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27</text:p>
          </table:table-cell>
          <table:table-cell table:number-columns-repeated="4" table:style-name="ce2"/>
          <table:table-cell office:value-type="string" table:style-name="ce3">
            <text:p>31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5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1" table:style-name="ce5">
            <text:p>4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1:1120101:170</text:p>
          </table:table-cell>
          <table:covered-table-cell/>
          <table:table-cell office:value-type="float" office:value="24525.54" table:style-name="ce5">
            <text:p>24525,54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1:1450101:244</text:p>
          </table:table-cell>
          <table:covered-table-cell/>
          <table:table-cell office:value-type="float" office:value="520486.46" table:style-name="ce5">
            <text:p>520486,46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21301:615</text:p>
          </table:table-cell>
          <table:covered-table-cell/>
          <table:table-cell office:value-type="float" office:value="29386.48" table:style-name="ce5">
            <text:p>29386,48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03:0000000:570</text:p>
          </table:table-cell>
          <table:covered-table-cell/>
          <table:table-cell office:value-type="float" office:value="5575162.2999999998" table:style-name="ce5">
            <text:p>5575162,3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1:1450101:245</text:p>
          </table:table-cell>
          <table:covered-table-cell/>
          <table:table-cell office:value-type="float" office:value="8175.18" table:style-name="ce5">
            <text:p>8175,18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0:0070101:620</text:p>
          </table:table-cell>
          <table:covered-table-cell/>
          <table:table-cell office:value-type="float" office:value="7420240.6200000001" table:style-name="ce5">
            <text:p>7420240,62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0:0070101:619</text:p>
          </table:table-cell>
          <table:covered-table-cell/>
          <table:table-cell office:value-type="float" office:value="7323484.1399999997" table:style-name="ce5">
            <text:p>7323484,14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40227:2781</text:p>
          </table:table-cell>
          <table:covered-table-cell/>
          <table:table-cell office:value-type="float" office:value="4113608.6" table:style-name="ce5">
            <text:p>4113608,6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00000:7318</text:p>
          </table:table-cell>
          <table:covered-table-cell/>
          <table:table-cell office:value-type="float" office:value="1416528.53" table:style-name="ce5">
            <text:p>1416528,53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10146:1280</text:p>
          </table:table-cell>
          <table:covered-table-cell/>
          <table:table-cell office:value-type="float" office:value="773085.48" table:style-name="ce5">
            <text:p>773085,48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10146:1276</text:p>
          </table:table-cell>
          <table:covered-table-cell/>
          <table:table-cell office:value-type="float" office:value="773085.48" table:style-name="ce5">
            <text:p>773085,48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30408:681</text:p>
          </table:table-cell>
          <table:covered-table-cell/>
          <table:table-cell office:value-type="float" office:value="2582048.06" table:style-name="ce5">
            <text:p>2582048,06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10146:1278</text:p>
          </table:table-cell>
          <table:covered-table-cell/>
          <table:table-cell office:value-type="float" office:value="1439538.48" table:style-name="ce5">
            <text:p>1439538,48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10146:1277</text:p>
          </table:table-cell>
          <table:covered-table-cell/>
          <table:table-cell office:value-type="float" office:value="1359564.12" table:style-name="ce5">
            <text:p>1359564,12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10146:1279</text:p>
          </table:table-cell>
          <table:covered-table-cell/>
          <table:table-cell office:value-type="float" office:value="779750.01" table:style-name="ce5">
            <text:p>779750,01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10146:1275</text:p>
          </table:table-cell>
          <table:covered-table-cell/>
          <table:table-cell office:value-type="float" office:value="739762.83" table:style-name="ce5">
            <text:p>739762,83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10145:871</text:p>
          </table:table-cell>
          <table:covered-table-cell/>
          <table:table-cell office:value-type="float" office:value="2377505.17" table:style-name="ce5">
            <text:p>2377505,17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10146:1271</text:p>
          </table:table-cell>
          <table:covered-table-cell/>
          <table:table-cell office:value-type="float" office:value="1467802.11" table:style-name="ce5">
            <text:p>1467802,11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20536:321</text:p>
          </table:table-cell>
          <table:covered-table-cell/>
          <table:table-cell office:value-type="float" office:value="3208626.76" table:style-name="ce5">
            <text:p>3208626,76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30106:424</text:p>
          </table:table-cell>
          <table:covered-table-cell/>
          <table:table-cell office:value-type="float" office:value="2168172.14" table:style-name="ce5">
            <text:p>2168172,14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40227:2783</text:p>
          </table:table-cell>
          <table:covered-table-cell/>
          <table:table-cell office:value-type="float" office:value="4127459.13" table:style-name="ce5">
            <text:p>4127459,13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40227:2782</text:p>
          </table:table-cell>
          <table:covered-table-cell/>
          <table:table-cell office:value-type="float" office:value="2306113.91" table:style-name="ce5">
            <text:p>2306113,91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30408:680</text:p>
          </table:table-cell>
          <table:covered-table-cell/>
          <table:table-cell office:value-type="float" office:value="2569868.59" table:style-name="ce5">
            <text:p>2569868,59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31423:228</text:p>
          </table:table-cell>
          <table:covered-table-cell/>
          <table:table-cell office:value-type="float" office:value="2062013.4" table:style-name="ce5">
            <text:p>2062013,4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10146:1274</text:p>
          </table:table-cell>
          <table:covered-table-cell/>
          <table:table-cell office:value-type="float" office:value="1452867.54" table:style-name="ce5">
            <text:p>1452867,54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10145:872</text:p>
          </table:table-cell>
          <table:covered-table-cell/>
          <table:table-cell office:value-type="float" office:value="2258317.13" table:style-name="ce5">
            <text:p>2258317,13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10608:3147</text:p>
          </table:table-cell>
          <table:covered-table-cell/>
          <table:table-cell office:value-type="float" office:value="1886376.8" table:style-name="ce5">
            <text:p>1886376,8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10:0910101:420</text:p>
          </table:table-cell>
          <table:covered-table-cell/>
          <table:table-cell office:value-type="float" office:value="365278.15" table:style-name="ce5">
            <text:p>365278,15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21533:3104</text:p>
          </table:table-cell>
          <table:covered-table-cell/>
          <table:table-cell office:value-type="float" office:value="299301.95" table:style-name="ce5">
            <text:p>299301,95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30756:1883</text:p>
          </table:table-cell>
          <table:covered-table-cell/>
          <table:table-cell office:value-type="float" office:value="106359.53" table:style-name="ce5">
            <text:p>106359,53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40313:429</text:p>
          </table:table-cell>
          <table:covered-table-cell/>
          <table:table-cell office:value-type="float" office:value="351548.34" table:style-name="ce5">
            <text:p>351548,34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0:0040101:11869</text:p>
          </table:table-cell>
          <table:covered-table-cell/>
          <table:table-cell office:value-type="float" office:value="111574.08" table:style-name="ce5">
            <text:p>111574,08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21105:1438</text:p>
          </table:table-cell>
          <table:covered-table-cell/>
          <table:table-cell office:value-type="float" office:value="76362.27" table:style-name="ce5">
            <text:p>76362,27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7:0020417:629</text:p>
          </table:table-cell>
          <table:covered-table-cell/>
          <table:table-cell office:value-type="float" office:value="46238.57" table:style-name="ce5">
            <text:p>46238,57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10146:1270</text:p>
          </table:table-cell>
          <table:covered-table-cell/>
          <table:table-cell office:value-type="float" office:value="473894.76" table:style-name="ce5">
            <text:p>473894,76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10146:1273</text:p>
          </table:table-cell>
          <table:covered-table-cell/>
          <table:table-cell office:value-type="float" office:value="462047.39" table:style-name="ce5">
            <text:p>462047,39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10146:1272</text:p>
          </table:table-cell>
          <table:covered-table-cell/>
          <table:table-cell office:value-type="float" office:value="462047.39" table:style-name="ce5">
            <text:p>462047,39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30609:119</text:p>
          </table:table-cell>
          <table:covered-table-cell/>
          <table:table-cell office:value-type="float" office:value="275401.21999999997" table:style-name="ce5">
            <text:p>275401,22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30413:144</text:p>
          </table:table-cell>
          <table:covered-table-cell/>
          <table:table-cell office:value-type="float" office:value="432631.14" table:style-name="ce5">
            <text:p>432631,14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4:0190101:911</text:p>
          </table:table-cell>
          <table:covered-table-cell/>
          <table:table-cell office:value-type="float" office:value="2860672.62" table:style-name="ce5">
            <text:p>2860672,62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16:0010102:1751</text:p>
          </table:table-cell>
          <table:covered-table-cell/>
          <table:table-cell office:value-type="float" office:value="1089992.99" table:style-name="ce5">
            <text:p>1089992,99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14:1130101:673</text:p>
          </table:table-cell>
          <table:covered-table-cell/>
          <table:table-cell office:value-type="float" office:value="407754.82" table:style-name="ce5">
            <text:p>407754,82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14:1130101:672</text:p>
          </table:table-cell>
          <table:covered-table-cell/>
          <table:table-cell office:value-type="float" office:value="407754.82" table:style-name="ce5">
            <text:p>407754,82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2:0630101:652</text:p>
          </table:table-cell>
          <table:covered-table-cell/>
          <table:table-cell office:value-type="float" office:value="1597458.6" table:style-name="ce5">
            <text:p>1597458,6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1:0260101:825</text:p>
          </table:table-cell>
          <table:covered-table-cell/>
          <table:table-cell office:value-type="float" office:value="683080.7" table:style-name="ce5">
            <text:p>683080,7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14:1130101:671</text:p>
          </table:table-cell>
          <table:covered-table-cell/>
          <table:table-cell office:value-type="float" office:value="547221.88" table:style-name="ce5">
            <text:p>547221,88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1:0010207:302</text:p>
          </table:table-cell>
          <table:covered-table-cell/>
          <table:table-cell office:value-type="float" office:value="683986.14" table:style-name="ce5">
            <text:p>683986,14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15:1000101:260</text:p>
          </table:table-cell>
          <table:covered-table-cell/>
          <table:table-cell office:value-type="float" office:value="1020098.69" table:style-name="ce5">
            <text:p>1020098,69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01:0840101:35</text:p>
          </table:table-cell>
          <table:covered-table-cell/>
          <table:table-cell office:value-type="float" office:value="986841.86" table:style-name="ce5">
            <text:p>986841,86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31440:55</text:p>
          </table:table-cell>
          <table:covered-table-cell/>
          <table:table-cell office:value-type="float" office:value="5204815.5599999996" table:style-name="ce5">
            <text:p>5204815,56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2:1150102:447</text:p>
          </table:table-cell>
          <table:covered-table-cell/>
          <table:table-cell office:value-type="float" office:value="1041403.23" table:style-name="ce5">
            <text:p>1041403,23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10:0030801:7006</text:p>
          </table:table-cell>
          <table:covered-table-cell/>
          <table:table-cell office:value-type="float" office:value="3084715.32" table:style-name="ce5">
            <text:p>3084715,32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10:2300101:742</text:p>
          </table:table-cell>
          <table:covered-table-cell/>
          <table:table-cell office:value-type="float" office:value="2033546.43" table:style-name="ce5">
            <text:p>2033546,43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10:0052401:250</text:p>
          </table:table-cell>
          <table:covered-table-cell/>
          <table:table-cell office:value-type="float" office:value="1186558.18" table:style-name="ce5">
            <text:p>1186558,18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10:0021603:833</text:p>
          </table:table-cell>
          <table:covered-table-cell/>
          <table:table-cell office:value-type="float" office:value="2950985.52" table:style-name="ce5">
            <text:p>2950985,52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01:1810101:284</text:p>
          </table:table-cell>
          <table:covered-table-cell/>
          <table:table-cell office:value-type="float" office:value="335143.03000000003" table:style-name="ce5">
            <text:p>335143,03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6:0010407:1982</text:p>
          </table:table-cell>
          <table:covered-table-cell/>
          <table:table-cell office:value-type="float" office:value="1369461.02" table:style-name="ce5">
            <text:p>1369461,02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7:0020504:387</text:p>
          </table:table-cell>
          <table:covered-table-cell/>
          <table:table-cell office:value-type="float" office:value="2672433.33" table:style-name="ce5">
            <text:p>2672433,33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6:0010205:576</text:p>
          </table:table-cell>
          <table:covered-table-cell/>
          <table:table-cell office:value-type="float" office:value="2424237.2799999998" table:style-name="ce5">
            <text:p>2424237,28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6:0010205:575</text:p>
          </table:table-cell>
          <table:covered-table-cell/>
          <table:table-cell office:value-type="float" office:value="2877867.19" table:style-name="ce5">
            <text:p>2877867,19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04:0660101:30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6:0010219:3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10:2200201:82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0:1690101:179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4:0000000:112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06:0660101:3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09:0000000:161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1:0010207:50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06:0660101:35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1:0000000:4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1:1370101:3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2:0410101:15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1:1370101:11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2:0410101:14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11:1700101:1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1:1370101:9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1:0010207:1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2:0410101:14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2:0410101:12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1:1370101:9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1:1370101:14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1:1370101:3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2:0410101:15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2:0410101:18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1:1370101:1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1:1370101:1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1:1370101:1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1:1370101:19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2:0410101:12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10146:28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1:1700101:10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1:1370101:20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20427: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10817:34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2:0410101:15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2:0410101:14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2:0410101:14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1:1370101:2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1:1370101:16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11:1700101:11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1:1370101:20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6:0010202:2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10146:28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1:1370101:13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1:1370101:2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2:0410101:15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04:0010509:2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1:1370101:19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1:1700101:13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2:0410101:1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2:0410101:18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2:0410101:18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11:1700101:10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2:0410101:15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20120:6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7:0020701:157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40303:309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14:0240101:28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10305:20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6:0010104:3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10147:186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40306:427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20214:1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40408:232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10:1970101: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10:2750101:265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13:0140101:30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10:0022701:68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21533:236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10:2150101:49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10822:48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40233:2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40233:26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10727:37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40217:152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40227: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1:0010203:1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16:0230102: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1:0010207:14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10:0012401:119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10:2300101:21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10:1910104:118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09:0380101:31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08:0230101:38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10:1910201:131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19:0530101:12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15:0110101:18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10:2180101: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11:1400101:7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14:0010106:8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1:0260101:48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10:1330101:11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10303:54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10:0041301:81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10:0010201:1117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20616:8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14:1130101:67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20427:18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20427:17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10:2150101:6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2:0410101:18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2:0410101:18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10146:100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10146:100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10146:101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10146:101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10146:101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10146:10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10146:109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10146:109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10146:37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10146:44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146:44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10146:44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146:44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10146:44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10146:44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10146:45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10146:45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10146:45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10146:45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10146:45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10146:45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10146:45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10146:45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10146:45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10146:46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10146:46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10146:46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10146:4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10146:4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10146:46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10146:46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10146:46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10146:46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10146:76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10146:7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10146:89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10146:8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10146:89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10146:89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10146:89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10146:89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10146:8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10146:8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10146:90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10146:90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10146:90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10146:90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10146:90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10146:90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10146:90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10146:91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10146:91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10146:91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10146:91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10146:91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10146:91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10146:91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10146:92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10146:92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10146:92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10146:92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10146:92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10146:92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10146:92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10146:92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10146:92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10146:92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10146:93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10146:93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10146:93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10146:93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10146:9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10146:9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10146:9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10146:9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10146:9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10146:93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10146:94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10146:94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10146:94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10146:95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10146:95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10146:95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10146:95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10146:95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10146:95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10146:96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10146:96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10146:9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10146:96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10146:97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10146:98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10146:98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40213:8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40224:257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40224:257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40224:257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40227:106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40227:126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40227:12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40227:178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40227:194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40227:276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40227:52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40227:52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40227:52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40227:52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40227:52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40227:52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40227:52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40227:53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40227:53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40227:53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40227:53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40227:5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40227:5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40227:5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40227:5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40227:5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40227:53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40227:54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40227:54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40227:54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40227:54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40227:54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40227:54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40227:54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40227:54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40227:54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40227:54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40227:55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40227:55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40227:55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40227:55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40227:55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40227:55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40227:55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40227:55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40227:55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40227:55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40227:56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40227:56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40227:56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40227:5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40227:5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40227:56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40227:56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40227:56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40227:56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40227:57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40227:57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40227:57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40227:57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40227:57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40227:57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40227:57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40227:57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40227:57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40227:57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40227:58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40227:58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40227:58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40227:58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40227:58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40227:58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40227:58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40227:58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40227:58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40227:59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40227:5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40227:59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40227:59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40227:59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40227:59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40227:59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40227:59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40227:5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40227:5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40227:60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40227:8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1:0010203:14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1:0010203:14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1:0010203:16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1:0010207:2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1:0010207:23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1:0010207:24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1:0010207:24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1:0010207:24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1:0010207:24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1:0010207:28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1:0260101:38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1:0260101:41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1:0260101:42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1:0260101:4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1:0260101:4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1:0260101:4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1:0260101:4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1:0260101:43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1:0260101:49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20427:16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20427:17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20427:17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20427:17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20427:17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20427:17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20427:17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20427:17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20427:17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20427:17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20427:18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20427:18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20427:18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20427:18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20427:18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20427:18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20427:18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20427:18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20427:18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20427:19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20427:1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20427:19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20427:19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20427:19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20427:19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20427:19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20427:19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20427:1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20427:1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20427:20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20427:20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20427:20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20427:20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20427:20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20427:20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20427:2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20427:2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20427:20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20427:20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10146:101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10146:101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10146:109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10146:123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10146:37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10146:37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10146:38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10146:38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10146:38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10146:38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10146:38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10146:38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10146:38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10146:38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10146:39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10146:3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10146:39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10146:39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10146:39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10146:39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10146:39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10146:39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10146:3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10146:3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10146:40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10146:40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10146:40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10146:40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10146:40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10146:40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10146:4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10146:4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10146:40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10146:40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10146:41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10146:41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10146:41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10146:41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10146:41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10146:41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10146:41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10146:41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10146:41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5:0010146:41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5:0010146:42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5:0010146:42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5:0010146:42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5:0010146:42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5:0010146:42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5:0010146:42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5:0010146:42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5:0010146:42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5:0010146:42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5:0010146:42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5:0010146:43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5:0010146:43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5:0010146:43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5:0010146:43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5:0010146:4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5:0010146:4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25:0010146:4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5:0010146:4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25:0010146:4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5:0010146:43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5:0010146:44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5:0010146:761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5:0010146:76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25:0010146:77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25:0010146:78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25:0010146:79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25:0010146:880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5:0010146:916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5:0010146:944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5:0010146:957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5:0010146:96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25:0010146:9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25:0010146:98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25:0010147:693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10:1330101:1162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10:1330101:928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10:1330101:929</text:p>
          </table:table-cell>
          <table:covered-table-cell table:number-columns-repeated="2"/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17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78B0ED1385658CC10758E4587E78DF24BACD4CAC1A9F1A247FBA3BABE5595B0F82CCB3A2B0C4D3B50C013F8DA050D77DCB9E882EE3B503EBB1D75107C85F078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0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26T08:12:43Z</meta:creation-date>
    <dc:date>2026-03-31T07:34:49Z</dc:date>
    <meta:editing-cycles>1</meta:editing-cycles>
    <meta:editing-duration>PT21S</meta:editing-duration>
    <meta:user-defined meta:name="AppVersion">3.1</meta:user-defined>
  </office:meta>
</office:document-meta>
</file>