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26</text:p>
          </table:table-cell>
          <table:table-cell table:number-columns-repeated="4" table:style-name="ce2"/>
          <table:table-cell office:value-type="string" table:style-name="ce5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8">
            <text:p>9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4:0000000:873</text:p>
          </table:table-cell>
          <table:covered-table-cell/>
          <table:table-cell office:value-type="float" office:value="673226.4" table:style-name="ce7">
            <text:p>673226,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4:0000000:874</text:p>
          </table:table-cell>
          <table:covered-table-cell/>
          <table:table-cell office:value-type="float" office:value="646198.34" table:style-name="ce7">
            <text:p>646198,3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00000:875</text:p>
          </table:table-cell>
          <table:covered-table-cell/>
          <table:table-cell office:value-type="float" office:value="377731.84000000003" table:style-name="ce7">
            <text:p>377731,8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00000:876</text:p>
          </table:table-cell>
          <table:covered-table-cell/>
          <table:table-cell office:value-type="float" office:value="316518.06" table:style-name="ce7">
            <text:p>316518,0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660101:461</text:p>
          </table:table-cell>
          <table:covered-table-cell/>
          <table:table-cell office:value-type="float" office:value="337850.91" table:style-name="ce7">
            <text:p>337850,9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30201:573</text:p>
          </table:table-cell>
          <table:covered-table-cell/>
          <table:table-cell office:value-type="float" office:value="5684.8" table:style-name="ce7">
            <text:p>5684,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0030201:574</text:p>
          </table:table-cell>
          <table:covered-table-cell/>
          <table:table-cell office:value-type="float" office:value="214299.48" table:style-name="ce7">
            <text:p>214299,4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6:0030201:575</text:p>
          </table:table-cell>
          <table:covered-table-cell/>
          <table:table-cell office:value-type="float" office:value="547359.81999999995" table:style-name="ce7">
            <text:p>547359,8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6:0031101:288</text:p>
          </table:table-cell>
          <table:covered-table-cell/>
          <table:table-cell office:value-type="float" office:value="79530" table:style-name="ce7">
            <text:p>7953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6:0050101:451</text:p>
          </table:table-cell>
          <table:covered-table-cell/>
          <table:table-cell office:value-type="float" office:value="323700" table:style-name="ce7">
            <text:p>3237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6:0050102:189</text:p>
          </table:table-cell>
          <table:covered-table-cell/>
          <table:table-cell office:value-type="float" office:value="5947942.3600000003" table:style-name="ce7">
            <text:p>5947942,3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6:0660101:389</text:p>
          </table:table-cell>
          <table:covered-table-cell/>
          <table:table-cell office:value-type="float" office:value="195043.5" table:style-name="ce7">
            <text:p>195043,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6:0660101:390</text:p>
          </table:table-cell>
          <table:covered-table-cell/>
          <table:table-cell office:value-type="float" office:value="252991.08" table:style-name="ce7">
            <text:p>252991,0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6:0660101:391</text:p>
          </table:table-cell>
          <table:covered-table-cell/>
          <table:table-cell office:value-type="float" office:value="33162.480000000003" table:style-name="ce7">
            <text:p>33162,4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040201:1219</text:p>
          </table:table-cell>
          <table:covered-table-cell/>
          <table:table-cell office:value-type="float" office:value="100460.29" table:style-name="ce7">
            <text:p>100460,2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040201:1220</text:p>
          </table:table-cell>
          <table:covered-table-cell/>
          <table:table-cell office:value-type="float" office:value="258215.44" table:style-name="ce7">
            <text:p>258215,4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12401:1212</text:p>
          </table:table-cell>
          <table:covered-table-cell/>
          <table:table-cell office:value-type="float" office:value="106063.02" table:style-name="ce7">
            <text:p>106063,0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23501:173</text:p>
          </table:table-cell>
          <table:covered-table-cell/>
          <table:table-cell office:value-type="float" office:value="114982.56" table:style-name="ce7">
            <text:p>114982,5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70</text:p>
          </table:table-cell>
          <table:covered-table-cell/>
          <table:table-cell office:value-type="float" office:value="20581.12" table:style-name="ce7">
            <text:p>20581,1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9350</text:p>
          </table:table-cell>
          <table:covered-table-cell/>
          <table:table-cell office:value-type="float" office:value="13434000" table:style-name="ce7">
            <text:p>134340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60201:2386</text:p>
          </table:table-cell>
          <table:covered-table-cell/>
          <table:table-cell office:value-type="float" office:value="688620" table:style-name="ce7">
            <text:p>6886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1250102:237</text:p>
          </table:table-cell>
          <table:covered-table-cell/>
          <table:table-cell office:value-type="float" office:value="188859.84" table:style-name="ce7">
            <text:p>188859,8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330101:1639</text:p>
          </table:table-cell>
          <table:covered-table-cell/>
          <table:table-cell office:value-type="float" office:value="549690.52" table:style-name="ce7">
            <text:p>549690,5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1690101:437</text:p>
          </table:table-cell>
          <table:covered-table-cell/>
          <table:table-cell office:value-type="float" office:value="213444" table:style-name="ce7">
            <text:p>21344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1910104:1211</text:p>
          </table:table-cell>
          <table:covered-table-cell/>
          <table:table-cell office:value-type="float" office:value="43227.9" table:style-name="ce7">
            <text:p>43227,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2120101:117</text:p>
          </table:table-cell>
          <table:covered-table-cell/>
          <table:table-cell office:value-type="float" office:value="247654" table:style-name="ce7">
            <text:p>24765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2200201:852</text:p>
          </table:table-cell>
          <table:covered-table-cell/>
          <table:table-cell office:value-type="float" office:value="183951.42" table:style-name="ce7">
            <text:p>183951,4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2420101:761</text:p>
          </table:table-cell>
          <table:covered-table-cell/>
          <table:table-cell office:value-type="float" office:value="688620" table:style-name="ce7">
            <text:p>6886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020301:1366</text:p>
          </table:table-cell>
          <table:covered-table-cell/>
          <table:table-cell office:value-type="float" office:value="499167.9" table:style-name="ce7">
            <text:p>499167,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0020301:1367</text:p>
          </table:table-cell>
          <table:covered-table-cell/>
          <table:table-cell office:value-type="float" office:value="35975.25" table:style-name="ce7">
            <text:p>35975,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0030301:58</text:p>
          </table:table-cell>
          <table:covered-table-cell/>
          <table:table-cell office:value-type="float" office:value="29083168.559999999" table:style-name="ce7">
            <text:p>29083168,5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0240102:128</text:p>
          </table:table-cell>
          <table:covered-table-cell/>
          <table:table-cell office:value-type="float" office:value="229320" table:style-name="ce7">
            <text:p>2293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000000:15</text:p>
          </table:table-cell>
          <table:covered-table-cell/>
          <table:table-cell office:value-type="float" office:value="21504329.030000001" table:style-name="ce7">
            <text:p>21504329,0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010101:936</text:p>
          </table:table-cell>
          <table:covered-table-cell/>
          <table:table-cell office:value-type="float" office:value="336300" table:style-name="ce7">
            <text:p>3363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020301:1160</text:p>
          </table:table-cell>
          <table:covered-table-cell/>
          <table:table-cell office:value-type="float" office:value="336300" table:style-name="ce7">
            <text:p>3363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630101:808</text:p>
          </table:table-cell>
          <table:covered-table-cell/>
          <table:table-cell office:value-type="float" office:value="60300" table:style-name="ce7">
            <text:p>603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6:0010301:332</text:p>
          </table:table-cell>
          <table:covered-table-cell/>
          <table:table-cell office:value-type="float" office:value="143756.1" table:style-name="ce7">
            <text:p>143756,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8:0020201:463</text:p>
          </table:table-cell>
          <table:covered-table-cell/>
          <table:table-cell office:value-type="float" office:value="748251.9" table:style-name="ce7">
            <text:p>748251,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8:0260201:124</text:p>
          </table:table-cell>
          <table:covered-table-cell/>
          <table:table-cell office:value-type="float" office:value="177525" table:style-name="ce7">
            <text:p>1775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0190101:758</text:p>
          </table:table-cell>
          <table:covered-table-cell/>
          <table:table-cell office:value-type="float" office:value="401064" table:style-name="ce7">
            <text:p>40106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1:0010203:310</text:p>
          </table:table-cell>
          <table:covered-table-cell/>
          <table:table-cell office:value-type="float" office:value="56656.53" table:style-name="ce7">
            <text:p>56656,5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1:0010207:509</text:p>
          </table:table-cell>
          <table:covered-table-cell/>
          <table:table-cell office:value-type="float" office:value="52606.400000000001" table:style-name="ce7">
            <text:p>52606,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0020501:211</text:p>
          </table:table-cell>
          <table:covered-table-cell/>
          <table:table-cell office:value-type="float" office:value="38604" table:style-name="ce7">
            <text:p>3860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0740101:2463</text:p>
          </table:table-cell>
          <table:covered-table-cell/>
          <table:table-cell office:value-type="float" office:value="6980.7" table:style-name="ce7">
            <text:p>6980,7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4:0530101:180</text:p>
          </table:table-cell>
          <table:covered-table-cell/>
          <table:table-cell office:value-type="float" office:value="867917.16" table:style-name="ce7">
            <text:p>867917,1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10707:37</text:p>
          </table:table-cell>
          <table:covered-table-cell/>
          <table:table-cell office:value-type="float" office:value="1437535.98" table:style-name="ce7">
            <text:p>1437535,9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10707:62</text:p>
          </table:table-cell>
          <table:covered-table-cell/>
          <table:table-cell office:value-type="float" office:value="3935486.72" table:style-name="ce7">
            <text:p>3935486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10709:1419</text:p>
          </table:table-cell>
          <table:covered-table-cell/>
          <table:table-cell office:value-type="float" office:value="47364.24" table:style-name="ce7">
            <text:p>47364,2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10711:1367</text:p>
          </table:table-cell>
          <table:covered-table-cell/>
          <table:table-cell office:value-type="float" office:value="54603.9" table:style-name="ce7">
            <text:p>54603,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10725:19</text:p>
          </table:table-cell>
          <table:covered-table-cell/>
          <table:table-cell office:value-type="float" office:value="1345239.39" table:style-name="ce7">
            <text:p>1345239,3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10725:32</text:p>
          </table:table-cell>
          <table:covered-table-cell/>
          <table:table-cell office:value-type="float" office:value="1263777.5" table:style-name="ce7">
            <text:p>1263777,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10727:2043</text:p>
          </table:table-cell>
          <table:covered-table-cell/>
          <table:table-cell office:value-type="float" office:value="59369.67" table:style-name="ce7">
            <text:p>59369,67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30756:1881</text:p>
          </table:table-cell>
          <table:covered-table-cell/>
          <table:table-cell office:value-type="float" office:value="57371.28" table:style-name="ce7">
            <text:p>57371,2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0756:1882</text:p>
          </table:table-cell>
          <table:covered-table-cell/>
          <table:table-cell office:value-type="float" office:value="47809.4" table:style-name="ce7">
            <text:p>47809,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40217:1536</text:p>
          </table:table-cell>
          <table:covered-table-cell/>
          <table:table-cell office:value-type="float" office:value="119403.24" table:style-name="ce7">
            <text:p>119403,2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40237:1607</text:p>
          </table:table-cell>
          <table:covered-table-cell/>
          <table:table-cell office:value-type="float" office:value="45044.12" table:style-name="ce7">
            <text:p>45044,1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237:1608</text:p>
          </table:table-cell>
          <table:covered-table-cell/>
          <table:table-cell office:value-type="float" office:value="45044.12" table:style-name="ce7">
            <text:p>45044,1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313:216</text:p>
          </table:table-cell>
          <table:covered-table-cell/>
          <table:table-cell office:value-type="float" office:value="14565139.24" table:style-name="ce7">
            <text:p>14565139,2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408:3658</text:p>
          </table:table-cell>
          <table:covered-table-cell/>
          <table:table-cell office:value-type="float" office:value="868104" table:style-name="ce7">
            <text:p>86810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59</text:p>
          </table:table-cell>
          <table:covered-table-cell/>
          <table:table-cell office:value-type="float" office:value="364512.21" table:style-name="ce7">
            <text:p>364512,2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60</text:p>
          </table:table-cell>
          <table:covered-table-cell/>
          <table:table-cell office:value-type="float" office:value="868104" table:style-name="ce7">
            <text:p>86810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57:26:0010416:15</text:p>
          </table:table-cell>
          <table:covered-table-cell/>
          <table:table-cell office:value-type="float" office:value="304887.44" table:style-name="ce8">
            <text:p>304887,4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6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05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5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005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5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5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5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05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5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5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05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05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5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5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5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5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05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05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6:005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6:005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05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05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005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6:005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6:005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6:005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6:00501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6:00501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7:050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7:103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8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8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8:023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8:045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8:088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8:08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9:016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0000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22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308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501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501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501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501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501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501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501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50101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50101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50101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50101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50101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50101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501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505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10001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165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230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1:003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1:250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3:00104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3:014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3:071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4:00304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5:002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5:00304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5:00304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5:054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6:023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6:03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2:115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3:05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4:053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102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1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108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201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2153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3075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5:003076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5:00403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5:0040408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5:004040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6:001011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57:26:00105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78B0ED1385658CC10758E4587E78DF24BACD4CAC1A9F1A247FBA3BABE5595B0F82CCB3A2B0C4D3B50C013F8DA050D77DCB9E882EE3B503EBB1D75107C85F0786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31T07:34:20Z</dc:date>
    <meta:editing-cycles>7</meta:editing-cycles>
    <meta:editing-duration>PT1506S</meta:editing-duration>
  </office:meta>
</office:document-meta>
</file>