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25испр</text:p>
          </table:table-cell>
          <table:table-cell table:number-columns-repeated="4" table:style-name="ce2"/>
          <table:table-cell office:value-type="string" table:style-name="ce4">
            <text:p>01.04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30107:30</text:p>
          </table:table-cell>
          <table:covered-table-cell/>
          <table:table-cell office:value-type="float" office:value="5014492.1399999997" table:style-name="ce7">
            <text:p>5014492,14</text:p>
          </table:table-cell>
          <table:table-cell office:value-type="string" table:number-columns-spanned="2" table:number-rows-spanned="1" table:style-name="ce16">
            <text:p>18.03.2026</text:p>
          </table:table-cell>
          <table:covered-table-cell/>
          <table:table-cell office:value-type="string" table:style-name="ce7">
            <text:p>15.10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4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D9EF80DAE31342525606B3A71B36265B837679C6660B21FA1D5EA2CEA3A0912DF0FD2E77E18B5B1FD82BCC2437F832D05A004F8856FE6BC9199FDC2AB67BE2D5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1T13:56:46Z</dc:date>
    <meta:editing-cycles>8</meta:editing-cycles>
    <meta:editing-duration>PT1481S</meta:editing-duration>
  </office:meta>
</office:document-meta>
</file>