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24испр</text:p>
          </table:table-cell>
          <table:table-cell table:number-columns-repeated="4" table:style-name="ce2"/>
          <table:table-cell office:value-type="string" table:style-name="ce4">
            <text:p>01.04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1:0010211:53</text:p>
          </table:table-cell>
          <table:covered-table-cell/>
          <table:table-cell office:value-type="float" office:value="363596.85" table:style-name="ce7">
            <text:p>363596,85</text:p>
          </table:table-cell>
          <table:table-cell office:value-type="string" table:number-columns-spanned="2" table:number-rows-spanned="1" table:style-name="ce16">
            <text:p>18.03.2026</text:p>
          </table:table-cell>
          <table:covered-table-cell/>
          <table:table-cell office:value-type="string" table:style-name="ce7">
            <text:p>16.10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CBD852B8252B221864E00E3BDCCDEF78D0564F14A6185BC3B2D7ED8A07A2BC988BD56BB066125F6E5EAE7390F88A26747F8387659A22DA415F3B8C3FEE99E097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1T13:51:06Z</dc:date>
    <meta:editing-cycles>8</meta:editing-cycles>
    <meta:editing-duration>PT1526S</meta:editing-duration>
  </office:meta>
</office:document-meta>
</file>