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2026000123испр</text:p>
          </table:table-cell>
          <table:table-cell table:number-columns-repeated="4" table:style-name="ce2"/>
          <table:table-cell office:value-type="string" table:style-name="ce4">
            <text:p>19.03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15:0660101:344</text:p>
          </table:table-cell>
          <table:covered-table-cell/>
          <table:table-cell office:value-type="float" office:value="6472794.2400000002" table:style-name="ce7">
            <text:p>6472794,24</text:p>
          </table:table-cell>
          <table:table-cell office:value-type="string" table:number-columns-spanned="2" table:number-rows-spanned="1" table:style-name="ce16">
            <text:p>18.03.2026</text:p>
          </table:table-cell>
          <table:covered-table-cell/>
          <table:table-cell office:value-type="string" table:style-name="ce7">
            <text:p>20.05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6BC92F311833C4ECA9D45B6FCD9AD69C8E129E550A03F0A8D2FB066969E41B83A8FC2062F5C3523307FAD4867781D1F52CF4A4E8DA9457338B38C168CE23017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3-20T06:18:26Z</dc:date>
    <meta:editing-cycles>7</meta:editing-cycles>
    <meta:editing-duration>PT1476S</meta:editing-duration>
  </office:meta>
</office:document-meta>
</file>