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22</text:p>
          </table:table-cell>
          <table:table-cell table:number-columns-repeated="4" table:style-name="ce2"/>
          <table:table-cell office:value-type="string" table:style-name="ce3">
            <text:p>27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5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" table:style-name="ce5">
            <text:p>159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2:0740101:2462</text:p>
          </table:table-cell>
          <table:covered-table-cell/>
          <table:table-cell office:value-type="float" office:value="288158.46999999997" table:style-name="ce5">
            <text:p>288158,47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10145:870</text:p>
          </table:table-cell>
          <table:covered-table-cell/>
          <table:table-cell office:value-type="float" office:value="1539090.25" table:style-name="ce5">
            <text:p>1539090,25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10304:719</text:p>
          </table:table-cell>
          <table:covered-table-cell/>
          <table:table-cell office:value-type="float" office:value="1717685.1" table:style-name="ce5">
            <text:p>1717685,1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40201:183</text:p>
          </table:table-cell>
          <table:covered-table-cell/>
          <table:table-cell office:value-type="float" office:value="3695045.72" table:style-name="ce5">
            <text:p>3695045,72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20321:1055</text:p>
          </table:table-cell>
          <table:covered-table-cell/>
          <table:table-cell office:value-type="float" office:value="4295487.7" table:style-name="ce5">
            <text:p>4295487,7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40224:3011</text:p>
          </table:table-cell>
          <table:covered-table-cell/>
          <table:table-cell office:value-type="float" office:value="2387207.83" table:style-name="ce5">
            <text:p>2387207,83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30405:496</text:p>
          </table:table-cell>
          <table:covered-table-cell/>
          <table:table-cell office:value-type="float" office:value="3259242.03" table:style-name="ce5">
            <text:p>3259242,03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30405:497</text:p>
          </table:table-cell>
          <table:covered-table-cell/>
          <table:table-cell office:value-type="float" office:value="2285364.9300000002" table:style-name="ce5">
            <text:p>2285364,93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20706:99</text:p>
          </table:table-cell>
          <table:covered-table-cell/>
          <table:table-cell office:value-type="float" office:value="4220492.67" table:style-name="ce5">
            <text:p>4220492,67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01:0010214:46</text:p>
          </table:table-cell>
          <table:covered-table-cell/>
          <table:table-cell office:value-type="float" office:value="1366124.28" table:style-name="ce5">
            <text:p>1366124,28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10145:869</text:p>
          </table:table-cell>
          <table:covered-table-cell/>
          <table:table-cell office:value-type="float" office:value="411512.16" table:style-name="ce5">
            <text:p>411512,16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1:0010209:293</text:p>
          </table:table-cell>
          <table:covered-table-cell/>
          <table:table-cell office:value-type="float" office:value="294472.51" table:style-name="ce5">
            <text:p>294472,51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1:0010209:289</text:p>
          </table:table-cell>
          <table:covered-table-cell/>
          <table:table-cell office:value-type="float" office:value="532272.93999999994" table:style-name="ce5">
            <text:p>532272,94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1:0010209:294</text:p>
          </table:table-cell>
          <table:covered-table-cell/>
          <table:table-cell office:value-type="float" office:value="818966.93" table:style-name="ce5">
            <text:p>818966,93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1:0010209:295</text:p>
          </table:table-cell>
          <table:covered-table-cell/>
          <table:table-cell office:value-type="float" office:value="558942.15" table:style-name="ce5">
            <text:p>558942,15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1:0010209:292</text:p>
          </table:table-cell>
          <table:covered-table-cell/>
          <table:table-cell office:value-type="float" office:value="245578.96" table:style-name="ce5">
            <text:p>245578,96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1:0010209:290</text:p>
          </table:table-cell>
          <table:covered-table-cell/>
          <table:table-cell office:value-type="float" office:value="921198.89" table:style-name="ce5">
            <text:p>921198,89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1:0010209:291</text:p>
          </table:table-cell>
          <table:covered-table-cell/>
          <table:table-cell office:value-type="float" office:value="767850.95" table:style-name="ce5">
            <text:p>767850,95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01:0010230:88</text:p>
          </table:table-cell>
          <table:covered-table-cell/>
          <table:table-cell office:value-type="float" office:value="3315748.61" table:style-name="ce5">
            <text:p>3315748,61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2:0740101:2461</text:p>
          </table:table-cell>
          <table:covered-table-cell/>
          <table:table-cell office:value-type="float" office:value="113807.83" table:style-name="ce5">
            <text:p>113807,83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30518:241</text:p>
          </table:table-cell>
          <table:covered-table-cell/>
          <table:table-cell office:value-type="float" office:value="398836.44" table:style-name="ce5">
            <text:p>398836,44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30518:242</text:p>
          </table:table-cell>
          <table:covered-table-cell/>
          <table:table-cell office:value-type="float" office:value="503061.99" table:style-name="ce5">
            <text:p>503061,99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08:0680101:249</text:p>
          </table:table-cell>
          <table:covered-table-cell/>
          <table:table-cell office:value-type="float" office:value="256090.74" table:style-name="ce5">
            <text:p>256090,74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08:0680101:250</text:p>
          </table:table-cell>
          <table:covered-table-cell/>
          <table:table-cell office:value-type="float" office:value="337742.86" table:style-name="ce5">
            <text:p>337742,86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08:0680101:251</text:p>
          </table:table-cell>
          <table:covered-table-cell/>
          <table:table-cell office:value-type="float" office:value="256833.03" table:style-name="ce5">
            <text:p>256833,03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30756:1880</text:p>
          </table:table-cell>
          <table:covered-table-cell/>
          <table:table-cell office:value-type="float" office:value="304839.12" table:style-name="ce5">
            <text:p>304839,12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10709:1455</text:p>
          </table:table-cell>
          <table:covered-table-cell/>
          <table:table-cell office:value-type="float" office:value="292905.07" table:style-name="ce5">
            <text:p>292905,07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10:1910202:864</text:p>
          </table:table-cell>
          <table:covered-table-cell/>
          <table:table-cell office:value-type="float" office:value="298883.28999999998" table:style-name="ce5">
            <text:p>298883,29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0:0012401:1210</text:p>
          </table:table-cell>
          <table:covered-table-cell/>
          <table:table-cell office:value-type="float" office:value="104716.34" table:style-name="ce5">
            <text:p>104716,34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01:0010230:100</text:p>
          </table:table-cell>
          <table:covered-table-cell/>
          <table:table-cell office:value-type="float" office:value="1026894.74" table:style-name="ce5">
            <text:p>1026894,74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10:0012401:1211</text:p>
          </table:table-cell>
          <table:covered-table-cell/>
          <table:table-cell office:value-type="float" office:value="380695.7" table:style-name="ce5">
            <text:p>380695,7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21004:622</text:p>
          </table:table-cell>
          <table:covered-table-cell/>
          <table:table-cell office:value-type="float" office:value="116050.44" table:style-name="ce5">
            <text:p>116050,44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21533:3103</text:p>
          </table:table-cell>
          <table:covered-table-cell/>
          <table:table-cell office:value-type="float" office:value="154730.35" table:style-name="ce5">
            <text:p>154730,35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4:0340101:390</text:p>
          </table:table-cell>
          <table:covered-table-cell/>
          <table:table-cell office:value-type="float" office:value="610887.97" table:style-name="ce5">
            <text:p>610887,97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4:0340101:388</text:p>
          </table:table-cell>
          <table:covered-table-cell/>
          <table:table-cell office:value-type="float" office:value="816498.13" table:style-name="ce5">
            <text:p>816498,13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2:0610105:746</text:p>
          </table:table-cell>
          <table:covered-table-cell/>
          <table:table-cell office:value-type="float" office:value="1348464.16" table:style-name="ce5">
            <text:p>1348464,16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14:1130101:670</text:p>
          </table:table-cell>
          <table:covered-table-cell/>
          <table:table-cell office:value-type="float" office:value="703723.07" table:style-name="ce5">
            <text:p>703723,07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1:0970101:211</text:p>
          </table:table-cell>
          <table:covered-table-cell/>
          <table:table-cell office:value-type="float" office:value="657931.36" table:style-name="ce5">
            <text:p>657931,36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20129:725</text:p>
          </table:table-cell>
          <table:covered-table-cell/>
          <table:table-cell office:value-type="float" office:value="3614596.07" table:style-name="ce5">
            <text:p>3614596,07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20129:726</text:p>
          </table:table-cell>
          <table:covered-table-cell/>
          <table:table-cell office:value-type="float" office:value="6408701" table:style-name="ce5">
            <text:p>6408701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08:0190101:370</text:p>
          </table:table-cell>
          <table:covered-table-cell/>
          <table:table-cell office:value-type="float" office:value="243843.9" table:style-name="ce5">
            <text:p>243843,9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08:0680101:184</text:p>
          </table:table-cell>
          <table:covered-table-cell/>
          <table:table-cell office:value-type="float" office:value="850666.63" table:style-name="ce5">
            <text:p>850666,63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0:0040801:1191</text:p>
          </table:table-cell>
          <table:covered-table-cell/>
          <table:table-cell office:value-type="float" office:value="810388.34" table:style-name="ce5">
            <text:p>810388,34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6:0010414:848</text:p>
          </table:table-cell>
          <table:covered-table-cell/>
          <table:table-cell office:value-type="float" office:value="1453710.44" table:style-name="ce5">
            <text:p>1453710,44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10:0040801:1192</text:p>
          </table:table-cell>
          <table:covered-table-cell/>
          <table:table-cell office:value-type="float" office:value="518552.33" table:style-name="ce5">
            <text:p>518552,33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10:0040801:1190</text:p>
          </table:table-cell>
          <table:covered-table-cell/>
          <table:table-cell office:value-type="float" office:value="378213.7" table:style-name="ce5">
            <text:p>378213,7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02:0010116:215</text:p>
          </table:table-cell>
          <table:covered-table-cell/>
          <table:table-cell office:value-type="float" office:value="1871000.22" table:style-name="ce5">
            <text:p>1871000,22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10:1910101:1999</text:p>
          </table:table-cell>
          <table:covered-table-cell/>
          <table:table-cell office:value-type="float" office:value="2830760.18" table:style-name="ce5">
            <text:p>2830760,18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10:1230101:2219</text:p>
          </table:table-cell>
          <table:covered-table-cell/>
          <table:table-cell office:value-type="float" office:value="1940728.96" table:style-name="ce5">
            <text:p>1940728,96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06:1240101:450</text:p>
          </table:table-cell>
          <table:covered-table-cell/>
          <table:table-cell office:value-type="float" office:value="745649.68" table:style-name="ce5">
            <text:p>745649,68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18:0990101:605</text:p>
          </table:table-cell>
          <table:covered-table-cell/>
          <table:table-cell office:value-type="float" office:value="327740.32" table:style-name="ce5">
            <text:p>327740,32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10817:345</text:p>
          </table:table-cell>
          <table:covered-table-cell/>
          <table:table-cell office:value-type="float" office:value="1829005.25" table:style-name="ce5">
            <text:p>1829005,25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07:0750101:310</text:p>
          </table:table-cell>
          <table:covered-table-cell/>
          <table:table-cell office:value-type="float" office:value="720408.75" table:style-name="ce5">
            <text:p>720408,75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40405:297</text:p>
          </table:table-cell>
          <table:covered-table-cell/>
          <table:table-cell office:value-type="float" office:value="412351.24" table:style-name="ce5">
            <text:p>412351,24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11:1650101:357</text:p>
          </table:table-cell>
          <table:covered-table-cell/>
          <table:table-cell office:value-type="float" office:value="828681.34" table:style-name="ce5">
            <text:p>828681,34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10:2160101:2137</text:p>
          </table:table-cell>
          <table:covered-table-cell/>
          <table:table-cell office:value-type="float" office:value="2896337.64" table:style-name="ce5">
            <text:p>2896337,64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40215:339</text:p>
          </table:table-cell>
          <table:covered-table-cell/>
          <table:table-cell office:value-type="float" office:value="16138925.25" table:style-name="ce5">
            <text:p>16138925,25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05:0790101:157</text:p>
          </table:table-cell>
          <table:covered-table-cell/>
          <table:table-cell office:value-type="float" office:value="29072.55" table:style-name="ce5">
            <text:p>29072,55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11:2630101:599</text:p>
          </table:table-cell>
          <table:covered-table-cell/>
          <table:table-cell office:value-type="float" office:value="198929.38" table:style-name="ce5">
            <text:p>198929,38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10:0050101:6436</text:p>
          </table:table-cell>
          <table:covered-table-cell/>
          <table:table-cell office:value-type="float" office:value="225796.5" table:style-name="ce5">
            <text:p>225796,5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00:0000000:6274</text:p>
          </table:table-cell>
          <table:covered-table-cell/>
          <table:table-cell office:value-type="float" office:value="600832.07999999996" table:style-name="ce5">
            <text:p>600832,08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3:0010202:972</text:p>
          </table:table-cell>
          <table:covered-table-cell/>
          <table:table-cell office:value-type="float" office:value="102548.46" table:style-name="ce5">
            <text:p>102548,46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16:0010202:1251</text:p>
          </table:table-cell>
          <table:covered-table-cell/>
          <table:table-cell office:value-type="float" office:value="52669.8" table:style-name="ce5">
            <text:p>52669,8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00000:5870</text:p>
          </table:table-cell>
          <table:covered-table-cell/>
          <table:table-cell office:value-type="float" office:value="70149174.200000003" table:style-name="ce5">
            <text:p>70149174,2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06:1580101:146</text:p>
          </table:table-cell>
          <table:covered-table-cell/>
          <table:table-cell office:value-type="float" office:value="137561" table:style-name="ce5">
            <text:p>137561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08:0330101:97</text:p>
          </table:table-cell>
          <table:covered-table-cell/>
          <table:table-cell office:value-type="float" office:value="909278.21" table:style-name="ce5">
            <text:p>909278,21</text:p>
          </table:table-cell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20403:47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7:0020638:41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40218:143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40304:133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09:0410101:88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0:1330101:94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7:0020701:154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0:1320101:71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10408:38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40305:460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9:0010303:42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9:1170101:168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06:0010103:112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6:0010103:12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0:1670101:48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21312:10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08:0450101:7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1910104:120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21315:592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3:0710101:28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4:0000000:39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1:1070101:20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0570101:306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08:0410101:28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20621:11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0570101:88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1910102:278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3:0010301:119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2:0740101:552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7:0020638:6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1230101:220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5:0030403:71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4:0010201:15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31106:11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01:0010230:9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4:0190101:50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1010101:19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0030801:2213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21312:10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0:0570101:365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0:0570101:88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00000:683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4:0190101:78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00:0000000:617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06:0000000:38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06:0010103:12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06:0000000:38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20314:41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20314:42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20314:42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20314:422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20314:42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20314:42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20314:42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20314:42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20314:42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20314:428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20314:42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20314:43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20314:43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20314:432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20314:43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20314:43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20314:43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20314:43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20314:43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20314:438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20314:43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20314:44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20314:44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20314:442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20314:44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20314:44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20314:44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20314:44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20314:44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20314:448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0314:44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20314:45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20314:45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20314:452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20314:45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20314:45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20314:45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20314:45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20314:45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20314:458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20314:45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20314:46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20314:46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20314:462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20314:46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20314:46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20314:46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20314:46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20314:46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20314:468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20314:46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20314:47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20314:47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0314:472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0314:47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20314:47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0314:47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20314:47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20314:47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20314:478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20314:47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20314:48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20314:48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20314:482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20314:48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20314:48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20314:48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20314:48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20314:48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20314:488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20314:48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20314:49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20314:49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20314:492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20314:49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20314:49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20314:49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0314:49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0314:49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0314:498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20314:49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20314:50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20314:50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0314:502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0314:50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0314:50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20314:50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0314:50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20314:50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0314:508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20314:50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0314:51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20314:52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20314:528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20314:52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0314:530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0314:53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0314:532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0314:53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0314:53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0314:53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0314:53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0314:53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20314:538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0314:539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0314:554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0403:47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0403:767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0403:923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08:0410101:311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2:0740101:765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2:0740101:936</text:p>
          </table:table-cell>
          <table:covered-table-cell table:number-columns-repeated="2"/>
          <table:table-cell office:value-type="string" table:number-columns-spanned="2" table:number-rows-spanned="1" table:style-name="ce9">
            <text:p>18.03.2026</text:p>
          </table:table-cell>
          <table:covered-table-cell/>
          <table:table-cell office:value-type="string" table:style-name="ce5">
            <text:p>16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417C4ED18E3FDD5532603FCA66C50DDA396FA1A23502D5F5DC6B7B3B7052E9CF955A497D9204E3456F9263B8B3BFEB39A1A6F92AAFC16AF82BED6DF1016D693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20T07:02:24Z</meta:creation-date>
    <dc:date>2026-03-27T11:13:18Z</dc:date>
    <meta:editing-cycles>1</meta:editing-cycles>
    <meta:editing-duration>PT37S</meta:editing-duration>
    <meta:user-defined meta:name="AppVersion">3.1</meta:user-defined>
  </office:meta>
</office:document-meta>
</file>