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21</text:p>
          </table:table-cell>
          <table:table-cell table:number-columns-repeated="4" table:style-name="ce2"/>
          <table:table-cell office:value-type="string" table:style-name="ce5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7">
            <text:p>58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" table:style-name="ce8">
            <text:p>30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010410:229</text:p>
          </table:table-cell>
          <table:covered-table-cell/>
          <table:table-cell office:value-type="float" office:value="4037.93" table:style-name="ce7">
            <text:p>4037,93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1:1070101:206</text:p>
          </table:table-cell>
          <table:covered-table-cell/>
          <table:table-cell office:value-type="float" office:value="157038.54" table:style-name="ce7">
            <text:p>157038,54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2:0010117:4</text:p>
          </table:table-cell>
          <table:covered-table-cell/>
          <table:table-cell office:value-type="float" office:value="200589.12" table:style-name="ce7">
            <text:p>200589,12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6:0000000:1341</text:p>
          </table:table-cell>
          <table:covered-table-cell/>
          <table:table-cell office:value-type="float" office:value="18335104.199999999" table:style-name="ce7">
            <text:p>18335104,2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6:0000000:49</text:p>
          </table:table-cell>
          <table:covered-table-cell/>
          <table:table-cell office:value-type="float" office:value="50963734.159999996" table:style-name="ce7">
            <text:p>50963734,16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6:0020201:361</text:p>
          </table:table-cell>
          <table:covered-table-cell/>
          <table:table-cell office:value-type="float" office:value="1953345.8" table:style-name="ce7">
            <text:p>1953345,8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7:0000000:1083</text:p>
          </table:table-cell>
          <table:covered-table-cell/>
          <table:table-cell office:value-type="float" office:value="98.1" table:style-name="ce7">
            <text:p>98,1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7:0000000:361</text:p>
          </table:table-cell>
          <table:covered-table-cell/>
          <table:table-cell office:value-type="float" office:value="1480875.9" table:style-name="ce7">
            <text:p>1480875,9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7:0000000:42</text:p>
          </table:table-cell>
          <table:covered-table-cell/>
          <table:table-cell office:value-type="float" office:value="92252.23" table:style-name="ce7">
            <text:p>92252,23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7:0000000:68</text:p>
          </table:table-cell>
          <table:covered-table-cell/>
          <table:table-cell office:value-type="float" office:value="73.42" table:style-name="ce7">
            <text:p>73,42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07:0000000:86</text:p>
          </table:table-cell>
          <table:covered-table-cell/>
          <table:table-cell office:value-type="float" office:value="450.06" table:style-name="ce7">
            <text:p>450,06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07:0030501:298</text:p>
          </table:table-cell>
          <table:covered-table-cell/>
          <table:table-cell office:value-type="float" office:value="29221.439999999999" table:style-name="ce7">
            <text:p>29221,44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07:1140101:438</text:p>
          </table:table-cell>
          <table:covered-table-cell/>
          <table:table-cell office:value-type="float" office:value="45117.36" table:style-name="ce7">
            <text:p>45117,36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07:1140101:455</text:p>
          </table:table-cell>
          <table:covered-table-cell/>
          <table:table-cell office:value-type="float" office:value="1373.4" table:style-name="ce7">
            <text:p>1373,4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07:1140101:456</text:p>
          </table:table-cell>
          <table:covered-table-cell/>
          <table:table-cell office:value-type="float" office:value="5003.1000000000004" table:style-name="ce7">
            <text:p>5003,1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07:1140101:457</text:p>
          </table:table-cell>
          <table:covered-table-cell/>
          <table:table-cell office:value-type="float" office:value="326096.78999999998" table:style-name="ce7">
            <text:p>326096,79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08:0070101:206</text:p>
          </table:table-cell>
          <table:covered-table-cell/>
          <table:table-cell office:value-type="float" office:value="583573" table:style-name="ce7">
            <text:p>583573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08:0410101:168</text:p>
          </table:table-cell>
          <table:covered-table-cell/>
          <table:table-cell office:value-type="float" office:value="143860.79999999999" table:style-name="ce7">
            <text:p>143860,8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0000000:941</text:p>
          </table:table-cell>
          <table:covered-table-cell/>
          <table:table-cell office:value-type="float" office:value="1315200" table:style-name="ce7">
            <text:p>131520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0010201:11314</text:p>
          </table:table-cell>
          <table:covered-table-cell/>
          <table:table-cell office:value-type="float" office:value="328800" table:style-name="ce7">
            <text:p>32880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0021201:571</text:p>
          </table:table-cell>
          <table:covered-table-cell/>
          <table:table-cell office:value-type="float" office:value="167275.43" table:style-name="ce7">
            <text:p>167275,43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0:0570101:2786</text:p>
          </table:table-cell>
          <table:covered-table-cell/>
          <table:table-cell office:value-type="float" office:value="1615616.64" table:style-name="ce7">
            <text:p>1615616,64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0:0570101:3673</text:p>
          </table:table-cell>
          <table:covered-table-cell/>
          <table:table-cell office:value-type="float" office:value="85107.39" table:style-name="ce7">
            <text:p>85107,39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0:0570101:3674</text:p>
          </table:table-cell>
          <table:covered-table-cell/>
          <table:table-cell office:value-type="float" office:value="2289849.5699999998" table:style-name="ce7">
            <text:p>2289849,57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0:0570101:3675</text:p>
          </table:table-cell>
          <table:covered-table-cell/>
          <table:table-cell office:value-type="float" office:value="1379590" table:style-name="ce7">
            <text:p>137959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0:1230101:2217</text:p>
          </table:table-cell>
          <table:covered-table-cell/>
          <table:table-cell office:value-type="float" office:value="425670.07" table:style-name="ce7">
            <text:p>425670,07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0:1230101:2218</text:p>
          </table:table-cell>
          <table:covered-table-cell/>
          <table:table-cell office:value-type="float" office:value="638737.6" table:style-name="ce7">
            <text:p>638737,6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0:1660101:685</text:p>
          </table:table-cell>
          <table:covered-table-cell/>
          <table:table-cell office:value-type="float" office:value="4058770.38" table:style-name="ce7">
            <text:p>4058770,38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0:1670101:522</text:p>
          </table:table-cell>
          <table:covered-table-cell/>
          <table:table-cell office:value-type="float" office:value="615961.16" table:style-name="ce7">
            <text:p>615961,16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0:1910103:63</text:p>
          </table:table-cell>
          <table:covered-table-cell/>
          <table:table-cell office:value-type="float" office:value="261855.81" table:style-name="ce7">
            <text:p>261855,81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0:1910103:64</text:p>
          </table:table-cell>
          <table:covered-table-cell/>
          <table:table-cell office:value-type="float" office:value="264077.49" table:style-name="ce7">
            <text:p>264077,49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0:1910103:65</text:p>
          </table:table-cell>
          <table:covered-table-cell/>
          <table:table-cell office:value-type="float" office:value="261787.48" table:style-name="ce7">
            <text:p>261787,48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0:1910104:1210</text:p>
          </table:table-cell>
          <table:covered-table-cell/>
          <table:table-cell office:value-type="float" office:value="24015.5" table:style-name="ce7">
            <text:p>24015,5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10:1920201:1396</text:p>
          </table:table-cell>
          <table:covered-table-cell/>
          <table:table-cell office:value-type="float" office:value="723012.75" table:style-name="ce7">
            <text:p>723012,75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10:1920201:1397</text:p>
          </table:table-cell>
          <table:covered-table-cell/>
          <table:table-cell office:value-type="float" office:value="125274.6" table:style-name="ce7">
            <text:p>125274,6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11:0021101:4</text:p>
          </table:table-cell>
          <table:covered-table-cell/>
          <table:table-cell office:value-type="float" office:value="36526.199999999997" table:style-name="ce7">
            <text:p>36526,2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11:0021101:52</text:p>
          </table:table-cell>
          <table:covered-table-cell/>
          <table:table-cell office:value-type="float" office:value="46746.84" table:style-name="ce7">
            <text:p>46746,84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11:0870101:16</text:p>
          </table:table-cell>
          <table:covered-table-cell/>
          <table:table-cell office:value-type="float" office:value="253042" table:style-name="ce7">
            <text:p>253042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19:0010301:787</text:p>
          </table:table-cell>
          <table:covered-table-cell/>
          <table:table-cell office:value-type="float" office:value="410252.72" table:style-name="ce7">
            <text:p>410252,72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19:0010308:655</text:p>
          </table:table-cell>
          <table:covered-table-cell/>
          <table:table-cell office:value-type="float" office:value="16305.84" table:style-name="ce7">
            <text:p>16305,84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0:0000000:159</text:p>
          </table:table-cell>
          <table:covered-table-cell/>
          <table:table-cell office:value-type="float" office:value="6981900" table:style-name="ce7">
            <text:p>698190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1:0040301:239</text:p>
          </table:table-cell>
          <table:covered-table-cell/>
          <table:table-cell office:value-type="float" office:value="912960" table:style-name="ce7">
            <text:p>91296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1:0040301:240</text:p>
          </table:table-cell>
          <table:covered-table-cell/>
          <table:table-cell office:value-type="float" office:value="1826065.82" table:style-name="ce7">
            <text:p>1826065,82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2:0540101:710</text:p>
          </table:table-cell>
          <table:covered-table-cell/>
          <table:table-cell office:value-type="float" office:value="188904" table:style-name="ce7">
            <text:p>188904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2:0740101:2441</text:p>
          </table:table-cell>
          <table:covered-table-cell/>
          <table:table-cell office:value-type="float" office:value="54660.27" table:style-name="ce7">
            <text:p>54660,27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2:0810101:982</text:p>
          </table:table-cell>
          <table:covered-table-cell/>
          <table:table-cell office:value-type="float" office:value="426850" table:style-name="ce7">
            <text:p>42685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3:0040101:992</text:p>
          </table:table-cell>
          <table:covered-table-cell/>
          <table:table-cell office:value-type="float" office:value="215250" table:style-name="ce7">
            <text:p>21525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4:0190101:909</text:p>
          </table:table-cell>
          <table:covered-table-cell/>
          <table:table-cell office:value-type="float" office:value="168309.68" table:style-name="ce7">
            <text:p>168309,68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4:0190101:910</text:p>
          </table:table-cell>
          <table:covered-table-cell/>
          <table:table-cell office:value-type="float" office:value="168309.68" table:style-name="ce7">
            <text:p>168309,68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5:0021201:769</text:p>
          </table:table-cell>
          <table:covered-table-cell/>
          <table:table-cell office:value-type="float" office:value="210926.46" table:style-name="ce7">
            <text:p>210926,46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5:0021309:42</text:p>
          </table:table-cell>
          <table:covered-table-cell/>
          <table:table-cell office:value-type="float" office:value="286791.64" table:style-name="ce7">
            <text:p>286791,64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5:0021312:254</text:p>
          </table:table-cell>
          <table:covered-table-cell/>
          <table:table-cell office:value-type="float" office:value="305224.7" table:style-name="ce7">
            <text:p>305224,7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5:0021312:255</text:p>
          </table:table-cell>
          <table:covered-table-cell/>
          <table:table-cell office:value-type="float" office:value="349596.24" table:style-name="ce7">
            <text:p>349596,24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5:0040219:48</text:p>
          </table:table-cell>
          <table:covered-table-cell/>
          <table:table-cell office:value-type="float" office:value="37680" table:style-name="ce7">
            <text:p>3768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26:0010409:3000</text:p>
          </table:table-cell>
          <table:covered-table-cell/>
          <table:table-cell office:value-type="float" office:value="171920" table:style-name="ce7">
            <text:p>171920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26:0010428:313</text:p>
          </table:table-cell>
          <table:covered-table-cell/>
          <table:table-cell office:value-type="float" office:value="85486.32" table:style-name="ce7">
            <text:p>85486,32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26:0010430:250</text:p>
          </table:table-cell>
          <table:covered-table-cell/>
          <table:table-cell office:value-type="float" office:value="93083.13" table:style-name="ce7">
            <text:p>93083,13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9">
            <text:p>57:26:0010433:778</text:p>
          </table:table-cell>
          <table:covered-table-cell/>
          <table:table-cell office:value-type="float" office:value="23524.32" table:style-name="ce8">
            <text:p>23524,32</text:p>
          </table:table-cell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8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3:08301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5:02901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9:0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10:08901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10:101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10:1660101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10:21501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10:218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11:0000000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13:00101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13:001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13:00103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14:06101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14:06101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5:0030403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6:0000000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6:0000000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6:01801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6:03701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7:00102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23:00102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23:00104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24:03301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25:0020156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25:002015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25:002131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25:00305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26:0010116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26:00105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7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57:27:00206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6</text:p>
          </table:table-cell>
          <table:covered-table-cell/>
          <table:table-cell office:value-type="string" table:style-name="ce8">
            <text:p>16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417C4ED18E3FDD5532603FCA66C50DDA396FA1A23502D5F5DC6B7B3B7052E9CF955A497D9204E3456F9263B8B3BFEB39A1A6F92AAFC16AF82BED6DF1016D693B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3-27T11:12:56Z</dc:date>
    <meta:editing-cycles>7</meta:editing-cycles>
    <meta:editing-duration>PT1513S</meta:editing-duration>
  </office:meta>
</office:document-meta>
</file>