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20</text:p>
          </table:table-cell>
          <table:table-cell table:number-columns-repeated="4" table:style-name="ce2"/>
          <table:table-cell office:value-type="string" table:style-name="ce5">
            <text:p>2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15:0030301:1098</text:p>
          </table:table-cell>
          <table:covered-table-cell/>
          <table:table-cell office:value-type="float" office:value="81417" table:style-name="ce7">
            <text:p>8141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25:0010227:621</text:p>
          </table:table-cell>
          <table:covered-table-cell/>
          <table:table-cell office:value-type="float" office:value="1640683.77" table:style-name="ce7">
            <text:p>1640683,7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57:25:0010227:622</text:p>
          </table:table-cell>
          <table:covered-table-cell/>
          <table:table-cell office:value-type="float" office:value="926255.23" table:style-name="ce8">
            <text:p>926255,2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8">
            <text:p>14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94AF9404D06F67E9F83521C78643818EF5CBF55A2E177B431D2FC70545E89BDCE1117FD1258F76A0C9104A9BE095A10F08302E44E27E24BDF507193F199D4BD2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27T07:31:33Z</dc:date>
    <meta:editing-cycles>7</meta:editing-cycles>
    <meta:editing-duration>PT1461S</meta:editing-duration>
  </office:meta>
</office:document-meta>
</file>