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43:$B$1048576, B2)+COUNTIF($B$1:$B$16, B2)+COUNTIF($B$346:$B$348, B2)&gt;1,NOT(ISBLANK(B2))))" style:apply-style-name="cf1" style:base-cell-address="Акт.B2"/>
      <style:map style:condition="is-true-formula(msoxl:AND(COUNTIF($B$643:$B$1048576, B2)+COUNTIF($B$1:$B$16, B2)+COUNTIF($B$346:$B$348, B2)&gt;1,NOT(ISBLANK(B2))))" style:apply-style-name="cf1" style:base-cell-address="Акт.B2"/>
      <style:map style:condition="is-true-formula(msoxl:AND(COUNTIF($B$643:$B$1048576, B2)+COUNTIF($B$1:$B$16, B2)+COUNTIF($B$346:$B$34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43:$B$1048576, B2)+COUNTIF($B$1:$B$16, B2)+COUNTIF($B$346:$B$348, B2)&gt;1,NOT(ISBLANK(B2))))" style:apply-style-name="cf1" style:base-cell-address="Акт.B2"/>
      <style:map style:condition="is-true-formula(msoxl:AND(COUNTIF($B$643:$B$1048576, B3)+COUNTIF($B$1:$B$16, B3)+COUNTIF($B$346:$B$348, B3)&gt;1,NOT(ISBLANK(B3))))" style:apply-style-name="cf1" style:base-cell-address="Акт.B3"/>
      <style:map style:condition="is-true-formula(msoxl:AND(COUNTIF($B$643:$B$1048576, B3)+COUNTIF($B$1:$B$16, B3)+COUNTIF($B$346:$B$34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43:$B$1048576, B12)+COUNTIF($B$1:$B$16, B12)+COUNTIF($B$346:$B$348, B12)&gt;1,NOT(ISBLANK(B12))))" style:apply-style-name="cf1" style:base-cell-address="Акт.B12"/>
      <style:map style:condition="is-true-formula(msoxl:AND(COUNTIF($B$643:$B$1048576, B12)+COUNTIF($B$1:$B$16, B12)+COUNTIF($B$346:$B$348, B12)&gt;1,NOT(ISBLANK(B12))))" style:apply-style-name="cf1" style:base-cell-address="Акт.B12"/>
      <style:map style:condition="is-true-formula(msoxl:AND(COUNTIF($B$643:$B$1048576, B12)+COUNTIF($B$1:$B$16, B12)+COUNTIF($B$346:$B$34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43:$B$1048576, B12)+COUNTIF($B$1:$B$16, B12)+COUNTIF($B$346:$B$348, B12)&gt;1,NOT(ISBLANK(B12))))" style:apply-style-name="cf1" style:base-cell-address="Акт.B12"/>
      <style:map style:condition="is-true-formula(msoxl:AND(COUNTIF($B$643:$B$1048576, B16)+COUNTIF($B$1:$B$16, B16)+COUNTIF($B$346:$B$348, B16)&gt;1,NOT(ISBLANK(B16))))" style:apply-style-name="cf1" style:base-cell-address="Акт.B16"/>
      <style:map style:condition="is-true-formula(msoxl:AND(COUNTIF($B$643:$B$1048576, B16)+COUNTIF($B$1:$B$16, B16)+COUNTIF($B$346:$B$348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12" style:family="table-cell">
      <style:map style:condition="is-true-formula(msoxl:AND(COUNTIF($B$643:$B$1048576, B650)+COUNTIF($B$1:$B$16, B650)+COUNTIF($B$346:$B$348, B650)&gt;1,NOT(ISBLANK(B650))))" style:apply-style-name="cf1" style:base-cell-address="Акт.B650"/>
      <style:map style:condition="is-true-formula(msoxl:AND(COUNTIF($B$643:$B$1048576, B656)+COUNTIF($B$1:$B$16, B656)+COUNTIF($B$346:$B$348, B656)&gt;1,NOT(ISBLANK(B656))))" style:apply-style-name="cf1" style:base-cell-address="Акт.B656"/>
      <style:map style:condition="is-true-formula(msoxl:AND(COUNTIF($B$643:$B$1048576, B656)+COUNTIF($B$1:$B$16, B656)+COUNTIF($B$346:$B$348, B656)&gt;1,NOT(ISBLANK(B656))))" style:apply-style-name="cf1" style:base-cell-address="Акт.B656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642, B447)&gt;1,NOT(ISBLANK(B447))))" style:apply-style-name="cf1" style:base-cell-address="Акт.B447"/>
      <style:map style:condition="is-true-formula(msoxl:AND(COUNTIF($B$447:$B$642, B447)&gt;1,NOT(ISBLANK(B447))))" style:apply-style-name="cf1" style:base-cell-address="Акт.B447"/>
      <style:map style:condition="is-true-formula(msoxl:AND(COUNTIF($B$447:$B$642, B447)&gt;1,NOT(ISBLANK(B447))))" style:apply-style-name="cf1" style:base-cell-address="Акт.B447"/>
    </style:style>
    <style:style style:name="ce172" style:family="table-cell" style:parent-style-name="Default" style:data-style-name="N0">
      <style:table-cell-properties style:vertical-align="automatic"/>
      <style:map style:condition="is-true-formula(msoxl:AND(COUNTIF($B$643:$B$1048576, B650)+COUNTIF($B$1:$B$16, B650)+COUNTIF($B$346:$B$348, B650)&gt;1,NOT(ISBLANK(B650))))" style:apply-style-name="cf1" style:base-cell-address="Акт.B650"/>
      <style:map style:condition="is-true-formula(msoxl:AND(COUNTIF($B$643:$B$1048576, B650)+COUNTIF($B$1:$B$16, B650)+COUNTIF($B$346:$B$348, B650)&gt;1,NOT(ISBLANK(B650))))" style:apply-style-name="cf1" style:base-cell-address="Акт.B650"/>
      <style:map style:condition="is-true-formula(msoxl:AND(COUNTIF($B$643:$B$1048576, B650)+COUNTIF($B$1:$B$16, B650)+COUNTIF($B$346:$B$348, B650)&gt;1,NOT(ISBLANK(B650))))" style:apply-style-name="cf1" style:base-cell-address="Акт.B650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345, B115)&gt;1,NOT(ISBLANK(B115))))" style:apply-style-name="cf1" style:base-cell-address="Акт.B115"/>
      <style:map style:condition="is-true-formula(msoxl:AND(COUNTIF($B$115:$B$345, B115)&gt;1,NOT(ISBLANK(B115))))" style:apply-style-name="cf1" style:base-cell-address="Акт.B115"/>
      <style:map style:condition="is-true-formula(msoxl:AND(COUNTIF($B$115:$B$345, B115)&gt;1,NOT(ISBLANK(B115))))" style:apply-style-name="cf1" style:base-cell-address="Акт.B115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345, B115)&gt;1,NOT(ISBLANK(B115))))" style:apply-style-name="cf1" style:base-cell-address="Акт.B115"/>
      <style:map style:condition="is-true-formula(msoxl:AND(COUNTIF($B$115:$B$345, B345)&gt;1,NOT(ISBLANK(B345))))" style:apply-style-name="cf1" style:base-cell-address="Акт.B345"/>
      <style:map style:condition="is-true-formula(msoxl:AND(COUNTIF($B$115:$B$345, B345)&gt;1,NOT(ISBLANK(B345))))" style:apply-style-name="cf1" style:base-cell-address="Акт.B345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6/000012</text:p>
          </table:table-cell>
          <table:table-cell table:style-name="ce7"/>
          <table:table-cell table:style-name="ce8"/>
          <table:table-cell office:value-type="date" office:date-value="2026-01-28T00:00:00" table:style-name="ce9">
            <text:p>28.01.2026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9" table:style-name="ce12">
            <text:p>32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4" table:style-name="ce12">
            <text:p>29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419:422</text:p>
          </table:table-cell>
          <table:table-cell office:value-type="float" office:value="5080326.4800000004" table:style-name="ce19">
            <text:p><text:s/>5 080 326,4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010104:44</text:p>
          </table:table-cell>
          <table:table-cell office:value-type="float" office:value="367288.56" table:style-name="ce21">
            <text:p><text:s/>367 288,56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6:0010203:17</text:p>
          </table:table-cell>
          <table:table-cell office:value-type="float" office:value="612697.43999999994" table:style-name="ce19">
            <text:p><text:s/>612 697,4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7:0000000:1071</text:p>
          </table:table-cell>
          <table:table-cell office:value-type="float" office:value="127.32" table:style-name="ce19">
            <text:p><text:s/>127,3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7:0000000:1072</text:p>
          </table:table-cell>
          <table:table-cell office:value-type="float" office:value="4371.32" table:style-name="ce21">
            <text:p><text:s/>4 371,32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00000:45</text:p>
          </table:table-cell>
          <table:table-cell office:value-type="float" office:value="15197.94" table:style-name="ce19">
            <text:p><text:s/>15 197,9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00000:6</text:p>
          </table:table-cell>
          <table:table-cell office:value-type="float" office:value="1174.72" table:style-name="ce19">
            <text:p><text:s/>1 174,7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000000:64</text:p>
          </table:table-cell>
          <table:table-cell office:value-type="float" office:value="110.13" table:style-name="ce21">
            <text:p><text:s/>110,13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000000:77</text:p>
          </table:table-cell>
          <table:table-cell office:value-type="float" office:value="1468.4" table:style-name="ce19">
            <text:p><text:s/>1 468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40101:398</text:p>
          </table:table-cell>
          <table:table-cell office:value-type="float" office:value="42.44" table:style-name="ce19">
            <text:p><text:s/>42,4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550101:950</text:p>
          </table:table-cell>
          <table:table-cell office:value-type="float" office:value="933.68" table:style-name="ce21">
            <text:p><text:s/>933,68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040101:324</text:p>
          </table:table-cell>
          <table:table-cell office:value-type="float" office:value="1239331" table:style-name="ce19">
            <text:p><text:s/>1 239 331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040101:795</text:p>
          </table:table-cell>
          <table:table-cell office:value-type="float" office:value="386355" table:style-name="ce19">
            <text:p><text:s/>386 355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40101:796</text:p>
          </table:table-cell>
          <table:table-cell office:value-type="float" office:value="257570" table:style-name="ce21">
            <text:p><text:s/>257 570,00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000000:1433</text:p>
          </table:table-cell>
          <table:table-cell office:value-type="float" office:value="193240.4" table:style-name="ce19">
            <text:p><text:s/>193 240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00000:1641</text:p>
          </table:table-cell>
          <table:table-cell office:value-type="float" office:value="31.43" table:style-name="ce19">
            <text:p><text:s/>31,4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00000:166</text:p>
          </table:table-cell>
          <table:table-cell office:value-type="float" office:value="2417.04" table:style-name="ce21">
            <text:p><text:s/>2 417,04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20201:550</text:p>
          </table:table-cell>
          <table:table-cell office:value-type="float" office:value="84.96" table:style-name="ce19">
            <text:p><text:s/>84,9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30207:1560</text:p>
          </table:table-cell>
          <table:table-cell office:value-type="float" office:value="19612.580000000002" table:style-name="ce19">
            <text:p><text:s/>19 612,5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110101:326</text:p>
          </table:table-cell>
          <table:table-cell office:value-type="float" office:value="11669.74" table:style-name="ce19">
            <text:p><text:s/>11 669,7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350101:548</text:p>
          </table:table-cell>
          <table:table-cell office:value-type="float" office:value="151657.5" table:style-name="ce21">
            <text:p><text:s/>151 657,50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350101:549</text:p>
          </table:table-cell>
          <table:table-cell office:value-type="float" office:value="394710.5" table:style-name="ce19">
            <text:p><text:s/>394 710,5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9:0400101:2251</text:p>
          </table:table-cell>
          <table:table-cell office:value-type="float" office:value="29142.49" table:style-name="ce19">
            <text:p><text:s/>29 142,4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10201:11303</text:p>
          </table:table-cell>
          <table:table-cell office:value-type="float" office:value="1087335.04" table:style-name="ce21">
            <text:p><text:s/>1 087 335,04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10201:11304</text:p>
          </table:table-cell>
          <table:table-cell office:value-type="float" office:value="2077205.22" table:style-name="ce19">
            <text:p><text:s/>2 077 205,2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10201:11305</text:p>
          </table:table-cell>
          <table:table-cell office:value-type="float" office:value="1447718.4" table:style-name="ce19">
            <text:p><text:s/>1 447 718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23601:319</text:p>
          </table:table-cell>
          <table:table-cell office:value-type="float" office:value="191578.52" table:style-name="ce21">
            <text:p><text:s/>191 578,52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41601:5</text:p>
          </table:table-cell>
          <table:table-cell office:value-type="float" office:value="157512.95999999999" table:style-name="ce19">
            <text:p><text:s/>157 512,9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51601:702</text:p>
          </table:table-cell>
          <table:table-cell office:value-type="float" office:value="169921.5" table:style-name="ce19">
            <text:p><text:s/>169 921,5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760101:641</text:p>
          </table:table-cell>
          <table:table-cell office:value-type="float" office:value="611085.02" table:style-name="ce21">
            <text:p><text:s/>611 085,02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34">
            <text:p>57:10:1230101:2213</text:p>
          </table:table-cell>
          <table:table-cell office:value-type="float" office:value="722260.68" table:style-name="ce19">
            <text:p><text:s/>722 260,6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35">
            <text:p>57:11:0580201:206</text:p>
          </table:table-cell>
          <table:table-cell office:value-type="float" office:value="227469" table:style-name="ce19">
            <text:p><text:s/>227 469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6">
            <text:p>57:15:0000000:1670</text:p>
          </table:table-cell>
          <table:table-cell office:value-type="float" office:value="1367.59" table:style-name="ce21">
            <text:p><text:s/>1 367,59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37">
            <text:p>57:15:0000000:305</text:p>
          </table:table-cell>
          <table:table-cell office:value-type="float" office:value="38081.120000000003" table:style-name="ce19">
            <text:p><text:s/>38 081,1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38">
            <text:p>57:15:0000000:306</text:p>
          </table:table-cell>
          <table:table-cell office:value-type="float" office:value="9181.48" table:style-name="ce19">
            <text:p><text:s/>9 181,4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9">
            <text:p>57:15:0090101:189</text:p>
          </table:table-cell>
          <table:table-cell office:value-type="float" office:value="139.55000000000001" table:style-name="ce21">
            <text:p><text:s/>139,55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40">
            <text:p>57:15:0190101:66</text:p>
          </table:table-cell>
          <table:table-cell office:value-type="float" office:value="289443" table:style-name="ce19">
            <text:p><text:s/>289 443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41">
            <text:p>57:15:0240101:133</text:p>
          </table:table-cell>
          <table:table-cell office:value-type="float" office:value="86.34" table:style-name="ce19">
            <text:p><text:s/>86,3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42">
            <text:p>57:15:0500101:213</text:p>
          </table:table-cell>
          <table:table-cell office:value-type="float" office:value="270600" table:style-name="ce19">
            <text:p><text:s/>270 600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9">
            <text:p>57:18:0070602:248</text:p>
          </table:table-cell>
          <table:table-cell office:value-type="float" office:value="268100" table:style-name="ce21">
            <text:p><text:s/>268 100,00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30">
            <text:p>57:18:0070602:249</text:p>
          </table:table-cell>
          <table:table-cell office:value-type="float" office:value="270575" table:style-name="ce19">
            <text:p><text:s/>270 575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1">
            <text:p>57:18:0070602:250</text:p>
          </table:table-cell>
          <table:table-cell office:value-type="float" office:value="267325" table:style-name="ce19">
            <text:p><text:s/>267 325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2">
            <text:p>57:18:0070602:251</text:p>
          </table:table-cell>
          <table:table-cell office:value-type="float" office:value="269950" table:style-name="ce21">
            <text:p><text:s/>269 950,00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3">
            <text:p>57:18:1300101:180</text:p>
          </table:table-cell>
          <table:table-cell office:value-type="float" office:value="553025.06999999995" table:style-name="ce19">
            <text:p><text:s/>553 025,0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23">
            <text:p>57:22:0000000:1955</text:p>
          </table:table-cell>
          <table:table-cell office:value-type="float" office:value="31.01" table:style-name="ce19">
            <text:p><text:s/>31,0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4">
            <text:p>57:22:0000000:1956</text:p>
          </table:table-cell>
          <table:table-cell office:value-type="float" office:value="17508.78" table:style-name="ce21">
            <text:p><text:s/>17 508,78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25">
            <text:p>57:22:0000000:250</text:p>
          </table:table-cell>
          <table:table-cell office:value-type="float" office:value="21862.05" table:style-name="ce19">
            <text:p><text:s/>21 862,0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26">
            <text:p>57:22:0000000:252</text:p>
          </table:table-cell>
          <table:table-cell office:value-type="float" office:value="30314.31" table:style-name="ce19">
            <text:p><text:s/>30 314,3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7">
            <text:p>57:24:0000000:1291</text:p>
          </table:table-cell>
          <table:table-cell office:value-type="float" office:value="138995.28" table:style-name="ce21">
            <text:p><text:s/>138 995,28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8">
            <text:p>57:24:0000000:698</text:p>
          </table:table-cell>
          <table:table-cell office:value-type="float" office:value="50721" table:style-name="ce19">
            <text:p><text:s/>50 721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18">
            <text:p>57:25:0010822:81</text:p>
          </table:table-cell>
          <table:table-cell office:value-type="float" office:value="290019.61" table:style-name="ce19">
            <text:p><text:s/>290 019,6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9">
            <text:p>57:25:0040212:12</text:p>
          </table:table-cell>
          <table:table-cell office:value-type="float" office:value="542178.84" table:style-name="ce21">
            <text:p><text:s/>542 178,84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0">
            <text:p>57:26:0010107:755</text:p>
          </table:table-cell>
          <table:table-cell office:value-type="float" office:value="2186920.7999999998" table:style-name="ce19">
            <text:p><text:s/>2 186 920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1">
            <text:p>57:26:0010433:775</text:p>
          </table:table-cell>
          <table:table-cell office:value-type="float" office:value="23624.5" table:style-name="ce19">
            <text:p><text:s/>23 624,5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2">
            <text:p>57:26:0010501:293</text:p>
          </table:table-cell>
          <table:table-cell office:value-type="float" office:value="277907.7" table:style-name="ce21">
            <text:p><text:s/>277 907,70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09">
            <text:p>57:26:0010501:294</text:p>
          </table:table-cell>
          <table:table-cell office:value-type="float" office:value="363929.8" table:style-name="ce19">
            <text:p><text:s/>363 929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0">
            <text:p>57:27:0010227:868</text:p>
          </table:table-cell>
          <table:table-cell office:value-type="float" office:value="36829.129999999997" table:style-name="ce19">
            <text:p><text:s/>36 829,1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1">
            <text:p>57:12:0010202:1042</text:p>
          </table:table-cell>
          <table:table-cell office:value-type="float" office:value="5222550.8899999997" table:style-name="ce19">
            <text:p><text:s/>5 222 550,8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2">
            <text:p>57:07:0490101:183</text:p>
          </table:table-cell>
          <table:table-cell office:value-type="float" office:value="147451.64000000001" table:style-name="ce21">
            <text:p><text:s/>147 451,64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3">
            <text:p>57:07:0490101:174</text:p>
          </table:table-cell>
          <table:table-cell office:value-type="float" office:value="104679.41" table:style-name="ce19">
            <text:p><text:s/>104 679,4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14">
            <text:p>57:07:0490101:176</text:p>
          </table:table-cell>
          <table:table-cell office:value-type="float" office:value="154580.34" table:style-name="ce19">
            <text:p><text:s/>154 580,3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5">
            <text:p>57:25:0021542:40</text:p>
          </table:table-cell>
          <table:table-cell office:value-type="float" office:value="913042.86" table:style-name="ce21">
            <text:p><text:s/>913 042,86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6">
            <text:p>57:07:0490101:215</text:p>
          </table:table-cell>
          <table:table-cell office:value-type="float" office:value="152704.37" table:style-name="ce19">
            <text:p><text:s/>152 704,3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7">
            <text:p>57:25:0021552:368</text:p>
          </table:table-cell>
          <table:table-cell office:value-type="float" office:value="257008.8" table:style-name="ce19">
            <text:p><text:s/>257 008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4">
            <text:p>57:25:0021544:27</text:p>
          </table:table-cell>
          <table:table-cell office:value-type="float" office:value="1290757.72" table:style-name="ce21">
            <text:p><text:s/>1 290 757,72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05">
            <text:p>57:25:0021541:35</text:p>
          </table:table-cell>
          <table:table-cell office:value-type="float" office:value="2272634.56" table:style-name="ce19">
            <text:p><text:s/>2 272 634,5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06">
            <text:p>57:25:0021552:413</text:p>
          </table:table-cell>
          <table:table-cell office:value-type="float" office:value="271011.15000000002" table:style-name="ce19">
            <text:p><text:s/>271 011,1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7">
            <text:p>57:25:0021552:379</text:p>
          </table:table-cell>
          <table:table-cell office:value-type="float" office:value="407767.42" table:style-name="ce21">
            <text:p><text:s/>407 767,42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08">
            <text:p>57:25:0021538:41</text:p>
          </table:table-cell>
          <table:table-cell office:value-type="float" office:value="1132831.8500000001" table:style-name="ce19">
            <text:p><text:s/>1 132 831,8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99">
            <text:p>57:25:0021543:48</text:p>
          </table:table-cell>
          <table:table-cell office:value-type="float" office:value="1026979.58" table:style-name="ce19">
            <text:p><text:s/>1 026 979,5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0">
            <text:p>57:25:0021552:388</text:p>
          </table:table-cell>
          <table:table-cell office:value-type="float" office:value="321008.42" table:style-name="ce21">
            <text:p><text:s/>321 008,42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01">
            <text:p>57:20:0010104:64</text:p>
          </table:table-cell>
          <table:table-cell office:value-type="float" office:value="180729.09" table:style-name="ce19">
            <text:p><text:s/>180 729,0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2">
            <text:p>57:25:0021536:49</text:p>
          </table:table-cell>
          <table:table-cell office:value-type="float" office:value="496247.32" table:style-name="ce19">
            <text:p><text:s/>496 247,3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3">
            <text:p>57:25:0021535:549</text:p>
          </table:table-cell>
          <table:table-cell office:value-type="float" office:value="577159.23" table:style-name="ce21">
            <text:p><text:s/>577 159,23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91">
            <text:p>57:25:0021535:724</text:p>
          </table:table-cell>
          <table:table-cell office:value-type="float" office:value="770175.94" table:style-name="ce19">
            <text:p><text:s/>770 175,9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92">
            <text:p>57:25:0021537:39</text:p>
          </table:table-cell>
          <table:table-cell office:value-type="float" office:value="1130605.54" table:style-name="ce19">
            <text:p><text:s/>1 130 605,5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93">
            <text:p>57:25:0021540:33</text:p>
          </table:table-cell>
          <table:table-cell office:value-type="float" office:value="1412361.79" table:style-name="ce19">
            <text:p><text:s/>1 412 361,7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4">
            <text:p>57:25:0021552:442</text:p>
          </table:table-cell>
          <table:table-cell office:value-type="float" office:value="243604.71" table:style-name="ce21">
            <text:p><text:s/>243 604,71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95">
            <text:p>57:25:0021552:440</text:p>
          </table:table-cell>
          <table:table-cell office:value-type="float" office:value="550491.48" table:style-name="ce19">
            <text:p><text:s/>550 491,4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97">
            <text:p>57:25:0021550:53</text:p>
          </table:table-cell>
          <table:table-cell office:value-type="float" office:value="1583430.38" table:style-name="ce19">
            <text:p><text:s/>1 583 430,3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6">
            <text:p>57:25:0021552:375</text:p>
          </table:table-cell>
          <table:table-cell office:value-type="float" office:value="511878.24" table:style-name="ce21">
            <text:p><text:s/>511 878,24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98">
            <text:p>57:25:0021552:415</text:p>
          </table:table-cell>
          <table:table-cell office:value-type="float" office:value="461053.8" table:style-name="ce19">
            <text:p><text:s/>461 053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90">
            <text:p>57:19:1170101:1388</text:p>
          </table:table-cell>
          <table:table-cell office:value-type="float" office:value="737417.49" table:style-name="ce19">
            <text:p><text:s/>737 417,4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9">
            <text:p>57:25:0021537:33</text:p>
          </table:table-cell>
          <table:table-cell office:value-type="float" office:value="1308804.67" table:style-name="ce21">
            <text:p><text:s/>1 308 804,67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87">
            <text:p>57:25:0021535:742</text:p>
          </table:table-cell>
          <table:table-cell office:value-type="float" office:value="499440.39" table:style-name="ce19">
            <text:p><text:s/>499 440,3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81">
            <text:p>57:25:0021535:560</text:p>
          </table:table-cell>
          <table:table-cell office:value-type="float" office:value="820692.15" table:style-name="ce19">
            <text:p><text:s/>820 692,1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2">
            <text:p>57:25:0021535:750</text:p>
          </table:table-cell>
          <table:table-cell office:value-type="float" office:value="600321.15" table:style-name="ce21">
            <text:p><text:s/>600 321,15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3">
            <text:p>57:25:0021545:44</text:p>
          </table:table-cell>
          <table:table-cell office:value-type="float" office:value="1399284.37" table:style-name="ce19">
            <text:p><text:s/>1 399 284,3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4">
            <text:p>57:25:0021552:399</text:p>
          </table:table-cell>
          <table:table-cell office:value-type="float" office:value="392812.86" table:style-name="ce19">
            <text:p><text:s/>392 812,8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5">
            <text:p>57:07:0490101:171</text:p>
          </table:table-cell>
          <table:table-cell office:value-type="float" office:value="604658.42000000004" table:style-name="ce21">
            <text:p><text:s/>604 658,42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86">
            <text:p>57:07:0490101:202</text:p>
          </table:table-cell>
          <table:table-cell office:value-type="float" office:value="96800.31" table:style-name="ce19">
            <text:p><text:s/>96 800,3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88">
            <text:p>57:07:0490101:160</text:p>
          </table:table-cell>
          <table:table-cell office:value-type="float" office:value="538789.69999999995" table:style-name="ce19">
            <text:p><text:s/>538 789,7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3">
            <text:p>57:07:0490101:170</text:p>
          </table:table-cell>
          <table:table-cell office:value-type="float" office:value="134695.01" table:style-name="ce21">
            <text:p><text:s/>134 695,01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4">
            <text:p>57:07:0490101:217</text:p>
          </table:table-cell>
          <table:table-cell office:value-type="float" office:value="848632.82" table:style-name="ce19">
            <text:p><text:s/>848 632,8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5">
            <text:p>57:07:0490101:147</text:p>
          </table:table-cell>
          <table:table-cell office:value-type="float" office:value="165461" table:style-name="ce19">
            <text:p><text:s/>165 461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76">
            <text:p>57:07:0490101:204</text:p>
          </table:table-cell>
          <table:table-cell office:value-type="float" office:value="79166.149999999994" table:style-name="ce19">
            <text:p><text:s/>79 166,1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77">
            <text:p>57:25:0021540:31</text:p>
          </table:table-cell>
          <table:table-cell office:value-type="float" office:value="1227482.81" table:style-name="ce19">
            <text:p><text:s/>1 227 482,8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8">
            <text:p>57:07:0490101:144</text:p>
          </table:table-cell>
          <table:table-cell office:value-type="float" office:value="155330.73000000001" table:style-name="ce21">
            <text:p><text:s/>155 330,73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79">
            <text:p>57:20:0010207:94</text:p>
          </table:table-cell>
          <table:table-cell office:value-type="float" office:value="590998.80000000005" table:style-name="ce19">
            <text:p><text:s/>590 998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79">
            <text:p>57:07:0490101:179</text:p>
          </table:table-cell>
          <table:table-cell office:value-type="float" office:value="183883.15" table:style-name="ce19">
            <text:p><text:s/>183 883,1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79">
            <text:p>57:25:0021552:380</text:p>
          </table:table-cell>
          <table:table-cell office:value-type="float" office:value="392749.5" table:style-name="ce19">
            <text:p><text:s/>392 749,5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79">
            <text:p>57:25:0021538:43</text:p>
          </table:table-cell>
          <table:table-cell office:value-type="float" office:value="1546853.06" table:style-name="ce19">
            <text:p><text:s/>1 546 853,0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79">
            <text:p>57:25:0021545:26</text:p>
          </table:table-cell>
          <table:table-cell office:value-type="float" office:value="957520.96" table:style-name="ce19">
            <text:p><text:s/>957 520,9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79">
            <text:p>57:25:0021542:29</text:p>
          </table:table-cell>
          <table:table-cell office:value-type="float" office:value="1399644.14" table:style-name="ce19">
            <text:p><text:s/>1 399 644,1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79">
            <text:p>57:25:0021546:37</text:p>
          </table:table-cell>
          <table:table-cell office:value-type="float" office:value="857677.38" table:style-name="ce19">
            <text:p><text:s/>857 677,3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79">
            <text:p>57:25:0021552:426</text:p>
          </table:table-cell>
          <table:table-cell office:value-type="float" office:value="544336.57999999996" table:style-name="ce19">
            <text:p><text:s/>544 336,5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79">
            <text:p>57:25:0021542:39</text:p>
          </table:table-cell>
          <table:table-cell office:value-type="float" office:value="1162960.8700000001" table:style-name="ce19">
            <text:p><text:s/>1 162 960,8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79">
            <text:p>57:25:0021549:34</text:p>
          </table:table-cell>
          <table:table-cell office:value-type="float" office:value="2008216.96" table:style-name="ce19">
            <text:p><text:s/>2 008 216,9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79">
            <text:p>57:25:0021539:108</text:p>
          </table:table-cell>
          <table:table-cell office:value-type="float" office:value="1542741.98" table:style-name="ce19">
            <text:p><text:s/>1 542 741,9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79">
            <text:p>57:25:0021552:374</text:p>
          </table:table-cell>
          <table:table-cell office:value-type="float" office:value="633340.73" table:style-name="ce19">
            <text:p><text:s/>633 340,7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79">
            <text:p>57:25:0010103:213</text:p>
          </table:table-cell>
          <table:table-cell office:value-type="float" office:value="435469.12" table:style-name="ce19">
            <text:p><text:s/>435 469,1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79">
            <text:p>57:25:0021537:35</text:p>
          </table:table-cell>
          <table:table-cell office:value-type="float" office:value="1290652.6200000001" table:style-name="ce19">
            <text:p><text:s/>1 290 652,6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79">
            <text:p>57:25:0021536:54</text:p>
          </table:table-cell>
          <table:table-cell office:value-type="float" office:value="1464342.52" table:style-name="ce19">
            <text:p><text:s/>1 464 342,5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79">
            <text:p>57:19:0530101:96</text:p>
          </table:table-cell>
          <table:table-cell office:value-type="float" office:value="863201.31" table:style-name="ce19">
            <text:p><text:s/>863 201,3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79">
            <text:p>57:25:0021535:551</text:p>
          </table:table-cell>
          <table:table-cell office:value-type="float" office:value="702295.14" table:style-name="ce19">
            <text:p><text:s/>702 295,1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79">
            <text:p>57:07:0490101:181</text:p>
          </table:table-cell>
          <table:table-cell office:value-type="float" office:value="178968.02" table:style-name="ce19">
            <text:p><text:s/>178 968,0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79">
            <text:p>57:07:0500101:231</text:p>
          </table:table-cell>
          <table:table-cell office:value-type="float" office:value="155330.73000000001" table:style-name="ce19">
            <text:p><text:s/>155 330,7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79">
            <text:p>57:07:0500101:232</text:p>
          </table:table-cell>
          <table:table-cell office:value-type="float" office:value="142198.91" table:style-name="ce19">
            <text:p><text:s/>142 198,9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79">
            <text:p>57:07:0490101:175</text:p>
          </table:table-cell>
          <table:table-cell office:value-type="float" office:value="135070.20000000001" table:style-name="ce19">
            <text:p><text:s/>135 070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79">
            <text:p>57:25:0021552:441</text:p>
          </table:table-cell>
          <table:table-cell office:value-type="float" office:value="195769.44" table:style-name="ce19">
            <text:p><text:s/>195 769,4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79">
            <text:p>57:25:0021552:373</text:p>
          </table:table-cell>
          <table:table-cell office:value-type="float" office:value="900718.27" table:style-name="ce19">
            <text:p><text:s/>900 718,2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79">
            <text:p>57:25:0021552:377</text:p>
          </table:table-cell>
          <table:table-cell office:value-type="float" office:value="900589.95" table:style-name="ce19">
            <text:p><text:s/>900 589,9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79">
            <text:p>57:25:0021552:370</text:p>
          </table:table-cell>
          <table:table-cell office:value-type="float" office:value="187068.53" table:style-name="ce19">
            <text:p><text:s/>187 068,5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79">
            <text:p>57:25:0021542:30</text:p>
          </table:table-cell>
          <table:table-cell office:value-type="float" office:value="1436281.44" table:style-name="ce19">
            <text:p><text:s/>1 436 281,4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79">
            <text:p>57:25:0021550:54</text:p>
          </table:table-cell>
          <table:table-cell office:value-type="float" office:value="313053.5" table:style-name="ce19">
            <text:p><text:s/>313 053,5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79">
            <text:p>57:25:0021550:51</text:p>
          </table:table-cell>
          <table:table-cell office:value-type="float" office:value="779615.13" table:style-name="ce19">
            <text:p><text:s/>779 615,1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79">
            <text:p>57:25:0021542:26</text:p>
          </table:table-cell>
          <table:table-cell office:value-type="float" office:value="694715.68" table:style-name="ce19">
            <text:p><text:s/>694 715,6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79">
            <text:p>57:25:0021552:386</text:p>
          </table:table-cell>
          <table:table-cell office:value-type="float" office:value="215174.16" table:style-name="ce19">
            <text:p><text:s/>215 174,1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79">
            <text:p>57:07:0500101:233</text:p>
          </table:table-cell>
          <table:table-cell office:value-type="float" office:value="825685.43" table:style-name="ce19">
            <text:p><text:s/>825 685,4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79">
            <text:p>57:25:0021552:384</text:p>
          </table:table-cell>
          <table:table-cell office:value-type="float" office:value="576666.72" table:style-name="ce19">
            <text:p><text:s/>576 666,7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79">
            <text:p>57:25:0021540:39</text:p>
          </table:table-cell>
          <table:table-cell office:value-type="float" office:value="930540.2" table:style-name="ce19">
            <text:p><text:s/>930 540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79">
            <text:p>57:25:0010101:61</text:p>
          </table:table-cell>
          <table:table-cell office:value-type="float" office:value="369786.58" table:style-name="ce19">
            <text:p><text:s/>369 786,5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79">
            <text:p>57:19:0530101:87</text:p>
          </table:table-cell>
          <table:table-cell office:value-type="float" office:value="755108.4" table:style-name="ce19">
            <text:p><text:s/>755 108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79">
            <text:p>57:25:0021537:37</text:p>
          </table:table-cell>
          <table:table-cell office:value-type="float" office:value="2927678.1" table:style-name="ce19">
            <text:p><text:s/>2 927 678,1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79">
            <text:p>57:25:0021552:439</text:p>
          </table:table-cell>
          <table:table-cell office:value-type="float" office:value="819650.98" table:style-name="ce19">
            <text:p><text:s/>819 650,9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79">
            <text:p>57:25:0021552:434</text:p>
          </table:table-cell>
          <table:table-cell office:value-type="float" office:value="349911.6" table:style-name="ce19">
            <text:p><text:s/>349 911,6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79">
            <text:p>57:25:0021545:37</text:p>
          </table:table-cell>
          <table:table-cell office:value-type="float" office:value="853502.93" table:style-name="ce19">
            <text:p><text:s/>853 502,9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79">
            <text:p>57:25:0021538:46</text:p>
          </table:table-cell>
          <table:table-cell office:value-type="float" office:value="1100867.24" table:style-name="ce19">
            <text:p><text:s/>1 100 867,2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79">
            <text:p>57:25:0021542:32</text:p>
          </table:table-cell>
          <table:table-cell office:value-type="float" office:value="1377926.38" table:style-name="ce19">
            <text:p><text:s/>1 377 926,3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79">
            <text:p>57:25:0021539:93</text:p>
          </table:table-cell>
          <table:table-cell office:value-type="float" office:value="1286220.79" table:style-name="ce19">
            <text:p><text:s/>1 286 220,7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79">
            <text:p>57:25:0021552:436</text:p>
          </table:table-cell>
          <table:table-cell office:value-type="float" office:value="382237.22" table:style-name="ce19">
            <text:p><text:s/>382 237,2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79">
            <text:p>57:25:0021552:398</text:p>
          </table:table-cell>
          <table:table-cell office:value-type="float" office:value="344121.15" table:style-name="ce19">
            <text:p><text:s/>344 121,1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79">
            <text:p>57:25:0021552:389</text:p>
          </table:table-cell>
          <table:table-cell office:value-type="float" office:value="418363.58" table:style-name="ce19">
            <text:p><text:s/>418 363,5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79">
            <text:p>57:07:0490101:197</text:p>
          </table:table-cell>
          <table:table-cell office:value-type="float" office:value="172589.7" table:style-name="ce19">
            <text:p><text:s/>172 589,7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79">
            <text:p>57:07:0490101:148</text:p>
          </table:table-cell>
          <table:table-cell office:value-type="float" office:value="103929.02" table:style-name="ce19">
            <text:p><text:s/>103 929,0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79">
            <text:p>57:07:0490101:163</text:p>
          </table:table-cell>
          <table:table-cell office:value-type="float" office:value="143324.49" table:style-name="ce19">
            <text:p><text:s/>143 324,4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79">
            <text:p>57:07:0490101:177</text:p>
          </table:table-cell>
          <table:table-cell office:value-type="float" office:value="154955.54" table:style-name="ce19">
            <text:p><text:s/>154 955,5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79">
            <text:p>57:07:0490101:167</text:p>
          </table:table-cell>
          <table:table-cell office:value-type="float" office:value="157581.9" table:style-name="ce19">
            <text:p><text:s/>157 581,9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79">
            <text:p>57:07:0490101:193</text:p>
          </table:table-cell>
          <table:table-cell office:value-type="float" office:value="138071.76" table:style-name="ce19">
            <text:p><text:s/>138 071,7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79">
            <text:p>57:07:0490101:151</text:p>
          </table:table-cell>
          <table:table-cell office:value-type="float" office:value="172531.09" table:style-name="ce19">
            <text:p><text:s/>172 531,0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79">
            <text:p>57:07:0490101:214</text:p>
          </table:table-cell>
          <table:table-cell office:value-type="float" office:value="103929.02" table:style-name="ce19">
            <text:p><text:s/>103 929,0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79">
            <text:p>57:25:0021552:390</text:p>
          </table:table-cell>
          <table:table-cell office:value-type="float" office:value="462688.53" table:style-name="ce19">
            <text:p><text:s/>462 688,5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79">
            <text:p>57:07:0490101:115</text:p>
          </table:table-cell>
          <table:table-cell office:value-type="float" office:value="97925.9" table:style-name="ce19">
            <text:p><text:s/>97 925,9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79">
            <text:p>57:07:0410101:80</text:p>
          </table:table-cell>
          <table:table-cell office:value-type="float" office:value="115719.6" table:style-name="ce19">
            <text:p><text:s/>115 719,6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79">
            <text:p>57:07:0480101:30</text:p>
          </table:table-cell>
          <table:table-cell office:value-type="float" office:value="95351.14" table:style-name="ce19">
            <text:p><text:s/>95 351,1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79">
            <text:p>57:07:0490101:110</text:p>
          </table:table-cell>
          <table:table-cell office:value-type="float" office:value="165085.79999999999" table:style-name="ce19">
            <text:p><text:s/>165 085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79">
            <text:p>57:07:0410101:97</text:p>
          </table:table-cell>
          <table:table-cell office:value-type="float" office:value="149405.1" table:style-name="ce19">
            <text:p><text:s/>149 405,1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79">
            <text:p>57:07:0410101:93</text:p>
          </table:table-cell>
          <table:table-cell office:value-type="float" office:value="172786.8" table:style-name="ce19">
            <text:p><text:s/>172 786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79">
            <text:p>57:07:0410101:68</text:p>
          </table:table-cell>
          <table:table-cell office:value-type="float" office:value="153764.4" table:style-name="ce19">
            <text:p><text:s/>153 764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79">
            <text:p>57:07:0490101:142</text:p>
          </table:table-cell>
          <table:table-cell office:value-type="float" office:value="184595.94" table:style-name="ce19">
            <text:p><text:s/>184 595,9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79">
            <text:p>57:07:0460101:32</text:p>
          </table:table-cell>
          <table:table-cell office:value-type="float" office:value="171201.6" table:style-name="ce19">
            <text:p><text:s/>171 201,6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79">
            <text:p>57:07:0460101:34</text:p>
          </table:table-cell>
          <table:table-cell office:value-type="float" office:value="185468.4" table:style-name="ce19">
            <text:p><text:s/>185 468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79">
            <text:p>57:07:0460101:27</text:p>
          </table:table-cell>
          <table:table-cell office:value-type="float" office:value="286320.09999999998" table:style-name="ce19">
            <text:p><text:s/>286 320,1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79">
            <text:p>57:07:0440101:35</text:p>
          </table:table-cell>
          <table:table-cell office:value-type="float" office:value="132579.87" table:style-name="ce19">
            <text:p><text:s/>132 579,8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79">
            <text:p>57:07:0460101:41</text:p>
          </table:table-cell>
          <table:table-cell office:value-type="float" office:value="175164.6" table:style-name="ce19">
            <text:p><text:s/>175 164,6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79">
            <text:p>57:07:0410101:91</text:p>
          </table:table-cell>
          <table:table-cell office:value-type="float" office:value="145838.39999999999" table:style-name="ce19">
            <text:p><text:s/>145 838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79">
            <text:p>57:07:0440101:34</text:p>
          </table:table-cell>
          <table:table-cell office:value-type="float" office:value="147775.26999999999" table:style-name="ce19">
            <text:p><text:s/>147 775,2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79">
            <text:p>57:07:0460101:37</text:p>
          </table:table-cell>
          <table:table-cell office:value-type="float" office:value="169220.1" table:style-name="ce19">
            <text:p><text:s/>169 220,1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79">
            <text:p>57:07:0410101:62</text:p>
          </table:table-cell>
          <table:table-cell office:value-type="float" office:value="183486.9" table:style-name="ce19">
            <text:p><text:s/>183 486,9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79">
            <text:p>57:07:0460101:44</text:p>
          </table:table-cell>
          <table:table-cell office:value-type="float" office:value="185468.4" table:style-name="ce19">
            <text:p><text:s/>185 468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79">
            <text:p>57:07:0490101:117</text:p>
          </table:table-cell>
          <table:table-cell office:value-type="float" office:value="125315.13" table:style-name="ce19">
            <text:p><text:s/>125 315,1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79">
            <text:p>57:07:0410101:88</text:p>
          </table:table-cell>
          <table:table-cell office:value-type="float" office:value="140686.5" table:style-name="ce19">
            <text:p><text:s/>140 686,5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79">
            <text:p>57:07:0480101:44</text:p>
          </table:table-cell>
          <table:table-cell office:value-type="float" office:value="140937.34" table:style-name="ce19">
            <text:p><text:s/>140 937,3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79">
            <text:p>57:07:0480101:57</text:p>
          </table:table-cell>
          <table:table-cell office:value-type="float" office:value="146635.60999999999" table:style-name="ce19">
            <text:p><text:s/>146 635,6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79">
            <text:p>57:07:0440101:40</text:p>
          </table:table-cell>
          <table:table-cell office:value-type="float" office:value="180065.49" table:style-name="ce19">
            <text:p><text:s/>180 065,4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79">
            <text:p>57:07:0410101:95</text:p>
          </table:table-cell>
          <table:table-cell office:value-type="float" office:value="148612.5" table:style-name="ce19">
            <text:p><text:s/>148 612,5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79">
            <text:p>57:07:0480101:39</text:p>
          </table:table-cell>
          <table:table-cell office:value-type="float" office:value="124222.39999999999" table:style-name="ce19">
            <text:p><text:s/>124 222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79">
            <text:p>57:07:0410101:92</text:p>
          </table:table-cell>
          <table:table-cell office:value-type="float" office:value="148216.20000000001" table:style-name="ce19">
            <text:p><text:s/>148 216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79">
            <text:p>57:07:0480101:45</text:p>
          </table:table-cell>
          <table:table-cell office:value-type="float" office:value="153473.54" table:style-name="ce19">
            <text:p><text:s/>153 473,5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79">
            <text:p>57:07:0480101:36</text:p>
          </table:table-cell>
          <table:table-cell office:value-type="float" office:value="380762.91" table:style-name="ce19">
            <text:p><text:s/>380 762,9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79">
            <text:p>57:07:0410101:79</text:p>
          </table:table-cell>
          <table:table-cell office:value-type="float" office:value="151782.9" table:style-name="ce19">
            <text:p><text:s/>151 782,9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79">
            <text:p>57:07:0480101:46</text:p>
          </table:table-cell>
          <table:table-cell office:value-type="float" office:value="171708.02" table:style-name="ce19">
            <text:p><text:s/>171 708,0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79">
            <text:p>57:07:0410101:76</text:p>
          </table:table-cell>
          <table:table-cell office:value-type="float" office:value="135138.29999999999" table:style-name="ce19">
            <text:p><text:s/>135 138,3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79">
            <text:p>57:07:0410101:70</text:p>
          </table:table-cell>
          <table:table-cell office:value-type="float" office:value="116512.2" table:style-name="ce19">
            <text:p><text:s/>116 512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79">
            <text:p>57:07:0440101:32</text:p>
          </table:table-cell>
          <table:table-cell office:value-type="float" office:value="135820.59" table:style-name="ce19">
            <text:p><text:s/>135 820,5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9">
            <text:p>57:07:0490101:133</text:p>
          </table:table-cell>
          <table:table-cell office:value-type="float" office:value="161333.85" table:style-name="ce19">
            <text:p><text:s/>161 333,8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9">
            <text:p>57:07:0480101:38</text:p>
          </table:table-cell>
          <table:table-cell office:value-type="float" office:value="77496.539999999994" table:style-name="ce19">
            <text:p><text:s/>77 496,5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9">
            <text:p>57:07:0410101:60</text:p>
          </table:table-cell>
          <table:table-cell office:value-type="float" office:value="115323.3" table:style-name="ce19">
            <text:p><text:s/>115 323,3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9">
            <text:p>57:07:0410101:78</text:p>
          </table:table-cell>
          <table:table-cell office:value-type="float" office:value="142271.70000000001" table:style-name="ce19">
            <text:p><text:s/>142 271,7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9">
            <text:p>57:07:0440101:39</text:p>
          </table:table-cell>
          <table:table-cell office:value-type="float" office:value="230125.96" table:style-name="ce19">
            <text:p><text:s/>230 125,9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79">
            <text:p>57:07:0480101:54</text:p>
          </table:table-cell>
          <table:table-cell office:value-type="float" office:value="156132.74" table:style-name="ce19">
            <text:p><text:s/>156 132,7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9">
            <text:p>57:07:0480101:48</text:p>
          </table:table-cell>
          <table:table-cell office:value-type="float" office:value="139797.68" table:style-name="ce19">
            <text:p><text:s/>139 797,6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9">
            <text:p>57:07:0460101:39</text:p>
          </table:table-cell>
          <table:table-cell office:value-type="float" office:value="179523.9" table:style-name="ce19">
            <text:p><text:s/>179 523,9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9">
            <text:p>57:07:0410101:63</text:p>
          </table:table-cell>
          <table:table-cell office:value-type="float" office:value="93526.8" table:style-name="ce19">
            <text:p><text:s/>93 526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79">
            <text:p>57:07:0410101:89</text:p>
          </table:table-cell>
          <table:table-cell office:value-type="float" office:value="146234.70000000001" table:style-name="ce19">
            <text:p><text:s/>146 234,7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79">
            <text:p>57:07:0410101:61</text:p>
          </table:table-cell>
          <table:table-cell office:value-type="float" office:value="154557" table:style-name="ce19">
            <text:p><text:s/>154 557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79">
            <text:p>57:07:0460101:29</text:p>
          </table:table-cell>
          <table:table-cell office:value-type="float" office:value="125230.8" table:style-name="ce19">
            <text:p><text:s/>125 230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79">
            <text:p>57:07:0420101:12</text:p>
          </table:table-cell>
          <table:table-cell office:value-type="float" office:value="174641.56" table:style-name="ce19">
            <text:p><text:s/>174 641,5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79">
            <text:p>57:07:0490101:116</text:p>
          </table:table-cell>
          <table:table-cell office:value-type="float" office:value="142198.91" table:style-name="ce19">
            <text:p><text:s/>142 198,9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79">
            <text:p>57:07:0460101:40</text:p>
          </table:table-cell>
          <table:table-cell office:value-type="float" office:value="158916.29999999999" table:style-name="ce19">
            <text:p><text:s/>158 916,3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79">
            <text:p>57:07:0410101:77</text:p>
          </table:table-cell>
          <table:table-cell office:value-type="float" office:value="160897.79999999999" table:style-name="ce19">
            <text:p><text:s/>160 897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79">
            <text:p>57:07:0480101:31</text:p>
          </table:table-cell>
          <table:table-cell office:value-type="float" office:value="156512.62" table:style-name="ce19">
            <text:p><text:s/>156 512,6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79">
            <text:p>57:07:0410101:71</text:p>
          </table:table-cell>
          <table:table-cell office:value-type="float" office:value="84808.2" table:style-name="ce19">
            <text:p><text:s/>84 808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79">
            <text:p>57:07:0490101:118</text:p>
          </table:table-cell>
          <table:table-cell office:value-type="float" office:value="157581.9" table:style-name="ce19">
            <text:p><text:s/>157 581,9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79">
            <text:p>57:25:0020627:296</text:p>
          </table:table-cell>
          <table:table-cell office:value-type="float" office:value="3651568.62" table:style-name="ce19">
            <text:p><text:s/>3 651 568,6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79">
            <text:p>57:25:0021323:488</text:p>
          </table:table-cell>
          <table:table-cell office:value-type="float" office:value="5755706.25" table:style-name="ce19">
            <text:p><text:s/>5 755 706,2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79">
            <text:p>57:10:1920101:1138</text:p>
          </table:table-cell>
          <table:table-cell office:value-type="float" office:value="2192861.64" table:style-name="ce19">
            <text:p><text:s/>2 192 861,6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79">
            <text:p>57:26:0010405:156</text:p>
          </table:table-cell>
          <table:table-cell office:value-type="float" office:value="763557.19" table:style-name="ce19">
            <text:p><text:s/>763 557,1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79">
            <text:p>57:10:1910201:1339</text:p>
          </table:table-cell>
          <table:table-cell office:value-type="float" office:value="389349.04" table:style-name="ce19">
            <text:p><text:s/>389 349,0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79">
            <text:p>57:10:0050101:6419</text:p>
          </table:table-cell>
          <table:table-cell office:value-type="float" office:value="3107642.78" table:style-name="ce19">
            <text:p><text:s/>3 107 642,7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79">
            <text:p>57:22:1010102:480</text:p>
          </table:table-cell>
          <table:table-cell office:value-type="float" office:value="445820.31" table:style-name="ce19">
            <text:p><text:s/>445 820,3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79">
            <text:p>57:27:0020645:66</text:p>
          </table:table-cell>
          <table:table-cell office:value-type="float" office:value="296663.59000000003" table:style-name="ce19">
            <text:p><text:s/>296 663,5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79">
            <text:p>57:10:1910201:450</text:p>
          </table:table-cell>
          <table:table-cell office:value-type="float" office:value="1788856.65" table:style-name="ce19">
            <text:p><text:s/>1 788 856,6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79">
            <text:p>57:06:1120101:149</text:p>
          </table:table-cell>
          <table:table-cell office:value-type="float" office:value="368875.2" table:style-name="ce19">
            <text:p><text:s/>368 875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79">
            <text:p>57:24:0270101:183</text:p>
          </table:table-cell>
          <table:table-cell office:value-type="float" office:value="2859333.84" table:style-name="ce19">
            <text:p><text:s/>2 859 333,8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79">
            <text:p>57:19:1300101:167</text:p>
          </table:table-cell>
          <table:table-cell office:value-type="float" office:value="6667655.5499999998" table:style-name="ce19">
            <text:p><text:s/>6 667 655,5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79">
            <text:p>57:20:0010206:39</text:p>
          </table:table-cell>
          <table:table-cell office:value-type="float" office:value="112636.24" table:style-name="ce19">
            <text:p><text:s/>112 636,2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79">
            <text:p>57:07:0490101:208</text:p>
          </table:table-cell>
          <table:table-cell office:value-type="float" office:value="528066.72" table:style-name="ce19">
            <text:p><text:s/>528 066,7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79">
            <text:p>57:19:1170101:1261</text:p>
          </table:table-cell>
          <table:table-cell office:value-type="float" office:value="9136801.25" table:style-name="ce19">
            <text:p><text:s/>9 136 801,2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79">
            <text:p>57:19:0710101:232</text:p>
          </table:table-cell>
          <table:table-cell office:value-type="float" office:value="1049482.31" table:style-name="ce19">
            <text:p><text:s/>1 049 482,3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79">
            <text:p>57:19:0710101:241</text:p>
          </table:table-cell>
          <table:table-cell office:value-type="float" office:value="1717827" table:style-name="ce19">
            <text:p><text:s/>1 717 827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79">
            <text:p>57:19:0710101:231</text:p>
          </table:table-cell>
          <table:table-cell office:value-type="float" office:value="8632051.0600000005" table:style-name="ce19">
            <text:p><text:s/>8 632 051,0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79">
            <text:p>57:20:0010104:60</text:p>
          </table:table-cell>
          <table:table-cell office:value-type="float" office:value="1492522.22" table:style-name="ce19">
            <text:p><text:s/>1 492 522,2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79">
            <text:p>57:20:0010211:100</text:p>
          </table:table-cell>
          <table:table-cell office:value-type="float" office:value="131133.20000000001" table:style-name="ce19">
            <text:p><text:s/>131 133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79">
            <text:p>57:07:0490101:205</text:p>
          </table:table-cell>
          <table:table-cell office:value-type="float" office:value="3255752.03" table:style-name="ce19">
            <text:p><text:s/>3 255 752,0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79">
            <text:p>57:20:0010207:74</text:p>
          </table:table-cell>
          <table:table-cell office:value-type="float" office:value="2943595.2" table:style-name="ce19">
            <text:p><text:s/>2 943 595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79">
            <text:p>57:07:0490101:207</text:p>
          </table:table-cell>
          <table:table-cell office:value-type="float" office:value="2065577.17" table:style-name="ce19">
            <text:p><text:s/>2 065 577,1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79">
            <text:p>57:19:0530101:115</text:p>
          </table:table-cell>
          <table:table-cell office:value-type="float" office:value="567294.68999999994" table:style-name="ce19">
            <text:p><text:s/>567 294,6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79">
            <text:p>57:19:1300101:190</text:p>
          </table:table-cell>
          <table:table-cell office:value-type="float" office:value="6301728.9800000004" table:style-name="ce19">
            <text:p><text:s/>6 301 728,9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79">
            <text:p>57:20:0010206:41</text:p>
          </table:table-cell>
          <table:table-cell office:value-type="float" office:value="417431.52" table:style-name="ce19">
            <text:p><text:s/>417 431,5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79">
            <text:p>57:19:0710101:254</text:p>
          </table:table-cell>
          <table:table-cell office:value-type="float" office:value="779316.37" table:style-name="ce19">
            <text:p><text:s/>779 316,3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79">
            <text:p>57:20:0010104:59</text:p>
          </table:table-cell>
          <table:table-cell office:value-type="float" office:value="391541.65" table:style-name="ce19">
            <text:p><text:s/>391 541,6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79">
            <text:p>57:20:0010207:71</text:p>
          </table:table-cell>
          <table:table-cell office:value-type="float" office:value="1346819.66" table:style-name="ce19">
            <text:p><text:s/>1 346 819,6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79">
            <text:p>57:20:0010211:103</text:p>
          </table:table-cell>
          <table:table-cell office:value-type="float" office:value="521543.71" table:style-name="ce19">
            <text:p><text:s/>521 543,7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79">
            <text:p>57:19:0710101:274</text:p>
          </table:table-cell>
          <table:table-cell office:value-type="float" office:value="1875404.53" table:style-name="ce19">
            <text:p><text:s/>1 875 404,5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79">
            <text:p>57:19:0710101:257</text:p>
          </table:table-cell>
          <table:table-cell office:value-type="float" office:value="334764.34000000003" table:style-name="ce19">
            <text:p><text:s/>334 764,3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79">
            <text:p>57:20:0010104:66</text:p>
          </table:table-cell>
          <table:table-cell office:value-type="float" office:value="187770.16" table:style-name="ce19">
            <text:p><text:s/>187 770,1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79">
            <text:p>57:19:1170101:1552</text:p>
          </table:table-cell>
          <table:table-cell office:value-type="float" office:value="4040747.31" table:style-name="ce19">
            <text:p><text:s/>4 040 747,3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79">
            <text:p>57:20:0010206:48</text:p>
          </table:table-cell>
          <table:table-cell office:value-type="float" office:value="217242.56" table:style-name="ce19">
            <text:p><text:s/>217 242,5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79">
            <text:p>57:07:0490101:112</text:p>
          </table:table-cell>
          <table:table-cell office:value-type="float" office:value="5566352.8600000003" table:style-name="ce19">
            <text:p><text:s/>5 566 352,8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79">
            <text:p>57:07:0490101:138</text:p>
          </table:table-cell>
          <table:table-cell office:value-type="float" office:value="186899.49" table:style-name="ce19">
            <text:p><text:s/>186 899,4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79">
            <text:p>57:07:0490101:137</text:p>
          </table:table-cell>
          <table:table-cell office:value-type="float" office:value="936825.57" table:style-name="ce19">
            <text:p><text:s/>936 825,5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79">
            <text:p>57:10:0070101:5203</text:p>
          </table:table-cell>
          <table:table-cell office:value-type="float" office:value="14527656.4" table:style-name="ce19">
            <text:p><text:s/>14 527 656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79">
            <text:p>57:25:0021305:1115</text:p>
          </table:table-cell>
          <table:table-cell office:value-type="float" office:value="1175993.28" table:style-name="ce19">
            <text:p><text:s/>1 175 993,2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79">
            <text:p>57:25:0030407:868</text:p>
          </table:table-cell>
          <table:table-cell office:value-type="float" office:value="142993.5" table:style-name="ce19">
            <text:p><text:s/>142 993,5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79">
            <text:p>57:19:0710101:197</text:p>
          </table:table-cell>
          <table:table-cell office:value-type="float" office:value="3382760.15" table:style-name="ce19">
            <text:p><text:s/>3 382 760,1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79">
            <text:p>57:25:0021539:125</text:p>
          </table:table-cell>
          <table:table-cell office:value-type="float" office:value="404284.2" table:style-name="ce19">
            <text:p><text:s/>404 284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79">
            <text:p>57:25:0021556:1376</text:p>
          </table:table-cell>
          <table:table-cell office:value-type="float" office:value="153088.04" table:style-name="ce19">
            <text:p><text:s/>153 088,0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79">
            <text:p>57:10:0040101:11795</text:p>
          </table:table-cell>
          <table:table-cell office:value-type="float" office:value="91874.64" table:style-name="ce19">
            <text:p><text:s/>91 874,6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79">
            <text:p>57:27:0010414:272</text:p>
          </table:table-cell>
          <table:table-cell office:value-type="float" office:value="57454.2" table:style-name="ce19">
            <text:p><text:s/>57 454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79">
            <text:p>57:22:0620101:656</text:p>
          </table:table-cell>
          <table:table-cell office:value-type="float" office:value="84587" table:style-name="ce19">
            <text:p><text:s/>84 587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79">
            <text:p>57:27:0020645:188</text:p>
          </table:table-cell>
          <table:table-cell office:value-type="float" office:value="1348065.79" table:style-name="ce19">
            <text:p><text:s/>1 348 065,7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79">
            <text:p>57:10:1910201:1338</text:p>
          </table:table-cell>
          <table:table-cell office:value-type="float" office:value="66895.03" table:style-name="ce19">
            <text:p><text:s/>66 895,0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79">
            <text:p>57:22:0620101:654</text:p>
          </table:table-cell>
          <table:table-cell office:value-type="float" office:value="70715.48" table:style-name="ce19">
            <text:p><text:s/>70 715,4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79">
            <text:p>57:25:0010727:2036</text:p>
          </table:table-cell>
          <table:table-cell office:value-type="float" office:value="370254.8" table:style-name="ce19">
            <text:p><text:s/>370 254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79">
            <text:p>57:26:0010413:514</text:p>
          </table:table-cell>
          <table:table-cell office:value-type="float" office:value="17378746.760000002" table:style-name="ce19">
            <text:p><text:s/>17 378 746,7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79">
            <text:p>57:19:0440101:251</text:p>
          </table:table-cell>
          <table:table-cell office:value-type="float" office:value="5785987.7000000002" table:style-name="ce19">
            <text:p><text:s/>5 785 987,7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79">
            <text:p>57:20:0010201:71</text:p>
          </table:table-cell>
          <table:table-cell office:value-type="float" office:value="565406.44999999995" table:style-name="ce19">
            <text:p><text:s/>565 406,4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79">
            <text:p>57:19:1180101:50</text:p>
          </table:table-cell>
          <table:table-cell office:value-type="float" office:value="1808662.44" table:style-name="ce19">
            <text:p><text:s/>1 808 662,4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79">
            <text:p>57:19:1170101:1208</text:p>
          </table:table-cell>
          <table:table-cell office:value-type="float" office:value="161977.20000000001" table:style-name="ce19">
            <text:p><text:s/>161 977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79">
            <text:p>57:19:0710101:258</text:p>
          </table:table-cell>
          <table:table-cell office:value-type="float" office:value="165547.32999999999" table:style-name="ce19">
            <text:p><text:s/>165 547,3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79">
            <text:p>57:20:0000000:508</text:p>
          </table:table-cell>
          <table:table-cell office:value-type="float" office:value="52883817" table:style-name="ce19">
            <text:p><text:s/>52 883 817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79">
            <text:p>57:19:1290101:85</text:p>
          </table:table-cell>
          <table:table-cell office:value-type="float" office:value="479284.94" table:style-name="ce19">
            <text:p><text:s/>479 284,9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79">
            <text:p>57:20:0010207:82</text:p>
          </table:table-cell>
          <table:table-cell office:value-type="float" office:value="42180.12" table:style-name="ce19">
            <text:p><text:s/>42 180,1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79">
            <text:p>57:20:0000000:352</text:p>
          </table:table-cell>
          <table:table-cell office:value-type="float" office:value="2404259.5" table:style-name="ce19">
            <text:p><text:s/>2 404 259,5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79">
            <text:p>57:20:0010207:81</text:p>
          </table:table-cell>
          <table:table-cell office:value-type="float" office:value="868634.39" table:style-name="ce19">
            <text:p><text:s/>868 634,3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79">
            <text:p>57:19:1240101:162</text:p>
          </table:table-cell>
          <table:table-cell office:value-type="float" office:value="533908.19999999995" table:style-name="ce19">
            <text:p><text:s/>533 908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79">
            <text:p>57:20:0000000:358</text:p>
          </table:table-cell>
          <table:table-cell office:value-type="float" office:value="6492731.7599999998" table:style-name="ce19">
            <text:p><text:s/>6 492 731,7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79">
            <text:p>57:07:0490101:211</text:p>
          </table:table-cell>
          <table:table-cell office:value-type="float" office:value="519691.2" table:style-name="ce19">
            <text:p><text:s/>519 691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79">
            <text:p>57:20:0010105:30</text:p>
          </table:table-cell>
          <table:table-cell office:value-type="float" office:value="476145.8" table:style-name="ce19">
            <text:p><text:s/>476 145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79">
            <text:p>57:20:0000000:509</text:p>
          </table:table-cell>
          <table:table-cell office:value-type="float" office:value="67540462.799999997" table:style-name="ce19">
            <text:p><text:s/>67 540 462,8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79">
            <text:p>57:09:0640101:458</text:p>
          </table:table-cell>
          <table:table-cell office:value-type="float" office:value="23258.04" table:style-name="ce19">
            <text:p><text:s/>23 258,0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79">
            <text:p>57:10:2160101:2136</text:p>
          </table:table-cell>
          <table:table-cell office:value-type="float" office:value="207732.78" table:style-name="ce19">
            <text:p><text:s/>207 732,7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79">
            <text:p>57:17:0270101:434</text:p>
          </table:table-cell>
          <table:table-cell office:value-type="float" office:value="215136.87" table:style-name="ce19">
            <text:p><text:s/>215 136,8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79">
            <text:p>57:09:1110101:319</text:p>
          </table:table-cell>
          <table:table-cell office:value-type="float" office:value="13567.19" table:style-name="ce19">
            <text:p><text:s/>13 567,1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79">
            <text:p>57:25:0000000:7266</text:p>
          </table:table-cell>
          <table:table-cell office:value-type="float" office:value="37356.239999999998" table:style-name="ce19">
            <text:p><text:s/>37 356,2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79">
            <text:p>57:26:0010315:1041</text:p>
          </table:table-cell>
          <table:table-cell office:value-type="float" office:value="626810.76" table:style-name="ce19">
            <text:p><text:s/>626 810,7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79">
            <text:p>57:10:0070101:5204</text:p>
          </table:table-cell>
          <table:table-cell office:value-type="float" office:value="167089.41" table:style-name="ce19">
            <text:p><text:s/>167 089,4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79">
            <text:p>57:25:0000000:7267</text:p>
          </table:table-cell>
          <table:table-cell office:value-type="float" office:value="203507.64" table:style-name="ce19">
            <text:p><text:s/>203 507,6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79">
            <text:p>57:11:2680101:167</text:p>
          </table:table-cell>
          <table:table-cell office:value-type="float" office:value="25722.560000000001" table:style-name="ce19">
            <text:p><text:s/>25 722,5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79">
            <text:p>57:18:0570101:334</text:p>
          </table:table-cell>
          <table:table-cell office:value-type="float" office:value="17234.72" table:style-name="ce19">
            <text:p><text:s/>17 234,7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79">
            <text:p>57:22:0040303:1419</text:p>
          </table:table-cell>
          <table:table-cell office:value-type="float" office:value="235836" table:style-name="ce19">
            <text:p><text:s/>235 836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79">
            <text:p>57:10:0570101:3658</text:p>
          </table:table-cell>
          <table:table-cell office:value-type="float" office:value="1750218.77" table:style-name="ce19">
            <text:p><text:s/>1 750 218,77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79">
            <text:p>57:10:0290101:1397</text:p>
          </table:table-cell>
          <table:table-cell office:value-type="float" office:value="32069044.18" table:style-name="ce19">
            <text:p><text:s/>32 069 044,1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79">
            <text:p>57:19:1170101:1196</text:p>
          </table:table-cell>
          <table:table-cell office:value-type="float" office:value="5961766.0999999996" table:style-name="ce19">
            <text:p><text:s/>5 961 766,1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79">
            <text:p>57:20:0010207:102</text:p>
          </table:table-cell>
          <table:table-cell office:value-type="float" office:value="270970.69" table:style-name="ce19">
            <text:p><text:s/>270 970,6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79">
            <text:p>57:25:0030502:582</text:p>
          </table:table-cell>
          <table:table-cell office:value-type="float" office:value="58365880.990000002" table:style-name="ce19">
            <text:p><text:s/>58 365 880,9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79">
            <text:p>57:25:0040103:411</text:p>
          </table:table-cell>
          <table:table-cell office:value-type="float" office:value="10240490.609999999" table:style-name="ce19">
            <text:p><text:s/>10 240 490,6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79">
            <text:p>57:26:0010219:1174</text:p>
          </table:table-cell>
          <table:table-cell office:value-type="float" office:value="1436774.02" table:style-name="ce19">
            <text:p><text:s/>1 436 774,0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79">
            <text:p>57:25:0021552:393</text:p>
          </table:table-cell>
          <table:table-cell office:value-type="float" office:value="145891.85" table:style-name="ce19">
            <text:p><text:s/>145 891,8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79">
            <text:p>57:19:0760101:347</text:p>
          </table:table-cell>
          <table:table-cell office:value-type="float" office:value="21802" table:style-name="ce19">
            <text:p><text:s/>21 802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79">
            <text:p>57:19:0570101:17</text:p>
          </table:table-cell>
          <table:table-cell office:value-type="float" office:value="32134.46" table:style-name="ce19">
            <text:p><text:s/>32 134,4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79">
            <text:p>57:19:0810101:18</text:p>
          </table:table-cell>
          <table:table-cell office:value-type="float" office:value="16420.5" table:style-name="ce19">
            <text:p><text:s/>16 420,5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79">
            <text:p>57:26:0010204:578</text:p>
          </table:table-cell>
          <table:table-cell office:value-type="float" office:value="2722829.2" table:style-name="ce19">
            <text:p><text:s/>2 722 829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79">
            <text:p>57:27:0020645:187</text:p>
          </table:table-cell>
          <table:table-cell office:value-type="float" office:value="31485.24" table:style-name="ce19">
            <text:p><text:s/>31 485,2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79">
            <text:p>57:03:0040203:1095</text:p>
          </table:table-cell>
          <table:table-cell office:value-type="float" office:value="900855.49" table:style-name="ce19">
            <text:p><text:s/>900 855,49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79">
            <text:p>57:10:1910201:1093</text:p>
          </table:table-cell>
          <table:table-cell office:value-type="float" office:value="297395.55" table:style-name="ce19">
            <text:p><text:s/>297 395,5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79">
            <text:p>57:10:1910201:1096</text:p>
          </table:table-cell>
          <table:table-cell office:value-type="float" office:value="295901.09999999998" table:style-name="ce19">
            <text:p><text:s/>295 901,1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79">
            <text:p>57:10:1910201:585</text:p>
          </table:table-cell>
          <table:table-cell office:value-type="float" office:value="452071.13" table:style-name="ce19">
            <text:p><text:s/>452 071,1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79">
            <text:p>57:10:1910201:586</text:p>
          </table:table-cell>
          <table:table-cell office:value-type="float" office:value="377348.63" table:style-name="ce19">
            <text:p><text:s/>377 348,6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79">
            <text:p>57:10:1910201:587</text:p>
          </table:table-cell>
          <table:table-cell office:value-type="float" office:value="437126.63" table:style-name="ce19">
            <text:p><text:s/>437 126,6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79">
            <text:p>57:19:0530101:139</text:p>
          </table:table-cell>
          <table:table-cell office:value-type="float" office:value="326411.40000000002" table:style-name="ce19">
            <text:p><text:s/>326 411,4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79">
            <text:p>57:19:0530101:140</text:p>
          </table:table-cell>
          <table:table-cell office:value-type="float" office:value="428697" table:style-name="ce19">
            <text:p><text:s/>428 697,0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79">
            <text:p>57:25:0021538:34</text:p>
          </table:table-cell>
          <table:table-cell office:value-type="float" office:value="1068810.75" table:style-name="ce19">
            <text:p><text:s/>1 068 810,7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79">
            <text:p>57:25:0021539:111</text:p>
          </table:table-cell>
          <table:table-cell office:value-type="float" office:value="630253.6" table:style-name="ce19">
            <text:p><text:s/>630 253,6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179">
            <text:p>57:25:0021539:112</text:p>
          </table:table-cell>
          <table:table-cell office:value-type="float" office:value="912488.38" table:style-name="ce19">
            <text:p><text:s/>912 488,3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79">
            <text:p>57:19:0530101:163</text:p>
          </table:table-cell>
          <table:table-cell office:value-type="float" office:value="432901.96" table:style-name="ce19">
            <text:p><text:s/>432 901,9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79">
            <text:p>57:19:0530101:290</text:p>
          </table:table-cell>
          <table:table-cell office:value-type="float" office:value="430299.34" table:style-name="ce19">
            <text:p><text:s/>430 299,3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179">
            <text:p>57:07:0490101:229</text:p>
          </table:table-cell>
          <table:table-cell office:value-type="float" office:value="352027.16" table:style-name="ce19">
            <text:p><text:s/>352 027,1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79">
            <text:p>57:07:0490101:230</text:p>
          </table:table-cell>
          <table:table-cell office:value-type="float" office:value="252631.26" table:style-name="ce19">
            <text:p><text:s/>252 631,2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79">
            <text:p>57:22:0620101:655</text:p>
          </table:table-cell>
          <table:table-cell office:value-type="float" office:value="1640399.34" table:style-name="ce19">
            <text:p><text:s/>1 640 399,34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79">
            <text:p>57:07:0490101:244</text:p>
          </table:table-cell>
          <table:table-cell office:value-type="float" office:value="582168.52" table:style-name="ce19">
            <text:p><text:s/>582 168,5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79">
            <text:p>57:07:0490101:245</text:p>
          </table:table-cell>
          <table:table-cell office:value-type="float" office:value="582168.52" table:style-name="ce19">
            <text:p><text:s/>582 168,5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79">
            <text:p>57:07:0490101:246</text:p>
          </table:table-cell>
          <table:table-cell office:value-type="float" office:value="582168.52" table:style-name="ce19">
            <text:p><text:s/>582 168,5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79">
            <text:p>57:07:0490101:247</text:p>
          </table:table-cell>
          <table:table-cell office:value-type="float" office:value="587525.9" table:style-name="ce19">
            <text:p><text:s/>587 525,9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79">
            <text:p>57:07:0490101:248</text:p>
          </table:table-cell>
          <table:table-cell office:value-type="float" office:value="596454.86" table:style-name="ce19">
            <text:p><text:s/>596 454,8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79">
            <text:p>57:07:0490101:249</text:p>
          </table:table-cell>
          <table:table-cell office:value-type="float" office:value="871466.98" table:style-name="ce19">
            <text:p><text:s/>871 466,9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79">
            <text:p>57:07:0490101:250</text:p>
          </table:table-cell>
          <table:table-cell office:value-type="float" office:value="930398.15" table:style-name="ce19">
            <text:p><text:s/>930 398,1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79">
            <text:p>57:25:0020511:59</text:p>
          </table:table-cell>
          <table:table-cell office:value-type="float" office:value="7539661.46" table:style-name="ce19">
            <text:p><text:s/>7 539 661,4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79">
            <text:p>57:25:0040224:3001</text:p>
          </table:table-cell>
          <table:table-cell office:value-type="float" office:value="4018299.13" table:style-name="ce19">
            <text:p><text:s/>4 018 299,1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79">
            <text:p>57:25:0040224:2999</text:p>
          </table:table-cell>
          <table:table-cell office:value-type="float" office:value="3206154.21" table:style-name="ce19">
            <text:p><text:s/>3 206 154,21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79">
            <text:p>57:25:0040224:3003</text:p>
          </table:table-cell>
          <table:table-cell office:value-type="float" office:value="4006177.56" table:style-name="ce19">
            <text:p><text:s/>4 006 177,56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179">
            <text:p>57:25:0040224:3004</text:p>
          </table:table-cell>
          <table:table-cell office:value-type="float" office:value="3036452.28" table:style-name="ce19">
            <text:p><text:s/>3 036 452,28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79">
            <text:p>57:25:0040224:3005</text:p>
          </table:table-cell>
          <table:table-cell office:value-type="float" office:value="3048573.85" table:style-name="ce19">
            <text:p><text:s/>3 048 573,85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79">
            <text:p>57:25:0010305:638</text:p>
          </table:table-cell>
          <table:table-cell office:value-type="float" office:value="5147155.2" table:style-name="ce19">
            <text:p><text:s/>5 147 155,20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179">
            <text:p>57:25:0040224:3000</text:p>
          </table:table-cell>
          <table:table-cell office:value-type="float" office:value="3060695.42" table:style-name="ce19">
            <text:p><text:s/>3 060 695,42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79">
            <text:p>57:25:0040224:3002</text:p>
          </table:table-cell>
          <table:table-cell office:value-type="float" office:value="4018299.13" table:style-name="ce19">
            <text:p><text:s/>4 018 299,1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79">
            <text:p>57:25:0040224:2998</text:p>
          </table:table-cell>
          <table:table-cell office:value-type="float" office:value="4018299.13" table:style-name="ce19">
            <text:p><text:s/>4 018 299,13<text:s text:c="3"/></text:p>
          </table:table-cell>
          <table:table-cell office:value-type="string" table:style-name="ce11">
            <text:p>14.01.2026</text:p>
          </table:table-cell>
          <table:table-cell office:value-type="string" table:style-name="ce11">
            <text:p>30.12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180">
            <text:p>57:25:0020540:411</text:p>
          </table:table-cell>
          <table:table-cell office:value-type="float" office:value="3601087.11" table:style-name="ce21">
            <text:p><text:s/>3 601 087,11<text:s text:c="3"/></text:p>
          </table:table-cell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2">
            <text:p>57:00:0000000:29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3">
            <text:p>57:01:0000000:6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4">
            <text:p>57:03:0270101:6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5">
            <text:p>57:06:0040201:14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6">
            <text:p>57:06:0970101:19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7">
            <text:p>57:09:0400101:224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8">
            <text:p>57:09:0400101:224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9">
            <text:p>57:10:0000000:226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0">
            <text:p>57:10:0000000:6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1">
            <text:p>57:10:0040101:755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2">
            <text:p>57:10:0042601:30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3">
            <text:p>57:10:0050101:488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4">
            <text:p>57:10:0050101:90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5">
            <text:p>57:10:0050101:96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6">
            <text:p>57:10:0052501:74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7">
            <text:p>57:10:1090101:21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8">
            <text:p>57:11:1400203:140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9">
            <text:p>57:11:1550102:33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0">
            <text:p>57:13:0010402:3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1">
            <text:p>57:15:0030205:8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2">
            <text:p>57:16:0000000:79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3">
            <text:p>57:16:0180101:2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4">
            <text:p>57:19:0240101:6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5">
            <text:p>57:22:0000000:26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6">
            <text:p>57:22:0000000:5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7">
            <text:p>57:23:1570101:12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8">
            <text:p>57:23:1570101:12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9">
            <text:p>57:25:0021328:2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0">
            <text:p>57:25:0040408:17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1">
            <text:p>57:26:0010417:26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2">
            <text:p>57:26:0010426:37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3">
            <text:p>57:27:0010414:5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4">
            <text:p>57:26:0010405:15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5">
            <text:p>57:01:2200101:21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6">
            <text:p>57:27:0020420:83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7">
            <text:p>57:27:0020403:142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8">
            <text:p>57:10:1910201:133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9">
            <text:p>57:26:0010219:86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0">
            <text:p>57:25:0021101:213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1">
            <text:p>57:01:0010419:15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56">
            <text:p>57:16:0010102:101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7">
            <text:p>57:25:0040305:271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8">
            <text:p>57:25:0010502:46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9">
            <text:p>57:25:0040103:22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60">
            <text:p>57:26:0010412:97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2">
            <text:p>57:25:0010160:37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3">
            <text:p>57:25:0040323:38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4">
            <text:p>57:25:0030405:14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5">
            <text:p>57:09:0350101:33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6">
            <text:p>57:25:0020627:44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7">
            <text:p>57:10:0052501:93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8">
            <text:p>57:23:1570101:29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2">
            <text:p>57:10:2150101:47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3">
            <text:p>57:10:2120101:73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4">
            <text:p>57:13:0080101:16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5">
            <text:p>57:10:1090101:73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6">
            <text:p>57:25:0010160:25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8">
            <text:p>57:22:1110101:65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19">
            <text:p>57:25:0040408:242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0">
            <text:p>57:26:0010501:27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1">
            <text:p>57:25:0040321:257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2">
            <text:p>57:10:2120101:65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23">
            <text:p>57:25:0040408:358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24">
            <text:p>57:07:0030402:143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3">
            <text:p>57:03:0290101:100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4">
            <text:p>57:01:1150101:2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5">
            <text:p>57:01:0010419:21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16">
            <text:p>57:10:0030801:2195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7">
            <text:p>57:10:0030801:2194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25">
            <text:p>57:10:0030801:2196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26">
            <text:p>57:10:0030801:2194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27">
            <text:p>57:10:0030801:2192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28">
            <text:p>57:10:0030801:2194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29">
            <text:p>57:10:0030801:2190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30">
            <text:p>57:10:0030801:2195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31">
            <text:p>57:10:0030801:2193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37">
            <text:p>57:10:0030801:2192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38">
            <text:p>57:10:0030801:2196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39">
            <text:p>57:10:0030801:2192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0">
            <text:p>57:10:0030801:2195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1">
            <text:p>57:10:0030801:2193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9">
            <text:p>57:10:0030801:2190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0">
            <text:p>57:10:0030801:2190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1">
            <text:p>57:10:0030801:2198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2">
            <text:p>57:10:0030801:2197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3">
            <text:p>57:10:0030801:2191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4">
            <text:p>57:10:0030801:2188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5">
            <text:p>57:10:0030801:2188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1">
            <text:p>57:10:0030801:2188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2">
            <text:p>57:10:0030801:2189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3">
            <text:p>57:10:0030801:2191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4">
            <text:p>57:10:0030801:2201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5">
            <text:p>57:10:0030801:2199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6">
            <text:p>57:10:0030801:2198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7">
            <text:p>57:10:0030801:2201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8">
            <text:p>57:10:0030801:2199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9">
            <text:p>57:10:0030801:2199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0">
            <text:p>57:10:0030801:2202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1">
            <text:p>57:10:0030801:2203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1">
            <text:p>57:10:0030801:2199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1">
            <text:p>57:10:0030801:2197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1">
            <text:p>57:10:0030801:2198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1">
            <text:p>57:10:0030801:2201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1">
            <text:p>57:10:0030801:2202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1">
            <text:p>57:10:0030801:2202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1">
            <text:p>57:10:0030801:2192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1">
            <text:p>57:10:0030801:2189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1">
            <text:p>57:10:0030801:2196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1">
            <text:p>57:10:0030801:2197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1">
            <text:p>57:10:0030801:2200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1">
            <text:p>57:10:0030801:2199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1">
            <text:p>57:10:0030801:2197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1">
            <text:p>57:10:0030801:2202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1">
            <text:p>57:10:0030801:2201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1">
            <text:p>57:10:0030801:2196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1">
            <text:p>57:10:0030801:2192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1">
            <text:p>57:10:0030801:2190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1">
            <text:p>57:10:0030801:2191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1">
            <text:p>57:10:0030801:2203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1">
            <text:p>57:10:0030801:2189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1">
            <text:p>57:10:0030801:2190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1">
            <text:p>57:10:0030801:2190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1">
            <text:p>57:10:0030801:2196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1">
            <text:p>57:10:0030801:2199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1">
            <text:p>57:10:0030801:2196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1">
            <text:p>57:10:0030801:2192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1">
            <text:p>57:10:0030801:2200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1">
            <text:p>57:10:0030801:2197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1">
            <text:p>57:10:0030801:2201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1">
            <text:p>57:10:0030801:2197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1">
            <text:p>57:10:0030801:2198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1">
            <text:p>57:10:0030801:2198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1">
            <text:p>57:10:0030801:2198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1">
            <text:p>57:10:0030801:2203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1">
            <text:p>57:10:0030801:2191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1">
            <text:p>57:10:0030801:2192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1">
            <text:p>57:10:0030801:2189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1">
            <text:p>57:10:0030801:2189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1">
            <text:p>57:10:0030801:2193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1">
            <text:p>57:10:0030801:2196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1">
            <text:p>57:10:0030801:2195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71">
            <text:p>57:10:0030801:2195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1">
            <text:p>57:10:0030801:2194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1">
            <text:p>57:10:0030801:2194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1">
            <text:p>57:10:0030801:2193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1">
            <text:p>57:10:0030801:2193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1">
            <text:p>57:10:0030801:2193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1">
            <text:p>57:10:0030801:2191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1">
            <text:p>57:10:0030801:2188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1">
            <text:p>57:10:0030801:2191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1">
            <text:p>57:10:0030801:2189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1">
            <text:p>57:10:0030801:2189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1">
            <text:p>57:10:0030801:2191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1">
            <text:p>57:10:0030801:2194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1">
            <text:p>57:10:0030801:2190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1">
            <text:p>57:10:0030801:2195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1">
            <text:p>57:10:0030801:2195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1">
            <text:p>57:10:0030801:2200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1">
            <text:p>57:10:0030801:2197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1">
            <text:p>57:10:0030801:2201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1">
            <text:p>57:10:0030801:2198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1">
            <text:p>57:10:0030801:2198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1">
            <text:p>57:10:0030801:2203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1">
            <text:p>57:10:0030801:2204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1">
            <text:p>57:10:0030801:2203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1">
            <text:p>57:10:0030801:2201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1">
            <text:p>57:10:0030801:2202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1">
            <text:p>57:10:0030801:2202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1">
            <text:p>57:10:0030801:2203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1">
            <text:p>57:10:0030801:2202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1">
            <text:p>57:10:0030801:2200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1">
            <text:p>57:10:0030801:2197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1">
            <text:p>57:10:0030801:2200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1">
            <text:p>57:10:0030801:2189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1">
            <text:p>57:10:0030801:2188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1">
            <text:p>57:10:0030801:2192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1">
            <text:p>57:10:0030801:2189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1">
            <text:p>57:10:0030801:2188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1">
            <text:p>57:10:0030801:2190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1">
            <text:p>57:10:0030801:2190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1">
            <text:p>57:10:0030801:2191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1">
            <text:p>57:10:0030801:2191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1">
            <text:p>57:10:0030801:2194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1">
            <text:p>57:10:0030801:2192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1">
            <text:p>57:10:0030801:2193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1">
            <text:p>57:10:0030801:2195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1">
            <text:p>57:10:0030801:2196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1">
            <text:p>57:10:0030801:2194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1">
            <text:p>57:10:0030801:2196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1">
            <text:p>57:10:0030801:2197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1">
            <text:p>57:10:0030801:2195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1">
            <text:p>57:10:0030801:2193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1">
            <text:p>57:10:0030801:2193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1">
            <text:p>57:10:0030801:2196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1">
            <text:p>57:10:0030801:2202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1">
            <text:p>57:10:0030801:2203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1">
            <text:p>57:10:0030801:2203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1">
            <text:p>57:10:0030801:2199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1">
            <text:p>57:10:0030801:2199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1">
            <text:p>57:10:0030801:2194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1">
            <text:p>57:10:0030801:2201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1">
            <text:p>57:10:0030801:2200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1">
            <text:p>57:10:0030801:2198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1">
            <text:p>57:10:0030801:2200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1">
            <text:p>57:10:0030801:2200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1">
            <text:p>57:10:0030801:2200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1">
            <text:p>57:10:0030801:2202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71">
            <text:p>57:10:0030801:2203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71">
            <text:p>57:10:0030801:2201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71">
            <text:p>57:27:0020404:16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71">
            <text:p>57:01:0010419:20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1">
            <text:p>57:01:0010419:21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1">
            <text:p>57:01:0010419:24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71">
            <text:p>57:01:0010419:41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1">
            <text:p>57:06:0010305:20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1">
            <text:p>57:06:0010305:20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1">
            <text:p>57:26:0010219:104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1">
            <text:p>57:26:0010219:104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1">
            <text:p>57:26:0010219:105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1">
            <text:p>57:26:0010219:105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1">
            <text:p>57:26:0010219:105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1">
            <text:p>57:26:0010219:105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71">
            <text:p>57:26:0010219:105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1">
            <text:p>57:26:0010219:105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71">
            <text:p>57:26:0010219:105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1">
            <text:p>57:26:0010219:105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71">
            <text:p>57:26:0010219:105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1">
            <text:p>57:26:0010219:105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1">
            <text:p>57:26:0010219:106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71">
            <text:p>57:26:0010219:110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71">
            <text:p>57:26:0010219:114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71">
            <text:p>57:26:0010219:115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71">
            <text:p>57:26:0010219:115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71">
            <text:p>57:26:0010219:115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71">
            <text:p>57:26:0010219:115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1">
            <text:p>57:26:0010219:115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71">
            <text:p>57:26:0010219:116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71">
            <text:p>57:26:0010219:116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71">
            <text:p>57:26:0010219:116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71">
            <text:p>57:26:0010219:116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71">
            <text:p>57:26:0010219:116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71">
            <text:p>57:26:0010219:116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71">
            <text:p>57:26:0010219:116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71">
            <text:p>57:26:0010219:117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71">
            <text:p>57:26:0010219:117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71">
            <text:p>57:26:0010219:118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71">
            <text:p>57:26:0010219:118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71">
            <text:p>57:26:0010219:118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71">
            <text:p>57:26:0010219:118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71">
            <text:p>57:26:0010219:118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71">
            <text:p>57:26:0010219:118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1">
            <text:p>57:26:0010219:118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1">
            <text:p>57:26:0010219:118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1">
            <text:p>57:26:0010219:119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1">
            <text:p>57:26:0010219:119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1">
            <text:p>57:26:0010219:119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1">
            <text:p>57:26:0010219:119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1">
            <text:p>57:26:0010219:119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1">
            <text:p>57:26:0010219:120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71">
            <text:p>57:26:0010219:120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1">
            <text:p>57:26:0010219:120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1">
            <text:p>57:26:0010219:120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1">
            <text:p>57:26:0010219:121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1">
            <text:p>57:26:0010219:121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1">
            <text:p>57:26:0010219:121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1">
            <text:p>57:26:0010219:121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1">
            <text:p>57:26:0010219:121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1">
            <text:p>57:26:0010219:123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1">
            <text:p>57:26:0010219:123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1">
            <text:p>57:26:0010219:123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1">
            <text:p>57:26:0010219:124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1">
            <text:p>57:26:0010219:124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71">
            <text:p>57:26:0010219:124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71">
            <text:p>57:26:0010219:124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71">
            <text:p>57:26:0010219:1245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71">
            <text:p>57:26:0010219:124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71">
            <text:p>57:26:0010219:125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71">
            <text:p>57:26:0010219:125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71">
            <text:p>57:26:0010219:125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71">
            <text:p>57:26:0010219:144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71">
            <text:p>57:26:0010219:145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71">
            <text:p>57:26:0010219:145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71">
            <text:p>57:26:0010219:146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71">
            <text:p>57:26:0010219:1494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71">
            <text:p>57:26:0010219:1562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71">
            <text:p>57:26:0010219:179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71">
            <text:p>57:26:0010219:179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71">
            <text:p>57:26:0010219:866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71">
            <text:p>57:26:0010219:867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71">
            <text:p>57:26:0010219:868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71">
            <text:p>57:26:0010219:869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71">
            <text:p>57:26:0010219:870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1">
            <text:p>57:26:0010219:873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71">
            <text:p>57:26:0010219:881</text:p>
          </table:table-cell>
          <table:table-cell table:style-name="ce27"/>
          <table:table-cell office:value-type="string" table:style-name="ce13">
            <text:p>14.01.2026</text:p>
          </table:table-cell>
          <table:table-cell office:value-type="string" table:style-name="ce13">
            <text:p>30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FCB8563EFCF9ED6DA4325FE717FE51F94E801CBB5592D03346BB1DEAD46A0F5A4649E23A50FD88E02B9603E6F4A2CCD716950F12C10D913BA9B9E687B55622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11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112"/>
          <table:table-cell table:number-columns-repeated="16382"/>
        </table:table-row>
        <table:table-row table:number-rows-repeated="104785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6-01-28T11:42:33Z</dc:date>
    <meta:editing-cycles>10</meta:editing-cycles>
  </office:meta>
</office:document-meta>
</file>