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A933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19</text:p>
          </table:table-cell>
          <table:table-cell table:number-columns-repeated="4" table:style-name="ce2"/>
          <table:table-cell office:value-type="string" table:style-name="ce3">
            <text:p>27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5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" table:style-name="ce5">
            <text:p>157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04:0010434:111</text:p>
          </table:table-cell>
          <table:covered-table-cell/>
          <table:table-cell office:value-type="float" office:value="6857.6" table:style-name="ce5">
            <text:p>6857,6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08:0680101:379</text:p>
          </table:table-cell>
          <table:covered-table-cell/>
          <table:table-cell office:value-type="float" office:value="2825470.53" table:style-name="ce5">
            <text:p>2825470,53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10:0020101:2488</text:p>
          </table:table-cell>
          <table:covered-table-cell/>
          <table:table-cell office:value-type="float" office:value="4032414.62" table:style-name="ce5">
            <text:p>4032414,62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09:0030209:47</text:p>
          </table:table-cell>
          <table:covered-table-cell/>
          <table:table-cell office:value-type="float" office:value="9329537.2100000009" table:style-name="ce5">
            <text:p>9329537,21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06:0010503:220</text:p>
          </table:table-cell>
          <table:covered-table-cell/>
          <table:table-cell office:value-type="float" office:value="7431572.9900000002" table:style-name="ce5">
            <text:p>7431572,99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09:0030211:430</text:p>
          </table:table-cell>
          <table:covered-table-cell/>
          <table:table-cell office:value-type="float" office:value="11519463.49" table:style-name="ce5">
            <text:p>11519463,49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4:0010103:523</text:p>
          </table:table-cell>
          <table:covered-table-cell/>
          <table:table-cell office:value-type="float" office:value="38980.1" table:style-name="ce5">
            <text:p>38980,1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30761:447</text:p>
          </table:table-cell>
          <table:covered-table-cell/>
          <table:table-cell office:value-type="float" office:value="117697.95" table:style-name="ce5">
            <text:p>117697,95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06:0010304:606</text:p>
          </table:table-cell>
          <table:covered-table-cell/>
          <table:table-cell office:value-type="float" office:value="106237.66" table:style-name="ce5">
            <text:p>106237,66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2:0010102:1042</text:p>
          </table:table-cell>
          <table:covered-table-cell/>
          <table:table-cell office:value-type="float" office:value="167698.76999999999" table:style-name="ce5">
            <text:p>167698,77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21533:3101</text:p>
          </table:table-cell>
          <table:covered-table-cell/>
          <table:table-cell office:value-type="float" office:value="132776.28" table:style-name="ce5">
            <text:p>132776,28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21212:903</text:p>
          </table:table-cell>
          <table:covered-table-cell/>
          <table:table-cell office:value-type="float" office:value="109613.37" table:style-name="ce5">
            <text:p>109613,37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40237:1606</text:p>
          </table:table-cell>
          <table:covered-table-cell/>
          <table:table-cell office:value-type="float" office:value="302600.53999999998" table:style-name="ce5">
            <text:p>302600,54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20149:99</text:p>
          </table:table-cell>
          <table:covered-table-cell/>
          <table:table-cell office:value-type="float" office:value="387303.44" table:style-name="ce5">
            <text:p>387303,44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10138:715</text:p>
          </table:table-cell>
          <table:covered-table-cell/>
          <table:table-cell office:value-type="float" office:value="391701.88" table:style-name="ce5">
            <text:p>391701,88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21533:3102</text:p>
          </table:table-cell>
          <table:covered-table-cell/>
          <table:table-cell office:value-type="float" office:value="374376.44" table:style-name="ce5">
            <text:p>374376,44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20156:1255</text:p>
          </table:table-cell>
          <table:covered-table-cell/>
          <table:table-cell office:value-type="float" office:value="324020.68" table:style-name="ce5">
            <text:p>324020,68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6:0010313:513</text:p>
          </table:table-cell>
          <table:covered-table-cell/>
          <table:table-cell office:value-type="float" office:value="15517058.4" table:style-name="ce5">
            <text:p>15517058,4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6:0010311:700</text:p>
          </table:table-cell>
          <table:covered-table-cell/>
          <table:table-cell office:value-type="float" office:value="84130.78" table:style-name="ce5">
            <text:p>84130,78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21211:721</text:p>
          </table:table-cell>
          <table:covered-table-cell/>
          <table:table-cell office:value-type="float" office:value="130775.5" table:style-name="ce5">
            <text:p>130775,5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30761:448</text:p>
          </table:table-cell>
          <table:covered-table-cell/>
          <table:table-cell office:value-type="float" office:value="112466.93" table:style-name="ce5">
            <text:p>112466,93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12:0010102:1043</text:p>
          </table:table-cell>
          <table:covered-table-cell/>
          <table:table-cell office:value-type="float" office:value="52296.37" table:style-name="ce5">
            <text:p>52296,37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09:0030207:1577</text:p>
          </table:table-cell>
          <table:covered-table-cell/>
          <table:table-cell office:value-type="float" office:value="134202.32" table:style-name="ce5">
            <text:p>134202,32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09:0030207:1550</text:p>
          </table:table-cell>
          <table:covered-table-cell/>
          <table:table-cell office:value-type="float" office:value="154925.28" table:style-name="ce5">
            <text:p>154925,28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18:0070405:87</text:p>
          </table:table-cell>
          <table:covered-table-cell/>
          <table:table-cell office:value-type="float" office:value="183577.16" table:style-name="ce5">
            <text:p>183577,16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10:0012401:689</text:p>
          </table:table-cell>
          <table:covered-table-cell/>
          <table:table-cell office:value-type="float" office:value="142262520" table:style-name="ce5">
            <text:p>142262520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10608:2111</text:p>
          </table:table-cell>
          <table:covered-table-cell/>
          <table:table-cell office:value-type="float" office:value="15411103.5" table:style-name="ce5">
            <text:p>15411103,5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7:0020402:881</text:p>
          </table:table-cell>
          <table:covered-table-cell/>
          <table:table-cell office:value-type="float" office:value="2790576.36" table:style-name="ce5">
            <text:p>2790576,36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10:0022801:466</text:p>
          </table:table-cell>
          <table:covered-table-cell/>
          <table:table-cell office:value-type="float" office:value="459982.15" table:style-name="ce5">
            <text:p>459982,15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10:0022801:467</text:p>
          </table:table-cell>
          <table:covered-table-cell/>
          <table:table-cell office:value-type="float" office:value="259629.1" table:style-name="ce5">
            <text:p>259629,1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10:0022801:469</text:p>
          </table:table-cell>
          <table:covered-table-cell/>
          <table:table-cell office:value-type="float" office:value="413746.83" table:style-name="ce5">
            <text:p>413746,83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10:0022801:470</text:p>
          </table:table-cell>
          <table:covered-table-cell/>
          <table:table-cell office:value-type="float" office:value="269113.27" table:style-name="ce5">
            <text:p>269113,27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10:0022801:471</text:p>
          </table:table-cell>
          <table:covered-table-cell/>
          <table:table-cell office:value-type="float" office:value="241846.28" table:style-name="ce5">
            <text:p>241846,28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10:0022801:472</text:p>
          </table:table-cell>
          <table:covered-table-cell/>
          <table:table-cell office:value-type="float" office:value="330760.36" table:style-name="ce5">
            <text:p>330760,36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10:0022801:473</text:p>
          </table:table-cell>
          <table:covered-table-cell/>
          <table:table-cell office:value-type="float" office:value="380552.24" table:style-name="ce5">
            <text:p>380552,24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10:0022801:474</text:p>
          </table:table-cell>
          <table:covered-table-cell/>
          <table:table-cell office:value-type="float" office:value="371068.07" table:style-name="ce5">
            <text:p>371068,07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10:0022801:475</text:p>
          </table:table-cell>
          <table:covered-table-cell/>
          <table:table-cell office:value-type="float" office:value="406633.7" table:style-name="ce5">
            <text:p>406633,7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10:0022801:476</text:p>
          </table:table-cell>
          <table:covered-table-cell/>
          <table:table-cell office:value-type="float" office:value="393592.97" table:style-name="ce5">
            <text:p>393592,97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10:0022801:478</text:p>
          </table:table-cell>
          <table:covered-table-cell/>
          <table:table-cell office:value-type="float" office:value="317719.63" table:style-name="ce5">
            <text:p>317719,63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10:0022801:479</text:p>
          </table:table-cell>
          <table:covered-table-cell/>
          <table:table-cell office:value-type="float" office:value="229991.07" table:style-name="ce5">
            <text:p>229991,07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10:0022801:480</text:p>
          </table:table-cell>
          <table:covered-table-cell/>
          <table:table-cell office:value-type="float" office:value="719611.25" table:style-name="ce5">
            <text:p>719611,25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10:0022801:482</text:p>
          </table:table-cell>
          <table:covered-table-cell/>
          <table:table-cell office:value-type="float" office:value="256072.54" table:style-name="ce5">
            <text:p>256072,54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10:0022801:494</text:p>
          </table:table-cell>
          <table:covered-table-cell/>
          <table:table-cell office:value-type="float" office:value="348543.17" table:style-name="ce5">
            <text:p>348543,17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10:0022801:495</text:p>
          </table:table-cell>
          <table:covered-table-cell/>
          <table:table-cell office:value-type="float" office:value="395964.01" table:style-name="ce5">
            <text:p>395964,01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10:0022801:501</text:p>
          </table:table-cell>
          <table:covered-table-cell/>
          <table:table-cell office:value-type="float" office:value="725538.85" table:style-name="ce5">
            <text:p>725538,85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10:0022801:502</text:p>
          </table:table-cell>
          <table:covered-table-cell/>
          <table:table-cell office:value-type="float" office:value="298751.28999999998" table:style-name="ce5">
            <text:p>298751,29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10:0022801:503</text:p>
          </table:table-cell>
          <table:covered-table-cell/>
          <table:table-cell office:value-type="float" office:value="564308" table:style-name="ce5">
            <text:p>564308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10:0041301:766</text:p>
          </table:table-cell>
          <table:covered-table-cell/>
          <table:table-cell office:value-type="float" office:value="246588.37" table:style-name="ce5">
            <text:p>246588,37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10:0041301:767</text:p>
          </table:table-cell>
          <table:covered-table-cell/>
          <table:table-cell office:value-type="float" office:value="248959.41" table:style-name="ce5">
            <text:p>248959,41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10:0041301:814</text:p>
          </table:table-cell>
          <table:covered-table-cell/>
          <table:table-cell office:value-type="float" office:value="237104.2" table:style-name="ce5">
            <text:p>237104,2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10:0570101:2561</text:p>
          </table:table-cell>
          <table:covered-table-cell/>
          <table:table-cell office:value-type="float" office:value="339059.01" table:style-name="ce5">
            <text:p>339059,01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10:0570101:2562</text:p>
          </table:table-cell>
          <table:covered-table-cell/>
          <table:table-cell office:value-type="float" office:value="295194.73" table:style-name="ce5">
            <text:p>295194,73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10:0570101:2564</text:p>
          </table:table-cell>
          <table:covered-table-cell/>
          <table:table-cell office:value-type="float" office:value="245402.85" table:style-name="ce5">
            <text:p>245402,85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10:0570101:2565</text:p>
          </table:table-cell>
          <table:covered-table-cell/>
          <table:table-cell office:value-type="float" office:value="378181.2" table:style-name="ce5">
            <text:p>378181,2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10:0570101:2569</text:p>
          </table:table-cell>
          <table:covered-table-cell/>
          <table:table-cell office:value-type="float" office:value="708941.56" table:style-name="ce5">
            <text:p>708941,56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10:0570101:2645</text:p>
          </table:table-cell>
          <table:covered-table-cell/>
          <table:table-cell office:value-type="float" office:value="271484.31" table:style-name="ce5">
            <text:p>271484,31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5:0021504:325</text:p>
          </table:table-cell>
          <table:covered-table-cell/>
          <table:table-cell office:value-type="float" office:value="113554.05" table:style-name="ce5">
            <text:p>113554,05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15:0220101:169</text:p>
          </table:table-cell>
          <table:covered-table-cell/>
          <table:table-cell office:value-type="float" office:value="524628.81000000006" table:style-name="ce5">
            <text:p>524628,81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5:0020235:180</text:p>
          </table:table-cell>
          <table:covered-table-cell/>
          <table:table-cell office:value-type="float" office:value="3583423.54" table:style-name="ce5">
            <text:p>3583423,54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10:0052401:249</text:p>
          </table:table-cell>
          <table:covered-table-cell/>
          <table:table-cell office:value-type="float" office:value="946108.72" table:style-name="ce5">
            <text:p>946108,72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10:0020701:75</text:p>
          </table:table-cell>
          <table:covered-table-cell/>
          <table:table-cell office:value-type="float" office:value="973991.6" table:style-name="ce5">
            <text:p>973991,6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0:0240101:606</text:p>
          </table:table-cell>
          <table:covered-table-cell/>
          <table:table-cell office:value-type="float" office:value="951334.72" table:style-name="ce5">
            <text:p>951334,72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3:1280101:216</text:p>
          </table:table-cell>
          <table:covered-table-cell/>
          <table:table-cell office:value-type="float" office:value="554541.68000000005" table:style-name="ce5">
            <text:p>554541,68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06:1570101:307</text:p>
          </table:table-cell>
          <table:covered-table-cell/>
          <table:table-cell office:value-type="float" office:value="402120.73" table:style-name="ce5">
            <text:p>402120,73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08:0210101:42</text:p>
          </table:table-cell>
          <table:covered-table-cell/>
          <table:table-cell office:value-type="float" office:value="101021.16" table:style-name="ce5">
            <text:p>101021,16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06:1140101:92</text:p>
          </table:table-cell>
          <table:covered-table-cell/>
          <table:table-cell office:value-type="float" office:value="287076.78000000003" table:style-name="ce5">
            <text:p>287076,78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00:0000000:6180</text:p>
          </table:table-cell>
          <table:covered-table-cell/>
          <table:table-cell office:value-type="float" office:value="330970.34999999998" table:style-name="ce5">
            <text:p>330970,35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6:0010202:236</text:p>
          </table:table-cell>
          <table:covered-table-cell/>
          <table:table-cell office:value-type="float" office:value="1252389.6200000001" table:style-name="ce5">
            <text:p>1252389,62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06:1570101:338</text:p>
          </table:table-cell>
          <table:covered-table-cell/>
          <table:table-cell office:value-type="float" office:value="361070.87" table:style-name="ce5">
            <text:p>361070,87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04:0050101:590</text:p>
          </table:table-cell>
          <table:covered-table-cell/>
          <table:table-cell office:value-type="float" office:value="500105.86" table:style-name="ce5">
            <text:p>500105,86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08:0320101:135</text:p>
          </table:table-cell>
          <table:covered-table-cell/>
          <table:table-cell office:value-type="float" office:value="424641.91" table:style-name="ce5">
            <text:p>424641,91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06:1460101:297</text:p>
          </table:table-cell>
          <table:covered-table-cell/>
          <table:table-cell office:value-type="float" office:value="619589.23" table:style-name="ce5">
            <text:p>619589,23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10:0012401:356</text:p>
          </table:table-cell>
          <table:covered-table-cell/>
          <table:table-cell office:value-type="float" office:value="460041.4" table:style-name="ce5">
            <text:p>460041,4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09:0940101:198</text:p>
          </table:table-cell>
          <table:covered-table-cell/>
          <table:table-cell office:value-type="float" office:value="441211.82" table:style-name="ce5">
            <text:p>441211,82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6:0010202:235</text:p>
          </table:table-cell>
          <table:covered-table-cell/>
          <table:table-cell office:value-type="float" office:value="1182946.76" table:style-name="ce5">
            <text:p>1182946,76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5:0020502:976</text:p>
          </table:table-cell>
          <table:covered-table-cell/>
          <table:table-cell office:value-type="float" office:value="2641457.62" table:style-name="ce5">
            <text:p>2641457,62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5:0010304:717</text:p>
          </table:table-cell>
          <table:covered-table-cell/>
          <table:table-cell office:value-type="float" office:value="1052224.32" table:style-name="ce5">
            <text:p>1052224,32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5:0020502:974</text:p>
          </table:table-cell>
          <table:covered-table-cell/>
          <table:table-cell office:value-type="float" office:value="3111304.75" table:style-name="ce5">
            <text:p>3111304,75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5:0020502:975</text:p>
          </table:table-cell>
          <table:covered-table-cell/>
          <table:table-cell office:value-type="float" office:value="2337775.94" table:style-name="ce5">
            <text:p>2337775,94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5:0020501:442</text:p>
          </table:table-cell>
          <table:covered-table-cell/>
          <table:table-cell office:value-type="float" office:value="2403844.7999999998" table:style-name="ce5">
            <text:p>2403844,8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5:0020322:872</text:p>
          </table:table-cell>
          <table:covered-table-cell/>
          <table:table-cell office:value-type="float" office:value="3478780.99" table:style-name="ce5">
            <text:p>3478780,99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5:0010304:716</text:p>
          </table:table-cell>
          <table:covered-table-cell/>
          <table:table-cell office:value-type="float" office:value="1689246.6" table:style-name="ce5">
            <text:p>1689246,6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5:0020501:443</text:p>
          </table:table-cell>
          <table:covered-table-cell/>
          <table:table-cell office:value-type="float" office:value="2426738.56" table:style-name="ce5">
            <text:p>2426738,56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5:0010304:718</text:p>
          </table:table-cell>
          <table:covered-table-cell/>
          <table:table-cell office:value-type="float" office:value="1888316.07" table:style-name="ce5">
            <text:p>1888316,07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10:1260101:1127</text:p>
          </table:table-cell>
          <table:covered-table-cell/>
          <table:table-cell office:value-type="float" office:value="221280.57" table:style-name="ce5">
            <text:p>221280,57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2:0000000:1968</text:p>
          </table:table-cell>
          <table:covered-table-cell/>
          <table:table-cell office:value-type="float" office:value="2410802.2599999998" table:style-name="ce5">
            <text:p>2410802,26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06:0010204:270</text:p>
          </table:table-cell>
          <table:covered-table-cell/>
          <table:table-cell office:value-type="float" office:value="137336.64000000001" table:style-name="ce5">
            <text:p>137336,64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6:0010410:1120</text:p>
          </table:table-cell>
          <table:covered-table-cell/>
          <table:table-cell office:value-type="float" office:value="2991736.5" table:style-name="ce5">
            <text:p>2991736,5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18:0010201:419</text:p>
          </table:table-cell>
          <table:covered-table-cell/>
          <table:table-cell office:value-type="float" office:value="4795.1400000000003" table:style-name="ce5">
            <text:p>4795,14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09:0000000:1046</text:p>
          </table:table-cell>
          <table:covered-table-cell/>
          <table:table-cell office:value-type="float" office:value="6706058.0899999999" table:style-name="ce5">
            <text:p>6706058,09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04:0000000:409</text:p>
          </table:table-cell>
          <table:covered-table-cell/>
          <table:table-cell office:value-type="float" office:value="2589334.4" table:style-name="ce5">
            <text:p>2589334,4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04:0010434:109</text:p>
          </table:table-cell>
          <table:covered-table-cell/>
          <table:table-cell office:value-type="float" office:value="219658.01" table:style-name="ce5">
            <text:p>219658,01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10:0000000:1153</text:p>
          </table:table-cell>
          <table:covered-table-cell/>
          <table:table-cell office:value-type="float" office:value="837839.67" table:style-name="ce5">
            <text:p>837839,67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6:0010410:1119</text:p>
          </table:table-cell>
          <table:covered-table-cell/>
          <table:table-cell office:value-type="float" office:value="197714.76" table:style-name="ce5">
            <text:p>197714,76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04:0050301:785</text:p>
          </table:table-cell>
          <table:covered-table-cell/>
          <table:table-cell office:value-type="float" office:value="1307202.47" table:style-name="ce5">
            <text:p>1307202,47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09:0000000:526</text:p>
          </table:table-cell>
          <table:covered-table-cell/>
          <table:table-cell office:value-type="float" office:value="296428.01" table:style-name="ce5">
            <text:p>296428,01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04:0010401:59</text:p>
          </table:table-cell>
          <table:covered-table-cell/>
          <table:table-cell office:value-type="float" office:value="35534.559999999998" table:style-name="ce5">
            <text:p>35534,56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05:0010101:647</text:p>
          </table:table-cell>
          <table:covered-table-cell/>
          <table:table-cell office:value-type="float" office:value="60323.12" table:style-name="ce5">
            <text:p>60323,12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05:0010101:648</text:p>
          </table:table-cell>
          <table:covered-table-cell/>
          <table:table-cell office:value-type="float" office:value="40215.42" table:style-name="ce5">
            <text:p>40215,42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03:0120101:284</text:p>
          </table:table-cell>
          <table:covered-table-cell/>
          <table:table-cell office:value-type="float" office:value="103819.7" table:style-name="ce5">
            <text:p>103819,7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06:0910101:130</text:p>
          </table:table-cell>
          <table:covered-table-cell/>
          <table:table-cell office:value-type="float" office:value="68259.02" table:style-name="ce5">
            <text:p>68259,02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14:1130101:411</text:p>
          </table:table-cell>
          <table:covered-table-cell/>
          <table:table-cell office:value-type="float" office:value="407754.82" table:style-name="ce5">
            <text:p>407754,82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14:1130101:406</text:p>
          </table:table-cell>
          <table:covered-table-cell/>
          <table:table-cell office:value-type="float" office:value="731403.56" table:style-name="ce5">
            <text:p>731403,56</text:p>
          </table:table-cell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07:0870101:35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03:0040203:4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7:0020310:2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0:0910101:99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0:0040101:43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07:0040401:294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06:0370101:40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10803:5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21407:2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10:1000101:9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0:0040101:436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31429: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15:0230101:15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0:0022601:1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7:0020652:8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1320101:5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0:0022701:6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0:0290101:4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01:0010234:5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0:1090101:18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07:0050154:193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40401:9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30929:4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05:0510101:218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04:0290101:110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5:0030205:8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20715:3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10160:2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0:0000000:35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0:2770101:5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0:0000000:35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06:0000000:65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40221:4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0:0010201:111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30513:74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06:0000000:3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0:0910101:19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10160:10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10160:10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10160:1055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10160:105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10160:10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10160:10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10160:10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10160:10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10160:1085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10160:12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10160:6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10160:6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10160:6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10160:67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10160:671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10160:67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10160:6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10160:674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10160:6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10160:6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10160:6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10160:6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10160:6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10160:6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10160:6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10160:6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10160:683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10160:6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10160:685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10160:6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10160:687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10160:688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10160:6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10160:6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10160:691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10160:69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10160:693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10160:694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10160:6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10160:699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10160:70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10160:7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10160:7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10160:7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10160:7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10160:7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10160:7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10160:7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10160:7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10160:7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10160:71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10160:713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10160:7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10160:7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10160:7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10160:717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10160:718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10160:7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10160:72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10160:721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10160:72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10160:723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10160:724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10160:725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10160:7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10160:727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10160:728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10160:7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10160:7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10160:731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10160:7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10160:733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10160:7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10160:7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10160:7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10160:7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10160:7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10160:7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10160:74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10160:741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10160:7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10160:7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10160:744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10160:745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10160:7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10160:7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10160:7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10160:749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10160:751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10160:7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10160:7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10160:754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10160:755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10160:75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10160:7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10160:7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10160:76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10160:7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10160:7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10160:763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10160:764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10160:7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10160:7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10160:7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10160:7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10160:77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10160:771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10160:772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10160:7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10160:774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10160:7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10160:7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10160:7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10160:7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10160:7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10160:785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10160:7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10160:7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10160:7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19:0010307:2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3.2026</text:p>
          </table:table-cell>
          <table:covered-table-cell/>
          <table:table-cell office:value-type="string" table:style-name="ce5">
            <text:p>13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41C76ED15ADC9EFDCF41EC3E2D1DA0F1A58AA5E43EEB328527F009AF1E50B533D05208CEA609B4DEA296B1417152ACE439EEF144FE6278B162E4DE5D06556EF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2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20T07:07:32Z</meta:creation-date>
    <dc:date>2026-03-27T07:27:16Z</dc:date>
    <meta:editing-cycles>1</meta:editing-cycles>
    <meta:editing-duration>PT26S</meta:editing-duration>
    <meta:user-defined meta:name="AppVersion">3.1</meta:user-defined>
  </office:meta>
</office:document-meta>
</file>