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118</text:p>
          </table:table-cell>
          <table:table-cell table:number-columns-repeated="4" table:style-name="ce2"/>
          <table:table-cell office:value-type="string" table:style-name="ce5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6" table:style-name="ce7">
            <text:p>4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" table:style-name="ce8">
            <text:p>31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9">
            <text:p>57:01:0040301:461</text:p>
          </table:table-cell>
          <table:covered-table-cell/>
          <table:table-cell office:value-type="float" office:value="15900" table:style-name="ce7">
            <text:p>15900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7">
            <text:p>1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9">
            <text:p>57:03:0040107:32</text:p>
          </table:table-cell>
          <table:covered-table-cell/>
          <table:table-cell office:value-type="float" office:value="225562.32" table:style-name="ce7">
            <text:p>225562,32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7">
            <text:p>1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9">
            <text:p>57:06:0370101:1087</text:p>
          </table:table-cell>
          <table:covered-table-cell/>
          <table:table-cell office:value-type="float" office:value="138727.01999999999" table:style-name="ce7">
            <text:p>138727,02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7">
            <text:p>1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9">
            <text:p>57:06:0370101:1088</text:p>
          </table:table-cell>
          <table:covered-table-cell/>
          <table:table-cell office:value-type="float" office:value="119121.06" table:style-name="ce7">
            <text:p>119121,06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7">
            <text:p>1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9">
            <text:p>57:06:0670101:27</text:p>
          </table:table-cell>
          <table:covered-table-cell/>
          <table:table-cell office:value-type="float" office:value="313332.71999999997" table:style-name="ce7">
            <text:p>313332,72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7">
            <text:p>1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9">
            <text:p>57:07:0000000:43</text:p>
          </table:table-cell>
          <table:covered-table-cell/>
          <table:table-cell office:value-type="float" office:value="140934.95000000001" table:style-name="ce7">
            <text:p>140934,95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7">
            <text:p>1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9">
            <text:p>57:07:0000000:69</text:p>
          </table:table-cell>
          <table:covered-table-cell/>
          <table:table-cell office:value-type="float" office:value="1505.11" table:style-name="ce7">
            <text:p>1505,11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7">
            <text:p>1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9">
            <text:p>57:07:0870101:72</text:p>
          </table:table-cell>
          <table:covered-table-cell/>
          <table:table-cell office:value-type="float" office:value="265422.3" table:style-name="ce7">
            <text:p>265422,3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7">
            <text:p>1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9">
            <text:p>57:07:1140101:454</text:p>
          </table:table-cell>
          <table:covered-table-cell/>
          <table:table-cell office:value-type="float" office:value="130.80000000000001" table:style-name="ce7">
            <text:p>130,8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7">
            <text:p>1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9">
            <text:p>57:07:1220101:146</text:p>
          </table:table-cell>
          <table:covered-table-cell/>
          <table:table-cell office:value-type="float" office:value="510.84" table:style-name="ce7">
            <text:p>510,84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7">
            <text:p>1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9">
            <text:p>57:10:0023001:90</text:p>
          </table:table-cell>
          <table:covered-table-cell/>
          <table:table-cell office:value-type="float" office:value="146881.68" table:style-name="ce7">
            <text:p>146881,68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7">
            <text:p>1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9">
            <text:p>57:10:0023601:214</text:p>
          </table:table-cell>
          <table:covered-table-cell/>
          <table:table-cell office:value-type="float" office:value="203044" table:style-name="ce7">
            <text:p>203044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7">
            <text:p>1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9">
            <text:p>57:10:0040101:11868</text:p>
          </table:table-cell>
          <table:covered-table-cell/>
          <table:table-cell office:value-type="float" office:value="4675220.68" table:style-name="ce7">
            <text:p>4675220,68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7">
            <text:p>1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9">
            <text:p>57:10:0050101:6430</text:p>
          </table:table-cell>
          <table:covered-table-cell/>
          <table:table-cell office:value-type="float" office:value="139944.82" table:style-name="ce7">
            <text:p>139944,82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7">
            <text:p>1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19">
            <text:p>57:10:0050101:6431</text:p>
          </table:table-cell>
          <table:covered-table-cell/>
          <table:table-cell office:value-type="float" office:value="60424.24" table:style-name="ce7">
            <text:p>60424,24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7">
            <text:p>1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19">
            <text:p>57:10:0050101:6432</text:p>
          </table:table-cell>
          <table:covered-table-cell/>
          <table:table-cell office:value-type="float" office:value="4503.2" table:style-name="ce7">
            <text:p>4503,2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7">
            <text:p>1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19">
            <text:p>57:10:0050101:6433</text:p>
          </table:table-cell>
          <table:covered-table-cell/>
          <table:table-cell office:value-type="float" office:value="314651.7" table:style-name="ce7">
            <text:p>314651,7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7">
            <text:p>1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19">
            <text:p>57:10:0050101:6434</text:p>
          </table:table-cell>
          <table:covered-table-cell/>
          <table:table-cell office:value-type="float" office:value="352014.3" table:style-name="ce7">
            <text:p>352014,3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7">
            <text:p>1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19">
            <text:p>57:10:0050101:6435</text:p>
          </table:table-cell>
          <table:covered-table-cell/>
          <table:table-cell office:value-type="float" office:value="2035120.92" table:style-name="ce7">
            <text:p>2035120,92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7">
            <text:p>1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19">
            <text:p>57:10:0070101:5222</text:p>
          </table:table-cell>
          <table:covered-table-cell/>
          <table:table-cell office:value-type="float" office:value="305605.3" table:style-name="ce7">
            <text:p>305605,3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7">
            <text:p>1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19">
            <text:p>57:10:0570101:265</text:p>
          </table:table-cell>
          <table:covered-table-cell/>
          <table:table-cell office:value-type="float" office:value="1726468.49" table:style-name="ce7">
            <text:p>1726468,49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7">
            <text:p>1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19">
            <text:p>57:10:0570101:2756</text:p>
          </table:table-cell>
          <table:covered-table-cell/>
          <table:table-cell office:value-type="float" office:value="1996427.88" table:style-name="ce7">
            <text:p>1996427,88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7">
            <text:p>1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19">
            <text:p>57:10:0940101:3092</text:p>
          </table:table-cell>
          <table:covered-table-cell/>
          <table:table-cell office:value-type="float" office:value="344038.17" table:style-name="ce7">
            <text:p>344038,17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7">
            <text:p>1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19">
            <text:p>57:10:0940101:3093</text:p>
          </table:table-cell>
          <table:covered-table-cell/>
          <table:table-cell office:value-type="float" office:value="389270.28" table:style-name="ce7">
            <text:p>389270,28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7">
            <text:p>1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19">
            <text:p>57:10:1000101:1030</text:p>
          </table:table-cell>
          <table:covered-table-cell/>
          <table:table-cell office:value-type="float" office:value="171017.5" table:style-name="ce7">
            <text:p>171017,5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7">
            <text:p>1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19">
            <text:p>57:10:1910501:257</text:p>
          </table:table-cell>
          <table:covered-table-cell/>
          <table:table-cell office:value-type="float" office:value="2138889.39" table:style-name="ce7">
            <text:p>2138889,39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7">
            <text:p>1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19">
            <text:p>57:10:1910501:258</text:p>
          </table:table-cell>
          <table:covered-table-cell/>
          <table:table-cell office:value-type="float" office:value="238872.34" table:style-name="ce7">
            <text:p>238872,34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7">
            <text:p>1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19">
            <text:p>57:10:1910501:259</text:p>
          </table:table-cell>
          <table:covered-table-cell/>
          <table:table-cell office:value-type="float" office:value="1156825.6399999999" table:style-name="ce7">
            <text:p>1156825,64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7">
            <text:p>1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19">
            <text:p>57:10:1910501:260</text:p>
          </table:table-cell>
          <table:covered-table-cell/>
          <table:table-cell office:value-type="float" office:value="170693.12" table:style-name="ce7">
            <text:p>170693,12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7">
            <text:p>1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19">
            <text:p>57:10:2770101:581</text:p>
          </table:table-cell>
          <table:covered-table-cell/>
          <table:table-cell office:value-type="float" office:value="409495.23" table:style-name="ce7">
            <text:p>409495,23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7">
            <text:p>1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19">
            <text:p>57:10:2770101:582</text:p>
          </table:table-cell>
          <table:covered-table-cell/>
          <table:table-cell office:value-type="float" office:value="7633856.7699999996" table:style-name="ce7">
            <text:p>7633856,77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7">
            <text:p>1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19">
            <text:p>57:11:0000000:2104</text:p>
          </table:table-cell>
          <table:covered-table-cell/>
          <table:table-cell office:value-type="float" office:value="231407.08" table:style-name="ce7">
            <text:p>231407,08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7">
            <text:p>1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19">
            <text:p>57:11:0023001:39</text:p>
          </table:table-cell>
          <table:covered-table-cell/>
          <table:table-cell office:value-type="float" office:value="55453.2" table:style-name="ce7">
            <text:p>55453,2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7">
            <text:p>1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19">
            <text:p>57:17:0000000:22</text:p>
          </table:table-cell>
          <table:covered-table-cell/>
          <table:table-cell office:value-type="float" office:value="11065600" table:style-name="ce7">
            <text:p>11065600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7">
            <text:p>1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19">
            <text:p>57:17:0040301:367</text:p>
          </table:table-cell>
          <table:covered-table-cell/>
          <table:table-cell office:value-type="float" office:value="1037400" table:style-name="ce7">
            <text:p>1037400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7">
            <text:p>1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19">
            <text:p>57:19:0010307:148</text:p>
          </table:table-cell>
          <table:covered-table-cell/>
          <table:table-cell office:value-type="float" office:value="153085" table:style-name="ce7">
            <text:p>153085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7">
            <text:p>1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19">
            <text:p>57:19:0010307:41</text:p>
          </table:table-cell>
          <table:covered-table-cell/>
          <table:table-cell office:value-type="float" office:value="152830" table:style-name="ce7">
            <text:p>152830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7">
            <text:p>1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19">
            <text:p>57:19:0550101:173</text:p>
          </table:table-cell>
          <table:covered-table-cell/>
          <table:table-cell office:value-type="float" office:value="171787.43" table:style-name="ce7">
            <text:p>171787,43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7">
            <text:p>1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19">
            <text:p>57:20:0090101:803</text:p>
          </table:table-cell>
          <table:covered-table-cell/>
          <table:table-cell office:value-type="float" office:value="96098.52" table:style-name="ce7">
            <text:p>96098,52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7">
            <text:p>1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19">
            <text:p>57:22:0040105:348</text:p>
          </table:table-cell>
          <table:covered-table-cell/>
          <table:table-cell office:value-type="float" office:value="856404.12" table:style-name="ce7">
            <text:p>856404,12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7">
            <text:p>1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19">
            <text:p>57:22:0040105:349</text:p>
          </table:table-cell>
          <table:covered-table-cell/>
          <table:table-cell office:value-type="float" office:value="3136183.8" table:style-name="ce7">
            <text:p>3136183,8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7">
            <text:p>1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19">
            <text:p>57:23:0010202:204</text:p>
          </table:table-cell>
          <table:covered-table-cell/>
          <table:table-cell office:value-type="float" office:value="237297.6" table:style-name="ce7">
            <text:p>237297,6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7">
            <text:p>1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19">
            <text:p>57:25:0010819:249</text:p>
          </table:table-cell>
          <table:covered-table-cell/>
          <table:table-cell office:value-type="float" office:value="212880.96" table:style-name="ce7">
            <text:p>212880,96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7">
            <text:p>1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19">
            <text:p>57:25:0021311:218</text:p>
          </table:table-cell>
          <table:covered-table-cell/>
          <table:table-cell office:value-type="float" office:value="358736.13" table:style-name="ce7">
            <text:p>358736,13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7">
            <text:p>1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2" table:number-rows-spanned="1" table:style-name="ce19">
            <text:p>57:27:0020310:511</text:p>
          </table:table-cell>
          <table:covered-table-cell/>
          <table:table-cell office:value-type="float" office:value="48961.94" table:style-name="ce7">
            <text:p>48961,94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7">
            <text:p>1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9">
            <text:p>57:27:0020651:65</text:p>
          </table:table-cell>
          <table:covered-table-cell/>
          <table:table-cell office:value-type="float" office:value="24469.8" table:style-name="ce8">
            <text:p>24469,8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8">
            <text:p>13.03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3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9">
            <text:p>57:01:13001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7">
            <text:p>1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9">
            <text:p>57:01:22002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7">
            <text:p>1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9">
            <text:p>57:02:04401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7">
            <text:p>1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9">
            <text:p>57:03:00401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7">
            <text:p>1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9">
            <text:p>57:05:00104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7">
            <text:p>1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19">
            <text:p>57:06:12401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7">
            <text:p>1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19">
            <text:p>57:07:00404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7">
            <text:p>1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19">
            <text:p>57:07:05601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7">
            <text:p>1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19">
            <text:p>57:10:0000000:16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7">
            <text:p>1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19">
            <text:p>57:10:00226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7">
            <text:p>1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19">
            <text:p>57:10:00227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7">
            <text:p>1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19">
            <text:p>57:10:0040101:117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7">
            <text:p>1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19">
            <text:p>57:10:0040101:117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7">
            <text:p>1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19">
            <text:p>57:10:02901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7">
            <text:p>1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19">
            <text:p>57:10:13201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7">
            <text:p>1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19">
            <text:p>57:10:21201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7">
            <text:p>1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19">
            <text:p>57:16:00401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7">
            <text:p>1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19">
            <text:p>57:16:0590102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7">
            <text:p>1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19">
            <text:p>57:17:0000000: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7">
            <text:p>1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19">
            <text:p>57:17:0000000: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7">
            <text:p>1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19">
            <text:p>57:18:0000000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7">
            <text:p>1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19">
            <text:p>57:20:08301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7">
            <text:p>1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19">
            <text:p>57:22:12401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7">
            <text:p>1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19">
            <text:p>57:23:0000000:9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7">
            <text:p>1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19">
            <text:p>57:23:03901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7">
            <text:p>1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19">
            <text:p>57:25:0010607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7">
            <text:p>1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19">
            <text:p>57:25:00108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7">
            <text:p>1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19">
            <text:p>57:25:0020235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7">
            <text:p>1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19">
            <text:p>57:25:0021533:25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7">
            <text:p>1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19">
            <text:p>57:25:003120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7">
            <text:p>1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9">
            <text:p>57:26:0000000:14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8">
            <text:p>13.03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41C76ED15ADC9EFDCF41EC3E2D1DA0F1A58AA5E43EEB328527F009AF1E50B533D05208CEA609B4DEA296B1417152ACE439EEF144FE6278B162E4DE5D06556EF3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number-rows-repeated="3" table:style-name="ro1">
          <table:table-cell table:number-columns-repeated="8" table:style-name="ce3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2"/>
          <table:table-cell table:number-columns-spanned="2" table:number-rows-spanned="1" table:style-name="ce22"/>
          <table:covered-table-cell/>
          <table:table-cell table:style-name="ce12"/>
          <table:table-cell office:value-type="string" table:style-name="ce11">
            <text:p>Подрезов Сергей Николаевич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6"/>
        </table:table-row>
        <table:table-row table:number-rows-repeated="10484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3-27T07:26:45Z</dc:date>
    <meta:editing-cycles>7</meta:editing-cycles>
    <meta:editing-duration>PT1481S</meta:editing-duration>
  </office:meta>
</office:document-meta>
</file>