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17</text:p>
          </table:table-cell>
          <table:table-cell table:number-columns-repeated="4" table:style-name="ce2"/>
          <table:table-cell office:value-type="string" table:style-name="ce3">
            <text:p>26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5">
            <text:p>8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" table:style-name="ce5">
            <text:p>117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1:0100101:244</text:p>
          </table:table-cell>
          <table:covered-table-cell/>
          <table:table-cell office:value-type="float" office:value="4083930.64" table:style-name="ce5">
            <text:p>4083930,6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0:2770101:295</text:p>
          </table:table-cell>
          <table:covered-table-cell/>
          <table:table-cell office:value-type="float" office:value="934357" table:style-name="ce5">
            <text:p>934357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19:0000000:380</text:p>
          </table:table-cell>
          <table:covered-table-cell/>
          <table:table-cell office:value-type="float" office:value="1416249.27" table:style-name="ce5">
            <text:p>1416249,27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10:1920201:732</text:p>
          </table:table-cell>
          <table:covered-table-cell/>
          <table:table-cell office:value-type="float" office:value="5477108.7400000002" table:style-name="ce5">
            <text:p>5477108,7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4:0190101:405</text:p>
          </table:table-cell>
          <table:covered-table-cell/>
          <table:table-cell office:value-type="float" office:value="944957.49" table:style-name="ce5">
            <text:p>944957,49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10:0052401:248</text:p>
          </table:table-cell>
          <table:covered-table-cell/>
          <table:table-cell office:value-type="float" office:value="1102997.7" table:style-name="ce5">
            <text:p>1102997,7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0:0070101:5219</text:p>
          </table:table-cell>
          <table:covered-table-cell/>
          <table:table-cell office:value-type="float" office:value="2792506.67" table:style-name="ce5">
            <text:p>2792506,67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10:0052401:109</text:p>
          </table:table-cell>
          <table:covered-table-cell/>
          <table:table-cell office:value-type="float" office:value="1076949.1499999999" table:style-name="ce5">
            <text:p>1076949,15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20902:428</text:p>
          </table:table-cell>
          <table:covered-table-cell/>
          <table:table-cell office:value-type="float" office:value="519176.6" table:style-name="ce5">
            <text:p>519176,6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0:0070101:5220</text:p>
          </table:table-cell>
          <table:covered-table-cell/>
          <table:table-cell office:value-type="float" office:value="1740327.6" table:style-name="ce5">
            <text:p>1740327,6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18:0070206:65</text:p>
          </table:table-cell>
          <table:covered-table-cell/>
          <table:table-cell office:value-type="float" office:value="2155077.04" table:style-name="ce5">
            <text:p>2155077,0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21404:543</text:p>
          </table:table-cell>
          <table:covered-table-cell/>
          <table:table-cell office:value-type="float" office:value="1451090.95" table:style-name="ce5">
            <text:p>1451090,95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30525:190</text:p>
          </table:table-cell>
          <table:covered-table-cell/>
          <table:table-cell office:value-type="float" office:value="1355776.6" table:style-name="ce5">
            <text:p>1355776,6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0:0480101:435</text:p>
          </table:table-cell>
          <table:covered-table-cell/>
          <table:table-cell office:value-type="float" office:value="7706288.4900000002" table:style-name="ce5">
            <text:p>7706288,49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10:0030801:22136</text:p>
          </table:table-cell>
          <table:covered-table-cell/>
          <table:table-cell office:value-type="float" office:value="3660096.49" table:style-name="ce5">
            <text:p>3660096,49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01:0010333:41</text:p>
          </table:table-cell>
          <table:covered-table-cell/>
          <table:table-cell office:value-type="float" office:value="825057.43" table:style-name="ce5">
            <text:p>825057,43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21603:508</text:p>
          </table:table-cell>
          <table:covered-table-cell/>
          <table:table-cell office:value-type="float" office:value="953119.25" table:style-name="ce5">
            <text:p>953119,25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10:0070101:5221</text:p>
          </table:table-cell>
          <table:covered-table-cell/>
          <table:table-cell office:value-type="float" office:value="438026.76" table:style-name="ce5">
            <text:p>438026,76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20809:292</text:p>
          </table:table-cell>
          <table:covered-table-cell/>
          <table:table-cell office:value-type="float" office:value="365118.11" table:style-name="ce5">
            <text:p>365118,11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10:0570101:2344</text:p>
          </table:table-cell>
          <table:covered-table-cell/>
          <table:table-cell office:value-type="float" office:value="100631.42" table:style-name="ce5">
            <text:p>100631,42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10:0030801:22137</text:p>
          </table:table-cell>
          <table:covered-table-cell/>
          <table:table-cell office:value-type="float" office:value="275215.77" table:style-name="ce5">
            <text:p>275215,77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19:0240101:408</text:p>
          </table:table-cell>
          <table:covered-table-cell/>
          <table:table-cell office:value-type="float" office:value="112405.71" table:style-name="ce5">
            <text:p>112405,71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20803:952</text:p>
          </table:table-cell>
          <table:covered-table-cell/>
          <table:table-cell office:value-type="float" office:value="369640.04" table:style-name="ce5">
            <text:p>369640,0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40225:1679</text:p>
          </table:table-cell>
          <table:covered-table-cell/>
          <table:table-cell office:value-type="float" office:value="88758.97" table:style-name="ce5">
            <text:p>88758,97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17:0010114:219</text:p>
          </table:table-cell>
          <table:covered-table-cell/>
          <table:table-cell office:value-type="float" office:value="278934.59000000003" table:style-name="ce5">
            <text:p>278934,59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20715:301</text:p>
          </table:table-cell>
          <table:covered-table-cell/>
          <table:table-cell office:value-type="float" office:value="96044.32" table:style-name="ce5">
            <text:p>96044,32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2:0630101:651</text:p>
          </table:table-cell>
          <table:covered-table-cell/>
          <table:table-cell office:value-type="float" office:value="1038292.84" table:style-name="ce5">
            <text:p>1038292,8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2:0630101:649</text:p>
          </table:table-cell>
          <table:covered-table-cell/>
          <table:table-cell office:value-type="float" office:value="672474.25" table:style-name="ce5">
            <text:p>672474,25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2:0750101:911</text:p>
          </table:table-cell>
          <table:covered-table-cell/>
          <table:table-cell office:value-type="float" office:value="1525850.81" table:style-name="ce5">
            <text:p>1525850,81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2:0630101:650</text:p>
          </table:table-cell>
          <table:covered-table-cell/>
          <table:table-cell office:value-type="float" office:value="1456584.55" table:style-name="ce5">
            <text:p>1456584,55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2:0750101:912</text:p>
          </table:table-cell>
          <table:covered-table-cell/>
          <table:table-cell office:value-type="float" office:value="1016007.34" table:style-name="ce5">
            <text:p>1016007,3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1:0260101:401</text:p>
          </table:table-cell>
          <table:covered-table-cell/>
          <table:table-cell office:value-type="float" office:value="579974.18000000005" table:style-name="ce5">
            <text:p>579974,18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1:0260101:408</text:p>
          </table:table-cell>
          <table:covered-table-cell/>
          <table:table-cell office:value-type="float" office:value="342126.18" table:style-name="ce5">
            <text:p>342126,18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1:0260101:404</text:p>
          </table:table-cell>
          <table:covered-table-cell/>
          <table:table-cell office:value-type="float" office:value="683080.7" table:style-name="ce5">
            <text:p>683080,7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1:0260101:398</text:p>
          </table:table-cell>
          <table:covered-table-cell/>
          <table:table-cell office:value-type="float" office:value="342126.18" table:style-name="ce5">
            <text:p>342126,18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1:0260101:402</text:p>
          </table:table-cell>
          <table:covered-table-cell/>
          <table:table-cell office:value-type="float" office:value="561227.54" table:style-name="ce5">
            <text:p>561227,5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1:0260101:399</text:p>
          </table:table-cell>
          <table:covered-table-cell/>
          <table:table-cell office:value-type="float" office:value="561227.54" table:style-name="ce5">
            <text:p>561227,5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1:0260101:403</text:p>
          </table:table-cell>
          <table:covered-table-cell/>
          <table:table-cell office:value-type="float" office:value="570600.86" table:style-name="ce5">
            <text:p>570600,86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1:0260101:784</text:p>
          </table:table-cell>
          <table:covered-table-cell/>
          <table:table-cell office:value-type="float" office:value="380791.13" table:style-name="ce5">
            <text:p>380791,13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1:0260101:423</text:p>
          </table:table-cell>
          <table:covered-table-cell/>
          <table:table-cell office:value-type="float" office:value="571772.52" table:style-name="ce5">
            <text:p>571772,52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1:0260101:400</text:p>
          </table:table-cell>
          <table:covered-table-cell/>
          <table:table-cell office:value-type="float" office:value="562399.19999999995" table:style-name="ce5">
            <text:p>562399,2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1:0100101:336</text:p>
          </table:table-cell>
          <table:covered-table-cell/>
          <table:table-cell office:value-type="float" office:value="414901.32" table:style-name="ce5">
            <text:p>414901,32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1:0100101:337</text:p>
          </table:table-cell>
          <table:covered-table-cell/>
          <table:table-cell office:value-type="float" office:value="546083.36" table:style-name="ce5">
            <text:p>546083,36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1:0100101:338</text:p>
          </table:table-cell>
          <table:covered-table-cell/>
          <table:table-cell office:value-type="float" office:value="435239.62" table:style-name="ce5">
            <text:p>435239,62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1:0100101:339</text:p>
          </table:table-cell>
          <table:covered-table-cell/>
          <table:table-cell office:value-type="float" office:value="528795.80000000005" table:style-name="ce5">
            <text:p>528795,8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6:0010406:655</text:p>
          </table:table-cell>
          <table:covered-table-cell/>
          <table:table-cell office:value-type="float" office:value="4016737.43" table:style-name="ce5">
            <text:p>4016737,43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2:0740101:2459</text:p>
          </table:table-cell>
          <table:covered-table-cell/>
          <table:table-cell office:value-type="float" office:value="204069.22" table:style-name="ce5">
            <text:p>204069,22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5:0030801:451</text:p>
          </table:table-cell>
          <table:covered-table-cell/>
          <table:table-cell office:value-type="float" office:value="42649.74" table:style-name="ce5">
            <text:p>42649,7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2:0740101:2460</text:p>
          </table:table-cell>
          <table:covered-table-cell/>
          <table:table-cell office:value-type="float" office:value="45130.69" table:style-name="ce5">
            <text:p>45130,69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20401:337</text:p>
          </table:table-cell>
          <table:covered-table-cell/>
          <table:table-cell office:value-type="float" office:value="120208.73" table:style-name="ce5">
            <text:p>120208,73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5:0030801:450</text:p>
          </table:table-cell>
          <table:covered-table-cell/>
          <table:table-cell office:value-type="float" office:value="23597.19" table:style-name="ce5">
            <text:p>23597,19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2:0750101:910</text:p>
          </table:table-cell>
          <table:covered-table-cell/>
          <table:table-cell office:value-type="float" office:value="249027.25" table:style-name="ce5">
            <text:p>249027,25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5:0030801:448</text:p>
          </table:table-cell>
          <table:covered-table-cell/>
          <table:table-cell office:value-type="float" office:value="43873.29" table:style-name="ce5">
            <text:p>43873,29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30801:449</text:p>
          </table:table-cell>
          <table:covered-table-cell/>
          <table:table-cell office:value-type="float" office:value="50865.05" table:style-name="ce5">
            <text:p>50865,05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2:0740101:2458</text:p>
          </table:table-cell>
          <table:covered-table-cell/>
          <table:table-cell office:value-type="float" office:value="508435.66" table:style-name="ce5">
            <text:p>508435,66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17:0010114:221</text:p>
          </table:table-cell>
          <table:covered-table-cell/>
          <table:table-cell office:value-type="float" office:value="654051.51" table:style-name="ce5">
            <text:p>654051,51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09:0350101:550</text:p>
          </table:table-cell>
          <table:covered-table-cell/>
          <table:table-cell office:value-type="float" office:value="4196147.34" table:style-name="ce5">
            <text:p>4196147,3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2:0610105:745</text:p>
          </table:table-cell>
          <table:covered-table-cell/>
          <table:table-cell office:value-type="float" office:value="762368.84" table:style-name="ce5">
            <text:p>762368,8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17:0010114:220</text:p>
          </table:table-cell>
          <table:covered-table-cell/>
          <table:table-cell office:value-type="float" office:value="359614.84" table:style-name="ce5">
            <text:p>359614,8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5:0040214:623</text:p>
          </table:table-cell>
          <table:covered-table-cell/>
          <table:table-cell office:value-type="float" office:value="1430043.6" table:style-name="ce5">
            <text:p>1430043,6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5:0010304:712</text:p>
          </table:table-cell>
          <table:covered-table-cell/>
          <table:table-cell office:value-type="float" office:value="584013.04" table:style-name="ce5">
            <text:p>584013,0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5:0021320:450</text:p>
          </table:table-cell>
          <table:covered-table-cell/>
          <table:table-cell office:value-type="float" office:value="2553538.2599999998" table:style-name="ce5">
            <text:p>2553538,26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5:0010304:711</text:p>
          </table:table-cell>
          <table:covered-table-cell/>
          <table:table-cell office:value-type="float" office:value="357756.33" table:style-name="ce5">
            <text:p>357756,33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5:0040214:624</text:p>
          </table:table-cell>
          <table:covered-table-cell/>
          <table:table-cell office:value-type="float" office:value="637489.31999999995" table:style-name="ce5">
            <text:p>637489,32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5:0020709:785</text:p>
          </table:table-cell>
          <table:covered-table-cell/>
          <table:table-cell office:value-type="float" office:value="3451635.18" table:style-name="ce5">
            <text:p>3451635,18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5:0040214:622</text:p>
          </table:table-cell>
          <table:covered-table-cell/>
          <table:table-cell office:value-type="float" office:value="1636796.9" table:style-name="ce5">
            <text:p>1636796,9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5:0020503:420</text:p>
          </table:table-cell>
          <table:covered-table-cell/>
          <table:table-cell office:value-type="float" office:value="3711452.57" table:style-name="ce5">
            <text:p>3711452,57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5:0010304:714</text:p>
          </table:table-cell>
          <table:covered-table-cell/>
          <table:table-cell office:value-type="float" office:value="574343.94999999995" table:style-name="ce5">
            <text:p>574343,95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5:0010304:715</text:p>
          </table:table-cell>
          <table:covered-table-cell/>
          <table:table-cell office:value-type="float" office:value="574343.94999999995" table:style-name="ce5">
            <text:p>574343,95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5:0020709:786</text:p>
          </table:table-cell>
          <table:covered-table-cell/>
          <table:table-cell office:value-type="float" office:value="3407804.89" table:style-name="ce5">
            <text:p>3407804,89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5:0020206:245</text:p>
          </table:table-cell>
          <table:covered-table-cell/>
          <table:table-cell office:value-type="float" office:value="1348586.41" table:style-name="ce5">
            <text:p>1348586,41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5:0010304:713</text:p>
          </table:table-cell>
          <table:covered-table-cell/>
          <table:table-cell office:value-type="float" office:value="642027.57999999996" table:style-name="ce5">
            <text:p>642027,58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5:0020709:787</text:p>
          </table:table-cell>
          <table:covered-table-cell/>
          <table:table-cell office:value-type="float" office:value="3221526.17" table:style-name="ce5">
            <text:p>3221526,17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5:0010145:868</text:p>
          </table:table-cell>
          <table:covered-table-cell/>
          <table:table-cell office:value-type="float" office:value="2063546.31" table:style-name="ce5">
            <text:p>2063546,31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5:0020503:421</text:p>
          </table:table-cell>
          <table:covered-table-cell/>
          <table:table-cell office:value-type="float" office:value="3736873.48" table:style-name="ce5">
            <text:p>3736873,48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5:0030755:166</text:p>
          </table:table-cell>
          <table:covered-table-cell/>
          <table:table-cell office:value-type="float" office:value="1657381.66" table:style-name="ce5">
            <text:p>1657381,66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4:0740101:178</text:p>
          </table:table-cell>
          <table:covered-table-cell/>
          <table:table-cell office:value-type="float" office:value="50392.42" table:style-name="ce5">
            <text:p>50392,42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5:0000000:7317</text:p>
          </table:table-cell>
          <table:covered-table-cell/>
          <table:table-cell office:value-type="float" office:value="125980.92" table:style-name="ce5">
            <text:p>125980,92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6:0010406:654</text:p>
          </table:table-cell>
          <table:covered-table-cell/>
          <table:table-cell office:value-type="float" office:value="645599.36" table:style-name="ce5">
            <text:p>645599,36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5:0000000:7316</text:p>
          </table:table-cell>
          <table:covered-table-cell/>
          <table:table-cell office:value-type="float" office:value="1215700.6399999999" table:style-name="ce5">
            <text:p>1215700,6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06:0010204:269</text:p>
          </table:table-cell>
          <table:covered-table-cell/>
          <table:table-cell office:value-type="float" office:value="65439.51" table:style-name="ce5">
            <text:p>65439,51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5:0040224:3010</text:p>
          </table:table-cell>
          <table:covered-table-cell/>
          <table:table-cell office:value-type="float" office:value="202527.5" table:style-name="ce5">
            <text:p>202527,5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5:0021604:275</text:p>
          </table:table-cell>
          <table:covered-table-cell/>
          <table:table-cell office:value-type="float" office:value="1219834.8999999999" table:style-name="ce5">
            <text:p>1219834,9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6:0010403:74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10:2200101:110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10147:46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40306:136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0:2160101:91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01:0010324:11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0:0850101:39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10605:231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11:1400101:42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40311:258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7:0020403:77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10146:66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10146:48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1:0100101:35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1:0260101:40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5:0020539:27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1:0100101:35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1:0100101:35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19:0010205:35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40301:59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1:0100101:35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10:1240201:29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21104:171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0:1940101:32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1:0260101:49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1:0260101:32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1:0260101:33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10402:7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0:0000000:362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2:0000000:184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0:0550101:4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01:2200101:20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5:0031003:8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40214:42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15:0030201:6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0:0010301:4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5:0031454:3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30801:27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10162:2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2:0560101:27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0:0010301:4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0:0010301:4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10304:37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0:1330102:122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09:0160101:46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0:0010301:4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19:1300101:14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3:0010302:31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10:1910606:15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10:0570101:89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08:0930101:7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0:0010301:5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0:0010301:5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0:0010302:41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18:0990101:36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10726:36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07:0040301:26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21534:30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6:0010219:183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2:1430102:27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6:0010212:24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03:0040212:10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10:0940101:235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1:0310101:60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10:0550101:7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01:0010402:2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11:0020501:10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10162:3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0:0010207:9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2:0740101:72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30801:25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30801:26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30801:40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30801:40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30801:41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10:0550101:23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10:0550101:6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10:0550101:7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1:0260101:38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1:0260101:38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1:0260101:38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1:0260101:39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1:0260101:39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1:0260101:39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1:0260101:39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1:0260101:39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1:0260101:40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1:0260101:42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1:0260101:54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10304:36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10304:36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10304:36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10304:36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10304:37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10304:37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10312:59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10312:59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10312:59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2:0740101:172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2:0740101:174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2:0740101:185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2:0740101:93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2:0740101:93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40214:30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40214:38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40214:38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40214:38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40214:39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40214:42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40214:42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3:0010302:31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1:0260101:43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1:0260101:47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1:0260101:50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1:0260101:54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1:0260101:58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1:0260101:58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2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64B882191A2F81F80E188C37865509F369CA4D5FAC84F46E1404E3EA3E9A03084A2B15BE9B940344D4D000072E395485F153DA0B468C51EF5D9E10EF18DF667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3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20T06:43:39Z</meta:creation-date>
    <dc:date>2026-03-26T07:36:53Z</dc:date>
    <meta:editing-cycles>1</meta:editing-cycles>
    <meta:editing-duration>PT85S</meta:editing-duration>
    <meta:user-defined meta:name="AppVersion">3.1</meta:user-defined>
  </office:meta>
</office:document-meta>
</file>