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16</text:p>
          </table:table-cell>
          <table:table-cell table:number-columns-repeated="4" table:style-name="ce2"/>
          <table:table-cell office:value-type="string" table:style-name="ce5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7">
            <text:p>5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8">
            <text:p>39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10402:4</text:p>
          </table:table-cell>
          <table:covered-table-cell/>
          <table:table-cell office:value-type="float" office:value="780977.78" table:style-name="ce7">
            <text:p>780977,7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1900201:76</text:p>
          </table:table-cell>
          <table:covered-table-cell/>
          <table:table-cell office:value-type="float" office:value="368544.88" table:style-name="ce7">
            <text:p>368544,8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3:0040212:262</text:p>
          </table:table-cell>
          <table:covered-table-cell/>
          <table:table-cell office:value-type="float" office:value="145739.85999999999" table:style-name="ce7">
            <text:p>145739,8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6:0970101:1069</text:p>
          </table:table-cell>
          <table:covered-table-cell/>
          <table:table-cell office:value-type="float" office:value="966.73" table:style-name="ce7">
            <text:p>966,73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6:1070101:8</text:p>
          </table:table-cell>
          <table:covered-table-cell/>
          <table:table-cell office:value-type="float" office:value="301583.58" table:style-name="ce7">
            <text:p>301583,5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7:0000000:1082</text:p>
          </table:table-cell>
          <table:covered-table-cell/>
          <table:table-cell office:value-type="float" office:value="1182.4000000000001" table:style-name="ce7">
            <text:p>1182,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7:0000000:46</text:p>
          </table:table-cell>
          <table:covered-table-cell/>
          <table:table-cell office:value-type="float" office:value="36557.440000000002" table:style-name="ce7">
            <text:p>36557,4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7:0000000:47</text:p>
          </table:table-cell>
          <table:covered-table-cell/>
          <table:table-cell office:value-type="float" office:value="18967.04" table:style-name="ce7">
            <text:p>18967,0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7:0040301:153</text:p>
          </table:table-cell>
          <table:covered-table-cell/>
          <table:table-cell office:value-type="float" office:value="34595.19" table:style-name="ce7">
            <text:p>34595,19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7:0050154:60</text:p>
          </table:table-cell>
          <table:covered-table-cell/>
          <table:table-cell office:value-type="float" office:value="1108100" table:style-name="ce7">
            <text:p>11081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7:1220101:145</text:p>
          </table:table-cell>
          <table:covered-table-cell/>
          <table:table-cell office:value-type="float" office:value="28.38" table:style-name="ce7">
            <text:p>28,3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023601:72</text:p>
          </table:table-cell>
          <table:covered-table-cell/>
          <table:table-cell office:value-type="float" office:value="187624.5" table:style-name="ce7">
            <text:p>187624,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30801:646</text:p>
          </table:table-cell>
          <table:covered-table-cell/>
          <table:table-cell office:value-type="float" office:value="36384" table:style-name="ce7">
            <text:p>3638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210101:18</text:p>
          </table:table-cell>
          <table:covered-table-cell/>
          <table:table-cell office:value-type="float" office:value="282735.39" table:style-name="ce7">
            <text:p>282735,39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440101:536</text:p>
          </table:table-cell>
          <table:covered-table-cell/>
          <table:table-cell office:value-type="float" office:value="272304" table:style-name="ce7">
            <text:p>27230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550101:239</text:p>
          </table:table-cell>
          <table:covered-table-cell/>
          <table:table-cell office:value-type="float" office:value="262176.3" table:style-name="ce7">
            <text:p>262176,3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550101:240</text:p>
          </table:table-cell>
          <table:covered-table-cell/>
          <table:table-cell office:value-type="float" office:value="117929.58" table:style-name="ce7">
            <text:p>117929,5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550101:241</text:p>
          </table:table-cell>
          <table:covered-table-cell/>
          <table:table-cell office:value-type="float" office:value="166332" table:style-name="ce7">
            <text:p>16633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550101:242</text:p>
          </table:table-cell>
          <table:covered-table-cell/>
          <table:table-cell office:value-type="float" office:value="182986.12" table:style-name="ce7">
            <text:p>182986,1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550101:243</text:p>
          </table:table-cell>
          <table:covered-table-cell/>
          <table:table-cell office:value-type="float" office:value="4194.92" table:style-name="ce7">
            <text:p>4194,9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1250101:120</text:p>
          </table:table-cell>
          <table:covered-table-cell/>
          <table:table-cell office:value-type="float" office:value="605182" table:style-name="ce7">
            <text:p>60518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1:0020501:31</text:p>
          </table:table-cell>
          <table:covered-table-cell/>
          <table:table-cell office:value-type="float" office:value="40200.800000000003" table:style-name="ce7">
            <text:p>40200,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1:0590101:139</text:p>
          </table:table-cell>
          <table:covered-table-cell/>
          <table:table-cell office:value-type="float" office:value="243837" table:style-name="ce7">
            <text:p>243837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1:0600103:1</text:p>
          </table:table-cell>
          <table:covered-table-cell/>
          <table:table-cell office:value-type="float" office:value="233316" table:style-name="ce7">
            <text:p>23331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1:2480202:10</text:p>
          </table:table-cell>
          <table:covered-table-cell/>
          <table:table-cell office:value-type="float" office:value="16943246.449999999" table:style-name="ce7">
            <text:p>16943246,4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1:2480202:359</text:p>
          </table:table-cell>
          <table:covered-table-cell/>
          <table:table-cell office:value-type="float" office:value="219726" table:style-name="ce7">
            <text:p>21972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1:2740102:216</text:p>
          </table:table-cell>
          <table:covered-table-cell/>
          <table:table-cell office:value-type="float" office:value="180600" table:style-name="ce7">
            <text:p>1806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1:2740102:218</text:p>
          </table:table-cell>
          <table:covered-table-cell/>
          <table:table-cell office:value-type="float" office:value="84770.84" table:style-name="ce7">
            <text:p>84770,8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1:2740102:60</text:p>
          </table:table-cell>
          <table:covered-table-cell/>
          <table:table-cell office:value-type="float" office:value="153243.09" table:style-name="ce7">
            <text:p>153243,09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1:2740102:72</text:p>
          </table:table-cell>
          <table:covered-table-cell/>
          <table:table-cell office:value-type="float" office:value="75420" table:style-name="ce7">
            <text:p>7542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1:2740102:73</text:p>
          </table:table-cell>
          <table:covered-table-cell/>
          <table:table-cell office:value-type="float" office:value="191184" table:style-name="ce7">
            <text:p>19118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4:0000000:1189</text:p>
          </table:table-cell>
          <table:covered-table-cell/>
          <table:table-cell office:value-type="float" office:value="20506885.440000001" table:style-name="ce7">
            <text:p>20506885,4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4:0000000:37</text:p>
          </table:table-cell>
          <table:covered-table-cell/>
          <table:table-cell office:value-type="float" office:value="43536116.799999997" table:style-name="ce7">
            <text:p>43536116,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4:0010102:715</text:p>
          </table:table-cell>
          <table:covered-table-cell/>
          <table:table-cell office:value-type="float" office:value="20611.59" table:style-name="ce7">
            <text:p>20611,59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4:0040303:140</text:p>
          </table:table-cell>
          <table:covered-table-cell/>
          <table:table-cell office:value-type="float" office:value="522648.76" table:style-name="ce7">
            <text:p>522648,7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5:0000000:1673</text:p>
          </table:table-cell>
          <table:covered-table-cell/>
          <table:table-cell office:value-type="float" office:value="923000" table:style-name="ce7">
            <text:p>9230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5:0060101:161</text:p>
          </table:table-cell>
          <table:covered-table-cell/>
          <table:table-cell office:value-type="float" office:value="779961" table:style-name="ce7">
            <text:p>77996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5:0080101:370</text:p>
          </table:table-cell>
          <table:covered-table-cell/>
          <table:table-cell office:value-type="float" office:value="295800" table:style-name="ce7">
            <text:p>2958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6:0230102:24</text:p>
          </table:table-cell>
          <table:covered-table-cell/>
          <table:table-cell office:value-type="float" office:value="248192" table:style-name="ce7">
            <text:p>24819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9:1170101:854</text:p>
          </table:table-cell>
          <table:covered-table-cell/>
          <table:table-cell office:value-type="float" office:value="432817" table:style-name="ce7">
            <text:p>432817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0:0010301:1</text:p>
          </table:table-cell>
          <table:covered-table-cell/>
          <table:table-cell office:value-type="float" office:value="193831.12" table:style-name="ce7">
            <text:p>193831,1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0:0850101:614</text:p>
          </table:table-cell>
          <table:covered-table-cell/>
          <table:table-cell office:value-type="float" office:value="24948" table:style-name="ce7">
            <text:p>2494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1:0310101:951</text:p>
          </table:table-cell>
          <table:covered-table-cell/>
          <table:table-cell office:value-type="float" office:value="278800" table:style-name="ce7">
            <text:p>2788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2:0000000:1290</text:p>
          </table:table-cell>
          <table:covered-table-cell/>
          <table:table-cell office:value-type="float" office:value="484800" table:style-name="ce7">
            <text:p>4848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2:0000000:1967</text:p>
          </table:table-cell>
          <table:covered-table-cell/>
          <table:table-cell office:value-type="float" office:value="218035.28" table:style-name="ce7">
            <text:p>218035,2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2:1150104:70</text:p>
          </table:table-cell>
          <table:covered-table-cell/>
          <table:table-cell office:value-type="float" office:value="282100" table:style-name="ce7">
            <text:p>2821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3:0010102:145</text:p>
          </table:table-cell>
          <table:covered-table-cell/>
          <table:table-cell office:value-type="float" office:value="184395.68" table:style-name="ce7">
            <text:p>184395,6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3:0010302:497</text:p>
          </table:table-cell>
          <table:covered-table-cell/>
          <table:table-cell office:value-type="float" office:value="60736.14" table:style-name="ce7">
            <text:p>60736,1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4:0190101:908</text:p>
          </table:table-cell>
          <table:covered-table-cell/>
          <table:table-cell office:value-type="float" office:value="129961.8" table:style-name="ce7">
            <text:p>129961,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21328:110</text:p>
          </table:table-cell>
          <table:covered-table-cell/>
          <table:table-cell office:value-type="float" office:value="225420.93" table:style-name="ce7">
            <text:p>225420,93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21533:2566</text:p>
          </table:table-cell>
          <table:covered-table-cell/>
          <table:table-cell office:value-type="float" office:value="47829827.399999999" table:style-name="ce7">
            <text:p>47829827,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30734:6</text:p>
          </table:table-cell>
          <table:covered-table-cell/>
          <table:table-cell office:value-type="float" office:value="533441.25" table:style-name="ce7">
            <text:p>533441,2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31202:1</text:p>
          </table:table-cell>
          <table:covered-table-cell/>
          <table:table-cell office:value-type="float" office:value="162771.18" table:style-name="ce7">
            <text:p>162771,1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7:0010215:105</text:p>
          </table:table-cell>
          <table:covered-table-cell/>
          <table:table-cell office:value-type="float" office:value="22656.55" table:style-name="ce7">
            <text:p>22656,5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9">
            <text:p>57:27:0020623:31</text:p>
          </table:table-cell>
          <table:covered-table-cell/>
          <table:table-cell office:value-type="float" office:value="315184.5" table:style-name="ce8">
            <text:p>315184,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8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190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6:108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7:00402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8:093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9:00103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9:06501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10:0030801:2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10:005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524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9401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9401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940101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9401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125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19301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1:0000000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1:00401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1:021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1:051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1:164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9:04301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20:00103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21:0210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22:078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22:079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23:001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23:001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23:129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25:001016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25:001016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25:001070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5:00207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5:002131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5:002132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5:0031454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5:0040311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5:00403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6:00102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57:26:0010219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8">
            <text:p>12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64B882191A2F81F80E188C37865509F369CA4D5FAC84F46E1404E3EA3E9A03084A2B15BE9B940344D4D000072E395485F153DA0B468C51EF5D9E10EF18DF6674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26T07:36:29Z</dc:date>
    <meta:editing-cycles>7</meta:editing-cycles>
    <meta:editing-duration>PT1518S</meta:editing-duration>
  </office:meta>
</office:document-meta>
</file>