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115</text:p>
          </table:table-cell>
          <table:table-cell table:number-columns-repeated="4" table:style-name="ce2"/>
          <table:table-cell office:value-type="string" table:style-name="ce3">
            <text:p>26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4" table:style-name="ce5">
            <text:p>6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2" table:style-name="ce5">
            <text:p>182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22:0740101:2455</text:p>
          </table:table-cell>
          <table:covered-table-cell/>
          <table:table-cell office:value-type="float" office:value="936451.28" table:style-name="ce5">
            <text:p>936451,28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22:0740101:2452</text:p>
          </table:table-cell>
          <table:covered-table-cell/>
          <table:table-cell office:value-type="float" office:value="2019135.19" table:style-name="ce5">
            <text:p>2019135,19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22:0740101:2457</text:p>
          </table:table-cell>
          <table:covered-table-cell/>
          <table:table-cell office:value-type="float" office:value="1356153.93" table:style-name="ce5">
            <text:p>1356153,93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22:0740101:2451</text:p>
          </table:table-cell>
          <table:covered-table-cell/>
          <table:table-cell office:value-type="float" office:value="1668893.83" table:style-name="ce5">
            <text:p>1668893,83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22:0740101:2454</text:p>
          </table:table-cell>
          <table:covered-table-cell/>
          <table:table-cell office:value-type="float" office:value="281262.28000000003" table:style-name="ce5">
            <text:p>281262,28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22:0740101:2456</text:p>
          </table:table-cell>
          <table:covered-table-cell/>
          <table:table-cell office:value-type="float" office:value="1410172.64" table:style-name="ce5">
            <text:p>1410172,64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22:0740101:2453</text:p>
          </table:table-cell>
          <table:covered-table-cell/>
          <table:table-cell office:value-type="float" office:value="923955.72" table:style-name="ce5">
            <text:p>923955,72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20:0070101:618</text:p>
          </table:table-cell>
          <table:covered-table-cell/>
          <table:table-cell office:value-type="float" office:value="7416942.0300000003" table:style-name="ce5">
            <text:p>7416942,03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10:0070101:2489</text:p>
          </table:table-cell>
          <table:covered-table-cell/>
          <table:table-cell office:value-type="float" office:value="935975.31" table:style-name="ce5">
            <text:p>935975,31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10:0100101:782</text:p>
          </table:table-cell>
          <table:covered-table-cell/>
          <table:table-cell office:value-type="float" office:value="893255.52" table:style-name="ce5">
            <text:p>893255,52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07:1230101:309</text:p>
          </table:table-cell>
          <table:covered-table-cell/>
          <table:table-cell office:value-type="float" office:value="4116798" table:style-name="ce5">
            <text:p>4116798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14:1130101:498</text:p>
          </table:table-cell>
          <table:covered-table-cell/>
          <table:table-cell office:value-type="float" office:value="11656983.91" table:style-name="ce5">
            <text:p>11656983,91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17:0010101:476</text:p>
          </table:table-cell>
          <table:covered-table-cell/>
          <table:table-cell office:value-type="float" office:value="252887.97" table:style-name="ce5">
            <text:p>252887,97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25:0040103:207</text:p>
          </table:table-cell>
          <table:covered-table-cell/>
          <table:table-cell office:value-type="float" office:value="1343948.82" table:style-name="ce5">
            <text:p>1343948,82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11:1350201:269</text:p>
          </table:table-cell>
          <table:covered-table-cell/>
          <table:table-cell office:value-type="float" office:value="12016145.15" table:style-name="ce5">
            <text:p>12016145,15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26:0010426:344</text:p>
          </table:table-cell>
          <table:covered-table-cell/>
          <table:table-cell office:value-type="float" office:value="120027.32" table:style-name="ce5">
            <text:p>120027,32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25:0010604:758</text:p>
          </table:table-cell>
          <table:covered-table-cell/>
          <table:table-cell office:value-type="float" office:value="173147.84" table:style-name="ce5">
            <text:p>173147,84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25:0010711:501</text:p>
          </table:table-cell>
          <table:covered-table-cell/>
          <table:table-cell office:value-type="float" office:value="129174.77" table:style-name="ce5">
            <text:p>129174,77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17:0010101:475</text:p>
          </table:table-cell>
          <table:covered-table-cell/>
          <table:table-cell office:value-type="float" office:value="1717060.02" table:style-name="ce5">
            <text:p>1717060,02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25:0010604:645</text:p>
          </table:table-cell>
          <table:covered-table-cell/>
          <table:table-cell office:value-type="float" office:value="147049.67000000001" table:style-name="ce5">
            <text:p>147049,67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25:0010604:761</text:p>
          </table:table-cell>
          <table:covered-table-cell/>
          <table:table-cell office:value-type="float" office:value="121606.69" table:style-name="ce5">
            <text:p>121606,69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25:0040237:1605</text:p>
          </table:table-cell>
          <table:covered-table-cell/>
          <table:table-cell office:value-type="float" office:value="155524.15" table:style-name="ce5">
            <text:p>155524,15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17:0010114:218</text:p>
          </table:table-cell>
          <table:covered-table-cell/>
          <table:table-cell office:value-type="float" office:value="121046.84" table:style-name="ce5">
            <text:p>121046,84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05:0010101:646</text:p>
          </table:table-cell>
          <table:covered-table-cell/>
          <table:table-cell office:value-type="float" office:value="59875.93" table:style-name="ce5">
            <text:p>59875,93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10:1910102:566</text:p>
          </table:table-cell>
          <table:covered-table-cell/>
          <table:table-cell office:value-type="float" office:value="398894.44" table:style-name="ce5">
            <text:p>398894,44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25:0040237:1604</text:p>
          </table:table-cell>
          <table:covered-table-cell/>
          <table:table-cell office:value-type="float" office:value="104015.25" table:style-name="ce5">
            <text:p>104015,25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10:0040101:11866</text:p>
          </table:table-cell>
          <table:covered-table-cell/>
          <table:table-cell office:value-type="float" office:value="92015.35" table:style-name="ce5">
            <text:p>92015,35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10:0040101:11865</text:p>
          </table:table-cell>
          <table:covered-table-cell/>
          <table:table-cell office:value-type="float" office:value="145772.07" table:style-name="ce5">
            <text:p>145772,07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10:0480101:434</text:p>
          </table:table-cell>
          <table:covered-table-cell/>
          <table:table-cell office:value-type="float" office:value="725208.4" table:style-name="ce5">
            <text:p>725208,4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15:0000000:684</text:p>
          </table:table-cell>
          <table:covered-table-cell/>
          <table:table-cell office:value-type="float" office:value="7887062.4000000004" table:style-name="ce5">
            <text:p>7887062,4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05:0000000:683</text:p>
          </table:table-cell>
          <table:covered-table-cell/>
          <table:table-cell office:value-type="float" office:value="1535018.24" table:style-name="ce5">
            <text:p>1535018,24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17:0140101:349</text:p>
          </table:table-cell>
          <table:covered-table-cell/>
          <table:table-cell office:value-type="float" office:value="3482032.4" table:style-name="ce5">
            <text:p>3482032,4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16:0000000:492</text:p>
          </table:table-cell>
          <table:covered-table-cell/>
          <table:table-cell office:value-type="float" office:value="9976243.1999999993" table:style-name="ce5">
            <text:p>9976243,2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21:0000000:1215</text:p>
          </table:table-cell>
          <table:covered-table-cell/>
          <table:table-cell office:value-type="float" office:value="4012011.9" table:style-name="ce5">
            <text:p>4012011,9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11:0020301:697</text:p>
          </table:table-cell>
          <table:covered-table-cell/>
          <table:table-cell office:value-type="float" office:value="421246.53" table:style-name="ce5">
            <text:p>421246,53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11:0000000:1100</text:p>
          </table:table-cell>
          <table:covered-table-cell/>
          <table:table-cell office:value-type="float" office:value="13033581.6" table:style-name="ce5">
            <text:p>13033581,6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25:0040103:203</text:p>
          </table:table-cell>
          <table:covered-table-cell/>
          <table:table-cell office:value-type="float" office:value="578589.15" table:style-name="ce5">
            <text:p>578589,15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25:0030719:127</text:p>
          </table:table-cell>
          <table:covered-table-cell/>
          <table:table-cell office:value-type="float" office:value="2582466.7000000002" table:style-name="ce5">
            <text:p>2582466,7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22:1290102:426</text:p>
          </table:table-cell>
          <table:covered-table-cell/>
          <table:table-cell office:value-type="float" office:value="751383.02" table:style-name="ce5">
            <text:p>751383,02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22:1290102:419</text:p>
          </table:table-cell>
          <table:covered-table-cell/>
          <table:table-cell office:value-type="float" office:value="704973.44" table:style-name="ce5">
            <text:p>704973,44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25:0030718:64</text:p>
          </table:table-cell>
          <table:covered-table-cell/>
          <table:table-cell office:value-type="float" office:value="1340435.96" table:style-name="ce5">
            <text:p>1340435,96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22:1130101:180</text:p>
          </table:table-cell>
          <table:covered-table-cell/>
          <table:table-cell office:value-type="float" office:value="627539" table:style-name="ce5">
            <text:p>627539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22:0910101:323</text:p>
          </table:table-cell>
          <table:covered-table-cell/>
          <table:table-cell office:value-type="float" office:value="784943.99" table:style-name="ce5">
            <text:p>784943,99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11:0240101:108</text:p>
          </table:table-cell>
          <table:covered-table-cell/>
          <table:table-cell office:value-type="float" office:value="687520.58" table:style-name="ce5">
            <text:p>687520,58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25:0021418:404</text:p>
          </table:table-cell>
          <table:covered-table-cell/>
          <table:table-cell office:value-type="float" office:value="295466.15000000002" table:style-name="ce5">
            <text:p>295466,15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0">
            <text:p>57:10:1370101:227</text:p>
          </table:table-cell>
          <table:covered-table-cell/>
          <table:table-cell office:value-type="float" office:value="3195434.53" table:style-name="ce5">
            <text:p>3195434,53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0">
            <text:p>57:10:1620101:1295</text:p>
          </table:table-cell>
          <table:covered-table-cell/>
          <table:table-cell office:value-type="float" office:value="3058459.68" table:style-name="ce5">
            <text:p>3058459,68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0">
            <text:p>57:24:0430101:734</text:p>
          </table:table-cell>
          <table:covered-table-cell/>
          <table:table-cell office:value-type="float" office:value="452880.6" table:style-name="ce5">
            <text:p>452880,6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0">
            <text:p>57:25:0021508:26</text:p>
          </table:table-cell>
          <table:covered-table-cell/>
          <table:table-cell office:value-type="float" office:value="3350885.27" table:style-name="ce5">
            <text:p>3350885,27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0">
            <text:p>57:10:0041601:319</text:p>
          </table:table-cell>
          <table:covered-table-cell/>
          <table:table-cell office:value-type="float" office:value="672303.36" table:style-name="ce5">
            <text:p>672303,36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0">
            <text:p>57:01:0010417:287</text:p>
          </table:table-cell>
          <table:covered-table-cell/>
          <table:table-cell office:value-type="float" office:value="1589443.13" table:style-name="ce5">
            <text:p>1589443,13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0">
            <text:p>57:25:0021501:675</text:p>
          </table:table-cell>
          <table:covered-table-cell/>
          <table:table-cell office:value-type="float" office:value="306689.08" table:style-name="ce5">
            <text:p>306689,08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0">
            <text:p>57:06:0970101:1068</text:p>
          </table:table-cell>
          <table:covered-table-cell/>
          <table:table-cell office:value-type="float" office:value="99829.66" table:style-name="ce5">
            <text:p>99829,66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0">
            <text:p>57:25:0040214:619</text:p>
          </table:table-cell>
          <table:covered-table-cell/>
          <table:table-cell office:value-type="float" office:value="1426081.85" table:style-name="ce5">
            <text:p>1426081,85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0">
            <text:p>57:10:0570101:3672</text:p>
          </table:table-cell>
          <table:covered-table-cell/>
          <table:table-cell office:value-type="float" office:value="2738491.14" table:style-name="ce5">
            <text:p>2738491,14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0">
            <text:p>57:25:0030718:394</text:p>
          </table:table-cell>
          <table:covered-table-cell/>
          <table:table-cell office:value-type="float" office:value="2715630.65" table:style-name="ce5">
            <text:p>2715630,65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0">
            <text:p>57:25:0040214:618</text:p>
          </table:table-cell>
          <table:covered-table-cell/>
          <table:table-cell office:value-type="float" office:value="2136281.98" table:style-name="ce5">
            <text:p>2136281,98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0">
            <text:p>57:25:0040214:620</text:p>
          </table:table-cell>
          <table:covered-table-cell/>
          <table:table-cell office:value-type="float" office:value="1534032.27" table:style-name="ce5">
            <text:p>1534032,27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0">
            <text:p>57:25:0040214:621</text:p>
          </table:table-cell>
          <table:covered-table-cell/>
          <table:table-cell office:value-type="float" office:value="1522669.07" table:style-name="ce5">
            <text:p>1522669,07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0">
            <text:p>57:25:0030718:395</text:p>
          </table:table-cell>
          <table:covered-table-cell/>
          <table:table-cell office:value-type="float" office:value="2572388.59" table:style-name="ce5">
            <text:p>2572388,59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0">
            <text:p>57:25:0020601:1008</text:p>
          </table:table-cell>
          <table:covered-table-cell/>
          <table:table-cell office:value-type="float" office:value="1454447.72" table:style-name="ce5">
            <text:p>1454447,72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0">
            <text:p>57:25:0020601:1009</text:p>
          </table:table-cell>
          <table:covered-table-cell/>
          <table:table-cell office:value-type="float" office:value="1184609.3899999999" table:style-name="ce5">
            <text:p>1184609,39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0">
            <text:p>57:01:0010417:146</text:p>
          </table:table-cell>
          <table:covered-table-cell/>
          <table:table-cell office:value-type="float" office:value="736891.77" table:style-name="ce5">
            <text:p>736891,77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0">
            <text:p>57:01:0010417:147</text:p>
          </table:table-cell>
          <table:covered-table-cell/>
          <table:table-cell office:value-type="float" office:value="852551.36" table:style-name="ce5">
            <text:p>852551,36</text:p>
          </table:table-cell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18:1110101:180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24:0030401:351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03:0040211:293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22:1230101:371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10:1090101:959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25:0020708:494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25:0040306:3107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25:0040320:1154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25:0010308:1573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18:0370101:572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25:0020701:1214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16:0010102:1003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27:0020518:1221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19:0000000:811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25:0021001:1507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10:0030801:4240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25:0040224:1132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17:0000000:512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25:0040221:243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25:0040303:3465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25:0040308:727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25:0040401:653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07:0120101:205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11:0000000:381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12:0430101:269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10:0940101:1064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10:2590101:897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10:0940101:903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17:0030101:355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10:2060101:105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26:0000000:876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10:0940101:995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10:0430101:271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10:0430101:267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08:0410101:338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06:0010102:168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10:1250101:1329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11:1350101:126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16:0000000:479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10:0940101:1067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17:0000000:700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10:0430101:268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10:0940101:1759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11:2020101:34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18:1630101:329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06:0490101:69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11:1350101:258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25:0010308:1691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19:1170101:1912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21:0010209:129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13:0320101:48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18:1630101:295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18:0400101:18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18:1630101:199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11:2130101:45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11:2130101:37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03:0240101:21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21:0010209:148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13:0320101:52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18:1630101:183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14:0160101:372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19:1170101:1479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11:2130101:49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10:2790101:3057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03:0240101:22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07:1230101:127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03:0240101:12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11:0000000:428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19:1170101:1081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18:1630101:225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10:0940101:1595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20:0850101:279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22:0790101:1229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09:0270101:30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18:0990101:430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07:0030101:440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15:0030203:321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12:0760101:262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22:1430102:311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26:0010106:121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10:2190101:45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22:0790101:885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25:0030957:39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25:0040214:418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19:0010205:495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18:1370101:157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11:1650101:346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20:0010315:188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26:0010210:247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25:0021315:466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10:1910101:976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18:1370101:156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17:0700101:204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25:0030980:33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10:0012401:206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10:1330102:1228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10:1330102:1229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10:2790101:1882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10:2790101:1883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10:2790101:1884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10:2790101:2437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10:2790101:2438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10:2790101:2439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10:2790101:2440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10:2790101:2441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10:2790101:2442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10:2790101:3910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18:0990101:419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18:0990101:420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25:0030957:63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25:0030957:64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25:0010308:1155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25:0010308:1156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25:0010308:1775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25:0010308:1776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25:0010308:1777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25:0010308:1778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25:0010308:1779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25:0010308:1780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25:0010308:1781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25:0010308:1782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25:0010308:1783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25:0010308:1784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25:0010308:1785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25:0010308:1786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25:0010308:1787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25:0010308:1788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25:0010308:1789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25:0010308:1790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25:0010308:1791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25:0010308:1792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25:0010308:1793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25:0010308:1794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25:0010308:1795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25:0010308:1796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25:0010308:1797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25:0010308:1798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25:0010308:1799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25:0010308:1800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25:0010308:1801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25:0010308:1802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25:0010308:1803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25:0010308:1804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25:0010308:1805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25:0010308:1806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25:0010308:1807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25:0010308:1808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25:0010308:1809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25:0010308:1810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25:0010308:1811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25:0010308:1812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25:0010308:1813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25:0010308:1814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25:0010308:1815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25:0010308:1816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25:0010308:1817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0">
            <text:p>57:25:0010308:1818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0">
            <text:p>57:25:0010308:1819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0">
            <text:p>57:25:0010308:1821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0">
            <text:p>57:25:0010308:1832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0">
            <text:p>57:25:0010308:1857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0">
            <text:p>57:25:0010308:1900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0">
            <text:p>57:25:0010308:1983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0">
            <text:p>57:25:0010308:1984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10">
            <text:p>57:25:0010308:1994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10">
            <text:p>57:25:0010308:2005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10">
            <text:p>57:25:0010308:2009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10">
            <text:p>57:25:0010308:2035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10">
            <text:p>57:25:0010308:2182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10">
            <text:p>57:25:0010308:2183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10">
            <text:p>57:25:0010308:2184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10">
            <text:p>57:25:0010308:2361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10">
            <text:p>57:25:0010308:2363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10">
            <text:p>57:25:0010308:2376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10">
            <text:p>57:25:0010308:2384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10">
            <text:p>57:25:0010308:2385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10">
            <text:p>57:25:0010308:2386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10">
            <text:p>57:25:0010308:2387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10">
            <text:p>57:25:0010308:2388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10">
            <text:p>57:25:0010308:2389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10">
            <text:p>57:25:0010308:2390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10">
            <text:p>57:17:0010101:474</text:p>
          </table:table-cell>
          <table:covered-table-cell table:number-columns-repeated="2"/>
          <table:table-cell office:value-type="string" table:number-columns-spanned="2" table:number-rows-spanned="1" table:style-name="ce9">
            <text:p>16.03.2026</text:p>
          </table:table-cell>
          <table:covered-table-cell/>
          <table:table-cell office:value-type="string" table:style-name="ce5">
            <text:p>11.03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82E9F96149D22986927826569B31705B336AF594F0FB11CD48A5FE43C27C96B90C9A9AB661B64D50FCD7D5836C8A4EDF7024CDB12AB73A6A1ECE6A5464581C2E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30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3-20T06:33:58Z</meta:creation-date>
    <dc:date>2026-03-26T07:31:26Z</dc:date>
    <meta:editing-cycles>1</meta:editing-cycles>
    <meta:editing-duration>PT59S</meta:editing-duration>
    <meta:user-defined meta:name="AppVersion">3.1</meta:user-defined>
  </office:meta>
</office:document-meta>
</file>