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14</text:p>
          </table:table-cell>
          <table:table-cell table:number-columns-repeated="4" table:style-name="ce2"/>
          <table:table-cell office:value-type="string" table:style-name="ce5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8">
            <text:p>4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1870101:624</text:p>
          </table:table-cell>
          <table:covered-table-cell/>
          <table:table-cell office:value-type="float" office:value="217800" table:style-name="ce7">
            <text:p>2178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870101:625</text:p>
          </table:table-cell>
          <table:covered-table-cell/>
          <table:table-cell office:value-type="float" office:value="10600" table:style-name="ce7">
            <text:p>106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10419:36</text:p>
          </table:table-cell>
          <table:covered-table-cell/>
          <table:table-cell office:value-type="float" office:value="97522.15" table:style-name="ce7">
            <text:p>97522,1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19:37</text:p>
          </table:table-cell>
          <table:covered-table-cell/>
          <table:table-cell office:value-type="float" office:value="63990" table:style-name="ce7">
            <text:p>6399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10419:38</text:p>
          </table:table-cell>
          <table:covered-table-cell/>
          <table:table-cell office:value-type="float" office:value="67026.75" table:style-name="ce7">
            <text:p>67026,7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4:0010420:2</text:p>
          </table:table-cell>
          <table:covered-table-cell/>
          <table:table-cell office:value-type="float" office:value="188509.43" table:style-name="ce7">
            <text:p>188509,4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4:0010420:32</text:p>
          </table:table-cell>
          <table:covered-table-cell/>
          <table:table-cell office:value-type="float" office:value="165015" table:style-name="ce7">
            <text:p>16501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6:0020201:360</text:p>
          </table:table-cell>
          <table:covered-table-cell/>
          <table:table-cell office:value-type="float" office:value="153140" table:style-name="ce7">
            <text:p>15314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6:0020201:37</text:p>
          </table:table-cell>
          <table:covered-table-cell/>
          <table:table-cell office:value-type="float" office:value="14607580" table:style-name="ce7">
            <text:p>1460758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0030201:207</text:p>
          </table:table-cell>
          <table:covered-table-cell/>
          <table:table-cell office:value-type="float" office:value="63561.82" table:style-name="ce7">
            <text:p>63561,8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7:0050146:7</text:p>
          </table:table-cell>
          <table:covered-table-cell/>
          <table:table-cell office:value-type="float" office:value="143068.79999999999" table:style-name="ce7">
            <text:p>143068,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030203:172</text:p>
          </table:table-cell>
          <table:covered-table-cell/>
          <table:table-cell office:value-type="float" office:value="9458.1" table:style-name="ce7">
            <text:p>9458,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12401:1209</text:p>
          </table:table-cell>
          <table:covered-table-cell/>
          <table:table-cell office:value-type="float" office:value="52583" table:style-name="ce7">
            <text:p>5258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21201:284</text:p>
          </table:table-cell>
          <table:covered-table-cell/>
          <table:table-cell office:value-type="float" office:value="167275.43" table:style-name="ce7">
            <text:p>167275,4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21201:286</text:p>
          </table:table-cell>
          <table:covered-table-cell/>
          <table:table-cell office:value-type="float" office:value="167275.43" table:style-name="ce7">
            <text:p>167275,4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3601:130</text:p>
          </table:table-cell>
          <table:covered-table-cell/>
          <table:table-cell office:value-type="float" office:value="189417.86" table:style-name="ce7">
            <text:p>189417,8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40101:11867</text:p>
          </table:table-cell>
          <table:covered-table-cell/>
          <table:table-cell office:value-type="float" office:value="20581.12" table:style-name="ce7">
            <text:p>20581,1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70101:5196</text:p>
          </table:table-cell>
          <table:covered-table-cell/>
          <table:table-cell office:value-type="float" office:value="63000.6" table:style-name="ce7">
            <text:p>63000,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70101:5218</text:p>
          </table:table-cell>
          <table:covered-table-cell/>
          <table:table-cell office:value-type="float" office:value="271897.34000000003" table:style-name="ce7">
            <text:p>271897,34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940101:3091</text:p>
          </table:table-cell>
          <table:covered-table-cell/>
          <table:table-cell office:value-type="float" office:value="152601.26" table:style-name="ce7">
            <text:p>152601,2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330101:1553</text:p>
          </table:table-cell>
          <table:covered-table-cell/>
          <table:table-cell office:value-type="float" office:value="419512.5" table:style-name="ce7">
            <text:p>419512,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2590101:1274</text:p>
          </table:table-cell>
          <table:covered-table-cell/>
          <table:table-cell office:value-type="float" office:value="771936.56" table:style-name="ce7">
            <text:p>771936,5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1650101:356</text:p>
          </table:table-cell>
          <table:covered-table-cell/>
          <table:table-cell office:value-type="float" office:value="415125" table:style-name="ce7">
            <text:p>41512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2480202:358</text:p>
          </table:table-cell>
          <table:covered-table-cell/>
          <table:table-cell office:value-type="float" office:value="13662.45" table:style-name="ce7">
            <text:p>13662,4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010104:49</text:p>
          </table:table-cell>
          <table:covered-table-cell/>
          <table:table-cell office:value-type="float" office:value="169175.1" table:style-name="ce7">
            <text:p>169175,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5:0030203:459</text:p>
          </table:table-cell>
          <table:covered-table-cell/>
          <table:table-cell office:value-type="float" office:value="288132" table:style-name="ce7">
            <text:p>28813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5:0030401:53</text:p>
          </table:table-cell>
          <table:covered-table-cell/>
          <table:table-cell office:value-type="float" office:value="254260.6" table:style-name="ce7">
            <text:p>254260,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5:0060101:159</text:p>
          </table:table-cell>
          <table:covered-table-cell/>
          <table:table-cell office:value-type="float" office:value="616200" table:style-name="ce7">
            <text:p>6162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5:0060101:160</text:p>
          </table:table-cell>
          <table:covered-table-cell/>
          <table:table-cell office:value-type="float" office:value="616200" table:style-name="ce7">
            <text:p>6162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5:0080101:30</text:p>
          </table:table-cell>
          <table:covered-table-cell/>
          <table:table-cell office:value-type="float" office:value="120179.37" table:style-name="ce7">
            <text:p>120179,37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5:0080101:367</text:p>
          </table:table-cell>
          <table:covered-table-cell/>
          <table:table-cell office:value-type="float" office:value="616158.92000000004" table:style-name="ce7">
            <text:p>616158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5:0080101:368</text:p>
          </table:table-cell>
          <table:covered-table-cell/>
          <table:table-cell office:value-type="float" office:value="616200" table:style-name="ce7">
            <text:p>6162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080101:369</text:p>
          </table:table-cell>
          <table:covered-table-cell/>
          <table:table-cell office:value-type="float" office:value="615721.6" table:style-name="ce7">
            <text:p>615721,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8:0990101:20</text:p>
          </table:table-cell>
          <table:covered-table-cell/>
          <table:table-cell office:value-type="float" office:value="63123.48" table:style-name="ce7">
            <text:p>63123,4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8:1370101:439</text:p>
          </table:table-cell>
          <table:covered-table-cell/>
          <table:table-cell office:value-type="float" office:value="557961.30000000005" table:style-name="ce7">
            <text:p>557961,3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9:0010308:654</text:p>
          </table:table-cell>
          <table:covered-table-cell/>
          <table:table-cell office:value-type="float" office:value="6794.1" table:style-name="ce7">
            <text:p>6794,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0:0010301:29</text:p>
          </table:table-cell>
          <table:covered-table-cell/>
          <table:table-cell office:value-type="float" office:value="26814.15" table:style-name="ce7">
            <text:p>26814,15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2:1150102:446</text:p>
          </table:table-cell>
          <table:covered-table-cell/>
          <table:table-cell office:value-type="float" office:value="334239" table:style-name="ce7">
            <text:p>334239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4:0030501:206</text:p>
          </table:table-cell>
          <table:covered-table-cell/>
          <table:table-cell office:value-type="float" office:value="942312.66" table:style-name="ce7">
            <text:p>942312,6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4:0030501:516</text:p>
          </table:table-cell>
          <table:covered-table-cell/>
          <table:table-cell office:value-type="float" office:value="943600" table:style-name="ce7">
            <text:p>943600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4:0190101:907</text:p>
          </table:table-cell>
          <table:covered-table-cell/>
          <table:table-cell office:value-type="float" office:value="431327.92" table:style-name="ce7">
            <text:p>431327,9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0907:653</text:p>
          </table:table-cell>
          <table:covered-table-cell/>
          <table:table-cell office:value-type="float" office:value="367414.88" table:style-name="ce7">
            <text:p>367414,8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21311:291</text:p>
          </table:table-cell>
          <table:covered-table-cell/>
          <table:table-cell office:value-type="float" office:value="335519.2" table:style-name="ce7">
            <text:p>335519,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30980:2</text:p>
          </table:table-cell>
          <table:covered-table-cell/>
          <table:table-cell office:value-type="float" office:value="486860.22" table:style-name="ce7">
            <text:p>486860,22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6:0010116:364</text:p>
          </table:table-cell>
          <table:covered-table-cell/>
          <table:table-cell office:value-type="float" office:value="31586.76" table:style-name="ce7">
            <text:p>31586,76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6:0010430:209</text:p>
          </table:table-cell>
          <table:covered-table-cell/>
          <table:table-cell office:value-type="float" office:value="102921" table:style-name="ce7">
            <text:p>102921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57:27:0010404:111</text:p>
          </table:table-cell>
          <table:covered-table-cell/>
          <table:table-cell office:value-type="float" office:value="27136.78" table:style-name="ce8">
            <text:p>27136,78</text:p>
          </table:table-cell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8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3:024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0104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4:00301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49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0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03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7:049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7:12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02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2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30801:160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30801:16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30801:16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30801:20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30801:8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5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5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701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2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133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91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93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219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1:135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1:235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1:235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3:032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5:00303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5:00303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5:00303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5:003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5:005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8:037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8:16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9:11701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2:0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2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2:00202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6:0010220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6:001022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6:001022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7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57:26:001043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6</text:p>
          </table:table-cell>
          <table:covered-table-cell/>
          <table:table-cell office:value-type="string" table:style-name="ce8">
            <text:p>11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82E9F96149D22986927826569B31705B336AF594F0FB11CD48A5FE43C27C96B90C9A9AB661B64D50FCD7D5836C8A4EDF7024CDB12AB73A6A1ECE6A5464581C2E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6T07:30:57Z</dc:date>
    <meta:editing-cycles>7</meta:editing-cycles>
    <meta:editing-duration>PT1475S</meta:editing-duration>
  </office:meta>
</office:document-meta>
</file>