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13</text:p>
          </table:table-cell>
          <table:table-cell table:number-columns-repeated="4" table:style-name="ce2"/>
          <table:table-cell office:value-type="string" table:style-name="ce3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5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" table:style-name="ce5">
            <text:p>23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1:0580101:647</text:p>
          </table:table-cell>
          <table:covered-table-cell/>
          <table:table-cell office:value-type="float" office:value="6457254.1900000004" table:style-name="ce5">
            <text:p>6457254,1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312:593</text:p>
          </table:table-cell>
          <table:covered-table-cell/>
          <table:table-cell office:value-type="float" office:value="138837424.84999999" table:style-name="ce5">
            <text:p>138837424,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209:59</text:p>
          </table:table-cell>
          <table:covered-table-cell/>
          <table:table-cell office:value-type="float" office:value="11077938.890000001" table:style-name="ce5">
            <text:p>11077938,8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4:0000000:631</text:p>
          </table:table-cell>
          <table:covered-table-cell/>
          <table:table-cell office:value-type="float" office:value="2524925.5699999998" table:style-name="ce5">
            <text:p>2524925,5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9:0030104:295</text:p>
          </table:table-cell>
          <table:covered-table-cell/>
          <table:table-cell office:value-type="float" office:value="224710.86" table:style-name="ce5">
            <text:p>224710,8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0723:146</text:p>
          </table:table-cell>
          <table:covered-table-cell/>
          <table:table-cell office:value-type="float" office:value="182899.95" table:style-name="ce5">
            <text:p>182899,9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0723:145</text:p>
          </table:table-cell>
          <table:covered-table-cell/>
          <table:table-cell office:value-type="float" office:value="207616.08" table:style-name="ce5">
            <text:p>207616,0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412:2504</text:p>
          </table:table-cell>
          <table:covered-table-cell/>
          <table:table-cell office:value-type="float" office:value="55560.36" table:style-name="ce5">
            <text:p>55560,3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40201:81</text:p>
          </table:table-cell>
          <table:covered-table-cell/>
          <table:table-cell office:value-type="float" office:value="59101900.479999997" table:style-name="ce5">
            <text:p>59101900,4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1:0450101:126</text:p>
          </table:table-cell>
          <table:covered-table-cell/>
          <table:table-cell office:value-type="float" office:value="5035817.95" table:style-name="ce5">
            <text:p>5035817,9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4:0000000:556</text:p>
          </table:table-cell>
          <table:covered-table-cell/>
          <table:table-cell office:value-type="float" office:value="5703125.7400000002" table:style-name="ce5">
            <text:p>5703125,7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409:814</text:p>
          </table:table-cell>
          <table:covered-table-cell/>
          <table:table-cell office:value-type="float" office:value="3073481.48" table:style-name="ce5">
            <text:p>3073481,4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6:0010413:1225</text:p>
          </table:table-cell>
          <table:covered-table-cell/>
          <table:table-cell office:value-type="float" office:value="1744308.1" table:style-name="ce5">
            <text:p>1744308,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7:0020401:164</text:p>
          </table:table-cell>
          <table:covered-table-cell/>
          <table:table-cell office:value-type="float" office:value="114912.5" table:style-name="ce5">
            <text:p>114912,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6:0970101:1067</text:p>
          </table:table-cell>
          <table:covered-table-cell/>
          <table:table-cell office:value-type="float" office:value="449712.28" table:style-name="ce5">
            <text:p>449712,2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0012401:1207</text:p>
          </table:table-cell>
          <table:covered-table-cell/>
          <table:table-cell office:value-type="float" office:value="120340.14" table:style-name="ce5">
            <text:p>120340,1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0012401:1208</text:p>
          </table:table-cell>
          <table:covered-table-cell/>
          <table:table-cell office:value-type="float" office:value="111074.34" table:style-name="ce5">
            <text:p>111074,3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602:531</text:p>
          </table:table-cell>
          <table:covered-table-cell/>
          <table:table-cell office:value-type="float" office:value="127486.13" table:style-name="ce5">
            <text:p>127486,1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156:1460</text:p>
          </table:table-cell>
          <table:covered-table-cell/>
          <table:table-cell office:value-type="float" office:value="344173.16" table:style-name="ce5">
            <text:p>344173,1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2:0800101:505</text:p>
          </table:table-cell>
          <table:covered-table-cell/>
          <table:table-cell office:value-type="float" office:value="463856.4" table:style-name="ce5">
            <text:p>463856,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40237:338</text:p>
          </table:table-cell>
          <table:covered-table-cell/>
          <table:table-cell office:value-type="float" office:value="146432.35" table:style-name="ce5">
            <text:p>146432,3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225:808</text:p>
          </table:table-cell>
          <table:covered-table-cell/>
          <table:table-cell office:value-type="float" office:value="122519.14" table:style-name="ce5">
            <text:p>122519,1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116:1491</text:p>
          </table:table-cell>
          <table:covered-table-cell/>
          <table:table-cell office:value-type="float" office:value="100617.02" table:style-name="ce5">
            <text:p>100617,0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417:517</text:p>
          </table:table-cell>
          <table:covered-table-cell/>
          <table:table-cell office:value-type="float" office:value="123276.04" table:style-name="ce5">
            <text:p>123276,0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156:1376</text:p>
          </table:table-cell>
          <table:covered-table-cell/>
          <table:table-cell office:value-type="float" office:value="129530.97" table:style-name="ce5">
            <text:p>129530,9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2:0790101:890</text:p>
          </table:table-cell>
          <table:covered-table-cell/>
          <table:table-cell office:value-type="float" office:value="134192.79999999999" table:style-name="ce5">
            <text:p>134192,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40225:809</text:p>
          </table:table-cell>
          <table:covered-table-cell/>
          <table:table-cell office:value-type="float" office:value="138908.78" table:style-name="ce5">
            <text:p>138908,7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0717:518</text:p>
          </table:table-cell>
          <table:covered-table-cell/>
          <table:table-cell office:value-type="float" office:value="2163701.12" table:style-name="ce5">
            <text:p>2163701,1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101:450</text:p>
          </table:table-cell>
          <table:covered-table-cell/>
          <table:table-cell office:value-type="float" office:value="112747.28" table:style-name="ce5">
            <text:p>112747,2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30717:517</text:p>
          </table:table-cell>
          <table:covered-table-cell/>
          <table:table-cell office:value-type="float" office:value="2445157.33" table:style-name="ce5">
            <text:p>2445157,3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156:1459</text:p>
          </table:table-cell>
          <table:covered-table-cell/>
          <table:table-cell office:value-type="float" office:value="156674" table:style-name="ce5">
            <text:p>15667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020101:2490</text:p>
          </table:table-cell>
          <table:covered-table-cell/>
          <table:table-cell office:value-type="float" office:value="12050482.25" table:style-name="ce5">
            <text:p>12050482,2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603:1636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116:1556</text:p>
          </table:table-cell>
          <table:covered-table-cell/>
          <table:table-cell office:value-type="float" office:value="107305.44" table:style-name="ce5">
            <text:p>107305,4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00000:128</text:p>
          </table:table-cell>
          <table:covered-table-cell/>
          <table:table-cell office:value-type="float" office:value="115646.95" table:style-name="ce5">
            <text:p>115646,9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156:1535</text:p>
          </table:table-cell>
          <table:covered-table-cell/>
          <table:table-cell office:value-type="float" office:value="103163.97" table:style-name="ce5">
            <text:p>103163,9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156:1170</text:p>
          </table:table-cell>
          <table:covered-table-cell/>
          <table:table-cell office:value-type="float" office:value="161147.49" table:style-name="ce5">
            <text:p>161147,4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10156:1340</text:p>
          </table:table-cell>
          <table:covered-table-cell/>
          <table:table-cell office:value-type="float" office:value="106672.57" table:style-name="ce5">
            <text:p>106672,5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413:782</text:p>
          </table:table-cell>
          <table:covered-table-cell/>
          <table:table-cell office:value-type="float" office:value="159618.94" table:style-name="ce5">
            <text:p>159618,9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2:0790101:873</text:p>
          </table:table-cell>
          <table:covered-table-cell/>
          <table:table-cell office:value-type="float" office:value="112256.64" table:style-name="ce5">
            <text:p>112256,6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206:15</text:p>
          </table:table-cell>
          <table:covered-table-cell/>
          <table:table-cell office:value-type="float" office:value="761710.31" table:style-name="ce5">
            <text:p>761710,3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21119:124</text:p>
          </table:table-cell>
          <table:covered-table-cell/>
          <table:table-cell office:value-type="float" office:value="130117.09" table:style-name="ce5">
            <text:p>130117,0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326:661</text:p>
          </table:table-cell>
          <table:covered-table-cell/>
          <table:table-cell office:value-type="float" office:value="138702.5" table:style-name="ce5">
            <text:p>138702,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412:238</text:p>
          </table:table-cell>
          <table:covered-table-cell/>
          <table:table-cell office:value-type="float" office:value="1184379.54" table:style-name="ce5">
            <text:p>1184379,5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30727:48</text:p>
          </table:table-cell>
          <table:covered-table-cell/>
          <table:table-cell office:value-type="float" office:value="856385.88" table:style-name="ce5">
            <text:p>856385,8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30727:49</text:p>
          </table:table-cell>
          <table:covered-table-cell/>
          <table:table-cell office:value-type="float" office:value="889890.81" table:style-name="ce5">
            <text:p>889890,8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30727:50</text:p>
          </table:table-cell>
          <table:covered-table-cell/>
          <table:table-cell office:value-type="float" office:value="415461.07" table:style-name="ce5">
            <text:p>415461,0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30606:83</text:p>
          </table:table-cell>
          <table:covered-table-cell/>
          <table:table-cell office:value-type="float" office:value="535188.62" table:style-name="ce5">
            <text:p>535188,6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30606:84</text:p>
          </table:table-cell>
          <table:covered-table-cell/>
          <table:table-cell office:value-type="float" office:value="520479.42" table:style-name="ce5">
            <text:p>520479,4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9:0010204:535</text:p>
          </table:table-cell>
          <table:covered-table-cell/>
          <table:table-cell office:value-type="float" office:value="1579747.39" table:style-name="ce5">
            <text:p>1579747,3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30606:70</text:p>
          </table:table-cell>
          <table:covered-table-cell/>
          <table:table-cell office:value-type="float" office:value="28112300.280000001" table:style-name="ce5">
            <text:p>28112300,2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4:0000000:637</text:p>
          </table:table-cell>
          <table:covered-table-cell/>
          <table:table-cell office:value-type="float" office:value="4331299.92" table:style-name="ce5">
            <text:p>4331299,9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40103:175</text:p>
          </table:table-cell>
          <table:covered-table-cell/>
          <table:table-cell office:value-type="float" office:value="11499607.5" table:style-name="ce5">
            <text:p>11499607,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0:0020101:2491</text:p>
          </table:table-cell>
          <table:covered-table-cell/>
          <table:table-cell office:value-type="float" office:value="11791997.51" table:style-name="ce5">
            <text:p>11791997,5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4:0000000:555</text:p>
          </table:table-cell>
          <table:covered-table-cell/>
          <table:table-cell office:value-type="float" office:value="4048253.82" table:style-name="ce5">
            <text:p>4048253,8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8:0000000:403</text:p>
          </table:table-cell>
          <table:covered-table-cell/>
          <table:table-cell office:value-type="float" office:value="394292.46" table:style-name="ce5">
            <text:p>394292,4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2:0910101:321</text:p>
          </table:table-cell>
          <table:covered-table-cell/>
          <table:table-cell office:value-type="float" office:value="8266878.21" table:style-name="ce5">
            <text:p>8266878,2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6:0010202:234</text:p>
          </table:table-cell>
          <table:covered-table-cell/>
          <table:table-cell office:value-type="float" office:value="12663893.289999999" table:style-name="ce5">
            <text:p>12663893,2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0:2200201:851</text:p>
          </table:table-cell>
          <table:covered-table-cell/>
          <table:table-cell office:value-type="float" office:value="276229.8" table:style-name="ce5">
            <text:p>276229,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0:2200201:850</text:p>
          </table:table-cell>
          <table:covered-table-cell/>
          <table:table-cell office:value-type="float" office:value="309836.39" table:style-name="ce5">
            <text:p>309836,3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4:0430101:733</text:p>
          </table:table-cell>
          <table:covered-table-cell/>
          <table:table-cell office:value-type="float" office:value="120554.46" table:style-name="ce5">
            <text:p>120554,4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10:0021603:832</text:p>
          </table:table-cell>
          <table:covered-table-cell/>
          <table:table-cell office:value-type="float" office:value="1360841.37" table:style-name="ce5">
            <text:p>1360841,3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1:1830105:204</text:p>
          </table:table-cell>
          <table:covered-table-cell/>
          <table:table-cell office:value-type="float" office:value="717935.9" table:style-name="ce5">
            <text:p>717935,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9:0000000:658</text:p>
          </table:table-cell>
          <table:covered-table-cell/>
          <table:table-cell office:value-type="float" office:value="1962329.88" table:style-name="ce5">
            <text:p>1962329,8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10:0940101:971</text:p>
          </table:table-cell>
          <table:covered-table-cell/>
          <table:table-cell office:value-type="float" office:value="3872817.23" table:style-name="ce5">
            <text:p>3872817,2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07:0030201:513</text:p>
          </table:table-cell>
          <table:covered-table-cell/>
          <table:table-cell office:value-type="float" office:value="492550.57" table:style-name="ce5">
            <text:p>492550,5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06:0640101:61</text:p>
          </table:table-cell>
          <table:covered-table-cell/>
          <table:table-cell office:value-type="float" office:value="985943.6" table:style-name="ce5">
            <text:p>985943,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0:0940101:873</text:p>
          </table:table-cell>
          <table:covered-table-cell/>
          <table:table-cell office:value-type="float" office:value="3693691.72" table:style-name="ce5">
            <text:p>3693691,7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424:201</text:p>
          </table:table-cell>
          <table:covered-table-cell/>
          <table:table-cell office:value-type="float" office:value="632395.16" table:style-name="ce5">
            <text:p>632395,1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1:0420101:220</text:p>
          </table:table-cell>
          <table:covered-table-cell/>
          <table:table-cell office:value-type="float" office:value="268503.99" table:style-name="ce5">
            <text:p>268503,9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8:0490101:390</text:p>
          </table:table-cell>
          <table:covered-table-cell/>
          <table:table-cell office:value-type="float" office:value="328343.71000000002" table:style-name="ce5">
            <text:p>328343,7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2:1410101:244</text:p>
          </table:table-cell>
          <table:covered-table-cell/>
          <table:table-cell office:value-type="float" office:value="980219.21" table:style-name="ce5">
            <text:p>980219,2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0:1210101:96</text:p>
          </table:table-cell>
          <table:covered-table-cell/>
          <table:table-cell office:value-type="float" office:value="600885.53" table:style-name="ce5">
            <text:p>600885,5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30959:114</text:p>
          </table:table-cell>
          <table:covered-table-cell/>
          <table:table-cell office:value-type="float" office:value="909208.61" table:style-name="ce5">
            <text:p>909208,6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30727:28</text:p>
          </table:table-cell>
          <table:covered-table-cell/>
          <table:table-cell office:value-type="float" office:value="1948761.77" table:style-name="ce5">
            <text:p>1948761,7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10207:22</text:p>
          </table:table-cell>
          <table:covered-table-cell/>
          <table:table-cell office:value-type="float" office:value="865322.85" table:style-name="ce5">
            <text:p>865322,8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202:230</text:p>
          </table:table-cell>
          <table:covered-table-cell/>
          <table:table-cell office:value-type="float" office:value="689718.11" table:style-name="ce5">
            <text:p>689718,1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305:141</text:p>
          </table:table-cell>
          <table:covered-table-cell/>
          <table:table-cell office:value-type="float" office:value="188750.41" table:style-name="ce5">
            <text:p>188750,4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504:261</text:p>
          </table:table-cell>
          <table:covered-table-cell/>
          <table:table-cell office:value-type="float" office:value="727228.25" table:style-name="ce5">
            <text:p>727228,2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1:0580101:182</text:p>
          </table:table-cell>
          <table:covered-table-cell/>
          <table:table-cell office:value-type="float" office:value="378306.67" table:style-name="ce5">
            <text:p>378306,6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30929:777</text:p>
          </table:table-cell>
          <table:covered-table-cell/>
          <table:table-cell office:value-type="float" office:value="852000.28" table:style-name="ce5">
            <text:p>852000,2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10:0960101:891</text:p>
          </table:table-cell>
          <table:covered-table-cell/>
          <table:table-cell office:value-type="float" office:value="3951980.62" table:style-name="ce5">
            <text:p>3951980,6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7:0000000:656</text:p>
          </table:table-cell>
          <table:covered-table-cell/>
          <table:table-cell office:value-type="float" office:value="1866177.31" table:style-name="ce5">
            <text:p>1866177,3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14:0000000:547</text:p>
          </table:table-cell>
          <table:covered-table-cell/>
          <table:table-cell office:value-type="float" office:value="164874.12" table:style-name="ce5">
            <text:p>164874,1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6:0010305:140</text:p>
          </table:table-cell>
          <table:covered-table-cell/>
          <table:table-cell office:value-type="float" office:value="462145.22" table:style-name="ce5">
            <text:p>462145,2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10:2370101:70</text:p>
          </table:table-cell>
          <table:covered-table-cell/>
          <table:table-cell office:value-type="float" office:value="1720799.69" table:style-name="ce5">
            <text:p>1720799,6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21512:76</text:p>
          </table:table-cell>
          <table:covered-table-cell/>
          <table:table-cell office:value-type="float" office:value="182907.66" table:style-name="ce5">
            <text:p>182907,6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21201:2056</text:p>
          </table:table-cell>
          <table:covered-table-cell/>
          <table:table-cell office:value-type="float" office:value="184356.3" table:style-name="ce5">
            <text:p>184356,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31025:177</text:p>
          </table:table-cell>
          <table:covered-table-cell/>
          <table:table-cell office:value-type="float" office:value="1564508.26" table:style-name="ce5">
            <text:p>1564508,2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6:0010412:133</text:p>
          </table:table-cell>
          <table:covered-table-cell/>
          <table:table-cell office:value-type="float" office:value="1184379.54" table:style-name="ce5">
            <text:p>1184379,5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2:1130101:181</text:p>
          </table:table-cell>
          <table:covered-table-cell/>
          <table:table-cell office:value-type="float" office:value="586173.38" table:style-name="ce5">
            <text:p>586173,3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6:0010305:138</text:p>
          </table:table-cell>
          <table:covered-table-cell/>
          <table:table-cell office:value-type="float" office:value="852997.62" table:style-name="ce5">
            <text:p>852997,6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30959:116</text:p>
          </table:table-cell>
          <table:covered-table-cell/>
          <table:table-cell office:value-type="float" office:value="648087.15" table:style-name="ce5">
            <text:p>648087,1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30929:778</text:p>
          </table:table-cell>
          <table:covered-table-cell/>
          <table:table-cell office:value-type="float" office:value="754114.3" table:style-name="ce5">
            <text:p>754114,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10212:199</text:p>
          </table:table-cell>
          <table:covered-table-cell/>
          <table:table-cell office:value-type="float" office:value="1538174.99" table:style-name="ce5">
            <text:p>1538174,9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10:1100101:803</text:p>
          </table:table-cell>
          <table:covered-table-cell/>
          <table:table-cell office:value-type="float" office:value="1649296.01" table:style-name="ce5">
            <text:p>1649296,0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6:0010305:136</text:p>
          </table:table-cell>
          <table:covered-table-cell/>
          <table:table-cell office:value-type="float" office:value="119210.78" table:style-name="ce5">
            <text:p>119210,7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2:1290102:429</text:p>
          </table:table-cell>
          <table:covered-table-cell/>
          <table:table-cell office:value-type="float" office:value="240378.65" table:style-name="ce5">
            <text:p>240378,6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30606:54</text:p>
          </table:table-cell>
          <table:covered-table-cell/>
          <table:table-cell office:value-type="float" office:value="1055668.04" table:style-name="ce5">
            <text:p>1055668,0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30727:27</text:p>
          </table:table-cell>
          <table:covered-table-cell/>
          <table:table-cell office:value-type="float" office:value="2161737.7599999998" table:style-name="ce5">
            <text:p>2161737,7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2:0230101:101</text:p>
          </table:table-cell>
          <table:covered-table-cell/>
          <table:table-cell office:value-type="float" office:value="479261.43" table:style-name="ce5">
            <text:p>479261,4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31025:180</text:p>
          </table:table-cell>
          <table:covered-table-cell/>
          <table:table-cell office:value-type="float" office:value="1190045.58" table:style-name="ce5">
            <text:p>1190045,5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21512:75</text:p>
          </table:table-cell>
          <table:covered-table-cell/>
          <table:table-cell office:value-type="float" office:value="1034694.49" table:style-name="ce5">
            <text:p>1034694,4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6:0010326:658</text:p>
          </table:table-cell>
          <table:covered-table-cell/>
          <table:table-cell office:value-type="float" office:value="293627.5" table:style-name="ce5">
            <text:p>293627,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10:0070101:2490</text:p>
          </table:table-cell>
          <table:covered-table-cell/>
          <table:table-cell office:value-type="float" office:value="1417817.4" table:style-name="ce5">
            <text:p>1417817,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2:0230101:100</text:p>
          </table:table-cell>
          <table:covered-table-cell/>
          <table:table-cell office:value-type="float" office:value="531217.87" table:style-name="ce5">
            <text:p>531217,87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10:1230101:1085</text:p>
          </table:table-cell>
          <table:covered-table-cell/>
          <table:table-cell office:value-type="float" office:value="291110.38" table:style-name="ce5">
            <text:p>291110,3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19:0010204:204</text:p>
          </table:table-cell>
          <table:covered-table-cell/>
          <table:table-cell office:value-type="float" office:value="5065414.05" table:style-name="ce5">
            <text:p>5065414,0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10610:1593</text:p>
          </table:table-cell>
          <table:covered-table-cell/>
          <table:table-cell office:value-type="float" office:value="6289382.0499999998" table:style-name="ce5">
            <text:p>6289382,0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40201:810</text:p>
          </table:table-cell>
          <table:covered-table-cell/>
          <table:table-cell office:value-type="float" office:value="4414189.53" table:style-name="ce5">
            <text:p>4414189,5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10217:667</text:p>
          </table:table-cell>
          <table:covered-table-cell/>
          <table:table-cell office:value-type="float" office:value="2897420.16" table:style-name="ce5">
            <text:p>2897420,1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10217:669</text:p>
          </table:table-cell>
          <table:covered-table-cell/>
          <table:table-cell office:value-type="float" office:value="3243778.43" table:style-name="ce5">
            <text:p>3243778,4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10217:668</text:p>
          </table:table-cell>
          <table:covered-table-cell/>
          <table:table-cell office:value-type="float" office:value="1958256.38" table:style-name="ce5">
            <text:p>1958256,3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10217:666</text:p>
          </table:table-cell>
          <table:covered-table-cell/>
          <table:table-cell office:value-type="float" office:value="628260.43000000005" table:style-name="ce5">
            <text:p>628260,4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10:0000000:3667</text:p>
          </table:table-cell>
          <table:covered-table-cell/>
          <table:table-cell office:value-type="float" office:value="1278008.19" table:style-name="ce5">
            <text:p>1278008,19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00000:7315</text:p>
          </table:table-cell>
          <table:covered-table-cell/>
          <table:table-cell office:value-type="float" office:value="88500300" table:style-name="ce5">
            <text:p>88500300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18:0000000:375</text:p>
          </table:table-cell>
          <table:covered-table-cell/>
          <table:table-cell office:value-type="float" office:value="3234212.16" table:style-name="ce5">
            <text:p>3234212,16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6:0010504:259</text:p>
          </table:table-cell>
          <table:covered-table-cell/>
          <table:table-cell office:value-type="float" office:value="468271.8" table:style-name="ce5">
            <text:p>468271,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6:0010411:210</text:p>
          </table:table-cell>
          <table:covered-table-cell/>
          <table:table-cell office:value-type="float" office:value="650377.5" table:style-name="ce5">
            <text:p>650377,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6:0010411:213</text:p>
          </table:table-cell>
          <table:covered-table-cell/>
          <table:table-cell office:value-type="float" office:value="260151" table:style-name="ce5">
            <text:p>26015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502:203</text:p>
          </table:table-cell>
          <table:covered-table-cell/>
          <table:table-cell office:value-type="float" office:value="870985.55" table:style-name="ce5">
            <text:p>870985,5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7:0000000:651</text:p>
          </table:table-cell>
          <table:covered-table-cell/>
          <table:table-cell office:value-type="float" office:value="18274443.780000001" table:style-name="ce5">
            <text:p>18274443,7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6:0010410:1118</text:p>
          </table:table-cell>
          <table:covered-table-cell/>
          <table:table-cell office:value-type="float" office:value="496888.41" table:style-name="ce5">
            <text:p>496888,4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18:0000000:384</text:p>
          </table:table-cell>
          <table:covered-table-cell/>
          <table:table-cell office:value-type="float" office:value="238366.44" table:style-name="ce5">
            <text:p>238366,4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6:0010410:1121</text:p>
          </table:table-cell>
          <table:covered-table-cell/>
          <table:table-cell office:value-type="float" office:value="331692.53000000003" table:style-name="ce5">
            <text:p>331692,53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0:0960101:892</text:p>
          </table:table-cell>
          <table:covered-table-cell/>
          <table:table-cell office:value-type="float" office:value="71887.34" table:style-name="ce5">
            <text:p>71887,34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40103:107</text:p>
          </table:table-cell>
          <table:covered-table-cell/>
          <table:table-cell office:value-type="float" office:value="3679740.92" table:style-name="ce5">
            <text:p>3679740,92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6:0010502:204</text:p>
          </table:table-cell>
          <table:covered-table-cell/>
          <table:table-cell office:value-type="float" office:value="4789379.91" table:style-name="ce5">
            <text:p>4789379,9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18:0000000:387</text:p>
          </table:table-cell>
          <table:covered-table-cell/>
          <table:table-cell office:value-type="float" office:value="2715946.8" table:style-name="ce5">
            <text:p>2715946,8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2:1290102:413</text:p>
          </table:table-cell>
          <table:covered-table-cell/>
          <table:table-cell office:value-type="float" office:value="4024485" table:style-name="ce5">
            <text:p>4024485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1:0450101:88</text:p>
          </table:table-cell>
          <table:covered-table-cell/>
          <table:table-cell office:value-type="float" office:value="138664.51" table:style-name="ce5">
            <text:p>138664,51</text:p>
          </table:table-cell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2:0850103:11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10518: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7:0000000:106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0:0000000:60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7:0000000:10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7:00106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7:0000000:10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7:0020403:39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1910302:53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6:0010202:3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8:0990101:42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1910302:5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090101:18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10607:1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706:92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10608:15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40323:12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408:7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605:28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0537:3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0533:4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40306:350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2740101:6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3:06101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7:0030101:2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1620101:89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1:2630101:1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2:02901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2200201:5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5:050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1:138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1780101:42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2:0630101:3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4:0010102:23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4:0010412: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9:06601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970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40201:8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0802:2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32:5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1:1380101:1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4:0010203:4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40201: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217:42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217:5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4:0190101:3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217:27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217:27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217:2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217:27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217:2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217:2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217:2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217:2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217:2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217:28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217:28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217:28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217:28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217:28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217:28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217:29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217:29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217:2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217:29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217:29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217:29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217:29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217:29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217:29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217:29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217:30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217:30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217:3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217:3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217:3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217:3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217:43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217:43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217:43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217:4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217:44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217:44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217:44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217:44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217:44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217:44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217:4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217:44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217:44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217:4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217:4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217:4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217:4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217:4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217:45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217:4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217:4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217:4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217:4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217:46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217:4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217:4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217:4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217:4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217:46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217:46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217:4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217:4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217:4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217:4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217:4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217:47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217:4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217:4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217:4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217:4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217:49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217:50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217:5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217:5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217:50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217:5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217:51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217:51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217:5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217:51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217:51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217:51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217:52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217:52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217:52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217:52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217:52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217:64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217:6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217:6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217:6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217:6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217:6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217:66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217:6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217:6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217:6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217:6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217:66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04:0010412:10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04:0010412:10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13:061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3:061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0:2200101:10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10:2200101:10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0:2200101:10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0:2200101:10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0:2200101:10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0:2200101:11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0:2200101:110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0:2200101:11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0:2200101:111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2200101:11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0:2200201:3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10:2200201:7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10:2200201:7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10:2200201:7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9:0010204:3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9:0010204:36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19:0010204:3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19:0010204:37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9:0010307:3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40201:14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40201:14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402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402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402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402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40201:1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40201:1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40201:15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40201:15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402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402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402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402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40201:16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402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40201:16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40201:16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40201:16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402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40201:16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402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40201:17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40201:53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40201:10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40201:11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40201:11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402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40201:11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40201:11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40201:11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40201:11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40201:11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402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40201:11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40201:12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40201:57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40201:57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40201:57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40201:57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40201:62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215:63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217:48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217:48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217:50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217:51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217:52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217:64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217:64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217:65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217:65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217:65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217:65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40201:12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40201:12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402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402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40201:12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402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40201:128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40201:129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40201:130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40201:131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40201:132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40201:133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40103:136</text:p>
          </table:table-cell>
          <table:covered-table-cell table:number-columns-repeated="2"/>
          <table:table-cell office:value-type="string" table:number-columns-spanned="2" table:number-rows-spanned="1" table:style-name="ce9">
            <text:p>13.03.2026</text:p>
          </table:table-cell>
          <table:covered-table-cell/>
          <table:table-cell office:value-type="string" table:style-name="ce5">
            <text:p>10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2DD7FF1A4BBE73E76C478BEB049898EB4B9FE66399612718811F6BAF3814121C50B8887F44C382E7418EF68824FB28D157CCE002625A5096A8BE79CAD5356D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6:28:24Z</meta:creation-date>
    <dc:date>2026-03-25T06:08:51Z</dc:date>
    <meta:editing-cycles>1</meta:editing-cycles>
    <meta:editing-duration>PT17S</meta:editing-duration>
    <meta:user-defined meta:name="AppVersion">3.1</meta:user-defined>
  </office:meta>
</office:document-meta>
</file>