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12</text:p>
          </table:table-cell>
          <table:table-cell table:number-columns-repeated="4" table:style-name="ce2"/>
          <table:table-cell office:value-type="string" table:style-name="ce5">
            <text:p>2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7">
            <text:p>5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8">
            <text:p>3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305:420</text:p>
          </table:table-cell>
          <table:covered-table-cell/>
          <table:table-cell office:value-type="float" office:value="28183.89" table:style-name="ce7">
            <text:p>28183,89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2:0000000:45</text:p>
          </table:table-cell>
          <table:covered-table-cell/>
          <table:table-cell office:value-type="float" office:value="9334828.9600000009" table:style-name="ce7">
            <text:p>9334828,9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2:0000000:672</text:p>
          </table:table-cell>
          <table:covered-table-cell/>
          <table:table-cell office:value-type="float" office:value="1076160" table:style-name="ce7">
            <text:p>107616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12:10</text:p>
          </table:table-cell>
          <table:covered-table-cell/>
          <table:table-cell office:value-type="float" office:value="184212.6" table:style-name="ce7">
            <text:p>184212,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10412:56</text:p>
          </table:table-cell>
          <table:covered-table-cell/>
          <table:table-cell office:value-type="float" office:value="197297.1" table:style-name="ce7">
            <text:p>197297,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970101:1066</text:p>
          </table:table-cell>
          <table:covered-table-cell/>
          <table:table-cell office:value-type="float" office:value="266605.2" table:style-name="ce7">
            <text:p>266605,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40301:478</text:p>
          </table:table-cell>
          <table:covered-table-cell/>
          <table:table-cell office:value-type="float" office:value="35372.61" table:style-name="ce7">
            <text:p>35372,6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1080101:29</text:p>
          </table:table-cell>
          <table:covered-table-cell/>
          <table:table-cell office:value-type="float" office:value="251993.7" table:style-name="ce7">
            <text:p>251993,7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21605:1</text:p>
          </table:table-cell>
          <table:covered-table-cell/>
          <table:table-cell office:value-type="float" office:value="1087189.95" table:style-name="ce7">
            <text:p>1087189,9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21605:14</text:p>
          </table:table-cell>
          <table:covered-table-cell/>
          <table:table-cell office:value-type="float" office:value="199131.12" table:style-name="ce7">
            <text:p>199131,1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30801:8393</text:p>
          </table:table-cell>
          <table:covered-table-cell/>
          <table:table-cell office:value-type="float" office:value="241674.62" table:style-name="ce7">
            <text:p>241674,6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40101:11864</text:p>
          </table:table-cell>
          <table:covered-table-cell/>
          <table:table-cell office:value-type="float" office:value="16170.88" table:style-name="ce7">
            <text:p>16170,8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70101:5213</text:p>
          </table:table-cell>
          <table:covered-table-cell/>
          <table:table-cell office:value-type="float" office:value="190322.37" table:style-name="ce7">
            <text:p>190322,37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70101:5214</text:p>
          </table:table-cell>
          <table:covered-table-cell/>
          <table:table-cell office:value-type="float" office:value="190322.37" table:style-name="ce7">
            <text:p>190322,37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70101:5215</text:p>
          </table:table-cell>
          <table:covered-table-cell/>
          <table:table-cell office:value-type="float" office:value="190322.37" table:style-name="ce7">
            <text:p>190322,37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70101:5216</text:p>
          </table:table-cell>
          <table:covered-table-cell/>
          <table:table-cell office:value-type="float" office:value="227021.08" table:style-name="ce7">
            <text:p>227021,0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70101:5217</text:p>
          </table:table-cell>
          <table:covered-table-cell/>
          <table:table-cell office:value-type="float" office:value="190322.37" table:style-name="ce7">
            <text:p>190322,37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1110101:609</text:p>
          </table:table-cell>
          <table:covered-table-cell/>
          <table:table-cell office:value-type="float" office:value="130104.78" table:style-name="ce7">
            <text:p>130104,7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1970101:15</text:p>
          </table:table-cell>
          <table:covered-table-cell/>
          <table:table-cell office:value-type="float" office:value="839250" table:style-name="ce7">
            <text:p>83925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2160101:194</text:p>
          </table:table-cell>
          <table:covered-table-cell/>
          <table:table-cell office:value-type="float" office:value="534268.02" table:style-name="ce7">
            <text:p>534268,0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2590101:1271</text:p>
          </table:table-cell>
          <table:covered-table-cell/>
          <table:table-cell office:value-type="float" office:value="218492.56" table:style-name="ce7">
            <text:p>218492,5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2590101:1272</text:p>
          </table:table-cell>
          <table:covered-table-cell/>
          <table:table-cell office:value-type="float" office:value="190322.37" table:style-name="ce7">
            <text:p>190322,37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2590101:1273</text:p>
          </table:table-cell>
          <table:covered-table-cell/>
          <table:table-cell office:value-type="float" office:value="209557.92" table:style-name="ce7">
            <text:p>209557,9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1380101:73</text:p>
          </table:table-cell>
          <table:covered-table-cell/>
          <table:table-cell office:value-type="float" office:value="192598.64" table:style-name="ce7">
            <text:p>192598,6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3:0010401:10</text:p>
          </table:table-cell>
          <table:covered-table-cell/>
          <table:table-cell office:value-type="float" office:value="162063.24" table:style-name="ce7">
            <text:p>162063,2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3:0610101:575</text:p>
          </table:table-cell>
          <table:covered-table-cell/>
          <table:table-cell office:value-type="float" office:value="718650" table:style-name="ce7">
            <text:p>71865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4:0010106:413</text:p>
          </table:table-cell>
          <table:covered-table-cell/>
          <table:table-cell office:value-type="float" office:value="202704" table:style-name="ce7">
            <text:p>20270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5:0660101:494</text:p>
          </table:table-cell>
          <table:covered-table-cell/>
          <table:table-cell office:value-type="float" office:value="318539.52000000002" table:style-name="ce7">
            <text:p>318539,5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5:0660101:495</text:p>
          </table:table-cell>
          <table:covered-table-cell/>
          <table:table-cell office:value-type="float" office:value="422020.8" table:style-name="ce7">
            <text:p>422020,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6:0010601:250</text:p>
          </table:table-cell>
          <table:covered-table-cell/>
          <table:table-cell office:value-type="float" office:value="5722806.7199999997" table:style-name="ce7">
            <text:p>5722806,7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6:0010601:686</text:p>
          </table:table-cell>
          <table:covered-table-cell/>
          <table:table-cell office:value-type="float" office:value="241674.66" table:style-name="ce7">
            <text:p>241674,6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8:0990101:604</text:p>
          </table:table-cell>
          <table:covered-table-cell/>
          <table:table-cell office:value-type="float" office:value="163807.92000000001" table:style-name="ce7">
            <text:p>163807,9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8:1280101:120</text:p>
          </table:table-cell>
          <table:covered-table-cell/>
          <table:table-cell office:value-type="float" office:value="257040" table:style-name="ce7">
            <text:p>2570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9:0010303:1293</text:p>
          </table:table-cell>
          <table:covered-table-cell/>
          <table:table-cell office:value-type="float" office:value="14947.02" table:style-name="ce7">
            <text:p>14947,0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9:1170101:2714</text:p>
          </table:table-cell>
          <table:covered-table-cell/>
          <table:table-cell office:value-type="float" office:value="141235.66" table:style-name="ce7">
            <text:p>141235,6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1:0000000:1214</text:p>
          </table:table-cell>
          <table:covered-table-cell/>
          <table:table-cell office:value-type="float" office:value="12146257.199999999" table:style-name="ce7">
            <text:p>12146257,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2:0560103:263</text:p>
          </table:table-cell>
          <table:covered-table-cell/>
          <table:table-cell office:value-type="float" office:value="53795.5" table:style-name="ce7">
            <text:p>53795,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2:0850103:1107</text:p>
          </table:table-cell>
          <table:covered-table-cell/>
          <table:table-cell office:value-type="float" office:value="5930.4" table:style-name="ce7">
            <text:p>5930,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3:0010101:131</text:p>
          </table:table-cell>
          <table:covered-table-cell/>
          <table:table-cell office:value-type="float" office:value="275809.21999999997" table:style-name="ce7">
            <text:p>275809,2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4:0190101:788</text:p>
          </table:table-cell>
          <table:covered-table-cell/>
          <table:table-cell office:value-type="float" office:value="135182.32" table:style-name="ce7">
            <text:p>135182,3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4:0190101:95</text:p>
          </table:table-cell>
          <table:covered-table-cell/>
          <table:table-cell office:value-type="float" office:value="182096" table:style-name="ce7">
            <text:p>18209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4:0530101:84</text:p>
          </table:table-cell>
          <table:covered-table-cell/>
          <table:table-cell office:value-type="float" office:value="177977.82" table:style-name="ce7">
            <text:p>177977,8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4:0770101:151</text:p>
          </table:table-cell>
          <table:covered-table-cell/>
          <table:table-cell office:value-type="float" office:value="230253" table:style-name="ce7">
            <text:p>23025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0803:777</text:p>
          </table:table-cell>
          <table:covered-table-cell/>
          <table:table-cell office:value-type="float" office:value="22576264.489999998" table:style-name="ce7">
            <text:p>22576264,49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0906:55</text:p>
          </table:table-cell>
          <table:covered-table-cell/>
          <table:table-cell office:value-type="float" office:value="265984.42" table:style-name="ce7">
            <text:p>265984,4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1201:887</text:p>
          </table:table-cell>
          <table:covered-table-cell/>
          <table:table-cell office:value-type="float" office:value="140640.49" table:style-name="ce7">
            <text:p>140640,49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328:96</text:p>
          </table:table-cell>
          <table:covered-table-cell/>
          <table:table-cell office:value-type="float" office:value="248164.8" table:style-name="ce7">
            <text:p>248164,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30404:85</text:p>
          </table:table-cell>
          <table:covered-table-cell/>
          <table:table-cell office:value-type="float" office:value="9820063.0500000007" table:style-name="ce7">
            <text:p>9820063,0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6:0010210:67</text:p>
          </table:table-cell>
          <table:covered-table-cell/>
          <table:table-cell office:value-type="float" office:value="32834.480000000003" table:style-name="ce7">
            <text:p>32834,4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6:0010506:112</text:p>
          </table:table-cell>
          <table:covered-table-cell/>
          <table:table-cell office:value-type="float" office:value="377831.52" table:style-name="ce7">
            <text:p>377831,5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6:0010506:23</text:p>
          </table:table-cell>
          <table:covered-table-cell/>
          <table:table-cell office:value-type="float" office:value="488708" table:style-name="ce7">
            <text:p>48870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57:27:0020502:145</text:p>
          </table:table-cell>
          <table:covered-table-cell/>
          <table:table-cell office:value-type="float" office:value="72182.5" table:style-name="ce8">
            <text:p>72182,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8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5:086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9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0403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7:0040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10:0030801:16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30801:8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40101:1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16201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21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274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1:0021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1:097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2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3:000000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3:00103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3:00103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3:001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3:00104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5:050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8:099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9:111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9:111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0:001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2:07401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4:010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4:012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4:019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4:053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108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206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212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21556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31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403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6:00103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57:27:001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8">
            <text:p>10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2DD7FF1A4BBE73E76C478BEB049898EB4B9FE66399612718811F6BAF3814121C50B8887F44C382E7418EF68824FB28D157CCE002625A5096A8BE79CAD5356D6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5T06:08:28Z</dc:date>
    <meta:editing-cycles>7</meta:editing-cycles>
    <meta:editing-duration>PT1492S</meta:editing-duration>
  </office:meta>
</office:document-meta>
</file>