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11</text:p>
          </table:table-cell>
          <table:table-cell table:number-columns-repeated="4" table:style-name="ce2"/>
          <table:table-cell office:value-type="string" table:style-name="ce3">
            <text:p>23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5:0030733:48</text:p>
          </table:table-cell>
          <table:covered-table-cell/>
          <table:table-cell office:value-type="float" office:value="1032064.19" table:style-name="ce5">
            <text:p>1032064,19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6:0010209:272</text:p>
          </table:table-cell>
          <table:covered-table-cell/>
          <table:table-cell office:value-type="float" office:value="149046.24" table:style-name="ce5">
            <text:p>149046,24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30731:86</text:p>
          </table:table-cell>
          <table:covered-table-cell/>
          <table:table-cell office:value-type="float" office:value="1544537.66" table:style-name="ce5">
            <text:p>1544537,66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5:0030732:58</text:p>
          </table:table-cell>
          <table:covered-table-cell/>
          <table:table-cell office:value-type="float" office:value="2039089.68" table:style-name="ce5">
            <text:p>2039089,68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30733:119</text:p>
          </table:table-cell>
          <table:covered-table-cell/>
          <table:table-cell office:value-type="float" office:value="388550.51" table:style-name="ce5">
            <text:p>388550,51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6:0010212:329</text:p>
          </table:table-cell>
          <table:covered-table-cell/>
          <table:table-cell office:value-type="float" office:value="602432.51" table:style-name="ce5">
            <text:p>602432,51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6:0010212:377</text:p>
          </table:table-cell>
          <table:covered-table-cell/>
          <table:table-cell office:value-type="float" office:value="1046250.95" table:style-name="ce5">
            <text:p>1046250,95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6:0010212:376</text:p>
          </table:table-cell>
          <table:covered-table-cell/>
          <table:table-cell office:value-type="float" office:value="1367347.05" table:style-name="ce5">
            <text:p>1367347,05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5:0030732:28</text:p>
          </table:table-cell>
          <table:covered-table-cell/>
          <table:table-cell office:value-type="float" office:value="2153724.85" table:style-name="ce5">
            <text:p>2153724,85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5:0030731:84</text:p>
          </table:table-cell>
          <table:covered-table-cell/>
          <table:table-cell office:value-type="float" office:value="3972766.11" table:style-name="ce5">
            <text:p>3972766,11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6:0010212:375</text:p>
          </table:table-cell>
          <table:covered-table-cell/>
          <table:table-cell office:value-type="float" office:value="299712" table:style-name="ce5">
            <text:p>299712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5:0030733:82</text:p>
          </table:table-cell>
          <table:covered-table-cell/>
          <table:table-cell office:value-type="float" office:value="1263260.1299999999" table:style-name="ce5">
            <text:p>1263260,13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6:0010212:353</text:p>
          </table:table-cell>
          <table:covered-table-cell/>
          <table:table-cell office:value-type="float" office:value="379162.53" table:style-name="ce5">
            <text:p>379162,53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5:0030733:123</text:p>
          </table:table-cell>
          <table:covered-table-cell/>
          <table:table-cell office:value-type="float" office:value="747424.57" table:style-name="ce5">
            <text:p>747424,57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6:0010212:374</text:p>
          </table:table-cell>
          <table:covered-table-cell/>
          <table:table-cell office:value-type="float" office:value="1431488.77" table:style-name="ce5">
            <text:p>1431488,77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5:0030733:253</text:p>
          </table:table-cell>
          <table:covered-table-cell/>
          <table:table-cell office:value-type="float" office:value="525108.22" table:style-name="ce5">
            <text:p>525108,22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5:0030733:68</text:p>
          </table:table-cell>
          <table:covered-table-cell/>
          <table:table-cell office:value-type="float" office:value="473050.81" table:style-name="ce5">
            <text:p>473050,81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5:0030730:82</text:p>
          </table:table-cell>
          <table:covered-table-cell/>
          <table:table-cell office:value-type="float" office:value="199386.31" table:style-name="ce5">
            <text:p>199386,31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5:0030730:79</text:p>
          </table:table-cell>
          <table:covered-table-cell/>
          <table:table-cell office:value-type="float" office:value="364148.65" table:style-name="ce5">
            <text:p>364148,65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5:0031007:65</text:p>
          </table:table-cell>
          <table:covered-table-cell/>
          <table:table-cell office:value-type="float" office:value="164099.4" table:style-name="ce5">
            <text:p>164099,4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6:0010212:346</text:p>
          </table:table-cell>
          <table:covered-table-cell/>
          <table:table-cell office:value-type="float" office:value="194836.25" table:style-name="ce5">
            <text:p>194836,25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5:0031007:66</text:p>
          </table:table-cell>
          <table:covered-table-cell/>
          <table:table-cell office:value-type="float" office:value="116923.17" table:style-name="ce5">
            <text:p>116923,17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6:0010212:345</text:p>
          </table:table-cell>
          <table:covered-table-cell/>
          <table:table-cell office:value-type="float" office:value="205352.35" table:style-name="ce5">
            <text:p>205352,35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6:0010209:276</text:p>
          </table:table-cell>
          <table:covered-table-cell/>
          <table:table-cell office:value-type="float" office:value="432176.16" table:style-name="ce5">
            <text:p>432176,16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5:0030730:78</text:p>
          </table:table-cell>
          <table:covered-table-cell/>
          <table:table-cell office:value-type="float" office:value="29645.439999999999" table:style-name="ce5">
            <text:p>29645,44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5:0030730:77</text:p>
          </table:table-cell>
          <table:covered-table-cell/>
          <table:table-cell office:value-type="float" office:value="3085356.37" table:style-name="ce5">
            <text:p>3085356,37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7.03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10:0041201:638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7.03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8DDB850E548F0EC29968127DB8AF5F9E67062EDE1940ECA0FA28BB9E4E0FD95D5792B300ED2F9F81C018EC33CC28A298FA428E2BC4482976CDA2DBD233BA9AC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3-20T06:11:14Z</meta:creation-date>
    <dc:date>2026-03-23T08:23:48Z</dc:date>
    <meta:editing-cycles>1</meta:editing-cycles>
    <meta:editing-duration>PT42S</meta:editing-duration>
    <meta:user-defined meta:name="AppVersion">3.1</meta:user-defined>
  </office:meta>
</office:document-meta>
</file>