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10</text:p>
          </table:table-cell>
          <table:table-cell table:number-columns-repeated="4" table:style-name="ce2"/>
          <table:table-cell office:value-type="string" table:style-name="ce4">
            <text:p>23.03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10:0041201:639</text:p>
          </table:table-cell>
          <table:covered-table-cell/>
          <table:table-cell office:value-type="float" office:value="292422.69" table:style-name="ce7">
            <text:p>292422,69</text:p>
          </table:table-cell>
          <table:table-cell office:value-type="string" table:number-columns-spanned="2" table:number-rows-spanned="1" table:style-name="ce16">
            <text:p>11.03.2026</text:p>
          </table:table-cell>
          <table:covered-table-cell/>
          <table:table-cell office:value-type="string" table:style-name="ce7">
            <text:p>07.03.2026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DDB850E548F0EC29968127DB8AF5F9E67062EDE1940ECA0FA28BB9E4E0FD95D5792B300ED2F9F81C018EC33CC28A298FA428E2BC4482976CDA2DBD233BA9AC8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3T08:23:26Z</dc:date>
    <meta:editing-cycles>7</meta:editing-cycles>
    <meta:editing-duration>PT1457S</meta:editing-duration>
  </office:meta>
</office:document-meta>
</file>