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109</text:p>
          </table:table-cell>
          <table:table-cell table:number-columns-repeated="4" table:style-name="ce2"/>
          <table:table-cell office:value-type="string" table:style-name="ce3">
            <text:p>23.03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8" table:style-name="ce5">
            <text:p>168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4" table:style-name="ce5">
            <text:p>74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0">
            <text:p>57:22:0750101:906</text:p>
          </table:table-cell>
          <table:covered-table-cell/>
          <table:table-cell office:value-type="float" office:value="1287523.49" table:style-name="ce5">
            <text:p>1287523,49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0">
            <text:p>57:22:0750101:907</text:p>
          </table:table-cell>
          <table:covered-table-cell/>
          <table:table-cell office:value-type="float" office:value="1051190.31" table:style-name="ce5">
            <text:p>1051190,31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0">
            <text:p>57:22:0750101:909</text:p>
          </table:table-cell>
          <table:covered-table-cell/>
          <table:table-cell office:value-type="float" office:value="1051190.31" table:style-name="ce5">
            <text:p>1051190,31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0">
            <text:p>57:22:0750101:908</text:p>
          </table:table-cell>
          <table:covered-table-cell/>
          <table:table-cell office:value-type="float" office:value="1334297.77" table:style-name="ce5">
            <text:p>1334297,77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0">
            <text:p>57:25:0030741:98</text:p>
          </table:table-cell>
          <table:covered-table-cell/>
          <table:table-cell office:value-type="float" office:value="308233.63" table:style-name="ce5">
            <text:p>308233,63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0">
            <text:p>57:25:0030741:99</text:p>
          </table:table-cell>
          <table:covered-table-cell/>
          <table:table-cell office:value-type="float" office:value="227796.88" table:style-name="ce5">
            <text:p>227796,88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0">
            <text:p>57:25:0030740:133</text:p>
          </table:table-cell>
          <table:covered-table-cell/>
          <table:table-cell office:value-type="float" office:value="256591.11" table:style-name="ce5">
            <text:p>256591,11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0">
            <text:p>57:25:0030740:248</text:p>
          </table:table-cell>
          <table:covered-table-cell/>
          <table:table-cell office:value-type="float" office:value="308926.98" table:style-name="ce5">
            <text:p>308926,98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0">
            <text:p>57:25:0030740:249</text:p>
          </table:table-cell>
          <table:covered-table-cell/>
          <table:table-cell office:value-type="float" office:value="170091.56" table:style-name="ce5">
            <text:p>170091,56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0">
            <text:p>57:25:0030740:257</text:p>
          </table:table-cell>
          <table:covered-table-cell/>
          <table:table-cell office:value-type="float" office:value="276217.06" table:style-name="ce5">
            <text:p>276217,06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0">
            <text:p>57:25:0030741:95</text:p>
          </table:table-cell>
          <table:covered-table-cell/>
          <table:table-cell office:value-type="float" office:value="230799.85" table:style-name="ce5">
            <text:p>230799,85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0">
            <text:p>57:25:0030741:96</text:p>
          </table:table-cell>
          <table:covered-table-cell/>
          <table:table-cell office:value-type="float" office:value="138136.71" table:style-name="ce5">
            <text:p>138136,71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0">
            <text:p>57:25:0030741:97</text:p>
          </table:table-cell>
          <table:covered-table-cell/>
          <table:table-cell office:value-type="float" office:value="308019.13" table:style-name="ce5">
            <text:p>308019,13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0">
            <text:p>57:25:0030732:45</text:p>
          </table:table-cell>
          <table:covered-table-cell/>
          <table:table-cell office:value-type="float" office:value="358855.28" table:style-name="ce5">
            <text:p>358855,28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0">
            <text:p>57:25:0030732:46</text:p>
          </table:table-cell>
          <table:covered-table-cell/>
          <table:table-cell office:value-type="float" office:value="420373.33" table:style-name="ce5">
            <text:p>420373,33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0">
            <text:p>57:25:0030732:47</text:p>
          </table:table-cell>
          <table:covered-table-cell/>
          <table:table-cell office:value-type="float" office:value="433189.59" table:style-name="ce5">
            <text:p>433189,59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0">
            <text:p>57:25:0020515:52</text:p>
          </table:table-cell>
          <table:covered-table-cell/>
          <table:table-cell office:value-type="float" office:value="1382225.11" table:style-name="ce5">
            <text:p>1382225,11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0">
            <text:p>57:25:0030701:248</text:p>
          </table:table-cell>
          <table:covered-table-cell/>
          <table:table-cell office:value-type="float" office:value="3704809" table:style-name="ce5">
            <text:p>3704809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0">
            <text:p>57:25:0010502:647</text:p>
          </table:table-cell>
          <table:covered-table-cell/>
          <table:table-cell office:value-type="float" office:value="11056960.109999999" table:style-name="ce5">
            <text:p>11056960,11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0">
            <text:p>57:03:0500101:501</text:p>
          </table:table-cell>
          <table:covered-table-cell/>
          <table:table-cell office:value-type="float" office:value="77526.8" table:style-name="ce5">
            <text:p>77526,8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0">
            <text:p>57:17:0000000:1183</text:p>
          </table:table-cell>
          <table:covered-table-cell/>
          <table:table-cell office:value-type="float" office:value="581451" table:style-name="ce5">
            <text:p>581451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0">
            <text:p>57:19:0380101:441</text:p>
          </table:table-cell>
          <table:covered-table-cell/>
          <table:table-cell office:value-type="float" office:value="7752.68" table:style-name="ce5">
            <text:p>7752,68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0">
            <text:p>57:23:1290101:363</text:p>
          </table:table-cell>
          <table:covered-table-cell/>
          <table:table-cell office:value-type="float" office:value="7752.68" table:style-name="ce5">
            <text:p>7752,68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0">
            <text:p>57:13:0010501:364</text:p>
          </table:table-cell>
          <table:covered-table-cell/>
          <table:table-cell office:value-type="float" office:value="4953.96" table:style-name="ce5">
            <text:p>4953,96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0">
            <text:p>57:01:1790101:546</text:p>
          </table:table-cell>
          <table:covered-table-cell/>
          <table:table-cell office:value-type="float" office:value="7752.68" table:style-name="ce5">
            <text:p>7752,68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0">
            <text:p>57:11:0000000:2103</text:p>
          </table:table-cell>
          <table:covered-table-cell/>
          <table:table-cell office:value-type="float" office:value="9111587.2400000002" table:style-name="ce5">
            <text:p>9111587,24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0">
            <text:p>57:21:0000000:1213</text:p>
          </table:table-cell>
          <table:covered-table-cell/>
          <table:table-cell office:value-type="float" office:value="10807976.01" table:style-name="ce5">
            <text:p>10807976,01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0">
            <text:p>57:26:0010409:1023</text:p>
          </table:table-cell>
          <table:covered-table-cell/>
          <table:table-cell office:value-type="float" office:value="431632.48" table:style-name="ce5">
            <text:p>431632,48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0">
            <text:p>57:26:0010409:1320</text:p>
          </table:table-cell>
          <table:covered-table-cell/>
          <table:table-cell office:value-type="float" office:value="1273466.5900000001" table:style-name="ce5">
            <text:p>1273466,59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0">
            <text:p>57:25:0030730:76</text:p>
          </table:table-cell>
          <table:covered-table-cell/>
          <table:table-cell office:value-type="float" office:value="1437182.49" table:style-name="ce5">
            <text:p>1437182,49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0">
            <text:p>57:26:0010203:308</text:p>
          </table:table-cell>
          <table:covered-table-cell/>
          <table:table-cell office:value-type="float" office:value="6031627.2000000002" table:style-name="ce5">
            <text:p>6031627,2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0">
            <text:p>57:26:0010403:747</text:p>
          </table:table-cell>
          <table:covered-table-cell/>
          <table:table-cell office:value-type="float" office:value="1187838.3999999999" table:style-name="ce5">
            <text:p>1187838,4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0">
            <text:p>57:25:0030730:74</text:p>
          </table:table-cell>
          <table:covered-table-cell/>
          <table:table-cell office:value-type="float" office:value="290432.67" table:style-name="ce5">
            <text:p>290432,67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0">
            <text:p>57:23:0010101:1616</text:p>
          </table:table-cell>
          <table:covered-table-cell/>
          <table:table-cell office:value-type="float" office:value="95789.9" table:style-name="ce5">
            <text:p>95789,9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0">
            <text:p>57:19:0010305:632</text:p>
          </table:table-cell>
          <table:covered-table-cell/>
          <table:table-cell office:value-type="float" office:value="72136.63" table:style-name="ce5">
            <text:p>72136,63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0">
            <text:p>57:25:0040219:844</text:p>
          </table:table-cell>
          <table:covered-table-cell/>
          <table:table-cell office:value-type="float" office:value="370655.6" table:style-name="ce5">
            <text:p>370655,6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0">
            <text:p>57:26:0010216:729</text:p>
          </table:table-cell>
          <table:covered-table-cell/>
          <table:table-cell office:value-type="float" office:value="167073.84" table:style-name="ce5">
            <text:p>167073,84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0">
            <text:p>57:25:0040219:859</text:p>
          </table:table-cell>
          <table:covered-table-cell/>
          <table:table-cell office:value-type="float" office:value="172232.44" table:style-name="ce5">
            <text:p>172232,44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0">
            <text:p>57:26:0010307:439</text:p>
          </table:table-cell>
          <table:covered-table-cell/>
          <table:table-cell office:value-type="float" office:value="96462.36" table:style-name="ce5">
            <text:p>96462,36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0">
            <text:p>57:26:0010409:1324</text:p>
          </table:table-cell>
          <table:covered-table-cell/>
          <table:table-cell office:value-type="float" office:value="266818.46999999997" table:style-name="ce5">
            <text:p>266818,47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0">
            <text:p>57:26:0010408:646</text:p>
          </table:table-cell>
          <table:covered-table-cell/>
          <table:table-cell office:value-type="float" office:value="64511.37" table:style-name="ce5">
            <text:p>64511,37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0">
            <text:p>57:26:0010403:757</text:p>
          </table:table-cell>
          <table:covered-table-cell/>
          <table:table-cell office:value-type="float" office:value="125913.60000000001" table:style-name="ce5">
            <text:p>125913,6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0">
            <text:p>57:26:0010403:750</text:p>
          </table:table-cell>
          <table:covered-table-cell/>
          <table:table-cell office:value-type="float" office:value="97996.74" table:style-name="ce5">
            <text:p>97996,74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0">
            <text:p>57:25:0040219:970</text:p>
          </table:table-cell>
          <table:covered-table-cell/>
          <table:table-cell office:value-type="float" office:value="133388.48000000001" table:style-name="ce5">
            <text:p>133388,48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0">
            <text:p>57:25:0040225:1211</text:p>
          </table:table-cell>
          <table:covered-table-cell/>
          <table:table-cell office:value-type="float" office:value="198881.02" table:style-name="ce5">
            <text:p>198881,02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10">
            <text:p>57:25:0040219:969</text:p>
          </table:table-cell>
          <table:covered-table-cell/>
          <table:table-cell office:value-type="float" office:value="129174.77" table:style-name="ce5">
            <text:p>129174,77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10">
            <text:p>57:25:0040219:847</text:p>
          </table:table-cell>
          <table:covered-table-cell/>
          <table:table-cell office:value-type="float" office:value="164484.96" table:style-name="ce5">
            <text:p>164484,96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10">
            <text:p>57:25:0040219:936</text:p>
          </table:table-cell>
          <table:covered-table-cell/>
          <table:table-cell office:value-type="float" office:value="168703.43" table:style-name="ce5">
            <text:p>168703,43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10">
            <text:p>57:25:0030761:209</text:p>
          </table:table-cell>
          <table:covered-table-cell/>
          <table:table-cell office:value-type="float" office:value="150223.26999999999" table:style-name="ce5">
            <text:p>150223,27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2" table:number-rows-spanned="1" table:style-name="ce10">
            <text:p>57:25:0030761:211</text:p>
          </table:table-cell>
          <table:covered-table-cell/>
          <table:table-cell office:value-type="float" office:value="139939.32999999999" table:style-name="ce5">
            <text:p>139939,33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2" table:number-rows-spanned="1" table:style-name="ce10">
            <text:p>57:25:0030761:206</text:p>
          </table:table-cell>
          <table:covered-table-cell/>
          <table:table-cell office:value-type="float" office:value="155674.92000000001" table:style-name="ce5">
            <text:p>155674,92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2" table:number-rows-spanned="1" table:style-name="ce10">
            <text:p>57:26:0010216:728</text:p>
          </table:table-cell>
          <table:covered-table-cell/>
          <table:table-cell office:value-type="float" office:value="120305.45" table:style-name="ce5">
            <text:p>120305,45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2" table:number-rows-spanned="1" table:style-name="ce10">
            <text:p>57:25:0031007:67</text:p>
          </table:table-cell>
          <table:covered-table-cell/>
          <table:table-cell office:value-type="float" office:value="107645.64" table:style-name="ce5">
            <text:p>107645,64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2" table:number-rows-spanned="1" table:style-name="ce10">
            <text:p>57:25:0040225:1125</text:p>
          </table:table-cell>
          <table:covered-table-cell/>
          <table:table-cell office:value-type="float" office:value="119787.96" table:style-name="ce5">
            <text:p>119787,96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2" table:number-rows-spanned="1" table:style-name="ce10">
            <text:p>57:25:0040225:1047</text:p>
          </table:table-cell>
          <table:covered-table-cell/>
          <table:table-cell office:value-type="float" office:value="125274.83" table:style-name="ce5">
            <text:p>125274,83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2" table:number-rows-spanned="1" table:style-name="ce10">
            <text:p>57:25:0030761:212</text:p>
          </table:table-cell>
          <table:covered-table-cell/>
          <table:table-cell office:value-type="float" office:value="153817.34" table:style-name="ce5">
            <text:p>153817,34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2" table:number-rows-spanned="1" table:style-name="ce10">
            <text:p>57:25:0030761:208</text:p>
          </table:table-cell>
          <table:covered-table-cell/>
          <table:table-cell office:value-type="float" office:value="152040.49" table:style-name="ce5">
            <text:p>152040,49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2" table:number-rows-spanned="1" table:style-name="ce10">
            <text:p>57:25:0030761:210</text:p>
          </table:table-cell>
          <table:covered-table-cell/>
          <table:table-cell office:value-type="float" office:value="163549.53" table:style-name="ce5">
            <text:p>163549,53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2" table:number-rows-spanned="1" table:style-name="ce10">
            <text:p>57:25:0040219:843</text:p>
          </table:table-cell>
          <table:covered-table-cell/>
          <table:table-cell office:value-type="float" office:value="432116.35" table:style-name="ce5">
            <text:p>432116,35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2" table:number-rows-spanned="1" table:style-name="ce10">
            <text:p>57:25:0040219:856</text:p>
          </table:table-cell>
          <table:covered-table-cell/>
          <table:table-cell office:value-type="float" office:value="719122.42" table:style-name="ce5">
            <text:p>719122,42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2" table:number-rows-spanned="1" table:style-name="ce10">
            <text:p>57:26:0010409:1350</text:p>
          </table:table-cell>
          <table:covered-table-cell/>
          <table:table-cell office:value-type="float" office:value="151089.03" table:style-name="ce5">
            <text:p>151089,03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2" table:number-rows-spanned="1" table:style-name="ce10">
            <text:p>57:25:0040219:951</text:p>
          </table:table-cell>
          <table:covered-table-cell/>
          <table:table-cell office:value-type="float" office:value="119543.32" table:style-name="ce5">
            <text:p>119543,32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2" table:number-rows-spanned="1" table:style-name="ce10">
            <text:p>57:26:0010403:745</text:p>
          </table:table-cell>
          <table:covered-table-cell/>
          <table:table-cell office:value-type="float" office:value="74415.37" table:style-name="ce5">
            <text:p>74415,37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2" table:number-rows-spanned="1" table:style-name="ce10">
            <text:p>57:26:0010330:189</text:p>
          </table:table-cell>
          <table:covered-table-cell/>
          <table:table-cell office:value-type="float" office:value="137901.5" table:style-name="ce5">
            <text:p>137901,5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2" table:number-rows-spanned="1" table:style-name="ce10">
            <text:p>57:25:0040225:1212</text:p>
          </table:table-cell>
          <table:covered-table-cell/>
          <table:table-cell office:value-type="float" office:value="121311.43" table:style-name="ce5">
            <text:p>121311,43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2" table:number-rows-spanned="1" table:style-name="ce10">
            <text:p>57:25:0040219:845</text:p>
          </table:table-cell>
          <table:covered-table-cell/>
          <table:table-cell office:value-type="float" office:value="151413.95000000001" table:style-name="ce5">
            <text:p>151413,95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2" table:number-rows-spanned="1" table:style-name="ce10">
            <text:p>57:26:0010307:438</text:p>
          </table:table-cell>
          <table:covered-table-cell/>
          <table:table-cell office:value-type="float" office:value="86191.07" table:style-name="ce5">
            <text:p>86191,07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2" table:number-rows-spanned="1" table:style-name="ce10">
            <text:p>57:26:0010408:619</text:p>
          </table:table-cell>
          <table:covered-table-cell/>
          <table:table-cell office:value-type="float" office:value="41215.300000000003" table:style-name="ce5">
            <text:p>41215,3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2" table:number-rows-spanned="1" table:style-name="ce10">
            <text:p>57:26:0010409:1331</text:p>
          </table:table-cell>
          <table:covered-table-cell/>
          <table:table-cell office:value-type="float" office:value="100724.55" table:style-name="ce5">
            <text:p>100724,55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2" table:number-rows-spanned="1" table:style-name="ce10">
            <text:p>57:26:0010403:751</text:p>
          </table:table-cell>
          <table:covered-table-cell/>
          <table:table-cell office:value-type="float" office:value="113970.82" table:style-name="ce5">
            <text:p>113970,82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2" table:number-rows-spanned="1" table:style-name="ce10">
            <text:p>57:26:0010403:754</text:p>
          </table:table-cell>
          <table:covered-table-cell/>
          <table:table-cell office:value-type="float" office:value="102538.28" table:style-name="ce5">
            <text:p>102538,28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2" table:number-rows-spanned="1" table:style-name="ce10">
            <text:p>57:25:0031007:68</text:p>
          </table:table-cell>
          <table:covered-table-cell/>
          <table:table-cell office:value-type="float" office:value="98459.64" table:style-name="ce5">
            <text:p>98459,64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2" table:number-rows-spanned="1" table:style-name="ce10">
            <text:p>57:25:0021553:65</text:p>
          </table:table-cell>
          <table:covered-table-cell/>
          <table:table-cell office:value-type="float" office:value="943163.62" table:style-name="ce5">
            <text:p>943163,62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2" table:number-rows-spanned="1" table:style-name="ce10">
            <text:p>57:04:0010417:437</text:p>
          </table:table-cell>
          <table:covered-table-cell/>
          <table:table-cell office:value-type="float" office:value="13733584.67" table:style-name="ce5">
            <text:p>13733584,67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2" table:number-rows-spanned="1" table:style-name="ce10">
            <text:p>57:26:0010216:774</text:p>
          </table:table-cell>
          <table:covered-table-cell/>
          <table:table-cell office:value-type="float" office:value="8075812.5800000001" table:style-name="ce5">
            <text:p>8075812,58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2" table:number-rows-spanned="1" table:style-name="ce10">
            <text:p>57:26:0010409:1333</text:p>
          </table:table-cell>
          <table:covered-table-cell/>
          <table:table-cell office:value-type="float" office:value="3015023.83" table:style-name="ce5">
            <text:p>3015023,83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2" table:number-rows-spanned="1" table:style-name="ce10">
            <text:p>57:26:0010403:744</text:p>
          </table:table-cell>
          <table:covered-table-cell/>
          <table:table-cell office:value-type="float" office:value="1017539.22" table:style-name="ce5">
            <text:p>1017539,22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2" table:number-rows-spanned="1" table:style-name="ce10">
            <text:p>57:26:0010409:1318</text:p>
          </table:table-cell>
          <table:covered-table-cell/>
          <table:table-cell office:value-type="float" office:value="3329791.3" table:style-name="ce5">
            <text:p>3329791,3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2" table:number-rows-spanned="1" table:style-name="ce10">
            <text:p>57:25:0031010:291</text:p>
          </table:table-cell>
          <table:covered-table-cell/>
          <table:table-cell office:value-type="float" office:value="20013962.199999999" table:style-name="ce5">
            <text:p>20013962,2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2" table:number-rows-spanned="1" table:style-name="ce10">
            <text:p>57:26:0010409:118</text:p>
          </table:table-cell>
          <table:covered-table-cell/>
          <table:table-cell office:value-type="float" office:value="1787019.28" table:style-name="ce5">
            <text:p>1787019,28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2" table:number-rows-spanned="1" table:style-name="ce10">
            <text:p>57:26:0010409:1352</text:p>
          </table:table-cell>
          <table:covered-table-cell/>
          <table:table-cell office:value-type="float" office:value="18931015.719999999" table:style-name="ce5">
            <text:p>18931015,72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2" table:number-rows-spanned="1" table:style-name="ce10">
            <text:p>57:26:0010409:1323</text:p>
          </table:table-cell>
          <table:covered-table-cell/>
          <table:table-cell office:value-type="float" office:value="527922.82999999996" table:style-name="ce5">
            <text:p>527922,83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2" table:number-rows-spanned="1" table:style-name="ce10">
            <text:p>57:26:0010409:1308</text:p>
          </table:table-cell>
          <table:covered-table-cell/>
          <table:table-cell office:value-type="float" office:value="1293077.81" table:style-name="ce5">
            <text:p>1293077,81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2" table:number-rows-spanned="1" table:style-name="ce10">
            <text:p>57:25:0030755:111</text:p>
          </table:table-cell>
          <table:covered-table-cell/>
          <table:table-cell office:value-type="float" office:value="3743808.52" table:style-name="ce5">
            <text:p>3743808,52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2" table:number-rows-spanned="1" table:style-name="ce10">
            <text:p>57:25:0030755:101</text:p>
          </table:table-cell>
          <table:covered-table-cell/>
          <table:table-cell office:value-type="float" office:value="1360865.28" table:style-name="ce5">
            <text:p>1360865,28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2" table:number-rows-spanned="1" table:style-name="ce10">
            <text:p>57:26:0010409:1321</text:p>
          </table:table-cell>
          <table:covered-table-cell/>
          <table:table-cell office:value-type="float" office:value="1161307.53" table:style-name="ce5">
            <text:p>1161307,53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2" table:number-rows-spanned="1" table:style-name="ce10">
            <text:p>57:26:0010327:140</text:p>
          </table:table-cell>
          <table:covered-table-cell/>
          <table:table-cell office:value-type="float" office:value="6366293.3899999997" table:style-name="ce5">
            <text:p>6366293,39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2" table:number-rows-spanned="1" table:style-name="ce10">
            <text:p>57:25:0040221:88</text:p>
          </table:table-cell>
          <table:covered-table-cell/>
          <table:table-cell office:value-type="float" office:value="4025549.19" table:style-name="ce5">
            <text:p>4025549,19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2" table:number-rows-spanned="1" table:style-name="ce10">
            <text:p>57:25:0031010:284</text:p>
          </table:table-cell>
          <table:covered-table-cell/>
          <table:table-cell office:value-type="float" office:value="4159752.3" table:style-name="ce5">
            <text:p>4159752,3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2" table:number-rows-spanned="1" table:style-name="ce10">
            <text:p>57:25:0031010:289</text:p>
          </table:table-cell>
          <table:covered-table-cell/>
          <table:table-cell office:value-type="float" office:value="14206817.279999999" table:style-name="ce5">
            <text:p>14206817,28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2" table:number-rows-spanned="1" table:style-name="ce10">
            <text:p>57:26:0010409:125</text:p>
          </table:table-cell>
          <table:covered-table-cell/>
          <table:table-cell office:value-type="float" office:value="6739998.0199999996" table:style-name="ce5">
            <text:p>6739998,02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2" table:number-rows-spanned="1" table:style-name="ce10">
            <text:p>57:25:0031032:92</text:p>
          </table:table-cell>
          <table:covered-table-cell/>
          <table:table-cell office:value-type="float" office:value="497006.2" table:style-name="ce5">
            <text:p>497006,2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2" table:number-rows-spanned="1" table:style-name="ce10">
            <text:p>57:26:0010409:1310</text:p>
          </table:table-cell>
          <table:covered-table-cell/>
          <table:table-cell office:value-type="float" office:value="1148369.02" table:style-name="ce5">
            <text:p>1148369,02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2" table:number-rows-spanned="1" table:style-name="ce10">
            <text:p>57:26:0010203:250</text:p>
          </table:table-cell>
          <table:covered-table-cell/>
          <table:table-cell office:value-type="float" office:value="218960.03" table:style-name="ce5">
            <text:p>218960,03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2" table:number-rows-spanned="1" table:style-name="ce10">
            <text:p>57:26:0010403:746</text:p>
          </table:table-cell>
          <table:covered-table-cell/>
          <table:table-cell office:value-type="float" office:value="76991.850000000006" table:style-name="ce5">
            <text:p>76991,85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2" table:number-rows-spanned="1" table:style-name="ce10">
            <text:p>57:25:0031010:283</text:p>
          </table:table-cell>
          <table:covered-table-cell/>
          <table:table-cell office:value-type="float" office:value="28506388.129999999" table:style-name="ce5">
            <text:p>28506388,13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2" table:number-rows-spanned="1" table:style-name="ce10">
            <text:p>57:25:0030520:98</text:p>
          </table:table-cell>
          <table:covered-table-cell/>
          <table:table-cell office:value-type="float" office:value="2080147.39" table:style-name="ce5">
            <text:p>2080147,39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2" table:number-rows-spanned="1" table:style-name="ce10">
            <text:p>57:10:1250102:236</text:p>
          </table:table-cell>
          <table:covered-table-cell/>
          <table:table-cell office:value-type="float" office:value="1134034.48" table:style-name="ce5">
            <text:p>1134034,48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2" table:number-rows-spanned="1" table:style-name="ce10">
            <text:p>57:01:0010324:51</text:p>
          </table:table-cell>
          <table:covered-table-cell/>
          <table:table-cell office:value-type="float" office:value="1002716.28" table:style-name="ce5">
            <text:p>1002716,28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2" table:number-rows-spanned="1" table:style-name="ce10">
            <text:p>57:09:0040201:1218</text:p>
          </table:table-cell>
          <table:covered-table-cell/>
          <table:table-cell office:value-type="float" office:value="1227456.5" table:style-name="ce5">
            <text:p>1227456,5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2" table:number-rows-spanned="1" table:style-name="ce10">
            <text:p>57:25:0040408:1472</text:p>
          </table:table-cell>
          <table:covered-table-cell/>
          <table:table-cell office:value-type="float" office:value="2268429.88" table:style-name="ce5">
            <text:p>2268429,88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2" table:number-rows-spanned="1" table:style-name="ce10">
            <text:p>57:26:0010328:59</text:p>
          </table:table-cell>
          <table:covered-table-cell/>
          <table:table-cell office:value-type="float" office:value="433279.72" table:style-name="ce5">
            <text:p>433279,72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2" table:number-rows-spanned="1" table:style-name="ce10">
            <text:p>57:25:0030977:44</text:p>
          </table:table-cell>
          <table:covered-table-cell/>
          <table:table-cell office:value-type="float" office:value="937902.31" table:style-name="ce5">
            <text:p>937902,31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2" table:number-rows-spanned="1" table:style-name="ce10">
            <text:p>57:25:0030979:43</text:p>
          </table:table-cell>
          <table:covered-table-cell/>
          <table:table-cell office:value-type="float" office:value="2229234.71" table:style-name="ce5">
            <text:p>2229234,71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2" table:number-rows-spanned="1" table:style-name="ce10">
            <text:p>57:26:0010328:58</text:p>
          </table:table-cell>
          <table:covered-table-cell/>
          <table:table-cell office:value-type="float" office:value="164635.68" table:style-name="ce5">
            <text:p>164635,68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2" table:number-rows-spanned="1" table:style-name="ce10">
            <text:p>57:25:0030977:43</text:p>
          </table:table-cell>
          <table:covered-table-cell/>
          <table:table-cell office:value-type="float" office:value="631739.74" table:style-name="ce5">
            <text:p>631739,74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2" table:number-rows-spanned="1" table:style-name="ce10">
            <text:p>57:25:0030740:73</text:p>
          </table:table-cell>
          <table:covered-table-cell/>
          <table:table-cell office:value-type="float" office:value="864115.35" table:style-name="ce5">
            <text:p>864115,35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2" table:number-rows-spanned="1" table:style-name="ce10">
            <text:p>57:25:0030740:121</text:p>
          </table:table-cell>
          <table:covered-table-cell/>
          <table:table-cell office:value-type="float" office:value="211047.3" table:style-name="ce5">
            <text:p>211047,3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2" table:number-rows-spanned="1" table:style-name="ce10">
            <text:p>57:25:0031033:47</text:p>
          </table:table-cell>
          <table:covered-table-cell/>
          <table:table-cell office:value-type="float" office:value="519072.78" table:style-name="ce5">
            <text:p>519072,78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2" table:number-rows-spanned="1" table:style-name="ce10">
            <text:p>57:25:0030740:125</text:p>
          </table:table-cell>
          <table:covered-table-cell/>
          <table:table-cell office:value-type="float" office:value="762236.19" table:style-name="ce5">
            <text:p>762236,19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2" table:number-rows-spanned="1" table:style-name="ce10">
            <text:p>57:25:0031026:69</text:p>
          </table:table-cell>
          <table:covered-table-cell/>
          <table:table-cell office:value-type="float" office:value="1249313.49" table:style-name="ce5">
            <text:p>1249313,49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2" table:number-rows-spanned="1" table:style-name="ce10">
            <text:p>57:25:0030603:61</text:p>
          </table:table-cell>
          <table:covered-table-cell/>
          <table:table-cell office:value-type="float" office:value="1905502.26" table:style-name="ce5">
            <text:p>1905502,26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2" table:number-rows-spanned="1" table:style-name="ce10">
            <text:p>57:26:0010409:1337</text:p>
          </table:table-cell>
          <table:covered-table-cell/>
          <table:table-cell office:value-type="float" office:value="408179.20000000001" table:style-name="ce5">
            <text:p>408179,2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2" table:number-rows-spanned="1" table:style-name="ce10">
            <text:p>57:25:0030978:19</text:p>
          </table:table-cell>
          <table:covered-table-cell/>
          <table:table-cell office:value-type="float" office:value="1440817.95" table:style-name="ce5">
            <text:p>1440817,95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2" table:number-rows-spanned="1" table:style-name="ce10">
            <text:p>57:25:0030978:24</text:p>
          </table:table-cell>
          <table:covered-table-cell/>
          <table:table-cell office:value-type="float" office:value="1299077.44" table:style-name="ce5">
            <text:p>1299077,44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2" table:number-rows-spanned="1" table:style-name="ce10">
            <text:p>57:25:0031030:52</text:p>
          </table:table-cell>
          <table:covered-table-cell/>
          <table:table-cell office:value-type="float" office:value="503447.6" table:style-name="ce5">
            <text:p>503447,6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2" table:number-rows-spanned="1" table:style-name="ce10">
            <text:p>57:26:0010203:313</text:p>
          </table:table-cell>
          <table:covered-table-cell/>
          <table:table-cell office:value-type="float" office:value="329397.76000000001" table:style-name="ce5">
            <text:p>329397,76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2" table:number-rows-spanned="1" table:style-name="ce10">
            <text:p>57:25:0031032:111</text:p>
          </table:table-cell>
          <table:covered-table-cell/>
          <table:table-cell office:value-type="float" office:value="667718.68999999994" table:style-name="ce5">
            <text:p>667718,69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2" table:number-rows-spanned="1" table:style-name="ce10">
            <text:p>57:26:0010203:223</text:p>
          </table:table-cell>
          <table:covered-table-cell/>
          <table:table-cell office:value-type="float" office:value="117640.07" table:style-name="ce5">
            <text:p>117640,07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2" table:number-rows-spanned="1" table:style-name="ce10">
            <text:p>57:25:0030731:87</text:p>
          </table:table-cell>
          <table:covered-table-cell/>
          <table:table-cell office:value-type="float" office:value="2806027.74" table:style-name="ce5">
            <text:p>2806027,74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2" table:number-rows-spanned="1" table:style-name="ce10">
            <text:p>57:26:0010327:146</text:p>
          </table:table-cell>
          <table:covered-table-cell/>
          <table:table-cell office:value-type="float" office:value="42575.28" table:style-name="ce5">
            <text:p>42575,28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2" table:number-rows-spanned="1" table:style-name="ce10">
            <text:p>57:25:0040222:218</text:p>
          </table:table-cell>
          <table:covered-table-cell/>
          <table:table-cell office:value-type="float" office:value="117461.61" table:style-name="ce5">
            <text:p>117461,61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2" table:number-rows-spanned="1" table:style-name="ce10">
            <text:p>57:25:0040222:220</text:p>
          </table:table-cell>
          <table:covered-table-cell/>
          <table:table-cell office:value-type="float" office:value="245517.1" table:style-name="ce5">
            <text:p>245517,1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2" table:number-rows-spanned="1" table:style-name="ce10">
            <text:p>57:25:0030741:56</text:p>
          </table:table-cell>
          <table:covered-table-cell/>
          <table:table-cell office:value-type="float" office:value="536030.5" table:style-name="ce5">
            <text:p>536030,5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2" table:number-rows-spanned="1" table:style-name="ce10">
            <text:p>57:25:0030753:40</text:p>
          </table:table-cell>
          <table:covered-table-cell/>
          <table:table-cell office:value-type="float" office:value="330664.32000000001" table:style-name="ce5">
            <text:p>330664,32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2" table:number-rows-spanned="1" table:style-name="ce10">
            <text:p>57:25:0030741:116</text:p>
          </table:table-cell>
          <table:covered-table-cell/>
          <table:table-cell office:value-type="float" office:value="353152.48" table:style-name="ce5">
            <text:p>353152,48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2" table:number-rows-spanned="1" table:style-name="ce10">
            <text:p>57:26:0010408:623</text:p>
          </table:table-cell>
          <table:covered-table-cell/>
          <table:table-cell office:value-type="float" office:value="407898.68" table:style-name="ce5">
            <text:p>407898,68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2" table:number-rows-spanned="1" table:style-name="ce10">
            <text:p>57:25:0030755:128</text:p>
          </table:table-cell>
          <table:covered-table-cell/>
          <table:table-cell office:value-type="float" office:value="1591644.37" table:style-name="ce5">
            <text:p>1591644,37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2" table:number-rows-spanned="1" table:style-name="ce10">
            <text:p>57:25:0030741:89</text:p>
          </table:table-cell>
          <table:covered-table-cell/>
          <table:table-cell office:value-type="float" office:value="743590.26" table:style-name="ce5">
            <text:p>743590,26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2" table:number-rows-spanned="1" table:style-name="ce10">
            <text:p>57:25:0020515:57</text:p>
          </table:table-cell>
          <table:covered-table-cell/>
          <table:table-cell office:value-type="float" office:value="804796.5" table:style-name="ce5">
            <text:p>804796,5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2" table:number-rows-spanned="1" table:style-name="ce10">
            <text:p>57:25:0030977:46</text:p>
          </table:table-cell>
          <table:covered-table-cell/>
          <table:table-cell office:value-type="float" office:value="1425287.84" table:style-name="ce5">
            <text:p>1425287,84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2" table:number-rows-spanned="1" table:style-name="ce10">
            <text:p>57:25:0030978:35</text:p>
          </table:table-cell>
          <table:covered-table-cell/>
          <table:table-cell office:value-type="float" office:value="2047392.51" table:style-name="ce5">
            <text:p>2047392,51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2" table:number-rows-spanned="1" table:style-name="ce10">
            <text:p>57:25:0030603:401</text:p>
          </table:table-cell>
          <table:covered-table-cell/>
          <table:table-cell office:value-type="float" office:value="1583810.83" table:style-name="ce5">
            <text:p>1583810,83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2" table:number-rows-spanned="1" table:style-name="ce10">
            <text:p>57:26:0010203:240</text:p>
          </table:table-cell>
          <table:covered-table-cell/>
          <table:table-cell office:value-type="float" office:value="1138108.1499999999" table:style-name="ce5">
            <text:p>1138108,15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2" table:number-rows-spanned="1" table:style-name="ce10">
            <text:p>57:25:0030732:25</text:p>
          </table:table-cell>
          <table:covered-table-cell/>
          <table:table-cell office:value-type="float" office:value="1212418.2" table:style-name="ce5">
            <text:p>1212418,2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2" table:number-rows-spanned="1" table:style-name="ce10">
            <text:p>57:25:0031030:59</text:p>
          </table:table-cell>
          <table:covered-table-cell/>
          <table:table-cell office:value-type="float" office:value="954966.46" table:style-name="ce5">
            <text:p>954966,46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2" table:number-rows-spanned="1" table:style-name="ce10">
            <text:p>57:26:0010327:129</text:p>
          </table:table-cell>
          <table:covered-table-cell/>
          <table:table-cell office:value-type="float" office:value="426392.2" table:style-name="ce5">
            <text:p>426392,2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2" table:number-rows-spanned="1" table:style-name="ce10">
            <text:p>57:25:0031026:155</text:p>
          </table:table-cell>
          <table:covered-table-cell/>
          <table:table-cell office:value-type="float" office:value="1195048.95" table:style-name="ce5">
            <text:p>1195048,95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2" table:number-rows-spanned="1" table:style-name="ce10">
            <text:p>57:25:0031033:32</text:p>
          </table:table-cell>
          <table:covered-table-cell/>
          <table:table-cell office:value-type="float" office:value="591501.54" table:style-name="ce5">
            <text:p>591501,54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2" table:number-rows-spanned="1" table:style-name="ce10">
            <text:p>57:25:0031035:14</text:p>
          </table:table-cell>
          <table:covered-table-cell/>
          <table:table-cell office:value-type="float" office:value="1762812.83" table:style-name="ce5">
            <text:p>1762812,83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2" table:number-rows-spanned="1" table:style-name="ce10">
            <text:p>57:25:0030741:82</text:p>
          </table:table-cell>
          <table:covered-table-cell/>
          <table:table-cell office:value-type="float" office:value="1410437.23" table:style-name="ce5">
            <text:p>1410437,23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2" table:number-rows-spanned="1" table:style-name="ce10">
            <text:p>57:25:0040222:234</text:p>
          </table:table-cell>
          <table:covered-table-cell/>
          <table:table-cell office:value-type="float" office:value="439775.73" table:style-name="ce5">
            <text:p>439775,73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2" table:number-rows-spanned="1" table:style-name="ce10">
            <text:p>57:26:0010408:620</text:p>
          </table:table-cell>
          <table:covered-table-cell/>
          <table:table-cell office:value-type="float" office:value="806809.73" table:style-name="ce5">
            <text:p>806809,73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2" table:number-rows-spanned="1" table:style-name="ce10">
            <text:p>57:25:0030978:29</text:p>
          </table:table-cell>
          <table:covered-table-cell/>
          <table:table-cell office:value-type="float" office:value="2922691.99" table:style-name="ce5">
            <text:p>2922691,99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2" table:number-rows-spanned="1" table:style-name="ce10">
            <text:p>57:25:0030977:47</text:p>
          </table:table-cell>
          <table:covered-table-cell/>
          <table:table-cell office:value-type="float" office:value="444381.06" table:style-name="ce5">
            <text:p>444381,06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2" table:number-rows-spanned="1" table:style-name="ce10">
            <text:p>57:25:0030978:27</text:p>
          </table:table-cell>
          <table:covered-table-cell/>
          <table:table-cell office:value-type="float" office:value="408166.65" table:style-name="ce5">
            <text:p>408166,65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2" table:number-rows-spanned="1" table:style-name="ce10">
            <text:p>57:25:0030740:82</text:p>
          </table:table-cell>
          <table:covered-table-cell/>
          <table:table-cell office:value-type="float" office:value="560316.93999999994" table:style-name="ce5">
            <text:p>560316,94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2" table:number-rows-spanned="1" table:style-name="ce10">
            <text:p>57:25:0031031:25</text:p>
          </table:table-cell>
          <table:covered-table-cell/>
          <table:table-cell office:value-type="float" office:value="813747.94" table:style-name="ce5">
            <text:p>813747,94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2" table:number-rows-spanned="1" table:style-name="ce10">
            <text:p>57:26:0010203:311</text:p>
          </table:table-cell>
          <table:covered-table-cell/>
          <table:table-cell office:value-type="float" office:value="609828.44999999995" table:style-name="ce5">
            <text:p>609828,45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2" table:number-rows-spanned="1" table:style-name="ce10">
            <text:p>57:26:0010203:239</text:p>
          </table:table-cell>
          <table:covered-table-cell/>
          <table:table-cell office:value-type="float" office:value="513601.36" table:style-name="ce5">
            <text:p>513601,36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2" table:number-rows-spanned="1" table:style-name="ce10">
            <text:p>57:26:0010203:170</text:p>
          </table:table-cell>
          <table:covered-table-cell/>
          <table:table-cell office:value-type="float" office:value="1298999.82" table:style-name="ce5">
            <text:p>1298999,82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2" table:number-rows-spanned="1" table:style-name="ce10">
            <text:p>57:25:0030734:18</text:p>
          </table:table-cell>
          <table:covered-table-cell/>
          <table:table-cell office:value-type="float" office:value="860091.53" table:style-name="ce5">
            <text:p>860091,53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2" table:number-rows-spanned="1" table:style-name="ce10">
            <text:p>57:26:0010330:204</text:p>
          </table:table-cell>
          <table:covered-table-cell/>
          <table:table-cell office:value-type="float" office:value="347594.07" table:style-name="ce5">
            <text:p>347594,07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2" table:number-rows-spanned="1" table:style-name="ce10">
            <text:p>57:25:0030741:55</text:p>
          </table:table-cell>
          <table:covered-table-cell/>
          <table:table-cell office:value-type="float" office:value="676955.69" table:style-name="ce5">
            <text:p>676955,69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2" table:number-rows-spanned="1" table:style-name="ce10">
            <text:p>57:26:0010327:151</text:p>
          </table:table-cell>
          <table:covered-table-cell/>
          <table:table-cell office:value-type="float" office:value="204521.91" table:style-name="ce5">
            <text:p>204521,91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2" table:number-rows-spanned="1" table:style-name="ce10">
            <text:p>57:25:0030743:102</text:p>
          </table:table-cell>
          <table:covered-table-cell/>
          <table:table-cell office:value-type="float" office:value="662729.76" table:style-name="ce5">
            <text:p>662729,76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2" table:number-rows-spanned="1" table:style-name="ce10">
            <text:p>57:25:0030743:51</text:p>
          </table:table-cell>
          <table:covered-table-cell/>
          <table:table-cell office:value-type="float" office:value="656888.62" table:style-name="ce5">
            <text:p>656888,62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number-columns-spanned="2" table:number-rows-spanned="1" table:style-name="ce10">
            <text:p>57:26:0010409:1345</text:p>
          </table:table-cell>
          <table:covered-table-cell/>
          <table:table-cell office:value-type="float" office:value="1377572.15" table:style-name="ce5">
            <text:p>1377572,15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number-columns-spanned="2" table:number-rows-spanned="1" table:style-name="ce10">
            <text:p>57:25:0030741:72</text:p>
          </table:table-cell>
          <table:covered-table-cell/>
          <table:table-cell office:value-type="float" office:value="953316.02" table:style-name="ce5">
            <text:p>953316,02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number-columns-spanned="2" table:number-rows-spanned="1" table:style-name="ce10">
            <text:p>57:25:0030741:117</text:p>
          </table:table-cell>
          <table:covered-table-cell/>
          <table:table-cell office:value-type="float" office:value="304611.59999999998" table:style-name="ce5">
            <text:p>304611,6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number-columns-spanned="2" table:number-rows-spanned="1" table:style-name="ce10">
            <text:p>57:25:0030740:130</text:p>
          </table:table-cell>
          <table:covered-table-cell/>
          <table:table-cell office:value-type="float" office:value="1213901.29" table:style-name="ce5">
            <text:p>1213901,29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number-columns-spanned="2" table:number-rows-spanned="1" table:style-name="ce10">
            <text:p>57:25:0030734:24</text:p>
          </table:table-cell>
          <table:covered-table-cell/>
          <table:table-cell office:value-type="float" office:value="1286677.1200000001" table:style-name="ce5">
            <text:p>1286677,12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number-columns-spanned="2" table:number-rows-spanned="1" table:style-name="ce10">
            <text:p>57:25:0031031:32</text:p>
          </table:table-cell>
          <table:covered-table-cell/>
          <table:table-cell office:value-type="float" office:value="4182030.06" table:style-name="ce5">
            <text:p>4182030,06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number-columns-spanned="2" table:number-rows-spanned="1" table:style-name="ce10">
            <text:p>57:26:0010203:141</text:p>
          </table:table-cell>
          <table:covered-table-cell/>
          <table:table-cell office:value-type="float" office:value="933631.32" table:style-name="ce5">
            <text:p>933631,32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number-columns-spanned="2" table:number-rows-spanned="1" table:style-name="ce10">
            <text:p>57:26:0010203:310</text:p>
          </table:table-cell>
          <table:covered-table-cell/>
          <table:table-cell office:value-type="float" office:value="337390.08000000002" table:style-name="ce5">
            <text:p>337390,08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number-columns-spanned="2" table:number-rows-spanned="1" table:style-name="ce10">
            <text:p>57:26:0010203:233</text:p>
          </table:table-cell>
          <table:covered-table-cell/>
          <table:table-cell office:value-type="float" office:value="472688.64000000001" table:style-name="ce5">
            <text:p>472688,64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number-columns-spanned="2" table:number-rows-spanned="1" table:style-name="ce10">
            <text:p>57:25:0031032:112</text:p>
          </table:table-cell>
          <table:covered-table-cell/>
          <table:table-cell office:value-type="float" office:value="695119.67" table:style-name="ce5">
            <text:p>695119,67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number-columns-spanned="2" table:number-rows-spanned="1" table:style-name="ce10">
            <text:p>57:26:0010203:234</text:p>
          </table:table-cell>
          <table:covered-table-cell/>
          <table:table-cell office:value-type="float" office:value="176193.95" table:style-name="ce5">
            <text:p>176193,95</text:p>
          </table:table-cell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0">
            <text:p>57:10:0000000:3334</text:p>
          </table:table-cell>
          <table:covered-table-cell table:number-columns-repeated="2"/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0">
            <text:p>57:10:2640101:205</text:p>
          </table:table-cell>
          <table:covered-table-cell table:number-columns-repeated="2"/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0">
            <text:p>57:24:0190101:781</text:p>
          </table:table-cell>
          <table:covered-table-cell table:number-columns-repeated="2"/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0">
            <text:p>57:10:2540101:111</text:p>
          </table:table-cell>
          <table:covered-table-cell table:number-columns-repeated="2"/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10">
            <text:p>57:10:0050101:6178</text:p>
          </table:table-cell>
          <table:covered-table-cell table:number-columns-repeated="2"/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10">
            <text:p>57:10:2640101:233</text:p>
          </table:table-cell>
          <table:covered-table-cell table:number-columns-repeated="2"/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10">
            <text:p>57:11:1190101:168</text:p>
          </table:table-cell>
          <table:covered-table-cell table:number-columns-repeated="2"/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10">
            <text:p>57:01:1870101:261</text:p>
          </table:table-cell>
          <table:covered-table-cell table:number-columns-repeated="2"/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10">
            <text:p>57:10:0040101:11848</text:p>
          </table:table-cell>
          <table:covered-table-cell table:number-columns-repeated="2"/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10">
            <text:p>57:10:1910101:971</text:p>
          </table:table-cell>
          <table:covered-table-cell table:number-columns-repeated="2"/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3" table:number-rows-spanned="1" table:style-name="ce10">
            <text:p>57:10:0040101:11839</text:p>
          </table:table-cell>
          <table:covered-table-cell table:number-columns-repeated="2"/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10">
            <text:p>57:04:0400101:206</text:p>
          </table:table-cell>
          <table:covered-table-cell table:number-columns-repeated="2"/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3" table:number-rows-spanned="1" table:style-name="ce10">
            <text:p>57:08:0970101:136</text:p>
          </table:table-cell>
          <table:covered-table-cell table:number-columns-repeated="2"/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3" table:number-rows-spanned="1" table:style-name="ce10">
            <text:p>57:10:2640101:204</text:p>
          </table:table-cell>
          <table:covered-table-cell table:number-columns-repeated="2"/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3" table:number-rows-spanned="1" table:style-name="ce10">
            <text:p>57:25:0031427:48</text:p>
          </table:table-cell>
          <table:covered-table-cell table:number-columns-repeated="2"/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3" table:number-rows-spanned="1" table:style-name="ce10">
            <text:p>57:19:0380101:220</text:p>
          </table:table-cell>
          <table:covered-table-cell table:number-columns-repeated="2"/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3" table:number-rows-spanned="1" table:style-name="ce10">
            <text:p>57:10:1910401:1102</text:p>
          </table:table-cell>
          <table:covered-table-cell table:number-columns-repeated="2"/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3" table:number-rows-spanned="1" table:style-name="ce10">
            <text:p>57:10:1090101:3027</text:p>
          </table:table-cell>
          <table:covered-table-cell table:number-columns-repeated="2"/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3" table:number-rows-spanned="1" table:style-name="ce10">
            <text:p>57:25:0021408:564</text:p>
          </table:table-cell>
          <table:covered-table-cell table:number-columns-repeated="2"/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3" table:number-rows-spanned="1" table:style-name="ce10">
            <text:p>57:25:0021533:1555</text:p>
          </table:table-cell>
          <table:covered-table-cell table:number-columns-repeated="2"/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3" table:number-rows-spanned="1" table:style-name="ce10">
            <text:p>57:07:0040301:422</text:p>
          </table:table-cell>
          <table:covered-table-cell table:number-columns-repeated="2"/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3" table:number-rows-spanned="1" table:style-name="ce10">
            <text:p>57:25:0031012:30</text:p>
          </table:table-cell>
          <table:covered-table-cell table:number-columns-repeated="2"/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3" table:number-rows-spanned="1" table:style-name="ce10">
            <text:p>57:10:0960101:2032</text:p>
          </table:table-cell>
          <table:covered-table-cell table:number-columns-repeated="2"/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3" table:number-rows-spanned="1" table:style-name="ce10">
            <text:p>57:08:0190101:231</text:p>
          </table:table-cell>
          <table:covered-table-cell table:number-columns-repeated="2"/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3" table:number-rows-spanned="1" table:style-name="ce10">
            <text:p>57:11:1350202:380</text:p>
          </table:table-cell>
          <table:covered-table-cell table:number-columns-repeated="2"/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3" table:number-rows-spanned="1" table:style-name="ce10">
            <text:p>57:10:0560101:439</text:p>
          </table:table-cell>
          <table:covered-table-cell table:number-columns-repeated="2"/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3" table:number-rows-spanned="1" table:style-name="ce10">
            <text:p>57:18:0870101:104</text:p>
          </table:table-cell>
          <table:covered-table-cell table:number-columns-repeated="2"/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3" table:number-rows-spanned="1" table:style-name="ce10">
            <text:p>57:26:0010326:510</text:p>
          </table:table-cell>
          <table:covered-table-cell table:number-columns-repeated="2"/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3" table:number-rows-spanned="1" table:style-name="ce10">
            <text:p>57:19:0380101:427</text:p>
          </table:table-cell>
          <table:covered-table-cell table:number-columns-repeated="2"/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3" table:number-rows-spanned="1" table:style-name="ce10">
            <text:p>57:10:1140101:178</text:p>
          </table:table-cell>
          <table:covered-table-cell table:number-columns-repeated="2"/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3" table:number-rows-spanned="1" table:style-name="ce10">
            <text:p>57:10:0041301:826</text:p>
          </table:table-cell>
          <table:covered-table-cell table:number-columns-repeated="2"/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3" table:number-rows-spanned="1" table:style-name="ce10">
            <text:p>57:15:1000101:492</text:p>
          </table:table-cell>
          <table:covered-table-cell table:number-columns-repeated="2"/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3" table:number-rows-spanned="1" table:style-name="ce10">
            <text:p>57:26:0010220:837</text:p>
          </table:table-cell>
          <table:covered-table-cell table:number-columns-repeated="2"/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3" table:number-rows-spanned="1" table:style-name="ce10">
            <text:p>57:27:0020308:1420</text:p>
          </table:table-cell>
          <table:covered-table-cell table:number-columns-repeated="2"/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3" table:number-rows-spanned="1" table:style-name="ce10">
            <text:p>57:25:0030929:652</text:p>
          </table:table-cell>
          <table:covered-table-cell table:number-columns-repeated="2"/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3" table:number-rows-spanned="1" table:style-name="ce10">
            <text:p>57:25:0020701:1200</text:p>
          </table:table-cell>
          <table:covered-table-cell table:number-columns-repeated="2"/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3" table:number-rows-spanned="1" table:style-name="ce10">
            <text:p>57:27:0020403:1375</text:p>
          </table:table-cell>
          <table:covered-table-cell table:number-columns-repeated="2"/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3" table:number-rows-spanned="1" table:style-name="ce10">
            <text:p>57:25:0031401:32</text:p>
          </table:table-cell>
          <table:covered-table-cell table:number-columns-repeated="2"/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3" table:number-rows-spanned="1" table:style-name="ce10">
            <text:p>57:18:0370101:230</text:p>
          </table:table-cell>
          <table:covered-table-cell table:number-columns-repeated="2"/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3" table:number-rows-spanned="1" table:style-name="ce10">
            <text:p>57:25:0021212:464</text:p>
          </table:table-cell>
          <table:covered-table-cell table:number-columns-repeated="2"/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3" table:number-rows-spanned="1" table:style-name="ce10">
            <text:p>57:22:0740101:877</text:p>
          </table:table-cell>
          <table:covered-table-cell table:number-columns-repeated="2"/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3" table:number-rows-spanned="1" table:style-name="ce10">
            <text:p>57:25:0040227:2122</text:p>
          </table:table-cell>
          <table:covered-table-cell table:number-columns-repeated="2"/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3" table:number-rows-spanned="1" table:style-name="ce10">
            <text:p>57:25:0010226:193</text:p>
          </table:table-cell>
          <table:covered-table-cell table:number-columns-repeated="2"/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3" table:number-rows-spanned="1" table:style-name="ce10">
            <text:p>57:25:0040308:2825</text:p>
          </table:table-cell>
          <table:covered-table-cell table:number-columns-repeated="2"/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3" table:number-rows-spanned="1" table:style-name="ce10">
            <text:p>57:25:0030718:91</text:p>
          </table:table-cell>
          <table:covered-table-cell table:number-columns-repeated="2"/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3" table:number-rows-spanned="1" table:style-name="ce10">
            <text:p>57:15:1000101:176</text:p>
          </table:table-cell>
          <table:covered-table-cell table:number-columns-repeated="2"/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3" table:number-rows-spanned="1" table:style-name="ce10">
            <text:p>57:25:0030739:63</text:p>
          </table:table-cell>
          <table:covered-table-cell table:number-columns-repeated="2"/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3" table:number-rows-spanned="1" table:style-name="ce10">
            <text:p>57:01:1870101:334</text:p>
          </table:table-cell>
          <table:covered-table-cell table:number-columns-repeated="2"/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3" table:number-rows-spanned="1" table:style-name="ce10">
            <text:p>57:01:1870101:335</text:p>
          </table:table-cell>
          <table:covered-table-cell table:number-columns-repeated="2"/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3" table:number-rows-spanned="1" table:style-name="ce10">
            <text:p>57:25:0030718:165</text:p>
          </table:table-cell>
          <table:covered-table-cell table:number-columns-repeated="2"/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3" table:number-rows-spanned="1" table:style-name="ce10">
            <text:p>57:25:0030718:188</text:p>
          </table:table-cell>
          <table:covered-table-cell table:number-columns-repeated="2"/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3" table:number-rows-spanned="1" table:style-name="ce10">
            <text:p>57:25:0030718:210</text:p>
          </table:table-cell>
          <table:covered-table-cell table:number-columns-repeated="2"/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3" table:number-rows-spanned="1" table:style-name="ce10">
            <text:p>57:25:0030718:211</text:p>
          </table:table-cell>
          <table:covered-table-cell table:number-columns-repeated="2"/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3" table:number-rows-spanned="1" table:style-name="ce10">
            <text:p>57:25:0030718:212</text:p>
          </table:table-cell>
          <table:covered-table-cell table:number-columns-repeated="2"/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3" table:number-rows-spanned="1" table:style-name="ce10">
            <text:p>57:25:0030718:213</text:p>
          </table:table-cell>
          <table:covered-table-cell table:number-columns-repeated="2"/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3" table:number-rows-spanned="1" table:style-name="ce10">
            <text:p>57:25:0030718:214</text:p>
          </table:table-cell>
          <table:covered-table-cell table:number-columns-repeated="2"/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3" table:number-rows-spanned="1" table:style-name="ce10">
            <text:p>57:25:0030718:215</text:p>
          </table:table-cell>
          <table:covered-table-cell table:number-columns-repeated="2"/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3" table:number-rows-spanned="1" table:style-name="ce10">
            <text:p>57:25:0030718:216</text:p>
          </table:table-cell>
          <table:covered-table-cell table:number-columns-repeated="2"/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3" table:number-rows-spanned="1" table:style-name="ce10">
            <text:p>57:25:0030718:217</text:p>
          </table:table-cell>
          <table:covered-table-cell table:number-columns-repeated="2"/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3" table:number-rows-spanned="1" table:style-name="ce10">
            <text:p>57:25:0030718:218</text:p>
          </table:table-cell>
          <table:covered-table-cell table:number-columns-repeated="2"/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3" table:number-rows-spanned="1" table:style-name="ce10">
            <text:p>57:25:0030718:219</text:p>
          </table:table-cell>
          <table:covered-table-cell table:number-columns-repeated="2"/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3" table:number-rows-spanned="1" table:style-name="ce10">
            <text:p>57:25:0030718:220</text:p>
          </table:table-cell>
          <table:covered-table-cell table:number-columns-repeated="2"/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3" table:number-rows-spanned="1" table:style-name="ce10">
            <text:p>57:25:0030718:221</text:p>
          </table:table-cell>
          <table:covered-table-cell table:number-columns-repeated="2"/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3" table:number-rows-spanned="1" table:style-name="ce10">
            <text:p>57:25:0030718:222</text:p>
          </table:table-cell>
          <table:covered-table-cell table:number-columns-repeated="2"/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3" table:number-rows-spanned="1" table:style-name="ce10">
            <text:p>57:25:0030718:232</text:p>
          </table:table-cell>
          <table:covered-table-cell table:number-columns-repeated="2"/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3" table:number-rows-spanned="1" table:style-name="ce10">
            <text:p>57:25:0030718:237</text:p>
          </table:table-cell>
          <table:covered-table-cell table:number-columns-repeated="2"/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3" table:number-rows-spanned="1" table:style-name="ce10">
            <text:p>57:25:0030718:248</text:p>
          </table:table-cell>
          <table:covered-table-cell table:number-columns-repeated="2"/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3" table:number-rows-spanned="1" table:style-name="ce10">
            <text:p>57:25:0030718:250</text:p>
          </table:table-cell>
          <table:covered-table-cell table:number-columns-repeated="2"/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3" table:number-rows-spanned="1" table:style-name="ce10">
            <text:p>57:25:0030718:252</text:p>
          </table:table-cell>
          <table:covered-table-cell table:number-columns-repeated="2"/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3" table:number-rows-spanned="1" table:style-name="ce10">
            <text:p>57:25:0030718:382</text:p>
          </table:table-cell>
          <table:covered-table-cell table:number-columns-repeated="2"/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3" table:number-rows-spanned="1" table:style-name="ce10">
            <text:p>57:25:0030718:384</text:p>
          </table:table-cell>
          <table:covered-table-cell table:number-columns-repeated="2"/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3" table:number-rows-spanned="1" table:style-name="ce10">
            <text:p>57:10:2540101:117</text:p>
          </table:table-cell>
          <table:covered-table-cell table:number-columns-repeated="2"/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3" table:number-rows-spanned="1" table:style-name="ce10">
            <text:p>57:10:2540101:118</text:p>
          </table:table-cell>
          <table:covered-table-cell table:number-columns-repeated="2"/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3" table:number-rows-spanned="1" table:style-name="ce10">
            <text:p>57:22:0790101:885</text:p>
          </table:table-cell>
          <table:covered-table-cell table:number-columns-repeated="2"/>
          <table:table-cell office:value-type="string" table:number-columns-spanned="2" table:number-rows-spanned="1" table:style-name="ce9">
            <text:p>11.03.2026</text:p>
          </table:table-cell>
          <table:covered-table-cell/>
          <table:table-cell office:value-type="string" table:style-name="ce5">
            <text:p>06.03.2026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2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5">
            <text:p>C1883128D6F3B89E69C5D6DD820B9CFB11ECE1577E278F1184910A42DBA2C0839120FE2E7603EC2F6D8AD01E8714F3391DD6B7DE7292ABFCC97A3F955598C59F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8">
            <text:p>Директор</text:p>
          </table:table-cell>
          <table:covered-table-cell/>
          <table:table-cell table:style-name="ce2"/>
          <table:table-cell table:number-columns-spanned="2" table:number-rows-spanned="1" table:style-name="ce11"/>
          <table:covered-table-cell/>
          <table:table-cell table:style-name="ce2"/>
          <table:table-cell office:value-type="string" table:style-name="ce3">
            <text:p>Подрезов Сергей Николаевич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table:style-name="ce2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2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30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3-20T06:05:38Z</meta:creation-date>
    <dc:date>2026-03-23T08:18:09Z</dc:date>
    <meta:editing-cycles>1</meta:editing-cycles>
    <meta:editing-duration>PT23S</meta:editing-duration>
    <meta:user-defined meta:name="AppVersion">3.1</meta:user-defined>
  </office:meta>
</office:document-meta>
</file>