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08</text:p>
          </table:table-cell>
          <table:table-cell table:number-columns-repeated="4" table:style-name="ce2"/>
          <table:table-cell office:value-type="string" table:style-name="ce5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7">
            <text:p>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8">
            <text:p>7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1850101:699</text:p>
          </table:table-cell>
          <table:covered-table-cell/>
          <table:table-cell office:value-type="float" office:value="259546.23" table:style-name="ce7">
            <text:p>259546,2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870101:544</text:p>
          </table:table-cell>
          <table:covered-table-cell/>
          <table:table-cell office:value-type="float" office:value="60148.23" table:style-name="ce7">
            <text:p>60148,23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9:0410101:1057</text:p>
          </table:table-cell>
          <table:covered-table-cell/>
          <table:table-cell office:value-type="float" office:value="155890.32" table:style-name="ce7">
            <text:p>155890,3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10:0030801:7536</text:p>
          </table:table-cell>
          <table:covered-table-cell/>
          <table:table-cell office:value-type="float" office:value="2844929.88" table:style-name="ce7">
            <text:p>2844929,8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040101:11863</text:p>
          </table:table-cell>
          <table:covered-table-cell/>
          <table:table-cell office:value-type="float" office:value="17640.96" table:style-name="ce7">
            <text:p>17640,9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450101:1026</text:p>
          </table:table-cell>
          <table:covered-table-cell/>
          <table:table-cell office:value-type="float" office:value="405337.5" table:style-name="ce7">
            <text:p>405337,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450101:1027</text:p>
          </table:table-cell>
          <table:covered-table-cell/>
          <table:table-cell office:value-type="float" office:value="405337.5" table:style-name="ce7">
            <text:p>405337,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1780101:637</text:p>
          </table:table-cell>
          <table:covered-table-cell/>
          <table:table-cell office:value-type="float" office:value="607717.19999999995" table:style-name="ce7">
            <text:p>607717,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1910303:77</text:p>
          </table:table-cell>
          <table:covered-table-cell/>
          <table:table-cell office:value-type="float" office:value="3442950" table:style-name="ce7">
            <text:p>344295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1910303:79</text:p>
          </table:table-cell>
          <table:covered-table-cell/>
          <table:table-cell office:value-type="float" office:value="1742000" table:style-name="ce7">
            <text:p>174200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2120101:743</text:p>
          </table:table-cell>
          <table:covered-table-cell/>
          <table:table-cell office:value-type="float" office:value="335138.40000000002" table:style-name="ce7">
            <text:p>335138,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2540101:257</text:p>
          </table:table-cell>
          <table:covered-table-cell/>
          <table:table-cell office:value-type="float" office:value="283360.8" table:style-name="ce7">
            <text:p>283360,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2540101:258</text:p>
          </table:table-cell>
          <table:covered-table-cell/>
          <table:table-cell office:value-type="float" office:value="305307.90000000002" table:style-name="ce7">
            <text:p>305307,9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2640101:706</text:p>
          </table:table-cell>
          <table:covered-table-cell/>
          <table:table-cell office:value-type="float" office:value="2151555.36" table:style-name="ce7">
            <text:p>2151555,36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2640101:707</text:p>
          </table:table-cell>
          <table:covered-table-cell/>
          <table:table-cell office:value-type="float" office:value="4934175.84" table:style-name="ce7">
            <text:p>4934175,84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1:1940101:155</text:p>
          </table:table-cell>
          <table:covered-table-cell/>
          <table:table-cell office:value-type="float" office:value="240999" table:style-name="ce7">
            <text:p>240999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3:0000000:730</text:p>
          </table:table-cell>
          <table:covered-table-cell/>
          <table:table-cell office:value-type="float" office:value="90586.65" table:style-name="ce7">
            <text:p>90586,65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9:0380101:440</text:p>
          </table:table-cell>
          <table:covered-table-cell/>
          <table:table-cell office:value-type="float" office:value="461778.8" table:style-name="ce7">
            <text:p>461778,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22:0000000:147</text:p>
          </table:table-cell>
          <table:covered-table-cell/>
          <table:table-cell office:value-type="float" office:value="41727168" table:style-name="ce7">
            <text:p>4172716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2:0010101:890</text:p>
          </table:table-cell>
          <table:covered-table-cell/>
          <table:table-cell office:value-type="float" office:value="4114320" table:style-name="ce7">
            <text:p>4114320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2:1370101:45</text:p>
          </table:table-cell>
          <table:covered-table-cell/>
          <table:table-cell office:value-type="float" office:value="506726.22" table:style-name="ce7">
            <text:p>506726,2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4:0190101:844</text:p>
          </table:table-cell>
          <table:covered-table-cell/>
          <table:table-cell office:value-type="float" office:value="237532.08" table:style-name="ce7">
            <text:p>237532,0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4:0190101:893</text:p>
          </table:table-cell>
          <table:covered-table-cell/>
          <table:table-cell office:value-type="float" office:value="48531.12" table:style-name="ce7">
            <text:p>48531,1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5:0020621:517</text:p>
          </table:table-cell>
          <table:covered-table-cell/>
          <table:table-cell office:value-type="float" office:value="6997518.4800000004" table:style-name="ce7">
            <text:p>6997518,48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57:27:0020417:11</text:p>
          </table:table-cell>
          <table:covered-table-cell/>
          <table:table-cell office:value-type="float" office:value="25969.200000000001" table:style-name="ce8">
            <text:p>25969,2</text:p>
          </table:table-cell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8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04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100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7:0040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0403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84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8:084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0000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216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308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30801:16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30801:18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30801:9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401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5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11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12501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12501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12501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2501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25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2501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2501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12501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125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125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125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12501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12501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12501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12501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12501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125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125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25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125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125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25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125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125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12501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125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12501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12501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12501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125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191030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1910303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19103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1:119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1:13502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5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5:100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5:108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8:087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9:00103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101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1014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101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105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211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211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215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215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16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314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6:001032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7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57:27:0020308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6</text:p>
          </table:table-cell>
          <table:covered-table-cell/>
          <table:table-cell office:value-type="string" table:style-name="ce8">
            <text:p>06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C1883128D6F3B89E69C5D6DD820B9CFB11ECE1577E278F1184910A42DBA2C0839120FE2E7603EC2F6D8AD01E8714F3391DD6B7DE7292ABFCC97A3F955598C59F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3T08:17:45Z</dc:date>
    <meta:editing-cycles>7</meta:editing-cycles>
    <meta:editing-duration>PT1478S</meta:editing-duration>
  </office:meta>
</office:document-meta>
</file>