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107</text:p>
          </table:table-cell>
          <table:table-cell table:number-columns-repeated="4" table:style-name="ce2"/>
          <table:table-cell office:value-type="string" table:style-name="ce3">
            <text:p>20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51" table:style-name="ce5">
            <text:p>65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6" table:style-name="ce5">
            <text:p>7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26:0010208:140</text:p>
          </table:table-cell>
          <table:covered-table-cell/>
          <table:table-cell office:value-type="float" office:value="1121045.1100000001" table:style-name="ce5">
            <text:p>1121045,1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26:0010207:205</text:p>
          </table:table-cell>
          <table:covered-table-cell/>
          <table:table-cell office:value-type="float" office:value="825017.27" table:style-name="ce5">
            <text:p>825017,2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25:0031026:153</text:p>
          </table:table-cell>
          <table:covered-table-cell/>
          <table:table-cell office:value-type="float" office:value="1509536.26" table:style-name="ce5">
            <text:p>1509536,2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26:0010209:288</text:p>
          </table:table-cell>
          <table:covered-table-cell/>
          <table:table-cell office:value-type="float" office:value="288865.28000000003" table:style-name="ce5">
            <text:p>288865,2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25:0031025:183</text:p>
          </table:table-cell>
          <table:covered-table-cell/>
          <table:table-cell office:value-type="float" office:value="2206307.36" table:style-name="ce5">
            <text:p>2206307,3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25:0031042:24</text:p>
          </table:table-cell>
          <table:covered-table-cell/>
          <table:table-cell office:value-type="float" office:value="1590246.99" table:style-name="ce5">
            <text:p>1590246,9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25:0031021:259</text:p>
          </table:table-cell>
          <table:covered-table-cell/>
          <table:table-cell office:value-type="float" office:value="1163431.71" table:style-name="ce5">
            <text:p>1163431,7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25:0031047:142</text:p>
          </table:table-cell>
          <table:covered-table-cell/>
          <table:table-cell office:value-type="float" office:value="1384182.19" table:style-name="ce5">
            <text:p>1384182,1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25:0031021:248</text:p>
          </table:table-cell>
          <table:covered-table-cell/>
          <table:table-cell office:value-type="float" office:value="1928713.47" table:style-name="ce5">
            <text:p>1928713,4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25:0031025:176</text:p>
          </table:table-cell>
          <table:covered-table-cell/>
          <table:table-cell office:value-type="float" office:value="990425.82" table:style-name="ce5">
            <text:p>990425,8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25:0031021:256</text:p>
          </table:table-cell>
          <table:covered-table-cell/>
          <table:table-cell office:value-type="float" office:value="650412.81000000006" table:style-name="ce5">
            <text:p>650412,8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25:0031027:43</text:p>
          </table:table-cell>
          <table:covered-table-cell/>
          <table:table-cell office:value-type="float" office:value="2717756.1" table:style-name="ce5">
            <text:p>2717756,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25:0031050:643</text:p>
          </table:table-cell>
          <table:covered-table-cell/>
          <table:table-cell office:value-type="float" office:value="487475.36" table:style-name="ce5">
            <text:p>487475,3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25:0031050:651</text:p>
          </table:table-cell>
          <table:covered-table-cell/>
          <table:table-cell office:value-type="float" office:value="544336.46" table:style-name="ce5">
            <text:p>544336,4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25:0031025:191</text:p>
          </table:table-cell>
          <table:covered-table-cell/>
          <table:table-cell office:value-type="float" office:value="770561.53" table:style-name="ce5">
            <text:p>770561,5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25:0031024:44</text:p>
          </table:table-cell>
          <table:covered-table-cell/>
          <table:table-cell office:value-type="float" office:value="938845.91" table:style-name="ce5">
            <text:p>938845,9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25:0031021:254</text:p>
          </table:table-cell>
          <table:covered-table-cell/>
          <table:table-cell office:value-type="float" office:value="1309854.23" table:style-name="ce5">
            <text:p>1309854,2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25:0031025:185</text:p>
          </table:table-cell>
          <table:covered-table-cell/>
          <table:table-cell office:value-type="float" office:value="1166688.1599999999" table:style-name="ce5">
            <text:p>1166688,1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25:0031027:42</text:p>
          </table:table-cell>
          <table:covered-table-cell/>
          <table:table-cell office:value-type="float" office:value="4832606.76" table:style-name="ce5">
            <text:p>4832606,7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27:0010403:199</text:p>
          </table:table-cell>
          <table:covered-table-cell/>
          <table:table-cell office:value-type="float" office:value="567423.43000000005" table:style-name="ce5">
            <text:p>567423,4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25:0031026:118</text:p>
          </table:table-cell>
          <table:covered-table-cell/>
          <table:table-cell office:value-type="float" office:value="1371332.77" table:style-name="ce5">
            <text:p>1371332,7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25:0031026:101</text:p>
          </table:table-cell>
          <table:covered-table-cell/>
          <table:table-cell office:value-type="float" office:value="1545042.47" table:style-name="ce5">
            <text:p>1545042,4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25:0031021:274</text:p>
          </table:table-cell>
          <table:covered-table-cell/>
          <table:table-cell office:value-type="float" office:value="1383850.65" table:style-name="ce5">
            <text:p>1383850,6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26:0010212:444</text:p>
          </table:table-cell>
          <table:covered-table-cell/>
          <table:table-cell office:value-type="float" office:value="983298.22" table:style-name="ce5">
            <text:p>983298,2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26:0010208:234</text:p>
          </table:table-cell>
          <table:covered-table-cell/>
          <table:table-cell office:value-type="float" office:value="1451983.88" table:style-name="ce5">
            <text:p>1451983,8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26:0010212:406</text:p>
          </table:table-cell>
          <table:covered-table-cell/>
          <table:table-cell office:value-type="float" office:value="990958.04" table:style-name="ce5">
            <text:p>990958,0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26:0010209:285</text:p>
          </table:table-cell>
          <table:covered-table-cell/>
          <table:table-cell office:value-type="float" office:value="269261.23" table:style-name="ce5">
            <text:p>269261,2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26:0010209:278</text:p>
          </table:table-cell>
          <table:covered-table-cell/>
          <table:table-cell office:value-type="float" office:value="424163.84000000003" table:style-name="ce5">
            <text:p>424163,8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25:0031050:631</text:p>
          </table:table-cell>
          <table:covered-table-cell/>
          <table:table-cell office:value-type="float" office:value="121812.08" table:style-name="ce5">
            <text:p>121812,0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25:0031050:617</text:p>
          </table:table-cell>
          <table:covered-table-cell/>
          <table:table-cell office:value-type="float" office:value="164697.4" table:style-name="ce5">
            <text:p>164697,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25:0031032:116</text:p>
          </table:table-cell>
          <table:covered-table-cell/>
          <table:table-cell office:value-type="float" office:value="2030292.56" table:style-name="ce5">
            <text:p>2030292,5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25:0031050:627</text:p>
          </table:table-cell>
          <table:covered-table-cell/>
          <table:table-cell office:value-type="float" office:value="204470.29" table:style-name="ce5">
            <text:p>204470,2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25:0031050:623</text:p>
          </table:table-cell>
          <table:covered-table-cell/>
          <table:table-cell office:value-type="float" office:value="1184157.21" table:style-name="ce5">
            <text:p>1184157,2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25:0031203:476</text:p>
          </table:table-cell>
          <table:covered-table-cell/>
          <table:table-cell office:value-type="float" office:value="741479.48" table:style-name="ce5">
            <text:p>741479,4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25:0031203:473</text:p>
          </table:table-cell>
          <table:covered-table-cell/>
          <table:table-cell office:value-type="float" office:value="183591.79" table:style-name="ce5">
            <text:p>183591,7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25:0031203:501</text:p>
          </table:table-cell>
          <table:covered-table-cell/>
          <table:table-cell office:value-type="float" office:value="175450.71" table:style-name="ce5">
            <text:p>175450,7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26:0010208:175</text:p>
          </table:table-cell>
          <table:covered-table-cell/>
          <table:table-cell office:value-type="float" office:value="1965226.27" table:style-name="ce5">
            <text:p>1965226,2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26:0010207:211</text:p>
          </table:table-cell>
          <table:covered-table-cell/>
          <table:table-cell office:value-type="float" office:value="597779.21" table:style-name="ce5">
            <text:p>597779,2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26:0010212:453</text:p>
          </table:table-cell>
          <table:covered-table-cell/>
          <table:table-cell office:value-type="float" office:value="635407.25" table:style-name="ce5">
            <text:p>635407,2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0">
            <text:p>57:26:0010207:157</text:p>
          </table:table-cell>
          <table:covered-table-cell/>
          <table:table-cell office:value-type="float" office:value="1028671.09" table:style-name="ce5">
            <text:p>1028671,0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0">
            <text:p>57:26:0010208:142</text:p>
          </table:table-cell>
          <table:covered-table-cell/>
          <table:table-cell office:value-type="float" office:value="498705.42" table:style-name="ce5">
            <text:p>498705,4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0">
            <text:p>57:26:0010208:165</text:p>
          </table:table-cell>
          <table:covered-table-cell/>
          <table:table-cell office:value-type="float" office:value="429206.82" table:style-name="ce5">
            <text:p>429206,8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0">
            <text:p>57:27:0010403:121</text:p>
          </table:table-cell>
          <table:covered-table-cell/>
          <table:table-cell office:value-type="float" office:value="976210" table:style-name="ce5">
            <text:p>976210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0">
            <text:p>57:25:0031050:634</text:p>
          </table:table-cell>
          <table:covered-table-cell/>
          <table:table-cell office:value-type="float" office:value="170158.32" table:style-name="ce5">
            <text:p>170158,3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0">
            <text:p>57:25:0031029:56</text:p>
          </table:table-cell>
          <table:covered-table-cell/>
          <table:table-cell office:value-type="float" office:value="128738.88" table:style-name="ce5">
            <text:p>128738,8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0">
            <text:p>57:25:0031046:40</text:p>
          </table:table-cell>
          <table:covered-table-cell/>
          <table:table-cell office:value-type="float" office:value="1834154.26" table:style-name="ce5">
            <text:p>1834154,2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0">
            <text:p>57:25:0031041:23</text:p>
          </table:table-cell>
          <table:covered-table-cell/>
          <table:table-cell office:value-type="float" office:value="2175729.2400000002" table:style-name="ce5">
            <text:p>2175729,2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0">
            <text:p>57:25:0031040:9</text:p>
          </table:table-cell>
          <table:covered-table-cell/>
          <table:table-cell office:value-type="float" office:value="1275282.6200000001" table:style-name="ce5">
            <text:p>1275282,6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0">
            <text:p>57:25:0031047:143</text:p>
          </table:table-cell>
          <table:covered-table-cell/>
          <table:table-cell office:value-type="float" office:value="612576.74" table:style-name="ce5">
            <text:p>612576,7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0">
            <text:p>57:25:0031035:18</text:p>
          </table:table-cell>
          <table:covered-table-cell/>
          <table:table-cell office:value-type="float" office:value="1586828.51" table:style-name="ce5">
            <text:p>1586828,5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0">
            <text:p>57:25:0031021:260</text:p>
          </table:table-cell>
          <table:covered-table-cell/>
          <table:table-cell office:value-type="float" office:value="1134466.53" table:style-name="ce5">
            <text:p>1134466,5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0">
            <text:p>57:25:0031043:37</text:p>
          </table:table-cell>
          <table:covered-table-cell/>
          <table:table-cell office:value-type="float" office:value="792737.22" table:style-name="ce5">
            <text:p>792737,2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0">
            <text:p>57:25:0031044:48</text:p>
          </table:table-cell>
          <table:covered-table-cell/>
          <table:table-cell office:value-type="float" office:value="473578.5" table:style-name="ce5">
            <text:p>473578,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0">
            <text:p>57:25:0031050:639</text:p>
          </table:table-cell>
          <table:covered-table-cell/>
          <table:table-cell office:value-type="float" office:value="358045.82" table:style-name="ce5">
            <text:p>358045,8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0">
            <text:p>57:25:0031050:640</text:p>
          </table:table-cell>
          <table:covered-table-cell/>
          <table:table-cell office:value-type="float" office:value="537049.11" table:style-name="ce5">
            <text:p>537049,1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0">
            <text:p>57:25:0031025:184</text:p>
          </table:table-cell>
          <table:covered-table-cell/>
          <table:table-cell office:value-type="float" office:value="563334.80000000005" table:style-name="ce5">
            <text:p>563334,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0">
            <text:p>57:25:0031025:105</text:p>
          </table:table-cell>
          <table:covered-table-cell/>
          <table:table-cell office:value-type="float" office:value="660912.43999999994" table:style-name="ce5">
            <text:p>660912,4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0">
            <text:p>57:25:0031042:25</text:p>
          </table:table-cell>
          <table:covered-table-cell/>
          <table:table-cell office:value-type="float" office:value="908471.7" table:style-name="ce5">
            <text:p>908471,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0">
            <text:p>57:25:0031044:45</text:p>
          </table:table-cell>
          <table:covered-table-cell/>
          <table:table-cell office:value-type="float" office:value="491158.02" table:style-name="ce5">
            <text:p>491158,0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0">
            <text:p>57:27:0010403:107</text:p>
          </table:table-cell>
          <table:covered-table-cell/>
          <table:table-cell office:value-type="float" office:value="802991.12" table:style-name="ce5">
            <text:p>802991,1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0">
            <text:p>57:25:0031023:65</text:p>
          </table:table-cell>
          <table:covered-table-cell/>
          <table:table-cell office:value-type="float" office:value="1237271.5900000001" table:style-name="ce5">
            <text:p>1237271,5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0">
            <text:p>57:27:0010403:200</text:p>
          </table:table-cell>
          <table:covered-table-cell/>
          <table:table-cell office:value-type="float" office:value="636360.62" table:style-name="ce5">
            <text:p>636360,6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0">
            <text:p>57:25:0031050:646</text:p>
          </table:table-cell>
          <table:covered-table-cell/>
          <table:table-cell office:value-type="float" office:value="299924.21999999997" table:style-name="ce5">
            <text:p>299924,2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0">
            <text:p>57:25:0031024:37</text:p>
          </table:table-cell>
          <table:covered-table-cell/>
          <table:table-cell office:value-type="float" office:value="1474162.55" table:style-name="ce5">
            <text:p>1474162,5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0">
            <text:p>57:25:0031032:80</text:p>
          </table:table-cell>
          <table:covered-table-cell/>
          <table:table-cell office:value-type="float" office:value="1030072.9" table:style-name="ce5">
            <text:p>1030072,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0">
            <text:p>57:26:0010209:292</text:p>
          </table:table-cell>
          <table:covered-table-cell/>
          <table:table-cell office:value-type="float" office:value="87988.91" table:style-name="ce5">
            <text:p>87988,9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0">
            <text:p>57:25:0031050:624</text:p>
          </table:table-cell>
          <table:covered-table-cell/>
          <table:table-cell office:value-type="float" office:value="449886.44" table:style-name="ce5">
            <text:p>449886,4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0">
            <text:p>57:25:0031050:636</text:p>
          </table:table-cell>
          <table:covered-table-cell/>
          <table:table-cell office:value-type="float" office:value="277025.98" table:style-name="ce5">
            <text:p>277025,9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0">
            <text:p>57:25:0031050:630</text:p>
          </table:table-cell>
          <table:covered-table-cell/>
          <table:table-cell office:value-type="float" office:value="592932.54" table:style-name="ce5">
            <text:p>592932,5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0">
            <text:p>57:25:0031050:629</text:p>
          </table:table-cell>
          <table:covered-table-cell/>
          <table:table-cell office:value-type="float" office:value="809704.78" table:style-name="ce5">
            <text:p>809704,7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0">
            <text:p>57:25:0031203:477</text:p>
          </table:table-cell>
          <table:covered-table-cell/>
          <table:table-cell office:value-type="float" office:value="193421.22" table:style-name="ce5">
            <text:p>193421,2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0">
            <text:p>57:25:0031203:470</text:p>
          </table:table-cell>
          <table:covered-table-cell/>
          <table:table-cell office:value-type="float" office:value="683160.74" table:style-name="ce5">
            <text:p>683160,7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0">
            <text:p>57:25:0031203:509</text:p>
          </table:table-cell>
          <table:covered-table-cell/>
          <table:table-cell office:value-type="float" office:value="297776.09999999998" table:style-name="ce5">
            <text:p>297776,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0">
            <text:p>57:25:0031435:26</text:p>
          </table:table-cell>
          <table:covered-table-cell/>
          <table:table-cell office:value-type="float" office:value="2184503.2200000002" table:style-name="ce5">
            <text:p>2184503,2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0">
            <text:p>57:25:0031436:154</text:p>
          </table:table-cell>
          <table:covered-table-cell/>
          <table:table-cell office:value-type="float" office:value="1269829.2" table:style-name="ce5">
            <text:p>1269829,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0">
            <text:p>57:25:0031041:30</text:p>
          </table:table-cell>
          <table:covered-table-cell/>
          <table:table-cell office:value-type="float" office:value="1667844.26" table:style-name="ce5">
            <text:p>1667844,2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0">
            <text:p>57:25:0031037:35</text:p>
          </table:table-cell>
          <table:covered-table-cell/>
          <table:table-cell office:value-type="float" office:value="2080454.98" table:style-name="ce5">
            <text:p>2080454,9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0">
            <text:p>57:25:0031046:29</text:p>
          </table:table-cell>
          <table:covered-table-cell/>
          <table:table-cell office:value-type="float" office:value="1378410.08" table:style-name="ce5">
            <text:p>1378410,0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0">
            <text:p>57:25:0031046:45</text:p>
          </table:table-cell>
          <table:covered-table-cell/>
          <table:table-cell office:value-type="float" office:value="1386543.11" table:style-name="ce5">
            <text:p>1386543,1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0">
            <text:p>57:25:0031026:90</text:p>
          </table:table-cell>
          <table:covered-table-cell/>
          <table:table-cell office:value-type="float" office:value="1161073.46" table:style-name="ce5">
            <text:p>1161073,4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0">
            <text:p>57:25:0031050:647</text:p>
          </table:table-cell>
          <table:covered-table-cell/>
          <table:table-cell office:value-type="float" office:value="289180.28000000003" table:style-name="ce5">
            <text:p>289180,2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0">
            <text:p>57:25:0031039:43</text:p>
          </table:table-cell>
          <table:covered-table-cell/>
          <table:table-cell office:value-type="float" office:value="1498745.29" table:style-name="ce5">
            <text:p>1498745,2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0">
            <text:p>57:25:0031029:57</text:p>
          </table:table-cell>
          <table:covered-table-cell/>
          <table:table-cell office:value-type="float" office:value="993321.35" table:style-name="ce5">
            <text:p>993321,3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0">
            <text:p>57:25:0031046:43</text:p>
          </table:table-cell>
          <table:covered-table-cell/>
          <table:table-cell office:value-type="float" office:value="926183.19" table:style-name="ce5">
            <text:p>926183,1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0">
            <text:p>57:25:0031026:86</text:p>
          </table:table-cell>
          <table:covered-table-cell/>
          <table:table-cell office:value-type="float" office:value="647709.47" table:style-name="ce5">
            <text:p>647709,4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0">
            <text:p>57:26:0010207:210</text:p>
          </table:table-cell>
          <table:covered-table-cell/>
          <table:table-cell office:value-type="float" office:value="1350655.22" table:style-name="ce5">
            <text:p>1350655,2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0">
            <text:p>57:26:0010208:147</text:p>
          </table:table-cell>
          <table:covered-table-cell/>
          <table:table-cell office:value-type="float" office:value="1874987.96" table:style-name="ce5">
            <text:p>1874987,9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0">
            <text:p>57:25:0031021:276</text:p>
          </table:table-cell>
          <table:covered-table-cell/>
          <table:table-cell office:value-type="float" office:value="1329247.94" table:style-name="ce5">
            <text:p>1329247,9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0">
            <text:p>57:25:0031026:107</text:p>
          </table:table-cell>
          <table:covered-table-cell/>
          <table:table-cell office:value-type="float" office:value="1369860.16" table:style-name="ce5">
            <text:p>1369860,1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0">
            <text:p>57:25:0031026:109</text:p>
          </table:table-cell>
          <table:covered-table-cell/>
          <table:table-cell office:value-type="float" office:value="1292081.6599999999" table:style-name="ce5">
            <text:p>1292081,6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0">
            <text:p>57:27:0010401:30</text:p>
          </table:table-cell>
          <table:covered-table-cell/>
          <table:table-cell office:value-type="float" office:value="413487.16" table:style-name="ce5">
            <text:p>413487,1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0">
            <text:p>57:27:0010401:38</text:p>
          </table:table-cell>
          <table:covered-table-cell/>
          <table:table-cell office:value-type="float" office:value="271596.88" table:style-name="ce5">
            <text:p>271596,8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0">
            <text:p>57:27:0010403:64</text:p>
          </table:table-cell>
          <table:covered-table-cell/>
          <table:table-cell office:value-type="float" office:value="1125730.3400000001" table:style-name="ce5">
            <text:p>1125730,3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0">
            <text:p>57:26:0010209:277</text:p>
          </table:table-cell>
          <table:covered-table-cell/>
          <table:table-cell office:value-type="float" office:value="3230433.76" table:style-name="ce5">
            <text:p>3230433,7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0">
            <text:p>57:26:0010209:287</text:p>
          </table:table-cell>
          <table:covered-table-cell/>
          <table:table-cell office:value-type="float" office:value="394200.59" table:style-name="ce5">
            <text:p>394200,5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0">
            <text:p>57:25:0031032:114</text:p>
          </table:table-cell>
          <table:covered-table-cell/>
          <table:table-cell office:value-type="float" office:value="942623.36" table:style-name="ce5">
            <text:p>942623,3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0">
            <text:p>57:25:0031050:618</text:p>
          </table:table-cell>
          <table:covered-table-cell/>
          <table:table-cell office:value-type="float" office:value="480595.48" table:style-name="ce5">
            <text:p>480595,4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0">
            <text:p>57:25:0031050:626</text:p>
          </table:table-cell>
          <table:covered-table-cell/>
          <table:table-cell office:value-type="float" office:value="368701.28" table:style-name="ce5">
            <text:p>368701,2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0">
            <text:p>57:26:0010209:215</text:p>
          </table:table-cell>
          <table:covered-table-cell/>
          <table:table-cell office:value-type="float" office:value="809174.77" table:style-name="ce5">
            <text:p>809174,7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0">
            <text:p>57:26:0010209:241</text:p>
          </table:table-cell>
          <table:covered-table-cell/>
          <table:table-cell office:value-type="float" office:value="2261336.56" table:style-name="ce5">
            <text:p>2261336,5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0">
            <text:p>57:26:0010207:208</text:p>
          </table:table-cell>
          <table:covered-table-cell/>
          <table:table-cell office:value-type="float" office:value="906562.55" table:style-name="ce5">
            <text:p>906562,5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0">
            <text:p>57:26:0010207:217</text:p>
          </table:table-cell>
          <table:covered-table-cell/>
          <table:table-cell office:value-type="float" office:value="385068.53" table:style-name="ce5">
            <text:p>385068,5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0">
            <text:p>57:26:0010207:221</text:p>
          </table:table-cell>
          <table:covered-table-cell/>
          <table:table-cell office:value-type="float" office:value="517217.28000000003" table:style-name="ce5">
            <text:p>517217,2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0">
            <text:p>57:25:0031021:253</text:p>
          </table:table-cell>
          <table:covered-table-cell/>
          <table:table-cell office:value-type="float" office:value="512798.14" table:style-name="ce5">
            <text:p>512798,1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0">
            <text:p>57:26:0010209:291</text:p>
          </table:table-cell>
          <table:covered-table-cell/>
          <table:table-cell office:value-type="float" office:value="1170570.4099999999" table:style-name="ce5">
            <text:p>1170570,4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0">
            <text:p>57:25:0031032:77</text:p>
          </table:table-cell>
          <table:covered-table-cell/>
          <table:table-cell office:value-type="float" office:value="1619093.58" table:style-name="ce5">
            <text:p>1619093,5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0">
            <text:p>57:25:0031050:635</text:p>
          </table:table-cell>
          <table:covered-table-cell/>
          <table:table-cell office:value-type="float" office:value="291593.07" table:style-name="ce5">
            <text:p>291593,0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0">
            <text:p>57:26:0010209:280</text:p>
          </table:table-cell>
          <table:covered-table-cell/>
          <table:table-cell office:value-type="float" office:value="293432.32000000001" table:style-name="ce5">
            <text:p>293432,3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0">
            <text:p>57:25:0031025:121</text:p>
          </table:table-cell>
          <table:covered-table-cell/>
          <table:table-cell office:value-type="float" office:value="2619309.7200000002" table:style-name="ce5">
            <text:p>2619309,7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0">
            <text:p>57:25:0031044:47</text:p>
          </table:table-cell>
          <table:covered-table-cell/>
          <table:table-cell office:value-type="float" office:value="889327.2" table:style-name="ce5">
            <text:p>889327,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0">
            <text:p>57:25:0031046:27</text:p>
          </table:table-cell>
          <table:covered-table-cell/>
          <table:table-cell office:value-type="float" office:value="1517374.15" table:style-name="ce5">
            <text:p>1517374,1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0">
            <text:p>57:25:0031021:265</text:p>
          </table:table-cell>
          <table:covered-table-cell/>
          <table:table-cell office:value-type="float" office:value="1497009.14" table:style-name="ce5">
            <text:p>1497009,1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0">
            <text:p>57:25:0031024:45</text:p>
          </table:table-cell>
          <table:covered-table-cell/>
          <table:table-cell office:value-type="float" office:value="898318.14" table:style-name="ce5">
            <text:p>898318,1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0">
            <text:p>57:25:0031050:632</text:p>
          </table:table-cell>
          <table:covered-table-cell/>
          <table:table-cell office:value-type="float" office:value="174636.1" table:style-name="ce5">
            <text:p>174636,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0">
            <text:p>57:25:0031050:645</text:p>
          </table:table-cell>
          <table:covered-table-cell/>
          <table:table-cell office:value-type="float" office:value="391567.74" table:style-name="ce5">
            <text:p>391567,7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0">
            <text:p>57:25:0031045:53</text:p>
          </table:table-cell>
          <table:covered-table-cell/>
          <table:table-cell office:value-type="float" office:value="836740.9" table:style-name="ce5">
            <text:p>836740,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0">
            <text:p>57:25:0031023:69</text:p>
          </table:table-cell>
          <table:covered-table-cell/>
          <table:table-cell office:value-type="float" office:value="1145090.96" table:style-name="ce5">
            <text:p>1145090,9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0">
            <text:p>57:25:0031025:96</text:p>
          </table:table-cell>
          <table:covered-table-cell/>
          <table:table-cell office:value-type="float" office:value="2217139.6800000002" table:style-name="ce5">
            <text:p>2217139,6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0">
            <text:p>57:25:0031021:264</text:p>
          </table:table-cell>
          <table:covered-table-cell/>
          <table:table-cell office:value-type="float" office:value="1749181.62" table:style-name="ce5">
            <text:p>1749181,6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0">
            <text:p>57:25:0031043:38</text:p>
          </table:table-cell>
          <table:covered-table-cell/>
          <table:table-cell office:value-type="float" office:value="2268609.5" table:style-name="ce5">
            <text:p>2268609,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0">
            <text:p>57:25:0031025:173</text:p>
          </table:table-cell>
          <table:covered-table-cell/>
          <table:table-cell office:value-type="float" office:value="990413.17" table:style-name="ce5">
            <text:p>990413,1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0">
            <text:p>57:25:0031050:610</text:p>
          </table:table-cell>
          <table:covered-table-cell/>
          <table:table-cell office:value-type="float" office:value="393876.45" table:style-name="ce5">
            <text:p>393876,4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0">
            <text:p>57:25:0031050:628</text:p>
          </table:table-cell>
          <table:covered-table-cell/>
          <table:table-cell office:value-type="float" office:value="221872.01" table:style-name="ce5">
            <text:p>221872,0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0">
            <text:p>57:25:0031050:614</text:p>
          </table:table-cell>
          <table:covered-table-cell/>
          <table:table-cell office:value-type="float" office:value="826091.6" table:style-name="ce5">
            <text:p>826091,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0">
            <text:p>57:25:0031050:611</text:p>
          </table:table-cell>
          <table:covered-table-cell/>
          <table:table-cell office:value-type="float" office:value="160474.51" table:style-name="ce5">
            <text:p>160474,5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0">
            <text:p>57:25:0031032:72</text:p>
          </table:table-cell>
          <table:covered-table-cell/>
          <table:table-cell office:value-type="float" office:value="661328.64000000001" table:style-name="ce5">
            <text:p>661328,6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0">
            <text:p>57:25:0031050:637</text:p>
          </table:table-cell>
          <table:covered-table-cell/>
          <table:table-cell office:value-type="float" office:value="899772.67" table:style-name="ce5">
            <text:p>899772,6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0">
            <text:p>57:25:0031050:641</text:p>
          </table:table-cell>
          <table:covered-table-cell/>
          <table:table-cell office:value-type="float" office:value="192547.43" table:style-name="ce5">
            <text:p>192547,4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0">
            <text:p>57:25:0031050:638</text:p>
          </table:table-cell>
          <table:covered-table-cell/>
          <table:table-cell office:value-type="float" office:value="316852.62" table:style-name="ce5">
            <text:p>316852,6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0">
            <text:p>57:25:0030914:40</text:p>
          </table:table-cell>
          <table:covered-table-cell/>
          <table:table-cell office:value-type="float" office:value="686885.51" table:style-name="ce5">
            <text:p>686885,5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0">
            <text:p>57:25:0030914:36</text:p>
          </table:table-cell>
          <table:covered-table-cell/>
          <table:table-cell office:value-type="float" office:value="601561.09" table:style-name="ce5">
            <text:p>601561,0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0">
            <text:p>57:25:0030957:85</text:p>
          </table:table-cell>
          <table:covered-table-cell/>
          <table:table-cell office:value-type="float" office:value="1351293.05" table:style-name="ce5">
            <text:p>1351293,0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0">
            <text:p>57:25:0030974:37</text:p>
          </table:table-cell>
          <table:covered-table-cell/>
          <table:table-cell office:value-type="float" office:value="1752611.91" table:style-name="ce5">
            <text:p>1752611,9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0">
            <text:p>57:25:0031012:180</text:p>
          </table:table-cell>
          <table:covered-table-cell/>
          <table:table-cell office:value-type="float" office:value="1315889.8600000001" table:style-name="ce5">
            <text:p>1315889,8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0">
            <text:p>57:25:0030970:25</text:p>
          </table:table-cell>
          <table:covered-table-cell/>
          <table:table-cell office:value-type="float" office:value="1177288.93" table:style-name="ce5">
            <text:p>1177288,9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10">
            <text:p>57:25:0030977:28</text:p>
          </table:table-cell>
          <table:covered-table-cell/>
          <table:table-cell office:value-type="float" office:value="1122364.7" table:style-name="ce5">
            <text:p>1122364,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10">
            <text:p>57:25:0031003:72</text:p>
          </table:table-cell>
          <table:covered-table-cell/>
          <table:table-cell office:value-type="float" office:value="1620775.22" table:style-name="ce5">
            <text:p>1620775,2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10">
            <text:p>57:25:0030922:23</text:p>
          </table:table-cell>
          <table:covered-table-cell/>
          <table:table-cell office:value-type="float" office:value="1748057.76" table:style-name="ce5">
            <text:p>1748057,7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10">
            <text:p>57:25:0030964:42</text:p>
          </table:table-cell>
          <table:covered-table-cell/>
          <table:table-cell office:value-type="float" office:value="2370874.19" table:style-name="ce5">
            <text:p>2370874,1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10">
            <text:p>57:25:0031007:69</text:p>
          </table:table-cell>
          <table:covered-table-cell/>
          <table:table-cell office:value-type="float" office:value="937909.03" table:style-name="ce5">
            <text:p>937909,0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10">
            <text:p>57:25:0030961:60</text:p>
          </table:table-cell>
          <table:covered-table-cell/>
          <table:table-cell office:value-type="float" office:value="719257.83" table:style-name="ce5">
            <text:p>719257,8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10">
            <text:p>57:25:0031020:87</text:p>
          </table:table-cell>
          <table:covered-table-cell/>
          <table:table-cell office:value-type="float" office:value="1007401.29" table:style-name="ce5">
            <text:p>1007401,2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10">
            <text:p>57:25:0031018:95</text:p>
          </table:table-cell>
          <table:covered-table-cell/>
          <table:table-cell office:value-type="float" office:value="1023577.68" table:style-name="ce5">
            <text:p>1023577,6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10">
            <text:p>57:25:0030969:81</text:p>
          </table:table-cell>
          <table:covered-table-cell/>
          <table:table-cell office:value-type="float" office:value="1487674.23" table:style-name="ce5">
            <text:p>1487674,2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10">
            <text:p>57:25:0030971:57</text:p>
          </table:table-cell>
          <table:covered-table-cell/>
          <table:table-cell office:value-type="float" office:value="2691724.34" table:style-name="ce5">
            <text:p>2691724,3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10">
            <text:p>57:25:0030947:33</text:p>
          </table:table-cell>
          <table:covered-table-cell/>
          <table:table-cell office:value-type="float" office:value="7442603.21" table:style-name="ce5">
            <text:p>7442603,2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10">
            <text:p>57:25:0031007:42</text:p>
          </table:table-cell>
          <table:covered-table-cell/>
          <table:table-cell office:value-type="float" office:value="753357.05" table:style-name="ce5">
            <text:p>753357,0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10">
            <text:p>57:25:0030955:49</text:p>
          </table:table-cell>
          <table:covered-table-cell/>
          <table:table-cell office:value-type="float" office:value="722520.66" table:style-name="ce5">
            <text:p>722520,6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10">
            <text:p>57:25:0031018:124</text:p>
          </table:table-cell>
          <table:covered-table-cell/>
          <table:table-cell office:value-type="float" office:value="2210196.5299999998" table:style-name="ce5">
            <text:p>2210196,5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10">
            <text:p>57:25:0031017:127</text:p>
          </table:table-cell>
          <table:covered-table-cell/>
          <table:table-cell office:value-type="float" office:value="1003704.03" table:style-name="ce5">
            <text:p>1003704,0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10">
            <text:p>57:25:0031017:87</text:p>
          </table:table-cell>
          <table:covered-table-cell/>
          <table:table-cell office:value-type="float" office:value="1685569.49" table:style-name="ce5">
            <text:p>1685569,4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10">
            <text:p>57:25:0031017:75</text:p>
          </table:table-cell>
          <table:covered-table-cell/>
          <table:table-cell office:value-type="float" office:value="804342.78" table:style-name="ce5">
            <text:p>804342,7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10">
            <text:p>57:25:0031006:346</text:p>
          </table:table-cell>
          <table:covered-table-cell/>
          <table:table-cell office:value-type="float" office:value="1008419.71" table:style-name="ce5">
            <text:p>1008419,7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10">
            <text:p>57:25:0031001:93</text:p>
          </table:table-cell>
          <table:covered-table-cell/>
          <table:table-cell office:value-type="float" office:value="314695.03999999998" table:style-name="ce5">
            <text:p>314695,0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10">
            <text:p>57:25:0031021:159</text:p>
          </table:table-cell>
          <table:covered-table-cell/>
          <table:table-cell office:value-type="float" office:value="1687980.75" table:style-name="ce5">
            <text:p>1687980,7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10">
            <text:p>57:25:0031015:63</text:p>
          </table:table-cell>
          <table:covered-table-cell/>
          <table:table-cell office:value-type="float" office:value="1824382.9" table:style-name="ce5">
            <text:p>1824382,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10">
            <text:p>57:25:0031001:61</text:p>
          </table:table-cell>
          <table:covered-table-cell/>
          <table:table-cell office:value-type="float" office:value="3005124.47" table:style-name="ce5">
            <text:p>3005124,4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10">
            <text:p>57:25:0031002:59</text:p>
          </table:table-cell>
          <table:covered-table-cell/>
          <table:table-cell office:value-type="float" office:value="1058988.47" table:style-name="ce5">
            <text:p>1058988,4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10">
            <text:p>57:25:0031009:95</text:p>
          </table:table-cell>
          <table:covered-table-cell/>
          <table:table-cell office:value-type="float" office:value="1403308" table:style-name="ce5">
            <text:p>140330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10">
            <text:p>57:25:0031001:78</text:p>
          </table:table-cell>
          <table:covered-table-cell/>
          <table:table-cell office:value-type="float" office:value="2948152" table:style-name="ce5">
            <text:p>294815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10">
            <text:p>57:25:0030964:52</text:p>
          </table:table-cell>
          <table:covered-table-cell/>
          <table:table-cell office:value-type="float" office:value="2557010.5099999998" table:style-name="ce5">
            <text:p>2557010,5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10">
            <text:p>57:25:0031001:92</text:p>
          </table:table-cell>
          <table:covered-table-cell/>
          <table:table-cell office:value-type="float" office:value="1345411.86" table:style-name="ce5">
            <text:p>1345411,8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10">
            <text:p>57:25:0031001:58</text:p>
          </table:table-cell>
          <table:covered-table-cell/>
          <table:table-cell office:value-type="float" office:value="661516.25" table:style-name="ce5">
            <text:p>661516,2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10">
            <text:p>57:25:0031015:115</text:p>
          </table:table-cell>
          <table:covered-table-cell/>
          <table:table-cell office:value-type="float" office:value="1820782.54" table:style-name="ce5">
            <text:p>1820782,5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10">
            <text:p>57:25:0030972:75</text:p>
          </table:table-cell>
          <table:covered-table-cell/>
          <table:table-cell office:value-type="float" office:value="722099.86" table:style-name="ce5">
            <text:p>722099,8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2" table:number-rows-spanned="1" table:style-name="ce10">
            <text:p>57:25:0031016:102</text:p>
          </table:table-cell>
          <table:covered-table-cell/>
          <table:table-cell office:value-type="float" office:value="621468.87" table:style-name="ce5">
            <text:p>621468,8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2" table:number-rows-spanned="1" table:style-name="ce10">
            <text:p>57:25:0030914:28</text:p>
          </table:table-cell>
          <table:covered-table-cell/>
          <table:table-cell office:value-type="float" office:value="799030.08" table:style-name="ce5">
            <text:p>799030,0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2" table:number-rows-spanned="1" table:style-name="ce10">
            <text:p>57:25:0031009:99</text:p>
          </table:table-cell>
          <table:covered-table-cell/>
          <table:table-cell office:value-type="float" office:value="554281.21" table:style-name="ce5">
            <text:p>554281,2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2" table:number-rows-spanned="1" table:style-name="ce10">
            <text:p>57:25:0031021:158</text:p>
          </table:table-cell>
          <table:covered-table-cell/>
          <table:table-cell office:value-type="float" office:value="1662703.34" table:style-name="ce5">
            <text:p>1662703,3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2" table:number-rows-spanned="1" table:style-name="ce10">
            <text:p>57:25:0031015:113</text:p>
          </table:table-cell>
          <table:covered-table-cell/>
          <table:table-cell office:value-type="float" office:value="753460.3" table:style-name="ce5">
            <text:p>753460,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2" table:number-rows-spanned="1" table:style-name="ce10">
            <text:p>57:25:0031018:105</text:p>
          </table:table-cell>
          <table:covered-table-cell/>
          <table:table-cell office:value-type="float" office:value="614042.31999999995" table:style-name="ce5">
            <text:p>614042,3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2" table:number-rows-spanned="1" table:style-name="ce10">
            <text:p>57:25:0031017:109</text:p>
          </table:table-cell>
          <table:covered-table-cell/>
          <table:table-cell office:value-type="float" office:value="1024550.26" table:style-name="ce5">
            <text:p>1024550,2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2" table:number-rows-spanned="1" table:style-name="ce10">
            <text:p>57:25:0031007:45</text:p>
          </table:table-cell>
          <table:covered-table-cell/>
          <table:table-cell office:value-type="float" office:value="1460571.91" table:style-name="ce5">
            <text:p>1460571,9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2" table:number-rows-spanned="1" table:style-name="ce10">
            <text:p>57:25:0031018:73</text:p>
          </table:table-cell>
          <table:covered-table-cell/>
          <table:table-cell office:value-type="float" office:value="678265.83" table:style-name="ce5">
            <text:p>678265,8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2" table:number-rows-spanned="1" table:style-name="ce10">
            <text:p>57:25:0031016:325</text:p>
          </table:table-cell>
          <table:covered-table-cell/>
          <table:table-cell office:value-type="float" office:value="370744.92" table:style-name="ce5">
            <text:p>370744,9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2" table:number-rows-spanned="1" table:style-name="ce10">
            <text:p>57:25:0030922:12</text:p>
          </table:table-cell>
          <table:covered-table-cell/>
          <table:table-cell office:value-type="float" office:value="1802930.61" table:style-name="ce5">
            <text:p>1802930,6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2" table:number-rows-spanned="1" table:style-name="ce10">
            <text:p>57:25:0030921:14</text:p>
          </table:table-cell>
          <table:covered-table-cell/>
          <table:table-cell office:value-type="float" office:value="2328062.52" table:style-name="ce5">
            <text:p>2328062,5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2" table:number-rows-spanned="1" table:style-name="ce10">
            <text:p>57:25:0031006:94</text:p>
          </table:table-cell>
          <table:covered-table-cell/>
          <table:table-cell office:value-type="float" office:value="587069.28" table:style-name="ce5">
            <text:p>587069,2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2" table:number-rows-spanned="1" table:style-name="ce10">
            <text:p>57:25:0031017:102</text:p>
          </table:table-cell>
          <table:covered-table-cell/>
          <table:table-cell office:value-type="float" office:value="1157831.83" table:style-name="ce5">
            <text:p>1157831,8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2" table:number-rows-spanned="1" table:style-name="ce10">
            <text:p>57:25:0030969:80</text:p>
          </table:table-cell>
          <table:covered-table-cell/>
          <table:table-cell office:value-type="float" office:value="2242206.14" table:style-name="ce5">
            <text:p>2242206,1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2" table:number-rows-spanned="1" table:style-name="ce10">
            <text:p>57:25:0030948:21</text:p>
          </table:table-cell>
          <table:covered-table-cell/>
          <table:table-cell office:value-type="float" office:value="1545714.06" table:style-name="ce5">
            <text:p>1545714,0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2" table:number-rows-spanned="1" table:style-name="ce10">
            <text:p>57:25:0030966:51</text:p>
          </table:table-cell>
          <table:covered-table-cell/>
          <table:table-cell office:value-type="float" office:value="1118130.57" table:style-name="ce5">
            <text:p>1118130,5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2" table:number-rows-spanned="1" table:style-name="ce10">
            <text:p>57:25:0030966:50</text:p>
          </table:table-cell>
          <table:covered-table-cell/>
          <table:table-cell office:value-type="float" office:value="1683478.58" table:style-name="ce5">
            <text:p>1683478,5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2" table:number-rows-spanned="1" table:style-name="ce10">
            <text:p>57:25:0031018:103</text:p>
          </table:table-cell>
          <table:covered-table-cell/>
          <table:table-cell office:value-type="float" office:value="758553.22" table:style-name="ce5">
            <text:p>758553,2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2" table:number-rows-spanned="1" table:style-name="ce10">
            <text:p>57:25:0031011:48</text:p>
          </table:table-cell>
          <table:covered-table-cell/>
          <table:table-cell office:value-type="float" office:value="470032.94" table:style-name="ce5">
            <text:p>470032,9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2" table:number-rows-spanned="1" table:style-name="ce10">
            <text:p>57:25:0031001:67</text:p>
          </table:table-cell>
          <table:covered-table-cell/>
          <table:table-cell office:value-type="float" office:value="890899.51" table:style-name="ce5">
            <text:p>890899,5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2" table:number-rows-spanned="1" table:style-name="ce10">
            <text:p>57:25:0030969:83</text:p>
          </table:table-cell>
          <table:covered-table-cell/>
          <table:table-cell office:value-type="float" office:value="2367588.44" table:style-name="ce5">
            <text:p>2367588,4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2" table:number-rows-spanned="1" table:style-name="ce10">
            <text:p>57:25:0030977:31</text:p>
          </table:table-cell>
          <table:covered-table-cell/>
          <table:table-cell office:value-type="float" office:value="988169.37" table:style-name="ce5">
            <text:p>988169,3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2" table:number-rows-spanned="1" table:style-name="ce10">
            <text:p>57:25:0031006:125</text:p>
          </table:table-cell>
          <table:covered-table-cell/>
          <table:table-cell office:value-type="float" office:value="1827127.99" table:style-name="ce5">
            <text:p>1827127,9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2" table:number-rows-spanned="1" table:style-name="ce10">
            <text:p>57:25:0030965:41</text:p>
          </table:table-cell>
          <table:covered-table-cell/>
          <table:table-cell office:value-type="float" office:value="733693.41" table:style-name="ce5">
            <text:p>733693,4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2" table:number-rows-spanned="1" table:style-name="ce10">
            <text:p>57:25:0031016:165</text:p>
          </table:table-cell>
          <table:covered-table-cell/>
          <table:table-cell office:value-type="float" office:value="972224.1" table:style-name="ce5">
            <text:p>972224,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2" table:number-rows-spanned="1" table:style-name="ce10">
            <text:p>57:25:0030972:45</text:p>
          </table:table-cell>
          <table:covered-table-cell/>
          <table:table-cell office:value-type="float" office:value="678500.02" table:style-name="ce5">
            <text:p>678500,0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2" table:number-rows-spanned="1" table:style-name="ce10">
            <text:p>57:25:0031017:94</text:p>
          </table:table-cell>
          <table:covered-table-cell/>
          <table:table-cell office:value-type="float" office:value="2143061.2599999998" table:style-name="ce5">
            <text:p>2143061,2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2" table:number-rows-spanned="1" table:style-name="ce10">
            <text:p>57:25:0030956:88</text:p>
          </table:table-cell>
          <table:covered-table-cell/>
          <table:table-cell office:value-type="float" office:value="631823.03" table:style-name="ce5">
            <text:p>631823,0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2" table:number-rows-spanned="1" table:style-name="ce10">
            <text:p>57:25:0030972:46</text:p>
          </table:table-cell>
          <table:covered-table-cell/>
          <table:table-cell office:value-type="float" office:value="662580.67000000004" table:style-name="ce5">
            <text:p>662580,6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2" table:number-rows-spanned="1" table:style-name="ce10">
            <text:p>57:25:0031007:71</text:p>
          </table:table-cell>
          <table:covered-table-cell/>
          <table:table-cell office:value-type="float" office:value="459470.4" table:style-name="ce5">
            <text:p>459470,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2" table:number-rows-spanned="1" table:style-name="ce10">
            <text:p>57:25:0030950:26</text:p>
          </table:table-cell>
          <table:covered-table-cell/>
          <table:table-cell office:value-type="float" office:value="528881.37" table:style-name="ce5">
            <text:p>528881,3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2" table:number-rows-spanned="1" table:style-name="ce10">
            <text:p>57:25:0030948:39</text:p>
          </table:table-cell>
          <table:covered-table-cell/>
          <table:table-cell office:value-type="float" office:value="2411701.2999999998" table:style-name="ce5">
            <text:p>2411701,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2" table:number-rows-spanned="1" table:style-name="ce10">
            <text:p>57:25:0030964:51</text:p>
          </table:table-cell>
          <table:covered-table-cell/>
          <table:table-cell office:value-type="float" office:value="907371.41" table:style-name="ce5">
            <text:p>907371,4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2" table:number-rows-spanned="1" table:style-name="ce10">
            <text:p>57:25:0030952:47</text:p>
          </table:table-cell>
          <table:covered-table-cell/>
          <table:table-cell office:value-type="float" office:value="1466818.65" table:style-name="ce5">
            <text:p>1466818,6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2" table:number-rows-spanned="1" table:style-name="ce10">
            <text:p>57:25:0031007:61</text:p>
          </table:table-cell>
          <table:covered-table-cell/>
          <table:table-cell office:value-type="float" office:value="509013.23" table:style-name="ce5">
            <text:p>509013,2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2" table:number-rows-spanned="1" table:style-name="ce10">
            <text:p>57:25:0031018:111</text:p>
          </table:table-cell>
          <table:covered-table-cell/>
          <table:table-cell office:value-type="float" office:value="1331670.82" table:style-name="ce5">
            <text:p>1331670,8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2" table:number-rows-spanned="1" table:style-name="ce10">
            <text:p>57:25:0031006:344</text:p>
          </table:table-cell>
          <table:covered-table-cell/>
          <table:table-cell office:value-type="float" office:value="3163894.17" table:style-name="ce5">
            <text:p>3163894,1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2" table:number-rows-spanned="1" table:style-name="ce10">
            <text:p>57:25:0031015:110</text:p>
          </table:table-cell>
          <table:covered-table-cell/>
          <table:table-cell office:value-type="float" office:value="2352189.85" table:style-name="ce5">
            <text:p>2352189,8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2" table:number-rows-spanned="1" table:style-name="ce10">
            <text:p>57:25:0031011:41</text:p>
          </table:table-cell>
          <table:covered-table-cell/>
          <table:table-cell office:value-type="float" office:value="439099.79" table:style-name="ce5">
            <text:p>439099,7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2" table:number-rows-spanned="1" table:style-name="ce10">
            <text:p>57:25:0031015:92</text:p>
          </table:table-cell>
          <table:covered-table-cell/>
          <table:table-cell office:value-type="float" office:value="1178051.5" table:style-name="ce5">
            <text:p>1178051,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2" table:number-rows-spanned="1" table:style-name="ce10">
            <text:p>57:25:0031017:76</text:p>
          </table:table-cell>
          <table:covered-table-cell/>
          <table:table-cell office:value-type="float" office:value="1289747.77" table:style-name="ce5">
            <text:p>1289747,7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2" table:number-rows-spanned="1" table:style-name="ce10">
            <text:p>57:25:0031015:111</text:p>
          </table:table-cell>
          <table:covered-table-cell/>
          <table:table-cell office:value-type="float" office:value="537934.97" table:style-name="ce5">
            <text:p>537934,9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2" table:number-rows-spanned="1" table:style-name="ce10">
            <text:p>57:25:0031018:112</text:p>
          </table:table-cell>
          <table:covered-table-cell/>
          <table:table-cell office:value-type="float" office:value="1001218.81" table:style-name="ce5">
            <text:p>1001218,8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2" table:number-rows-spanned="1" table:style-name="ce10">
            <text:p>57:25:0031016:169</text:p>
          </table:table-cell>
          <table:covered-table-cell/>
          <table:table-cell office:value-type="float" office:value="2607715.58" table:style-name="ce5">
            <text:p>2607715,5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2" table:number-rows-spanned="1" table:style-name="ce10">
            <text:p>57:25:0031015:116</text:p>
          </table:table-cell>
          <table:covered-table-cell/>
          <table:table-cell office:value-type="float" office:value="840287.25" table:style-name="ce5">
            <text:p>840287,2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2" table:number-rows-spanned="1" table:style-name="ce10">
            <text:p>57:25:0031021:168</text:p>
          </table:table-cell>
          <table:covered-table-cell/>
          <table:table-cell office:value-type="float" office:value="1948684.77" table:style-name="ce5">
            <text:p>1948684,7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2" table:number-rows-spanned="1" table:style-name="ce10">
            <text:p>57:25:0031016:170</text:p>
          </table:table-cell>
          <table:covered-table-cell/>
          <table:table-cell office:value-type="float" office:value="1265804.5900000001" table:style-name="ce5">
            <text:p>1265804,5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2" table:number-rows-spanned="1" table:style-name="ce10">
            <text:p>57:25:0030953:31</text:p>
          </table:table-cell>
          <table:covered-table-cell/>
          <table:table-cell office:value-type="float" office:value="901928.04" table:style-name="ce5">
            <text:p>901928,0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2" table:number-rows-spanned="1" table:style-name="ce10">
            <text:p>57:25:0031017:78</text:p>
          </table:table-cell>
          <table:covered-table-cell/>
          <table:table-cell office:value-type="float" office:value="730273.69" table:style-name="ce5">
            <text:p>730273,6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2" table:number-rows-spanned="1" table:style-name="ce10">
            <text:p>57:25:0030957:62</text:p>
          </table:table-cell>
          <table:covered-table-cell/>
          <table:table-cell office:value-type="float" office:value="2262763.66" table:style-name="ce5">
            <text:p>2262763,6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2" table:number-rows-spanned="1" table:style-name="ce10">
            <text:p>57:25:0030969:56</text:p>
          </table:table-cell>
          <table:covered-table-cell/>
          <table:table-cell office:value-type="float" office:value="1634987.19" table:style-name="ce5">
            <text:p>1634987,1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2" table:number-rows-spanned="1" table:style-name="ce10">
            <text:p>57:25:0030960:37</text:p>
          </table:table-cell>
          <table:covered-table-cell/>
          <table:table-cell office:value-type="float" office:value="859513.51" table:style-name="ce5">
            <text:p>859513,5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2" table:number-rows-spanned="1" table:style-name="ce10">
            <text:p>57:25:0030960:33</text:p>
          </table:table-cell>
          <table:covered-table-cell/>
          <table:table-cell office:value-type="float" office:value="717245.92" table:style-name="ce5">
            <text:p>717245,9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2" table:number-rows-spanned="1" table:style-name="ce10">
            <text:p>57:25:0030980:100</text:p>
          </table:table-cell>
          <table:covered-table-cell/>
          <table:table-cell office:value-type="float" office:value="3147083.02" table:style-name="ce5">
            <text:p>3147083,0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2" table:number-rows-spanned="1" table:style-name="ce10">
            <text:p>57:25:0031003:37</text:p>
          </table:table-cell>
          <table:covered-table-cell/>
          <table:table-cell office:value-type="float" office:value="2545033.88" table:style-name="ce5">
            <text:p>2545033,8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2" table:number-rows-spanned="1" table:style-name="ce10">
            <text:p>57:25:0031009:91</text:p>
          </table:table-cell>
          <table:covered-table-cell/>
          <table:table-cell office:value-type="float" office:value="987974.1" table:style-name="ce5">
            <text:p>987974,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2" table:number-rows-spanned="1" table:style-name="ce10">
            <text:p>57:25:0031002:58</text:p>
          </table:table-cell>
          <table:covered-table-cell/>
          <table:table-cell office:value-type="float" office:value="2938023.15" table:style-name="ce5">
            <text:p>2938023,1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2" table:number-rows-spanned="1" table:style-name="ce10">
            <text:p>57:25:0030973:28</text:p>
          </table:table-cell>
          <table:covered-table-cell/>
          <table:table-cell office:value-type="float" office:value="723330.92" table:style-name="ce5">
            <text:p>723330,9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2" table:number-rows-spanned="1" table:style-name="ce10">
            <text:p>57:25:0030975:47</text:p>
          </table:table-cell>
          <table:covered-table-cell/>
          <table:table-cell office:value-type="float" office:value="1356838.95" table:style-name="ce5">
            <text:p>1356838,9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2" table:number-rows-spanned="1" table:style-name="ce10">
            <text:p>57:25:0031003:71</text:p>
          </table:table-cell>
          <table:covered-table-cell/>
          <table:table-cell office:value-type="float" office:value="553583.34" table:style-name="ce5">
            <text:p>553583,3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2" table:number-rows-spanned="1" table:style-name="ce10">
            <text:p>57:25:0031021:245</text:p>
          </table:table-cell>
          <table:covered-table-cell/>
          <table:table-cell office:value-type="float" office:value="705049.82" table:style-name="ce5">
            <text:p>705049,8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2" table:number-rows-spanned="1" table:style-name="ce10">
            <text:p>57:25:0031006:143</text:p>
          </table:table-cell>
          <table:covered-table-cell/>
          <table:table-cell office:value-type="float" office:value="522845.63" table:style-name="ce5">
            <text:p>522845,6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2" table:number-rows-spanned="1" table:style-name="ce10">
            <text:p>57:25:0030957:58</text:p>
          </table:table-cell>
          <table:covered-table-cell/>
          <table:table-cell office:value-type="float" office:value="1513477.28" table:style-name="ce5">
            <text:p>1513477,2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2" table:number-rows-spanned="1" table:style-name="ce10">
            <text:p>57:25:0031011:51</text:p>
          </table:table-cell>
          <table:covered-table-cell/>
          <table:table-cell office:value-type="float" office:value="568364.57999999996" table:style-name="ce5">
            <text:p>568364,5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2" table:number-rows-spanned="1" table:style-name="ce10">
            <text:p>57:25:0030971:55</text:p>
          </table:table-cell>
          <table:covered-table-cell/>
          <table:table-cell office:value-type="float" office:value="964619.17" table:style-name="ce5">
            <text:p>964619,1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2" table:number-rows-spanned="1" table:style-name="ce10">
            <text:p>57:25:0030975:41</text:p>
          </table:table-cell>
          <table:covered-table-cell/>
          <table:table-cell office:value-type="float" office:value="1073067.73" table:style-name="ce5">
            <text:p>1073067,7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2" table:number-rows-spanned="1" table:style-name="ce10">
            <text:p>57:25:0031003:83</text:p>
          </table:table-cell>
          <table:covered-table-cell/>
          <table:table-cell office:value-type="float" office:value="3425127.46" table:style-name="ce5">
            <text:p>3425127,4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2" table:number-rows-spanned="1" table:style-name="ce10">
            <text:p>57:25:0030980:58</text:p>
          </table:table-cell>
          <table:covered-table-cell/>
          <table:table-cell office:value-type="float" office:value="3165991.9" table:style-name="ce5">
            <text:p>3165991,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2" table:number-rows-spanned="1" table:style-name="ce10">
            <text:p>57:25:0030946:19</text:p>
          </table:table-cell>
          <table:covered-table-cell/>
          <table:table-cell office:value-type="float" office:value="208233.34" table:style-name="ce5">
            <text:p>208233,3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2" table:number-rows-spanned="1" table:style-name="ce10">
            <text:p>57:25:0031017:95</text:p>
          </table:table-cell>
          <table:covered-table-cell/>
          <table:table-cell office:value-type="float" office:value="522845.63" table:style-name="ce5">
            <text:p>522845,6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2" table:number-rows-spanned="1" table:style-name="ce10">
            <text:p>57:25:0031021:149</text:p>
          </table:table-cell>
          <table:covered-table-cell/>
          <table:table-cell office:value-type="float" office:value="1566719.86" table:style-name="ce5">
            <text:p>1566719,8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2" table:number-rows-spanned="1" table:style-name="ce10">
            <text:p>57:25:0031020:59</text:p>
          </table:table-cell>
          <table:covered-table-cell/>
          <table:table-cell office:value-type="float" office:value="820859.28" table:style-name="ce5">
            <text:p>820859,2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2" table:number-rows-spanned="1" table:style-name="ce10">
            <text:p>57:25:0031014:26</text:p>
          </table:table-cell>
          <table:covered-table-cell/>
          <table:table-cell office:value-type="float" office:value="1599099" table:style-name="ce5">
            <text:p>159909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2" table:number-rows-spanned="1" table:style-name="ce10">
            <text:p>57:25:0031021:135</text:p>
          </table:table-cell>
          <table:covered-table-cell/>
          <table:table-cell office:value-type="float" office:value="804242.84" table:style-name="ce5">
            <text:p>804242,8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2" table:number-rows-spanned="1" table:style-name="ce10">
            <text:p>57:25:0031018:256</text:p>
          </table:table-cell>
          <table:covered-table-cell/>
          <table:table-cell office:value-type="float" office:value="933725.3" table:style-name="ce5">
            <text:p>933725,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2" table:number-rows-spanned="1" table:style-name="ce10">
            <text:p>57:25:0030916:20</text:p>
          </table:table-cell>
          <table:covered-table-cell/>
          <table:table-cell office:value-type="float" office:value="439916.37" table:style-name="ce5">
            <text:p>439916,3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2" table:number-rows-spanned="1" table:style-name="ce10">
            <text:p>57:25:0031011:87</text:p>
          </table:table-cell>
          <table:covered-table-cell/>
          <table:table-cell office:value-type="float" office:value="1176193.1399999999" table:style-name="ce5">
            <text:p>1176193,1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2" table:number-rows-spanned="1" table:style-name="ce10">
            <text:p>57:25:0031017:91</text:p>
          </table:table-cell>
          <table:covered-table-cell/>
          <table:table-cell office:value-type="float" office:value="717245.92" table:style-name="ce5">
            <text:p>717245,9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2" table:number-rows-spanned="1" table:style-name="ce10">
            <text:p>57:25:0031021:166</text:p>
          </table:table-cell>
          <table:covered-table-cell/>
          <table:table-cell office:value-type="float" office:value="2322945.12" table:style-name="ce5">
            <text:p>2322945,1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2" table:number-rows-spanned="1" table:style-name="ce10">
            <text:p>57:25:0031017:99</text:p>
          </table:table-cell>
          <table:covered-table-cell/>
          <table:table-cell office:value-type="float" office:value="1471281.95" table:style-name="ce5">
            <text:p>1471281,9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2" table:number-rows-spanned="1" table:style-name="ce10">
            <text:p>57:25:0031018:94</text:p>
          </table:table-cell>
          <table:covered-table-cell/>
          <table:table-cell office:value-type="float" office:value="650119.67000000004" table:style-name="ce5">
            <text:p>650119,6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2" table:number-rows-spanned="1" table:style-name="ce10">
            <text:p>57:25:0031018:104</text:p>
          </table:table-cell>
          <table:covered-table-cell/>
          <table:table-cell office:value-type="float" office:value="1576282.97" table:style-name="ce5">
            <text:p>1576282,9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2" table:number-rows-spanned="1" table:style-name="ce10">
            <text:p>57:25:0031017:89</text:p>
          </table:table-cell>
          <table:covered-table-cell/>
          <table:table-cell office:value-type="float" office:value="3558300.17" table:style-name="ce5">
            <text:p>3558300,1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2" table:number-rows-spanned="1" table:style-name="ce10">
            <text:p>57:25:0030922:26</text:p>
          </table:table-cell>
          <table:covered-table-cell/>
          <table:table-cell office:value-type="float" office:value="754494.35" table:style-name="ce5">
            <text:p>754494,3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2" table:number-rows-spanned="1" table:style-name="ce10">
            <text:p>57:25:0031016:167</text:p>
          </table:table-cell>
          <table:covered-table-cell/>
          <table:table-cell office:value-type="float" office:value="722275.69" table:style-name="ce5">
            <text:p>722275,6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2" table:number-rows-spanned="1" table:style-name="ce10">
            <text:p>57:25:0030955:48</text:p>
          </table:table-cell>
          <table:covered-table-cell/>
          <table:table-cell office:value-type="float" office:value="1437645.54" table:style-name="ce5">
            <text:p>1437645,5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2" table:number-rows-spanned="1" table:style-name="ce10">
            <text:p>57:25:0031016:172</text:p>
          </table:table-cell>
          <table:covered-table-cell/>
          <table:table-cell office:value-type="float" office:value="759496.03" table:style-name="ce5">
            <text:p>759496,0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2" table:number-rows-spanned="1" table:style-name="ce10">
            <text:p>57:25:0030956:206</text:p>
          </table:table-cell>
          <table:covered-table-cell/>
          <table:table-cell office:value-type="float" office:value="578775.07999999996" table:style-name="ce5">
            <text:p>578775,0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2" table:number-rows-spanned="1" table:style-name="ce10">
            <text:p>57:25:0031017:83</text:p>
          </table:table-cell>
          <table:covered-table-cell/>
          <table:table-cell office:value-type="float" office:value="1127140.72" table:style-name="ce5">
            <text:p>1127140,7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2" table:number-rows-spanned="1" table:style-name="ce10">
            <text:p>57:25:0030972:73</text:p>
          </table:table-cell>
          <table:covered-table-cell/>
          <table:table-cell office:value-type="float" office:value="1004054.4" table:style-name="ce5">
            <text:p>1004054,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2" table:number-rows-spanned="1" table:style-name="ce10">
            <text:p>57:25:0030972:79</text:p>
          </table:table-cell>
          <table:covered-table-cell/>
          <table:table-cell office:value-type="float" office:value="2166385.39" table:style-name="ce5">
            <text:p>2166385,3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2" table:number-rows-spanned="1" table:style-name="ce10">
            <text:p>57:25:0031005:5</text:p>
          </table:table-cell>
          <table:covered-table-cell/>
          <table:table-cell office:value-type="float" office:value="975078.87" table:style-name="ce5">
            <text:p>975078,8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2" table:number-rows-spanned="1" table:style-name="ce10">
            <text:p>57:25:0031016:114</text:p>
          </table:table-cell>
          <table:covered-table-cell/>
          <table:table-cell office:value-type="float" office:value="2104428.9" table:style-name="ce5">
            <text:p>2104428,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2" table:number-rows-spanned="1" table:style-name="ce10">
            <text:p>57:25:0031009:89</text:p>
          </table:table-cell>
          <table:covered-table-cell/>
          <table:table-cell office:value-type="float" office:value="940813.49" table:style-name="ce5">
            <text:p>940813,4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2" table:number-rows-spanned="1" table:style-name="ce10">
            <text:p>57:25:0030976:45</text:p>
          </table:table-cell>
          <table:covered-table-cell/>
          <table:table-cell office:value-type="float" office:value="1064187.3500000001" table:style-name="ce5">
            <text:p>1064187,3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2" table:number-rows-spanned="1" table:style-name="ce10">
            <text:p>57:25:0030946:25</text:p>
          </table:table-cell>
          <table:covered-table-cell/>
          <table:table-cell office:value-type="float" office:value="1448375.45" table:style-name="ce5">
            <text:p>1448375,4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2" table:number-rows-spanned="1" table:style-name="ce10">
            <text:p>57:25:0031001:56</text:p>
          </table:table-cell>
          <table:covered-table-cell/>
          <table:table-cell office:value-type="float" office:value="2050672.13" table:style-name="ce5">
            <text:p>2050672,1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2" table:number-rows-spanned="1" table:style-name="ce10">
            <text:p>57:25:0030976:41</text:p>
          </table:table-cell>
          <table:covered-table-cell/>
          <table:table-cell office:value-type="float" office:value="460224.87" table:style-name="ce5">
            <text:p>460224,8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2" table:number-rows-spanned="1" table:style-name="ce10">
            <text:p>57:25:0031014:19</text:p>
          </table:table-cell>
          <table:covered-table-cell/>
          <table:table-cell office:value-type="float" office:value="1355581.42" table:style-name="ce5">
            <text:p>1355581,4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2" table:number-rows-spanned="1" table:style-name="ce10">
            <text:p>57:25:0031013:28</text:p>
          </table:table-cell>
          <table:covered-table-cell/>
          <table:table-cell office:value-type="float" office:value="411938.98" table:style-name="ce5">
            <text:p>411938,9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2" table:number-rows-spanned="1" table:style-name="ce10">
            <text:p>57:25:0031018:67</text:p>
          </table:table-cell>
          <table:covered-table-cell/>
          <table:table-cell office:value-type="float" office:value="1965739.44" table:style-name="ce5">
            <text:p>1965739,4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2" table:number-rows-spanned="1" table:style-name="ce10">
            <text:p>57:25:0031018:108</text:p>
          </table:table-cell>
          <table:covered-table-cell/>
          <table:table-cell office:value-type="float" office:value="1592796.78" table:style-name="ce5">
            <text:p>1592796,7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2" table:number-rows-spanned="1" table:style-name="ce10">
            <text:p>57:25:0030749:102</text:p>
          </table:table-cell>
          <table:covered-table-cell/>
          <table:table-cell office:value-type="float" office:value="2575919.65" table:style-name="ce5">
            <text:p>2575919,6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2" table:number-rows-spanned="1" table:style-name="ce10">
            <text:p>57:25:0030750:92</text:p>
          </table:table-cell>
          <table:covered-table-cell/>
          <table:table-cell office:value-type="float" office:value="2255789.5499999998" table:style-name="ce5">
            <text:p>2255789,5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2" table:number-rows-spanned="1" table:style-name="ce10">
            <text:p>57:25:0030750:95</text:p>
          </table:table-cell>
          <table:covered-table-cell/>
          <table:table-cell office:value-type="float" office:value="1389878.41" table:style-name="ce5">
            <text:p>1389878,4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2" table:number-rows-spanned="1" table:style-name="ce10">
            <text:p>57:25:0030610:96</text:p>
          </table:table-cell>
          <table:covered-table-cell/>
          <table:table-cell office:value-type="float" office:value="2535331.16" table:style-name="ce5">
            <text:p>2535331,1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2" table:number-rows-spanned="1" table:style-name="ce10">
            <text:p>57:25:0021201:2108</text:p>
          </table:table-cell>
          <table:covered-table-cell/>
          <table:table-cell office:value-type="float" office:value="946766.24" table:style-name="ce5">
            <text:p>946766,2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2" table:number-rows-spanned="1" table:style-name="ce10">
            <text:p>57:25:0021201:2128</text:p>
          </table:table-cell>
          <table:covered-table-cell/>
          <table:table-cell office:value-type="float" office:value="295538.12" table:style-name="ce5">
            <text:p>295538,1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2" table:number-rows-spanned="1" table:style-name="ce10">
            <text:p>57:25:0030605:209</text:p>
          </table:table-cell>
          <table:covered-table-cell/>
          <table:table-cell office:value-type="float" office:value="1259217.3500000001" table:style-name="ce5">
            <text:p>1259217,3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2" table:number-rows-spanned="1" table:style-name="ce10">
            <text:p>57:25:0030606:185</text:p>
          </table:table-cell>
          <table:covered-table-cell/>
          <table:table-cell office:value-type="float" office:value="3710695.16" table:style-name="ce5">
            <text:p>3710695,1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2" table:number-rows-spanned="1" table:style-name="ce10">
            <text:p>57:25:0030610:91</text:p>
          </table:table-cell>
          <table:covered-table-cell/>
          <table:table-cell office:value-type="float" office:value="2117665.1" table:style-name="ce5">
            <text:p>2117665,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2" table:number-rows-spanned="1" table:style-name="ce10">
            <text:p>57:25:0030606:182</text:p>
          </table:table-cell>
          <table:covered-table-cell/>
          <table:table-cell office:value-type="float" office:value="2133472.1800000002" table:style-name="ce5">
            <text:p>2133472,1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2" table:number-rows-spanned="1" table:style-name="ce10">
            <text:p>57:25:0030752:38</text:p>
          </table:table-cell>
          <table:covered-table-cell/>
          <table:table-cell office:value-type="float" office:value="1235175.18" table:style-name="ce5">
            <text:p>1235175,1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2" table:number-rows-spanned="1" table:style-name="ce10">
            <text:p>57:25:0030748:36</text:p>
          </table:table-cell>
          <table:covered-table-cell/>
          <table:table-cell office:value-type="float" office:value="338379.28" table:style-name="ce5">
            <text:p>338379,2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2" table:number-rows-spanned="1" table:style-name="ce10">
            <text:p>57:25:0030719:129</text:p>
          </table:table-cell>
          <table:covered-table-cell/>
          <table:table-cell office:value-type="float" office:value="650412.81000000006" table:style-name="ce5">
            <text:p>650412,8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2" table:number-rows-spanned="1" table:style-name="ce10">
            <text:p>57:25:0021201:1887</text:p>
          </table:table-cell>
          <table:covered-table-cell/>
          <table:table-cell office:value-type="float" office:value="267275.93" table:style-name="ce5">
            <text:p>267275,9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2" table:number-rows-spanned="1" table:style-name="ce10">
            <text:p>57:25:0021201:2083</text:p>
          </table:table-cell>
          <table:covered-table-cell/>
          <table:table-cell office:value-type="float" office:value="728775.78" table:style-name="ce5">
            <text:p>728775,7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2" table:number-rows-spanned="1" table:style-name="ce10">
            <text:p>57:25:0021201:2118</text:p>
          </table:table-cell>
          <table:covered-table-cell/>
          <table:table-cell office:value-type="float" office:value="303947.59000000003" table:style-name="ce5">
            <text:p>303947,5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2" table:number-rows-spanned="1" table:style-name="ce10">
            <text:p>57:25:0021201:2104</text:p>
          </table:table-cell>
          <table:covered-table-cell/>
          <table:table-cell office:value-type="float" office:value="192037.79" table:style-name="ce5">
            <text:p>192037,7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2" table:number-rows-spanned="1" table:style-name="ce10">
            <text:p>57:25:0021201:2096</text:p>
          </table:table-cell>
          <table:covered-table-cell/>
          <table:table-cell office:value-type="float" office:value="277845.12" table:style-name="ce5">
            <text:p>277845,1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2" table:number-rows-spanned="1" table:style-name="ce10">
            <text:p>57:25:0021201:2126</text:p>
          </table:table-cell>
          <table:covered-table-cell/>
          <table:table-cell office:value-type="float" office:value="603147.51" table:style-name="ce5">
            <text:p>603147,5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2" table:number-rows-spanned="1" table:style-name="ce10">
            <text:p>57:25:0021201:1889</text:p>
          </table:table-cell>
          <table:covered-table-cell/>
          <table:table-cell office:value-type="float" office:value="536802.88" table:style-name="ce5">
            <text:p>536802,8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2" table:number-rows-spanned="1" table:style-name="ce10">
            <text:p>57:25:0021201:2069</text:p>
          </table:table-cell>
          <table:covered-table-cell/>
          <table:table-cell office:value-type="float" office:value="390879.03" table:style-name="ce5">
            <text:p>390879,0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2" table:number-rows-spanned="1" table:style-name="ce10">
            <text:p>57:25:0021201:2112</text:p>
          </table:table-cell>
          <table:covered-table-cell/>
          <table:table-cell office:value-type="float" office:value="331360.8" table:style-name="ce5">
            <text:p>331360,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2" table:number-rows-spanned="1" table:style-name="ce10">
            <text:p>57:25:0030722:47</text:p>
          </table:table-cell>
          <table:covered-table-cell/>
          <table:table-cell office:value-type="float" office:value="1531333.28" table:style-name="ce5">
            <text:p>1531333,2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2" table:number-rows-spanned="1" table:style-name="ce10">
            <text:p>57:25:0030747:70</text:p>
          </table:table-cell>
          <table:covered-table-cell/>
          <table:table-cell office:value-type="float" office:value="1593213.07" table:style-name="ce5">
            <text:p>1593213,0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2" table:number-rows-spanned="1" table:style-name="ce10">
            <text:p>57:25:0021201:2051</text:p>
          </table:table-cell>
          <table:covered-table-cell/>
          <table:table-cell office:value-type="float" office:value="516624.93" table:style-name="ce5">
            <text:p>516624,9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2" table:number-rows-spanned="1" table:style-name="ce10">
            <text:p>57:25:0030605:53</text:p>
          </table:table-cell>
          <table:covered-table-cell/>
          <table:table-cell office:value-type="float" office:value="1873315.74" table:style-name="ce5">
            <text:p>1873315,7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2" table:number-rows-spanned="1" table:style-name="ce10">
            <text:p>57:25:0021201:2073</text:p>
          </table:table-cell>
          <table:covered-table-cell/>
          <table:table-cell office:value-type="float" office:value="413134.38" table:style-name="ce5">
            <text:p>413134,3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2" table:number-rows-spanned="1" table:style-name="ce10">
            <text:p>57:25:0021201:2101</text:p>
          </table:table-cell>
          <table:covered-table-cell/>
          <table:table-cell office:value-type="float" office:value="652721.13" table:style-name="ce5">
            <text:p>652721,1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2" table:number-rows-spanned="1" table:style-name="ce10">
            <text:p>57:25:0021201:2100</text:p>
          </table:table-cell>
          <table:covered-table-cell/>
          <table:table-cell office:value-type="float" office:value="1501472.68" table:style-name="ce5">
            <text:p>1501472,6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2" table:number-rows-spanned="1" table:style-name="ce10">
            <text:p>57:25:0021201:1944</text:p>
          </table:table-cell>
          <table:covered-table-cell/>
          <table:table-cell office:value-type="float" office:value="783233.91" table:style-name="ce5">
            <text:p>783233,9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2" table:number-rows-spanned="1" table:style-name="ce10">
            <text:p>57:25:0021201:1890</text:p>
          </table:table-cell>
          <table:covered-table-cell/>
          <table:table-cell office:value-type="float" office:value="396590.22" table:style-name="ce5">
            <text:p>396590,2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2" table:number-rows-spanned="1" table:style-name="ce10">
            <text:p>57:25:0021201:2092</text:p>
          </table:table-cell>
          <table:covered-table-cell/>
          <table:table-cell office:value-type="float" office:value="200119.85" table:style-name="ce5">
            <text:p>200119,8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2" table:number-rows-spanned="1" table:style-name="ce10">
            <text:p>57:25:0021201:2127</text:p>
          </table:table-cell>
          <table:covered-table-cell/>
          <table:table-cell office:value-type="float" office:value="399899.02" table:style-name="ce5">
            <text:p>399899,0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2" table:number-rows-spanned="1" table:style-name="ce10">
            <text:p>57:25:0021201:2080</text:p>
          </table:table-cell>
          <table:covered-table-cell/>
          <table:table-cell office:value-type="float" office:value="963980.4" table:style-name="ce5">
            <text:p>963980,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2" table:number-rows-spanned="1" table:style-name="ce10">
            <text:p>57:25:0021201:2097</text:p>
          </table:table-cell>
          <table:covered-table-cell/>
          <table:table-cell office:value-type="float" office:value="339151.46" table:style-name="ce5">
            <text:p>339151,4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2" table:number-rows-spanned="1" table:style-name="ce10">
            <text:p>57:25:0021201:2085</text:p>
          </table:table-cell>
          <table:covered-table-cell/>
          <table:table-cell office:value-type="float" office:value="464776.32" table:style-name="ce5">
            <text:p>464776,3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2" table:number-rows-spanned="1" table:style-name="ce10">
            <text:p>57:25:0021201:2071</text:p>
          </table:table-cell>
          <table:covered-table-cell/>
          <table:table-cell office:value-type="float" office:value="338025.35" table:style-name="ce5">
            <text:p>338025,3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2" table:number-rows-spanned="1" table:style-name="ce10">
            <text:p>57:25:0021201:2325</text:p>
          </table:table-cell>
          <table:covered-table-cell/>
          <table:table-cell office:value-type="float" office:value="953391.57" table:style-name="ce5">
            <text:p>953391,5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2" table:number-rows-spanned="1" table:style-name="ce10">
            <text:p>57:25:0021201:2091</text:p>
          </table:table-cell>
          <table:covered-table-cell/>
          <table:table-cell office:value-type="float" office:value="763912.69" table:style-name="ce5">
            <text:p>763912,6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2" table:number-rows-spanned="1" table:style-name="ce10">
            <text:p>57:25:0021201:2045</text:p>
          </table:table-cell>
          <table:covered-table-cell/>
          <table:table-cell office:value-type="float" office:value="384039.37" table:style-name="ce5">
            <text:p>384039,3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2" table:number-rows-spanned="1" table:style-name="ce10">
            <text:p>57:25:0030750:97</text:p>
          </table:table-cell>
          <table:covered-table-cell/>
          <table:table-cell office:value-type="float" office:value="1453701.92" table:style-name="ce5">
            <text:p>1453701,9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2" table:number-rows-spanned="1" table:style-name="ce10">
            <text:p>57:25:0030750:207</text:p>
          </table:table-cell>
          <table:covered-table-cell/>
          <table:table-cell office:value-type="float" office:value="575406.26" table:style-name="ce5">
            <text:p>575406,2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2" table:number-rows-spanned="1" table:style-name="ce10">
            <text:p>57:25:0021201:1911</text:p>
          </table:table-cell>
          <table:covered-table-cell/>
          <table:table-cell office:value-type="float" office:value="243624.2" table:style-name="ce5">
            <text:p>243624,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2" table:number-rows-spanned="1" table:style-name="ce10">
            <text:p>57:25:0021201:2082</text:p>
          </table:table-cell>
          <table:covered-table-cell/>
          <table:table-cell office:value-type="float" office:value="865216.81" table:style-name="ce5">
            <text:p>865216,8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2" table:number-rows-spanned="1" table:style-name="ce10">
            <text:p>57:25:0030615:22</text:p>
          </table:table-cell>
          <table:covered-table-cell/>
          <table:table-cell office:value-type="float" office:value="543693.18999999994" table:style-name="ce5">
            <text:p>543693,1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2" table:number-rows-spanned="1" table:style-name="ce10">
            <text:p>57:25:0030722:55</text:p>
          </table:table-cell>
          <table:covered-table-cell/>
          <table:table-cell office:value-type="float" office:value="523096.6" table:style-name="ce5">
            <text:p>523096,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2" table:number-rows-spanned="1" table:style-name="ce10">
            <text:p>57:25:0030748:33</text:p>
          </table:table-cell>
          <table:covered-table-cell/>
          <table:table-cell office:value-type="float" office:value="2986154.7" table:style-name="ce5">
            <text:p>2986154,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2" table:number-rows-spanned="1" table:style-name="ce10">
            <text:p>57:25:0030751:71</text:p>
          </table:table-cell>
          <table:covered-table-cell/>
          <table:table-cell office:value-type="float" office:value="669160.85" table:style-name="ce5">
            <text:p>669160,8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2" table:number-rows-spanned="1" table:style-name="ce10">
            <text:p>57:25:0030612:34</text:p>
          </table:table-cell>
          <table:covered-table-cell/>
          <table:table-cell office:value-type="float" office:value="1314294.68" table:style-name="ce5">
            <text:p>1314294,6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2" table:number-rows-spanned="1" table:style-name="ce10">
            <text:p>57:25:0030750:217</text:p>
          </table:table-cell>
          <table:covered-table-cell/>
          <table:table-cell office:value-type="float" office:value="1419863.96" table:style-name="ce5">
            <text:p>1419863,9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2" table:number-rows-spanned="1" table:style-name="ce10">
            <text:p>57:25:0030750:213</text:p>
          </table:table-cell>
          <table:covered-table-cell/>
          <table:table-cell office:value-type="float" office:value="1517496.3200000001" table:style-name="ce5">
            <text:p>1517496,3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2" table:number-rows-spanned="1" table:style-name="ce10">
            <text:p>57:25:0030606:184</text:p>
          </table:table-cell>
          <table:covered-table-cell/>
          <table:table-cell office:value-type="float" office:value="1333607.42" table:style-name="ce5">
            <text:p>1333607,4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2" table:number-rows-spanned="1" table:style-name="ce10">
            <text:p>57:25:0030722:57</text:p>
          </table:table-cell>
          <table:covered-table-cell/>
          <table:table-cell office:value-type="float" office:value="1184657.3700000001" table:style-name="ce5">
            <text:p>1184657,3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2" table:number-rows-spanned="1" table:style-name="ce10">
            <text:p>57:25:0030747:66</text:p>
          </table:table-cell>
          <table:covered-table-cell/>
          <table:table-cell office:value-type="float" office:value="783638.95" table:style-name="ce5">
            <text:p>783638,9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2" table:number-rows-spanned="1" table:style-name="ce10">
            <text:p>57:25:0030611:62</text:p>
          </table:table-cell>
          <table:covered-table-cell/>
          <table:table-cell office:value-type="float" office:value="1048632.77" table:style-name="ce5">
            <text:p>1048632,7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2" table:number-rows-spanned="1" table:style-name="ce10">
            <text:p>57:25:0021201:1938</text:p>
          </table:table-cell>
          <table:covered-table-cell/>
          <table:table-cell office:value-type="float" office:value="998354.17" table:style-name="ce5">
            <text:p>998354,1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2" table:number-rows-spanned="1" table:style-name="ce10">
            <text:p>57:25:0021201:2117</text:p>
          </table:table-cell>
          <table:covered-table-cell/>
          <table:table-cell office:value-type="float" office:value="330487.05" table:style-name="ce5">
            <text:p>330487,0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2" table:number-rows-spanned="1" table:style-name="ce10">
            <text:p>57:25:0021201:2009</text:p>
          </table:table-cell>
          <table:covered-table-cell/>
          <table:table-cell office:value-type="float" office:value="591403.48" table:style-name="ce5">
            <text:p>591403,4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2" table:number-rows-spanned="1" table:style-name="ce10">
            <text:p>57:25:0021201:2124</text:p>
          </table:table-cell>
          <table:covered-table-cell/>
          <table:table-cell office:value-type="float" office:value="165316.39000000001" table:style-name="ce5">
            <text:p>165316,3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2" table:number-rows-spanned="1" table:style-name="ce10">
            <text:p>57:25:0021201:2074</text:p>
          </table:table-cell>
          <table:covered-table-cell/>
          <table:table-cell office:value-type="float" office:value="289997.7" table:style-name="ce5">
            <text:p>289997,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2" table:number-rows-spanned="1" table:style-name="ce10">
            <text:p>57:25:0021201:1939</text:p>
          </table:table-cell>
          <table:covered-table-cell/>
          <table:table-cell office:value-type="float" office:value="606308.61" table:style-name="ce5">
            <text:p>606308,6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2" table:number-rows-spanned="1" table:style-name="ce10">
            <text:p>57:25:0021201:2043</text:p>
          </table:table-cell>
          <table:covered-table-cell/>
          <table:table-cell office:value-type="float" office:value="568638.31000000006" table:style-name="ce5">
            <text:p>568638,3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2" table:number-rows-spanned="1" table:style-name="ce10">
            <text:p>57:25:0021201:2103</text:p>
          </table:table-cell>
          <table:covered-table-cell/>
          <table:table-cell office:value-type="float" office:value="207237.04" table:style-name="ce5">
            <text:p>207237,0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2" table:number-rows-spanned="1" table:style-name="ce10">
            <text:p>57:25:0021201:2107</text:p>
          </table:table-cell>
          <table:covered-table-cell/>
          <table:table-cell office:value-type="float" office:value="433795.14" table:style-name="ce5">
            <text:p>433795,1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2" table:number-rows-spanned="1" table:style-name="ce10">
            <text:p>57:25:0021201:2039</text:p>
          </table:table-cell>
          <table:covered-table-cell/>
          <table:table-cell office:value-type="float" office:value="235578.72" table:style-name="ce5">
            <text:p>235578,7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2" table:number-rows-spanned="1" table:style-name="ce10">
            <text:p>57:25:0021201:1976</text:p>
          </table:table-cell>
          <table:covered-table-cell/>
          <table:table-cell office:value-type="float" office:value="812565.51" table:style-name="ce5">
            <text:p>812565,5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2" table:number-rows-spanned="1" table:style-name="ce10">
            <text:p>57:25:0021201:2075</text:p>
          </table:table-cell>
          <table:covered-table-cell/>
          <table:table-cell office:value-type="float" office:value="121502.62" table:style-name="ce5">
            <text:p>121502,6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2" table:number-rows-spanned="1" table:style-name="ce10">
            <text:p>57:25:0021201:2070</text:p>
          </table:table-cell>
          <table:covered-table-cell/>
          <table:table-cell office:value-type="float" office:value="982346.64" table:style-name="ce5">
            <text:p>982346,6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2" table:number-rows-spanned="1" table:style-name="ce10">
            <text:p>57:25:0030722:134</text:p>
          </table:table-cell>
          <table:covered-table-cell/>
          <table:table-cell office:value-type="float" office:value="1406149.63" table:style-name="ce5">
            <text:p>1406149,6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2" table:number-rows-spanned="1" table:style-name="ce10">
            <text:p>57:25:0030615:25</text:p>
          </table:table-cell>
          <table:covered-table-cell/>
          <table:table-cell office:value-type="float" office:value="322257.59999999998" table:style-name="ce5">
            <text:p>322257,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2" table:number-rows-spanned="1" table:style-name="ce10">
            <text:p>57:25:0021201:1924</text:p>
          </table:table-cell>
          <table:covered-table-cell/>
          <table:table-cell office:value-type="float" office:value="591517.32999999996" table:style-name="ce5">
            <text:p>591517,3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2" table:number-rows-spanned="1" table:style-name="ce10">
            <text:p>57:25:0021201:1888</text:p>
          </table:table-cell>
          <table:covered-table-cell/>
          <table:table-cell office:value-type="float" office:value="512262.22" table:style-name="ce5">
            <text:p>512262,2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2" table:number-rows-spanned="1" table:style-name="ce10">
            <text:p>57:25:0021201:2052</text:p>
          </table:table-cell>
          <table:covered-table-cell/>
          <table:table-cell office:value-type="float" office:value="606820.62" table:style-name="ce5">
            <text:p>606820,6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2" table:number-rows-spanned="1" table:style-name="ce10">
            <text:p>57:25:0030723:136</text:p>
          </table:table-cell>
          <table:covered-table-cell/>
          <table:table-cell office:value-type="float" office:value="876374.24" table:style-name="ce5">
            <text:p>876374,2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2" table:number-rows-spanned="1" table:style-name="ce10">
            <text:p>57:25:0030611:59</text:p>
          </table:table-cell>
          <table:covered-table-cell/>
          <table:table-cell office:value-type="float" office:value="2064802.04" table:style-name="ce5">
            <text:p>2064802,0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2" table:number-rows-spanned="1" table:style-name="ce10">
            <text:p>57:25:0030749:50</text:p>
          </table:table-cell>
          <table:covered-table-cell/>
          <table:table-cell office:value-type="float" office:value="692247.12" table:style-name="ce5">
            <text:p>692247,1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2" table:number-rows-spanned="1" table:style-name="ce10">
            <text:p>57:25:0021201:2110</text:p>
          </table:table-cell>
          <table:covered-table-cell/>
          <table:table-cell office:value-type="float" office:value="250832.28" table:style-name="ce5">
            <text:p>250832,2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2" table:number-rows-spanned="1" table:style-name="ce10">
            <text:p>57:25:0030610:97</text:p>
          </table:table-cell>
          <table:covered-table-cell/>
          <table:table-cell office:value-type="float" office:value="1024652.59" table:style-name="ce5">
            <text:p>1024652,5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2" table:number-rows-spanned="1" table:style-name="ce10">
            <text:p>57:25:0030610:99</text:p>
          </table:table-cell>
          <table:covered-table-cell/>
          <table:table-cell office:value-type="float" office:value="4673145.29" table:style-name="ce5">
            <text:p>4673145,2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2" table:number-rows-spanned="1" table:style-name="ce10">
            <text:p>57:25:0030612:30</text:p>
          </table:table-cell>
          <table:covered-table-cell/>
          <table:table-cell office:value-type="float" office:value="752580.5" table:style-name="ce5">
            <text:p>752580,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2" table:number-rows-spanned="1" table:style-name="ce10">
            <text:p>57:25:0030750:77</text:p>
          </table:table-cell>
          <table:covered-table-cell/>
          <table:table-cell office:value-type="float" office:value="866228.05" table:style-name="ce5">
            <text:p>866228,0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2" table:number-rows-spanned="1" table:style-name="ce10">
            <text:p>57:25:0030752:32</text:p>
          </table:table-cell>
          <table:covered-table-cell/>
          <table:table-cell office:value-type="float" office:value="4528354.95" table:style-name="ce5">
            <text:p>4528354,9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2" table:number-rows-spanned="1" table:style-name="ce10">
            <text:p>57:25:0030751:38</text:p>
          </table:table-cell>
          <table:covered-table-cell/>
          <table:table-cell office:value-type="float" office:value="851094.82" table:style-name="ce5">
            <text:p>851094,8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2" table:number-rows-spanned="1" table:style-name="ce10">
            <text:p>57:25:0021201:2115</text:p>
          </table:table-cell>
          <table:covered-table-cell/>
          <table:table-cell office:value-type="float" office:value="471430.08" table:style-name="ce5">
            <text:p>471430,0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2" table:number-rows-spanned="1" table:style-name="ce10">
            <text:p>57:25:0021201:2122</text:p>
          </table:table-cell>
          <table:covered-table-cell/>
          <table:table-cell office:value-type="float" office:value="508205.05" table:style-name="ce5">
            <text:p>508205,0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2" table:number-rows-spanned="1" table:style-name="ce10">
            <text:p>57:25:0030719:128</text:p>
          </table:table-cell>
          <table:covered-table-cell/>
          <table:table-cell office:value-type="float" office:value="1031204.77" table:style-name="ce5">
            <text:p>1031204,7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2" table:number-rows-spanned="1" table:style-name="ce10">
            <text:p>57:25:0021201:1936</text:p>
          </table:table-cell>
          <table:covered-table-cell/>
          <table:table-cell office:value-type="float" office:value="317581.42" table:style-name="ce5">
            <text:p>317581,4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2" table:number-rows-spanned="1" table:style-name="ce10">
            <text:p>57:25:0021201:2076</text:p>
          </table:table-cell>
          <table:covered-table-cell/>
          <table:table-cell office:value-type="float" office:value="648890.46" table:style-name="ce5">
            <text:p>648890,4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2" table:number-rows-spanned="1" table:style-name="ce10">
            <text:p>57:25:0021201:2094</text:p>
          </table:table-cell>
          <table:covered-table-cell/>
          <table:table-cell office:value-type="float" office:value="126162.44" table:style-name="ce5">
            <text:p>126162,4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2" table:number-rows-spanned="1" table:style-name="ce10">
            <text:p>57:25:0021201:2023</text:p>
          </table:table-cell>
          <table:covered-table-cell/>
          <table:table-cell office:value-type="float" office:value="637939.80000000005" table:style-name="ce5">
            <text:p>637939,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2" table:number-rows-spanned="1" table:style-name="ce10">
            <text:p>57:25:0021201:2123</text:p>
          </table:table-cell>
          <table:covered-table-cell/>
          <table:table-cell office:value-type="float" office:value="672045.16" table:style-name="ce5">
            <text:p>672045,1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2" table:number-rows-spanned="1" table:style-name="ce10">
            <text:p>57:25:0021201:2095</text:p>
          </table:table-cell>
          <table:covered-table-cell/>
          <table:table-cell office:value-type="float" office:value="269763.05" table:style-name="ce5">
            <text:p>269763,0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2" table:number-rows-spanned="1" table:style-name="ce10">
            <text:p>57:25:0021201:2136</text:p>
          </table:table-cell>
          <table:covered-table-cell/>
          <table:table-cell office:value-type="float" office:value="904743.93" table:style-name="ce5">
            <text:p>904743,9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2" table:number-rows-spanned="1" table:style-name="ce10">
            <text:p>57:25:0030610:54</text:p>
          </table:table-cell>
          <table:covered-table-cell/>
          <table:table-cell office:value-type="float" office:value="1030204.62" table:style-name="ce5">
            <text:p>1030204,6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2" table:number-rows-spanned="1" table:style-name="ce10">
            <text:p>57:25:0030722:58</text:p>
          </table:table-cell>
          <table:covered-table-cell/>
          <table:table-cell office:value-type="float" office:value="3495876" table:style-name="ce5">
            <text:p>349587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2" table:number-rows-spanned="1" table:style-name="ce10">
            <text:p>57:25:0030609:202</text:p>
          </table:table-cell>
          <table:covered-table-cell/>
          <table:table-cell office:value-type="float" office:value="3489536.97" table:style-name="ce5">
            <text:p>3489536,9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2" table:number-rows-spanned="1" table:style-name="ce10">
            <text:p>57:25:0030608:432</text:p>
          </table:table-cell>
          <table:covered-table-cell/>
          <table:table-cell office:value-type="float" office:value="1420313.64" table:style-name="ce5">
            <text:p>1420313,6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2" table:number-rows-spanned="1" table:style-name="ce10">
            <text:p>57:25:0030514:25</text:p>
          </table:table-cell>
          <table:covered-table-cell/>
          <table:table-cell office:value-type="float" office:value="3724043.38" table:style-name="ce5">
            <text:p>3724043,3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2" table:number-rows-spanned="1" table:style-name="ce10">
            <text:p>57:10:0021201:600</text:p>
          </table:table-cell>
          <table:covered-table-cell/>
          <table:table-cell office:value-type="float" office:value="374923.5" table:style-name="ce5">
            <text:p>374923,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2" table:number-rows-spanned="1" table:style-name="ce10">
            <text:p>57:10:0021601:754</text:p>
          </table:table-cell>
          <table:covered-table-cell/>
          <table:table-cell office:value-type="float" office:value="347234.28" table:style-name="ce5">
            <text:p>347234,2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2" table:number-rows-spanned="1" table:style-name="ce10">
            <text:p>57:10:0020401:526</text:p>
          </table:table-cell>
          <table:covered-table-cell/>
          <table:table-cell office:value-type="float" office:value="868607.28" table:style-name="ce5">
            <text:p>868607,2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2" table:number-rows-spanned="1" table:style-name="ce10">
            <text:p>57:26:0010417:2040</text:p>
          </table:table-cell>
          <table:covered-table-cell/>
          <table:table-cell office:value-type="float" office:value="4263322.9800000004" table:style-name="ce5">
            <text:p>4263322,9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2" table:number-rows-spanned="1" table:style-name="ce10">
            <text:p>57:25:0031017:77</text:p>
          </table:table-cell>
          <table:covered-table-cell/>
          <table:table-cell office:value-type="float" office:value="1325428.27" table:style-name="ce5">
            <text:p>1325428,2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2" table:number-rows-spanned="1" table:style-name="ce10">
            <text:p>57:25:0031019:1203</text:p>
          </table:table-cell>
          <table:covered-table-cell/>
          <table:table-cell office:value-type="float" office:value="1329747.5" table:style-name="ce5">
            <text:p>1329747,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2" table:number-rows-spanned="1" table:style-name="ce10">
            <text:p>57:25:0010817:337</text:p>
          </table:table-cell>
          <table:covered-table-cell/>
          <table:table-cell office:value-type="float" office:value="1712318.3" table:style-name="ce5">
            <text:p>1712318,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2" table:number-rows-spanned="1" table:style-name="ce10">
            <text:p>57:18:0070104:269</text:p>
          </table:table-cell>
          <table:covered-table-cell/>
          <table:table-cell office:value-type="float" office:value="1432158.97" table:style-name="ce5">
            <text:p>1432158,9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2" table:number-rows-spanned="1" table:style-name="ce10">
            <text:p>57:15:0630101:302</text:p>
          </table:table-cell>
          <table:covered-table-cell/>
          <table:table-cell office:value-type="float" office:value="1001491.37" table:style-name="ce5">
            <text:p>1001491,3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2" table:number-rows-spanned="1" table:style-name="ce10">
            <text:p>57:14:0010202:1245</text:p>
          </table:table-cell>
          <table:covered-table-cell/>
          <table:table-cell office:value-type="float" office:value="568947.74" table:style-name="ce5">
            <text:p>568947,7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2" table:number-rows-spanned="1" table:style-name="ce10">
            <text:p>57:10:0030801:19946</text:p>
          </table:table-cell>
          <table:covered-table-cell/>
          <table:table-cell office:value-type="float" office:value="1604360.35" table:style-name="ce5">
            <text:p>1604360,3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2" table:number-rows-spanned="1" table:style-name="ce10">
            <text:p>57:11:0023201:306</text:p>
          </table:table-cell>
          <table:covered-table-cell/>
          <table:table-cell office:value-type="float" office:value="327357.09999999998" table:style-name="ce5">
            <text:p>327357,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2" table:number-rows-spanned="1" table:style-name="ce10">
            <text:p>57:10:0030301:459</text:p>
          </table:table-cell>
          <table:covered-table-cell/>
          <table:table-cell office:value-type="float" office:value="1598550.41" table:style-name="ce5">
            <text:p>1598550,4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2" table:number-rows-spanned="1" table:style-name="ce10">
            <text:p>57:03:0040217:277</text:p>
          </table:table-cell>
          <table:covered-table-cell/>
          <table:table-cell office:value-type="float" office:value="1897213.66" table:style-name="ce5">
            <text:p>1897213,6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2" table:number-rows-spanned="1" table:style-name="ce10">
            <text:p>57:10:1910501:256</text:p>
          </table:table-cell>
          <table:covered-table-cell/>
          <table:table-cell office:value-type="float" office:value="78769.740000000005" table:style-name="ce5">
            <text:p>78769,7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2" table:number-rows-spanned="1" table:style-name="ce10">
            <text:p>57:22:0750101:905</text:p>
          </table:table-cell>
          <table:covered-table-cell/>
          <table:table-cell office:value-type="float" office:value="315668.34000000003" table:style-name="ce5">
            <text:p>315668,3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2" table:number-rows-spanned="1" table:style-name="ce10">
            <text:p>57:25:0030750:131</text:p>
          </table:table-cell>
          <table:covered-table-cell/>
          <table:table-cell office:value-type="float" office:value="651268.16" table:style-name="ce5">
            <text:p>651268,1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number-columns-spanned="2" table:number-rows-spanned="1" table:style-name="ce10">
            <text:p>57:25:0030750:132</text:p>
          </table:table-cell>
          <table:covered-table-cell/>
          <table:table-cell office:value-type="float" office:value="738610.25" table:style-name="ce5">
            <text:p>738610,2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number-columns-spanned="2" table:number-rows-spanned="1" table:style-name="ce10">
            <text:p>57:25:0030975:54</text:p>
          </table:table-cell>
          <table:covered-table-cell/>
          <table:table-cell office:value-type="float" office:value="898726.86" table:style-name="ce5">
            <text:p>898726,8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number-columns-spanned="2" table:number-rows-spanned="1" table:style-name="ce10">
            <text:p>57:25:0030975:55</text:p>
          </table:table-cell>
          <table:covered-table-cell/>
          <table:table-cell office:value-type="float" office:value="1323434.94" table:style-name="ce5">
            <text:p>1323434,9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number-columns-spanned="2" table:number-rows-spanned="1" table:style-name="ce10">
            <text:p>57:25:0030957:67</text:p>
          </table:table-cell>
          <table:covered-table-cell/>
          <table:table-cell office:value-type="float" office:value="650016.67000000004" table:style-name="ce5">
            <text:p>650016,6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number-columns-spanned="2" table:number-rows-spanned="1" table:style-name="ce10">
            <text:p>57:25:0030957:68</text:p>
          </table:table-cell>
          <table:covered-table-cell/>
          <table:table-cell office:value-type="float" office:value="412258.9" table:style-name="ce5">
            <text:p>412258,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number-columns-spanned="2" table:number-rows-spanned="1" table:style-name="ce10">
            <text:p>57:25:0030957:69</text:p>
          </table:table-cell>
          <table:covered-table-cell/>
          <table:table-cell office:value-type="float" office:value="289017.48" table:style-name="ce5">
            <text:p>289017,4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number-columns-spanned="2" table:number-rows-spanned="1" table:style-name="ce10">
            <text:p>57:25:0030964:49</text:p>
          </table:table-cell>
          <table:covered-table-cell/>
          <table:table-cell office:value-type="float" office:value="1442473.62" table:style-name="ce5">
            <text:p>1442473,6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number-columns-spanned="2" table:number-rows-spanned="1" table:style-name="ce10">
            <text:p>57:25:0030964:50</text:p>
          </table:table-cell>
          <table:covered-table-cell/>
          <table:table-cell office:value-type="float" office:value="767273.2" table:style-name="ce5">
            <text:p>767273,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number-columns-spanned="2" table:number-rows-spanned="1" table:style-name="ce10">
            <text:p>57:25:0030750:133</text:p>
          </table:table-cell>
          <table:covered-table-cell/>
          <table:table-cell office:value-type="float" office:value="566596.44999999995" table:style-name="ce5">
            <text:p>566596,4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number-columns-spanned="2" table:number-rows-spanned="1" table:style-name="ce10">
            <text:p>57:25:0030750:134</text:p>
          </table:table-cell>
          <table:covered-table-cell/>
          <table:table-cell office:value-type="float" office:value="887105.47" table:style-name="ce5">
            <text:p>887105,4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number-columns-spanned="2" table:number-rows-spanned="1" table:style-name="ce10">
            <text:p>57:25:0031023:192</text:p>
          </table:table-cell>
          <table:covered-table-cell/>
          <table:table-cell office:value-type="float" office:value="873504.48" table:style-name="ce5">
            <text:p>873504,4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number-columns-spanned="2" table:number-rows-spanned="1" table:style-name="ce10">
            <text:p>57:25:0031023:193</text:p>
          </table:table-cell>
          <table:covered-table-cell/>
          <table:table-cell office:value-type="float" office:value="363767.12" table:style-name="ce5">
            <text:p>363767,1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number-columns-spanned="2" table:number-rows-spanned="1" table:style-name="ce10">
            <text:p>57:25:0031021:215</text:p>
          </table:table-cell>
          <table:covered-table-cell/>
          <table:table-cell office:value-type="float" office:value="688193.6" table:style-name="ce5">
            <text:p>688193,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number-columns-spanned="2" table:number-rows-spanned="1" table:style-name="ce10">
            <text:p>57:25:0031021:216</text:p>
          </table:table-cell>
          <table:covered-table-cell/>
          <table:table-cell office:value-type="float" office:value="984858.52" table:style-name="ce5">
            <text:p>984858,5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number-columns-spanned="2" table:number-rows-spanned="1" table:style-name="ce10">
            <text:p>57:25:0030719:88</text:p>
          </table:table-cell>
          <table:covered-table-cell/>
          <table:table-cell office:value-type="float" office:value="1117138.5" table:style-name="ce5">
            <text:p>1117138,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number-columns-spanned="2" table:number-rows-spanned="1" table:style-name="ce10">
            <text:p>57:25:0030719:89</text:p>
          </table:table-cell>
          <table:covered-table-cell/>
          <table:table-cell office:value-type="float" office:value="463016.07" table:style-name="ce5">
            <text:p>463016,0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number-columns-spanned="2" table:number-rows-spanned="1" table:style-name="ce10">
            <text:p>57:25:0030957:72</text:p>
          </table:table-cell>
          <table:covered-table-cell/>
          <table:table-cell office:value-type="float" office:value="825029.69" table:style-name="ce5">
            <text:p>825029,6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number-columns-spanned="2" table:number-rows-spanned="1" table:style-name="ce10">
            <text:p>57:25:0030957:73</text:p>
          </table:table-cell>
          <table:covered-table-cell/>
          <table:table-cell office:value-type="float" office:value="688447.59" table:style-name="ce5">
            <text:p>688447,5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number-columns-spanned="2" table:number-rows-spanned="1" table:style-name="ce10">
            <text:p>57:25:0031011:211</text:p>
          </table:table-cell>
          <table:covered-table-cell/>
          <table:table-cell office:value-type="float" office:value="286697.18" table:style-name="ce5">
            <text:p>286697,1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number-columns-spanned="2" table:number-rows-spanned="1" table:style-name="ce10">
            <text:p>57:25:0031011:212</text:p>
          </table:table-cell>
          <table:covered-table-cell/>
          <table:table-cell office:value-type="float" office:value="281667.40000000002" table:style-name="ce5">
            <text:p>281667,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number-columns-spanned="2" table:number-rows-spanned="1" table:style-name="ce10">
            <text:p>57:27:0010403:162</text:p>
          </table:table-cell>
          <table:covered-table-cell/>
          <table:table-cell office:value-type="float" office:value="495248" table:style-name="ce5">
            <text:p>49524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number-columns-spanned="2" table:number-rows-spanned="1" table:style-name="ce10">
            <text:p>57:27:0010403:163</text:p>
          </table:table-cell>
          <table:covered-table-cell/>
          <table:table-cell office:value-type="float" office:value="480962" table:style-name="ce5">
            <text:p>48096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number-columns-spanned="2" table:number-rows-spanned="1" table:style-name="ce10">
            <text:p>57:25:0030722:92</text:p>
          </table:table-cell>
          <table:covered-table-cell/>
          <table:table-cell office:value-type="float" office:value="258421.06" table:style-name="ce5">
            <text:p>258421,0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number-columns-spanned="2" table:number-rows-spanned="1" table:style-name="ce10">
            <text:p>57:25:0030722:93</text:p>
          </table:table-cell>
          <table:covered-table-cell/>
          <table:table-cell office:value-type="float" office:value="302290.95" table:style-name="ce5">
            <text:p>302290,9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number-columns-spanned="2" table:number-rows-spanned="1" table:style-name="ce10">
            <text:p>57:25:0030722:94</text:p>
          </table:table-cell>
          <table:covered-table-cell/>
          <table:table-cell office:value-type="float" office:value="287896.14" table:style-name="ce5">
            <text:p>287896,1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number-columns-spanned="2" table:number-rows-spanned="1" table:style-name="ce10">
            <text:p>57:25:0031021:428</text:p>
          </table:table-cell>
          <table:covered-table-cell/>
          <table:table-cell office:value-type="float" office:value="882914.57" table:style-name="ce5">
            <text:p>882914,5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number-columns-spanned="2" table:number-rows-spanned="1" table:style-name="ce10">
            <text:p>57:25:0031021:429</text:p>
          </table:table-cell>
          <table:covered-table-cell/>
          <table:table-cell office:value-type="float" office:value="336077.16" table:style-name="ce5">
            <text:p>336077,1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number-columns-spanned="2" table:number-rows-spanned="1" table:style-name="ce10">
            <text:p>57:25:0031021:430</text:p>
          </table:table-cell>
          <table:covered-table-cell/>
          <table:table-cell office:value-type="float" office:value="320887.23" table:style-name="ce5">
            <text:p>320887,2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number-columns-spanned="2" table:number-rows-spanned="1" table:style-name="ce10">
            <text:p>57:25:0030605:77</text:p>
          </table:table-cell>
          <table:covered-table-cell/>
          <table:table-cell office:value-type="float" office:value="288502.32" table:style-name="ce5">
            <text:p>288502,3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number-columns-spanned="2" table:number-rows-spanned="1" table:style-name="ce10">
            <text:p>57:25:0030605:78</text:p>
          </table:table-cell>
          <table:covered-table-cell/>
          <table:table-cell office:value-type="float" office:value="1584813.42" table:style-name="ce5">
            <text:p>1584813,4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number-columns-spanned="2" table:number-rows-spanned="1" table:style-name="ce10">
            <text:p>57:25:0031019:1217</text:p>
          </table:table-cell>
          <table:covered-table-cell/>
          <table:table-cell office:value-type="float" office:value="8854992.6099999994" table:style-name="ce5">
            <text:p>8854992,6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number-columns-spanned="2" table:number-rows-spanned="1" table:style-name="ce10">
            <text:p>57:25:0031006:161</text:p>
          </table:table-cell>
          <table:covered-table-cell/>
          <table:table-cell office:value-type="float" office:value="1765644.08" table:style-name="ce5">
            <text:p>1765644,0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number-columns-spanned="2" table:number-rows-spanned="1" table:style-name="ce10">
            <text:p>57:14:0010105:315</text:p>
          </table:table-cell>
          <table:covered-table-cell/>
          <table:table-cell office:value-type="float" office:value="24480" table:style-name="ce5">
            <text:p>24480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number-columns-spanned="2" table:number-rows-spanned="1" table:style-name="ce10">
            <text:p>57:26:0010221:661</text:p>
          </table:table-cell>
          <table:covered-table-cell/>
          <table:table-cell office:value-type="float" office:value="402475.31" table:style-name="ce5">
            <text:p>402475,3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number-columns-spanned="2" table:number-rows-spanned="1" table:style-name="ce10">
            <text:p>57:26:0010221:928</text:p>
          </table:table-cell>
          <table:covered-table-cell/>
          <table:table-cell office:value-type="float" office:value="1663346.48" table:style-name="ce5">
            <text:p>1663346,4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number-columns-spanned="2" table:number-rows-spanned="1" table:style-name="ce10">
            <text:p>57:26:0010407:1643</text:p>
          </table:table-cell>
          <table:covered-table-cell/>
          <table:table-cell office:value-type="float" office:value="101607.25" table:style-name="ce5">
            <text:p>101607,2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number-columns-spanned="2" table:number-rows-spanned="1" table:style-name="ce10">
            <text:p>57:26:0010407:1656</text:p>
          </table:table-cell>
          <table:covered-table-cell/>
          <table:table-cell office:value-type="float" office:value="124304.15" table:style-name="ce5">
            <text:p>124304,1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number-columns-spanned="2" table:number-rows-spanned="1" table:style-name="ce10">
            <text:p>57:26:0010407:1654</text:p>
          </table:table-cell>
          <table:covered-table-cell/>
          <table:table-cell office:value-type="float" office:value="107158.75" table:style-name="ce5">
            <text:p>107158,7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number-columns-spanned="2" table:number-rows-spanned="1" table:style-name="ce10">
            <text:p>57:26:0010407:1609</text:p>
          </table:table-cell>
          <table:covered-table-cell/>
          <table:table-cell office:value-type="float" office:value="112398.52" table:style-name="ce5">
            <text:p>112398,5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number-columns-spanned="2" table:number-rows-spanned="1" table:style-name="ce10">
            <text:p>57:26:0010407:1641</text:p>
          </table:table-cell>
          <table:covered-table-cell/>
          <table:table-cell office:value-type="float" office:value="112710.25" table:style-name="ce5">
            <text:p>112710,2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number-columns-spanned="2" table:number-rows-spanned="1" table:style-name="ce10">
            <text:p>57:26:0010407:1651</text:p>
          </table:table-cell>
          <table:covered-table-cell/>
          <table:table-cell office:value-type="float" office:value="92080.33" table:style-name="ce5">
            <text:p>92080,3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number-columns-spanned="2" table:number-rows-spanned="1" table:style-name="ce10">
            <text:p>57:26:0010116:1563</text:p>
          </table:table-cell>
          <table:covered-table-cell/>
          <table:table-cell office:value-type="float" office:value="111776.5" table:style-name="ce5">
            <text:p>111776,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number-columns-spanned="2" table:number-rows-spanned="1" table:style-name="ce10">
            <text:p>57:26:0010116:1419</text:p>
          </table:table-cell>
          <table:covered-table-cell/>
          <table:table-cell office:value-type="float" office:value="122326.91" table:style-name="ce5">
            <text:p>122326,9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number-columns-spanned="2" table:number-rows-spanned="1" table:style-name="ce10">
            <text:p>57:26:0010227:623</text:p>
          </table:table-cell>
          <table:covered-table-cell/>
          <table:table-cell office:value-type="float" office:value="136100.49" table:style-name="ce5">
            <text:p>136100,4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number-columns-spanned="2" table:number-rows-spanned="1" table:style-name="ce10">
            <text:p>57:26:0010116:1465</text:p>
          </table:table-cell>
          <table:covered-table-cell/>
          <table:table-cell office:value-type="float" office:value="101869.51" table:style-name="ce5">
            <text:p>101869,5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number-columns-spanned="2" table:number-rows-spanned="1" table:style-name="ce10">
            <text:p>57:26:0010407:1655</text:p>
          </table:table-cell>
          <table:covered-table-cell/>
          <table:table-cell office:value-type="float" office:value="109301.93" table:style-name="ce5">
            <text:p>109301,9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number-columns-spanned="2" table:number-rows-spanned="1" table:style-name="ce10">
            <text:p>57:26:0010116:1575</text:p>
          </table:table-cell>
          <table:covered-table-cell/>
          <table:table-cell office:value-type="float" office:value="114459.14" table:style-name="ce5">
            <text:p>114459,1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number-columns-spanned="2" table:number-rows-spanned="1" table:style-name="ce10">
            <text:p>57:26:0010407:1667</text:p>
          </table:table-cell>
          <table:covered-table-cell/>
          <table:table-cell office:value-type="float" office:value="101131.92" table:style-name="ce5">
            <text:p>101131,9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number-columns-spanned="2" table:number-rows-spanned="1" table:style-name="ce10">
            <text:p>57:26:0010407:1652</text:p>
          </table:table-cell>
          <table:covered-table-cell/>
          <table:table-cell office:value-type="float" office:value="97556.58" table:style-name="ce5">
            <text:p>97556,5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number-columns-spanned="2" table:number-rows-spanned="1" table:style-name="ce10">
            <text:p>57:26:0010116:1568</text:p>
          </table:table-cell>
          <table:covered-table-cell/>
          <table:table-cell office:value-type="float" office:value="120893.87" table:style-name="ce5">
            <text:p>120893,8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number-columns-spanned="2" table:number-rows-spanned="1" table:style-name="ce10">
            <text:p>57:26:0010227:615</text:p>
          </table:table-cell>
          <table:covered-table-cell/>
          <table:table-cell office:value-type="float" office:value="85404.9" table:style-name="ce5">
            <text:p>85404,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number-columns-spanned="2" table:number-rows-spanned="1" table:style-name="ce10">
            <text:p>57:26:0010407:1585</text:p>
          </table:table-cell>
          <table:covered-table-cell/>
          <table:table-cell office:value-type="float" office:value="90236.08" table:style-name="ce5">
            <text:p>90236,0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number-columns-spanned="2" table:number-rows-spanned="1" table:style-name="ce10">
            <text:p>57:26:0010407:1664</text:p>
          </table:table-cell>
          <table:covered-table-cell/>
          <table:table-cell office:value-type="float" office:value="143201.81" table:style-name="ce5">
            <text:p>143201,8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number-columns-spanned="2" table:number-rows-spanned="1" table:style-name="ce10">
            <text:p>57:26:0010407:1628</text:p>
          </table:table-cell>
          <table:covered-table-cell/>
          <table:table-cell office:value-type="float" office:value="107755.68" table:style-name="ce5">
            <text:p>107755,6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number-columns-spanned="2" table:number-rows-spanned="1" table:style-name="ce10">
            <text:p>57:26:0010407:1594</text:p>
          </table:table-cell>
          <table:covered-table-cell/>
          <table:table-cell office:value-type="float" office:value="110005.2" table:style-name="ce5">
            <text:p>110005,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number-columns-spanned="2" table:number-rows-spanned="1" table:style-name="ce10">
            <text:p>57:26:0010116:1562</text:p>
          </table:table-cell>
          <table:covered-table-cell/>
          <table:table-cell office:value-type="float" office:value="111776.5" table:style-name="ce5">
            <text:p>111776,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number-columns-spanned="2" table:number-rows-spanned="1" table:style-name="ce10">
            <text:p>57:26:0010116:1572</text:p>
          </table:table-cell>
          <table:covered-table-cell/>
          <table:table-cell office:value-type="float" office:value="142659.66" table:style-name="ce5">
            <text:p>142659,6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number-columns-spanned="2" table:number-rows-spanned="1" table:style-name="ce10">
            <text:p>57:26:0010407:1665</text:p>
          </table:table-cell>
          <table:covered-table-cell/>
          <table:table-cell office:value-type="float" office:value="99185.02" table:style-name="ce5">
            <text:p>99185,0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number-columns-spanned="2" table:number-rows-spanned="1" table:style-name="ce10">
            <text:p>57:26:0010227:484</text:p>
          </table:table-cell>
          <table:covered-table-cell/>
          <table:table-cell office:value-type="float" office:value="75390.3" table:style-name="ce5">
            <text:p>75390,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number-columns-spanned="2" table:number-rows-spanned="1" table:style-name="ce10">
            <text:p>57:26:0010213:192</text:p>
          </table:table-cell>
          <table:covered-table-cell/>
          <table:table-cell office:value-type="float" office:value="166054.78" table:style-name="ce5">
            <text:p>166054,7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number-columns-spanned="2" table:number-rows-spanned="1" table:style-name="ce10">
            <text:p>57:26:0010116:1564</text:p>
          </table:table-cell>
          <table:covered-table-cell/>
          <table:table-cell office:value-type="float" office:value="111776.5" table:style-name="ce5">
            <text:p>111776,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number-columns-spanned="2" table:number-rows-spanned="1" table:style-name="ce10">
            <text:p>57:26:0010407:1669</text:p>
          </table:table-cell>
          <table:covered-table-cell/>
          <table:table-cell office:value-type="float" office:value="107305.44" table:style-name="ce5">
            <text:p>107305,4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number-columns-spanned="2" table:number-rows-spanned="1" table:style-name="ce10">
            <text:p>57:26:0010407:1593</text:p>
          </table:table-cell>
          <table:covered-table-cell/>
          <table:table-cell office:value-type="float" office:value="128597.31" table:style-name="ce5">
            <text:p>128597,3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number-columns-spanned="2" table:number-rows-spanned="1" table:style-name="ce10">
            <text:p>57:26:0010407:1629</text:p>
          </table:table-cell>
          <table:covered-table-cell/>
          <table:table-cell office:value-type="float" office:value="99773.78" table:style-name="ce5">
            <text:p>99773,7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number-columns-spanned="2" table:number-rows-spanned="1" table:style-name="ce10">
            <text:p>57:26:0010407:1590</text:p>
          </table:table-cell>
          <table:covered-table-cell/>
          <table:table-cell office:value-type="float" office:value="141900.48000000001" table:style-name="ce5">
            <text:p>141900,4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number-columns-spanned="2" table:number-rows-spanned="1" table:style-name="ce10">
            <text:p>57:26:0010407:1650</text:p>
          </table:table-cell>
          <table:covered-table-cell/>
          <table:table-cell office:value-type="float" office:value="47747.19" table:style-name="ce5">
            <text:p>47747,1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number-columns-spanned="2" table:number-rows-spanned="1" table:style-name="ce10">
            <text:p>57:26:0010407:1550</text:p>
          </table:table-cell>
          <table:covered-table-cell/>
          <table:table-cell office:value-type="float" office:value="103361.33" table:style-name="ce5">
            <text:p>103361,3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number-columns-spanned="2" table:number-rows-spanned="1" table:style-name="ce10">
            <text:p>57:26:0010227:602</text:p>
          </table:table-cell>
          <table:covered-table-cell/>
          <table:table-cell office:value-type="float" office:value="125666.9" table:style-name="ce5">
            <text:p>125666,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number-columns-spanned="2" table:number-rows-spanned="1" table:style-name="ce10">
            <text:p>57:25:0030761:238</text:p>
          </table:table-cell>
          <table:covered-table-cell/>
          <table:table-cell office:value-type="float" office:value="151435.74" table:style-name="ce5">
            <text:p>151435,7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number-columns-spanned="2" table:number-rows-spanned="1" table:style-name="ce10">
            <text:p>57:25:0030756:814</text:p>
          </table:table-cell>
          <table:covered-table-cell/>
          <table:table-cell office:value-type="float" office:value="115577.42" table:style-name="ce5">
            <text:p>115577,4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number-columns-spanned="2" table:number-rows-spanned="1" table:style-name="ce10">
            <text:p>57:25:0030756:896</text:p>
          </table:table-cell>
          <table:covered-table-cell/>
          <table:table-cell office:value-type="float" office:value="181148.07" table:style-name="ce5">
            <text:p>181148,0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number-columns-spanned="2" table:number-rows-spanned="1" table:style-name="ce10">
            <text:p>57:25:0030968:22</text:p>
          </table:table-cell>
          <table:covered-table-cell/>
          <table:table-cell office:value-type="float" office:value="138453.46" table:style-name="ce5">
            <text:p>138453,4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number-columns-spanned="2" table:number-rows-spanned="1" table:style-name="ce10">
            <text:p>57:25:0030756:757</text:p>
          </table:table-cell>
          <table:covered-table-cell/>
          <table:table-cell office:value-type="float" office:value="144769.91" table:style-name="ce5">
            <text:p>144769,9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number-columns-spanned="2" table:number-rows-spanned="1" table:style-name="ce10">
            <text:p>57:25:0030756:920</text:p>
          </table:table-cell>
          <table:covered-table-cell/>
          <table:table-cell office:value-type="float" office:value="145236.42000000001" table:style-name="ce5">
            <text:p>145236,4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number-columns-spanned="2" table:number-rows-spanned="1" table:style-name="ce10">
            <text:p>57:25:0030756:828</text:p>
          </table:table-cell>
          <table:covered-table-cell/>
          <table:table-cell office:value-type="float" office:value="111361.47" table:style-name="ce5">
            <text:p>111361,4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number-columns-spanned="2" table:number-rows-spanned="1" table:style-name="ce10">
            <text:p>57:25:0030756:825</text:p>
          </table:table-cell>
          <table:covered-table-cell/>
          <table:table-cell office:value-type="float" office:value="126706.83" table:style-name="ce5">
            <text:p>126706,8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number-columns-spanned="2" table:number-rows-spanned="1" table:style-name="ce10">
            <text:p>57:25:0030756:882</text:p>
          </table:table-cell>
          <table:covered-table-cell/>
          <table:table-cell office:value-type="float" office:value="111044.98" table:style-name="ce5">
            <text:p>111044,9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number-columns-spanned="2" table:number-rows-spanned="1" table:style-name="ce10">
            <text:p>57:25:0030756:840</text:p>
          </table:table-cell>
          <table:covered-table-cell/>
          <table:table-cell office:value-type="float" office:value="130307.88" table:style-name="ce5">
            <text:p>130307,8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number-columns-spanned="2" table:number-rows-spanned="1" table:style-name="ce10">
            <text:p>57:25:0030761:213</text:p>
          </table:table-cell>
          <table:covered-table-cell/>
          <table:table-cell office:value-type="float" office:value="194895.26" table:style-name="ce5">
            <text:p>194895,2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number-columns-spanned="2" table:number-rows-spanned="1" table:style-name="ce10">
            <text:p>57:25:0031017:90</text:p>
          </table:table-cell>
          <table:covered-table-cell/>
          <table:table-cell office:value-type="float" office:value="336385.95" table:style-name="ce5">
            <text:p>336385,9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number-columns-spanned="2" table:number-rows-spanned="1" table:style-name="ce10">
            <text:p>57:25:0030756:834</text:p>
          </table:table-cell>
          <table:covered-table-cell/>
          <table:table-cell office:value-type="float" office:value="116629.95" table:style-name="ce5">
            <text:p>116629,9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number-columns-spanned="2" table:number-rows-spanned="1" table:style-name="ce10">
            <text:p>57:25:0030756:944</text:p>
          </table:table-cell>
          <table:covered-table-cell/>
          <table:table-cell office:value-type="float" office:value="138322.67000000001" table:style-name="ce5">
            <text:p>138322,6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number-columns-spanned="2" table:number-rows-spanned="1" table:style-name="ce10">
            <text:p>57:25:0030756:884</text:p>
          </table:table-cell>
          <table:covered-table-cell/>
          <table:table-cell office:value-type="float" office:value="99339.839999999997" table:style-name="ce5">
            <text:p>99339,8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number-columns-spanned="2" table:number-rows-spanned="1" table:style-name="ce10">
            <text:p>57:25:0030756:921</text:p>
          </table:table-cell>
          <table:covered-table-cell/>
          <table:table-cell office:value-type="float" office:value="114501.13" table:style-name="ce5">
            <text:p>114501,1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number-columns-spanned="2" table:number-rows-spanned="1" table:style-name="ce10">
            <text:p>57:25:0031007:56</text:p>
          </table:table-cell>
          <table:covered-table-cell/>
          <table:table-cell office:value-type="float" office:value="106288.77" table:style-name="ce5">
            <text:p>106288,7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number-columns-spanned="2" table:number-rows-spanned="1" table:style-name="ce10">
            <text:p>57:25:0031010:302</text:p>
          </table:table-cell>
          <table:covered-table-cell/>
          <table:table-cell office:value-type="float" office:value="6924105.2199999997" table:style-name="ce5">
            <text:p>6924105,2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number-columns-spanned="2" table:number-rows-spanned="1" table:style-name="ce10">
            <text:p>57:25:0030757:77</text:p>
          </table:table-cell>
          <table:covered-table-cell/>
          <table:table-cell office:value-type="float" office:value="121371.5" table:style-name="ce5">
            <text:p>121371,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number-columns-spanned="2" table:number-rows-spanned="1" table:style-name="ce10">
            <text:p>57:25:0030756:815</text:p>
          </table:table-cell>
          <table:covered-table-cell/>
          <table:table-cell office:value-type="float" office:value="129146.57" table:style-name="ce5">
            <text:p>129146,5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number-columns-spanned="2" table:number-rows-spanned="1" table:style-name="ce10">
            <text:p>57:25:0031007:64</text:p>
          </table:table-cell>
          <table:covered-table-cell/>
          <table:table-cell office:value-type="float" office:value="139194.25" table:style-name="ce5">
            <text:p>139194,2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number-columns-spanned="2" table:number-rows-spanned="1" table:style-name="ce10">
            <text:p>57:25:0031007:54</text:p>
          </table:table-cell>
          <table:covered-table-cell/>
          <table:table-cell office:value-type="float" office:value="104039.1" table:style-name="ce5">
            <text:p>104039,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number-columns-spanned="2" table:number-rows-spanned="1" table:style-name="ce10">
            <text:p>57:25:0030756:808</text:p>
          </table:table-cell>
          <table:covered-table-cell/>
          <table:table-cell office:value-type="float" office:value="123005.07" table:style-name="ce5">
            <text:p>123005,0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number-columns-spanned="2" table:number-rows-spanned="1" table:style-name="ce10">
            <text:p>57:25:0030756:904</text:p>
          </table:table-cell>
          <table:covered-table-cell/>
          <table:table-cell office:value-type="float" office:value="112744.64" table:style-name="ce5">
            <text:p>112744,6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number-columns-spanned="2" table:number-rows-spanned="1" table:style-name="ce10">
            <text:p>57:25:0030756:822</text:p>
          </table:table-cell>
          <table:covered-table-cell/>
          <table:table-cell office:value-type="float" office:value="105500.34" table:style-name="ce5">
            <text:p>105500,3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number-columns-spanned="2" table:number-rows-spanned="1" table:style-name="ce10">
            <text:p>57:25:0031007:52</text:p>
          </table:table-cell>
          <table:covered-table-cell/>
          <table:table-cell office:value-type="float" office:value="109017.02" table:style-name="ce5">
            <text:p>109017,0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number-columns-spanned="2" table:number-rows-spanned="1" table:style-name="ce10">
            <text:p>57:25:0030756:917</text:p>
          </table:table-cell>
          <table:covered-table-cell/>
          <table:table-cell office:value-type="float" office:value="115267" table:style-name="ce5">
            <text:p>11526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number-columns-spanned="2" table:number-rows-spanned="1" table:style-name="ce10">
            <text:p>57:25:0021205:1059</text:p>
          </table:table-cell>
          <table:covered-table-cell/>
          <table:table-cell office:value-type="float" office:value="110656.32000000001" table:style-name="ce5">
            <text:p>110656,3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number-columns-spanned="2" table:number-rows-spanned="1" table:style-name="ce10">
            <text:p>57:25:0030611:148</text:p>
          </table:table-cell>
          <table:covered-table-cell/>
          <table:table-cell office:value-type="float" office:value="135361.75" table:style-name="ce5">
            <text:p>135361,7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number-columns-spanned="2" table:number-rows-spanned="1" table:style-name="ce10">
            <text:p>57:25:0030756:1210</text:p>
          </table:table-cell>
          <table:covered-table-cell/>
          <table:table-cell office:value-type="float" office:value="96699.6" table:style-name="ce5">
            <text:p>96699,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number-columns-spanned="2" table:number-rows-spanned="1" table:style-name="ce10">
            <text:p>57:25:0021205:1027</text:p>
          </table:table-cell>
          <table:covered-table-cell/>
          <table:table-cell office:value-type="float" office:value="351965.88" table:style-name="ce5">
            <text:p>351965,8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number-columns-spanned="2" table:number-rows-spanned="1" table:style-name="ce10">
            <text:p>57:25:0030608:433</text:p>
          </table:table-cell>
          <table:covered-table-cell/>
          <table:table-cell office:value-type="float" office:value="152970.12" table:style-name="ce5">
            <text:p>152970,1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number-columns-spanned="2" table:number-rows-spanned="1" table:style-name="ce10">
            <text:p>57:25:0030614:52</text:p>
          </table:table-cell>
          <table:covered-table-cell/>
          <table:table-cell office:value-type="float" office:value="149458.82" table:style-name="ce5">
            <text:p>149458,8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string" table:number-columns-spanned="2" table:number-rows-spanned="1" table:style-name="ce10">
            <text:p>57:25:0021205:1040</text:p>
          </table:table-cell>
          <table:covered-table-cell/>
          <table:table-cell office:value-type="float" office:value="104316.64" table:style-name="ce5">
            <text:p>104316,6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number-columns-spanned="2" table:number-rows-spanned="1" table:style-name="ce10">
            <text:p>57:25:0021205:1028</text:p>
          </table:table-cell>
          <table:covered-table-cell/>
          <table:table-cell office:value-type="float" office:value="108927.32" table:style-name="ce5">
            <text:p>108927,3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number-columns-spanned="2" table:number-rows-spanned="1" table:style-name="ce10">
            <text:p>57:25:0021205:1021</text:p>
          </table:table-cell>
          <table:covered-table-cell/>
          <table:table-cell office:value-type="float" office:value="118725.01" table:style-name="ce5">
            <text:p>118725,0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number-columns-spanned="2" table:number-rows-spanned="1" table:style-name="ce10">
            <text:p>57:25:0021205:1033</text:p>
          </table:table-cell>
          <table:covered-table-cell/>
          <table:table-cell office:value-type="float" office:value="110656.32000000001" table:style-name="ce5">
            <text:p>110656,3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number-columns-spanned="2" table:number-rows-spanned="1" table:style-name="ce10">
            <text:p>57:25:0030756:1271</text:p>
          </table:table-cell>
          <table:covered-table-cell/>
          <table:table-cell office:value-type="float" office:value="151118.24" table:style-name="ce5">
            <text:p>151118,2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number-columns-spanned="2" table:number-rows-spanned="1" table:style-name="ce10">
            <text:p>57:25:0030756:1273</text:p>
          </table:table-cell>
          <table:covered-table-cell/>
          <table:table-cell office:value-type="float" office:value="126706.83" table:style-name="ce5">
            <text:p>126706,8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number-columns-spanned="2" table:number-rows-spanned="1" table:style-name="ce10">
            <text:p>57:25:0021201:2062</text:p>
          </table:table-cell>
          <table:covered-table-cell/>
          <table:table-cell office:value-type="float" office:value="167928.39" table:style-name="ce5">
            <text:p>167928,3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number-columns-spanned="2" table:number-rows-spanned="1" table:style-name="ce10">
            <text:p>57:25:0021205:1044</text:p>
          </table:table-cell>
          <table:covered-table-cell/>
          <table:table-cell office:value-type="float" office:value="138896.74" table:style-name="ce5">
            <text:p>138896,7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number-columns-spanned="2" table:number-rows-spanned="1" table:style-name="ce10">
            <text:p>57:25:0021205:1042</text:p>
          </table:table-cell>
          <table:covered-table-cell/>
          <table:table-cell office:value-type="float" office:value="108927.32" table:style-name="ce5">
            <text:p>108927,3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number-columns-spanned="2" table:number-rows-spanned="1" table:style-name="ce10">
            <text:p>57:25:0021205:1026</text:p>
          </table:table-cell>
          <table:covered-table-cell/>
          <table:table-cell office:value-type="float" office:value="107198.31" table:style-name="ce5">
            <text:p>107198,3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number-columns-spanned="2" table:number-rows-spanned="1" table:style-name="ce10">
            <text:p>57:25:0021201:2066</text:p>
          </table:table-cell>
          <table:covered-table-cell/>
          <table:table-cell office:value-type="float" office:value="124174.8" table:style-name="ce5">
            <text:p>124174,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string" table:number-columns-spanned="2" table:number-rows-spanned="1" table:style-name="ce10">
            <text:p>57:25:0021205:1049</text:p>
          </table:table-cell>
          <table:covered-table-cell/>
          <table:table-cell office:value-type="float" office:value="105531.21" table:style-name="ce5">
            <text:p>105531,2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string" table:number-columns-spanned="2" table:number-rows-spanned="1" table:style-name="ce10">
            <text:p>57:25:0030756:1269</text:p>
          </table:table-cell>
          <table:covered-table-cell/>
          <table:table-cell office:value-type="float" office:value="114114.33" table:style-name="ce5">
            <text:p>114114,3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string" table:number-columns-spanned="2" table:number-rows-spanned="1" table:style-name="ce10">
            <text:p>57:25:0021205:1012</text:p>
          </table:table-cell>
          <table:covered-table-cell/>
          <table:table-cell office:value-type="float" office:value="118596.04" table:style-name="ce5">
            <text:p>118596,0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string" table:number-columns-spanned="2" table:number-rows-spanned="1" table:style-name="ce10">
            <text:p>57:25:0021205:1015</text:p>
          </table:table-cell>
          <table:covered-table-cell/>
          <table:table-cell office:value-type="float" office:value="107198.31" table:style-name="ce5">
            <text:p>107198,3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string" table:number-columns-spanned="2" table:number-rows-spanned="1" table:style-name="ce10">
            <text:p>57:25:0030756:756</text:p>
          </table:table-cell>
          <table:covered-table-cell/>
          <table:table-cell office:value-type="float" office:value="134861.01999999999" table:style-name="ce5">
            <text:p>134861,0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string" table:number-columns-spanned="2" table:number-rows-spanned="1" table:style-name="ce10">
            <text:p>57:25:0021205:1017</text:p>
          </table:table-cell>
          <table:covered-table-cell/>
          <table:table-cell office:value-type="float" office:value="131404.38" table:style-name="ce5">
            <text:p>131404,3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string" table:number-columns-spanned="2" table:number-rows-spanned="1" table:style-name="ce10">
            <text:p>57:25:0021205:1022</text:p>
          </table:table-cell>
          <table:covered-table-cell/>
          <table:table-cell office:value-type="float" office:value="112961.66" table:style-name="ce5">
            <text:p>112961,6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number-columns-spanned="2" table:number-rows-spanned="1" table:style-name="ce10">
            <text:p>57:25:0021205:1048</text:p>
          </table:table-cell>
          <table:covered-table-cell/>
          <table:table-cell office:value-type="float" office:value="118725.01" table:style-name="ce5">
            <text:p>118725,0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string" table:number-columns-spanned="2" table:number-rows-spanned="1" table:style-name="ce10">
            <text:p>57:25:0021205:1023</text:p>
          </table:table-cell>
          <table:covered-table-cell/>
          <table:table-cell office:value-type="float" office:value="162526.47" table:style-name="ce5">
            <text:p>162526,4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string" table:number-columns-spanned="2" table:number-rows-spanned="1" table:style-name="ce10">
            <text:p>57:25:0030756:1213</text:p>
          </table:table-cell>
          <table:covered-table-cell/>
          <table:table-cell office:value-type="float" office:value="147750.75" table:style-name="ce5">
            <text:p>147750,7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string" table:number-columns-spanned="2" table:number-rows-spanned="1" table:style-name="ce10">
            <text:p>57:25:0030756:1394</text:p>
          </table:table-cell>
          <table:covered-table-cell/>
          <table:table-cell office:value-type="float" office:value="420613" table:style-name="ce5">
            <text:p>42061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number-columns-spanned="2" table:number-rows-spanned="1" table:style-name="ce10">
            <text:p>57:25:0030756:1152</text:p>
          </table:table-cell>
          <table:covered-table-cell/>
          <table:table-cell office:value-type="float" office:value="113338.68" table:style-name="ce5">
            <text:p>113338,6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number-columns-spanned="2" table:number-rows-spanned="1" table:style-name="ce10">
            <text:p>57:25:0030756:1270</text:p>
          </table:table-cell>
          <table:covered-table-cell/>
          <table:table-cell office:value-type="float" office:value="111808.99" table:style-name="ce5">
            <text:p>111808,9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number-columns-spanned="2" table:number-rows-spanned="1" table:style-name="ce10">
            <text:p>57:25:0030750:214</text:p>
          </table:table-cell>
          <table:covered-table-cell/>
          <table:table-cell office:value-type="float" office:value="122376.1" table:style-name="ce5">
            <text:p>122376,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string" table:number-columns-spanned="2" table:number-rows-spanned="1" table:style-name="ce10">
            <text:p>57:25:0021201:2063</text:p>
          </table:table-cell>
          <table:covered-table-cell/>
          <table:table-cell office:value-type="float" office:value="184885.32" table:style-name="ce5">
            <text:p>184885,3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string" table:number-columns-spanned="2" table:number-rows-spanned="1" table:style-name="ce10">
            <text:p>57:25:0030756:1266</text:p>
          </table:table-cell>
          <table:covered-table-cell/>
          <table:table-cell office:value-type="float" office:value="119877.68" table:style-name="ce5">
            <text:p>119877,6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5">
            <text:p>512</text:p>
          </table:table-cell>
          <table:table-cell office:value-type="string" table:number-columns-spanned="2" table:number-rows-spanned="1" table:style-name="ce10">
            <text:p>57:25:0021205:1058</text:p>
          </table:table-cell>
          <table:covered-table-cell/>
          <table:table-cell office:value-type="float" office:value="110079.99" table:style-name="ce5">
            <text:p>110079,9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string" table:number-columns-spanned="2" table:number-rows-spanned="1" table:style-name="ce10">
            <text:p>57:25:0030611:81</text:p>
          </table:table-cell>
          <table:covered-table-cell/>
          <table:table-cell office:value-type="float" office:value="135923.17000000001" table:style-name="ce5">
            <text:p>135923,1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string" table:number-columns-spanned="2" table:number-rows-spanned="1" table:style-name="ce10">
            <text:p>57:25:0030515:349</text:p>
          </table:table-cell>
          <table:covered-table-cell/>
          <table:table-cell office:value-type="float" office:value="137168.85999999999" table:style-name="ce5">
            <text:p>137168,8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5">
            <text:p>515</text:p>
          </table:table-cell>
          <table:table-cell office:value-type="string" table:number-columns-spanned="2" table:number-rows-spanned="1" table:style-name="ce10">
            <text:p>57:25:0021205:1046</text:p>
          </table:table-cell>
          <table:covered-table-cell/>
          <table:table-cell office:value-type="float" office:value="104892.97" table:style-name="ce5">
            <text:p>104892,9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5">
            <text:p>516</text:p>
          </table:table-cell>
          <table:table-cell office:value-type="string" table:number-columns-spanned="2" table:number-rows-spanned="1" table:style-name="ce10">
            <text:p>57:25:0021201:2060</text:p>
          </table:table-cell>
          <table:covered-table-cell/>
          <table:table-cell office:value-type="float" office:value="142219.48000000001" table:style-name="ce5">
            <text:p>142219,4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string" table:number-columns-spanned="2" table:number-rows-spanned="1" table:style-name="ce10">
            <text:p>57:25:0030756:1198</text:p>
          </table:table-cell>
          <table:covered-table-cell/>
          <table:table-cell office:value-type="float" office:value="231566.4" table:style-name="ce5">
            <text:p>231566,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string" table:number-columns-spanned="2" table:number-rows-spanned="1" table:style-name="ce10">
            <text:p>57:25:0030756:1395</text:p>
          </table:table-cell>
          <table:covered-table-cell/>
          <table:table-cell office:value-type="float" office:value="176969.08" table:style-name="ce5">
            <text:p>176969,0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string" table:number-columns-spanned="2" table:number-rows-spanned="1" table:style-name="ce10">
            <text:p>57:25:0030756:1202</text:p>
          </table:table-cell>
          <table:covered-table-cell/>
          <table:table-cell office:value-type="float" office:value="136474.84" table:style-name="ce5">
            <text:p>136474,8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string" table:number-columns-spanned="2" table:number-rows-spanned="1" table:style-name="ce10">
            <text:p>57:25:0030756:1219</text:p>
          </table:table-cell>
          <table:covered-table-cell/>
          <table:table-cell office:value-type="float" office:value="127535.44" table:style-name="ce5">
            <text:p>127535,4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string" table:number-columns-spanned="2" table:number-rows-spanned="1" table:style-name="ce10">
            <text:p>57:25:0021205:1029</text:p>
          </table:table-cell>
          <table:covered-table-cell/>
          <table:table-cell office:value-type="float" office:value="337146.26" table:style-name="ce5">
            <text:p>337146,2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string" table:number-columns-spanned="2" table:number-rows-spanned="1" table:style-name="ce10">
            <text:p>57:25:0021205:1054</text:p>
          </table:table-cell>
          <table:covered-table-cell/>
          <table:table-cell office:value-type="float" office:value="103740.3" table:style-name="ce5">
            <text:p>103740,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5">
            <text:p>523</text:p>
          </table:table-cell>
          <table:table-cell office:value-type="string" table:number-columns-spanned="2" table:number-rows-spanned="1" table:style-name="ce10">
            <text:p>57:25:0021205:1051</text:p>
          </table:table-cell>
          <table:covered-table-cell/>
          <table:table-cell office:value-type="float" office:value="111808.99" table:style-name="ce5">
            <text:p>111808,9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string" table:number-columns-spanned="2" table:number-rows-spanned="1" table:style-name="ce10">
            <text:p>57:25:0021205:1055</text:p>
          </table:table-cell>
          <table:covered-table-cell/>
          <table:table-cell office:value-type="float" office:value="107198.31" table:style-name="ce5">
            <text:p>107198,3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string" table:number-columns-spanned="2" table:number-rows-spanned="1" table:style-name="ce10">
            <text:p>57:25:0021205:1047</text:p>
          </table:table-cell>
          <table:covered-table-cell/>
          <table:table-cell office:value-type="float" office:value="108350.98" table:style-name="ce5">
            <text:p>108350,9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string" table:number-columns-spanned="2" table:number-rows-spanned="1" table:style-name="ce10">
            <text:p>57:25:0021205:1020</text:p>
          </table:table-cell>
          <table:covered-table-cell/>
          <table:table-cell office:value-type="float" office:value="114690.67" table:style-name="ce5">
            <text:p>114690,6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5">
            <text:p>527</text:p>
          </table:table-cell>
          <table:table-cell office:value-type="string" table:number-columns-spanned="2" table:number-rows-spanned="1" table:style-name="ce10">
            <text:p>57:25:0021201:2064</text:p>
          </table:table-cell>
          <table:covered-table-cell/>
          <table:table-cell office:value-type="float" office:value="327896.84000000003" table:style-name="ce5">
            <text:p>327896,8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5">
            <text:p>528</text:p>
          </table:table-cell>
          <table:table-cell office:value-type="string" table:number-columns-spanned="2" table:number-rows-spanned="1" table:style-name="ce10">
            <text:p>57:25:0021205:1041</text:p>
          </table:table-cell>
          <table:covered-table-cell/>
          <table:table-cell office:value-type="float" office:value="121030.35" table:style-name="ce5">
            <text:p>121030,3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string" table:number-columns-spanned="2" table:number-rows-spanned="1" table:style-name="ce10">
            <text:p>57:25:0021205:1036</text:p>
          </table:table-cell>
          <table:covered-table-cell/>
          <table:table-cell office:value-type="float" office:value="111808.99" table:style-name="ce5">
            <text:p>111808,9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5">
            <text:p>530</text:p>
          </table:table-cell>
          <table:table-cell office:value-type="string" table:number-columns-spanned="2" table:number-rows-spanned="1" table:style-name="ce10">
            <text:p>57:25:0021205:1039</text:p>
          </table:table-cell>
          <table:covered-table-cell/>
          <table:table-cell office:value-type="float" office:value="112961.66" table:style-name="ce5">
            <text:p>112961,6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5">
            <text:p>531</text:p>
          </table:table-cell>
          <table:table-cell office:value-type="string" table:number-columns-spanned="2" table:number-rows-spanned="1" table:style-name="ce10">
            <text:p>57:25:0030611:149</text:p>
          </table:table-cell>
          <table:covered-table-cell/>
          <table:table-cell office:value-type="float" office:value="122942.65" table:style-name="ce5">
            <text:p>122942,6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string" table:number-columns-spanned="2" table:number-rows-spanned="1" table:style-name="ce10">
            <text:p>57:25:0030514:120</text:p>
          </table:table-cell>
          <table:covered-table-cell/>
          <table:table-cell office:value-type="float" office:value="128575.13" table:style-name="ce5">
            <text:p>128575,1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string" table:number-columns-spanned="2" table:number-rows-spanned="1" table:style-name="ce10">
            <text:p>57:25:0030515:348</text:p>
          </table:table-cell>
          <table:covered-table-cell/>
          <table:table-cell office:value-type="float" office:value="151118.24" table:style-name="ce5">
            <text:p>151118,2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5">
            <text:p>534</text:p>
          </table:table-cell>
          <table:table-cell office:value-type="string" table:number-columns-spanned="2" table:number-rows-spanned="1" table:style-name="ce10">
            <text:p>57:25:0021205:1060</text:p>
          </table:table-cell>
          <table:covered-table-cell/>
          <table:table-cell office:value-type="float" office:value="122183.02" table:style-name="ce5">
            <text:p>122183,0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string" table:number-columns-spanned="2" table:number-rows-spanned="1" table:style-name="ce10">
            <text:p>57:25:0021201:2061</text:p>
          </table:table-cell>
          <table:covered-table-cell/>
          <table:table-cell office:value-type="float" office:value="140444.44" table:style-name="ce5">
            <text:p>140444,4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5">
            <text:p>536</text:p>
          </table:table-cell>
          <table:table-cell office:value-type="string" table:number-columns-spanned="2" table:number-rows-spanned="1" table:style-name="ce10">
            <text:p>57:25:0030756:1222</text:p>
          </table:table-cell>
          <table:covered-table-cell/>
          <table:table-cell office:value-type="float" office:value="111757.91" table:style-name="ce5">
            <text:p>111757,9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string" table:number-columns-spanned="2" table:number-rows-spanned="1" table:style-name="ce10">
            <text:p>57:25:0021205:1013</text:p>
          </table:table-cell>
          <table:covered-table-cell/>
          <table:table-cell office:value-type="float" office:value="107868.76" table:style-name="ce5">
            <text:p>107868,7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5">
            <text:p>538</text:p>
          </table:table-cell>
          <table:table-cell office:value-type="string" table:number-columns-spanned="2" table:number-rows-spanned="1" table:style-name="ce10">
            <text:p>57:25:0030756:1221</text:p>
          </table:table-cell>
          <table:covered-table-cell/>
          <table:table-cell office:value-type="float" office:value="111157.07" table:style-name="ce5">
            <text:p>111157,0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5">
            <text:p>539</text:p>
          </table:table-cell>
          <table:table-cell office:value-type="string" table:number-columns-spanned="2" table:number-rows-spanned="1" table:style-name="ce10">
            <text:p>57:25:0030756:1268</text:p>
          </table:table-cell>
          <table:covered-table-cell/>
          <table:table-cell office:value-type="float" office:value="96824.28" table:style-name="ce5">
            <text:p>96824,2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5">
            <text:p>540</text:p>
          </table:table-cell>
          <table:table-cell office:value-type="string" table:number-columns-spanned="2" table:number-rows-spanned="1" table:style-name="ce10">
            <text:p>57:25:0030756:1267</text:p>
          </table:table-cell>
          <table:covered-table-cell/>
          <table:table-cell office:value-type="float" office:value="170595.16" table:style-name="ce5">
            <text:p>170595,1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5">
            <text:p>541</text:p>
          </table:table-cell>
          <table:table-cell office:value-type="string" table:number-columns-spanned="2" table:number-rows-spanned="1" table:style-name="ce10">
            <text:p>57:25:0030756:1223</text:p>
          </table:table-cell>
          <table:covered-table-cell/>
          <table:table-cell office:value-type="float" office:value="131707.16" table:style-name="ce5">
            <text:p>131707,1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string" table:number-columns-spanned="2" table:number-rows-spanned="1" table:style-name="ce10">
            <text:p>57:25:0030749:101</text:p>
          </table:table-cell>
          <table:covered-table-cell/>
          <table:table-cell office:value-type="float" office:value="1389064.77" table:style-name="ce5">
            <text:p>1389064,7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string" table:number-columns-spanned="2" table:number-rows-spanned="1" table:style-name="ce10">
            <text:p>57:25:0021205:1032</text:p>
          </table:table-cell>
          <table:covered-table-cell/>
          <table:table-cell office:value-type="float" office:value="107774.65" table:style-name="ce5">
            <text:p>107774,6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5">
            <text:p>544</text:p>
          </table:table-cell>
          <table:table-cell office:value-type="string" table:number-columns-spanned="2" table:number-rows-spanned="1" table:style-name="ce10">
            <text:p>57:25:0030756:1272</text:p>
          </table:table-cell>
          <table:covered-table-cell/>
          <table:table-cell office:value-type="float" office:value="188897.8" table:style-name="ce5">
            <text:p>188897,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string" table:number-columns-spanned="2" table:number-rows-spanned="1" table:style-name="ce10">
            <text:p>57:25:0030756:1164</text:p>
          </table:table-cell>
          <table:covered-table-cell/>
          <table:table-cell office:value-type="float" office:value="148793.34" table:style-name="ce5">
            <text:p>148793,3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5">
            <text:p>546</text:p>
          </table:table-cell>
          <table:table-cell office:value-type="string" table:number-columns-spanned="2" table:number-rows-spanned="1" table:style-name="ce10">
            <text:p>57:25:0021205:1035</text:p>
          </table:table-cell>
          <table:covered-table-cell/>
          <table:table-cell office:value-type="float" office:value="104316.64" table:style-name="ce5">
            <text:p>104316,6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5">
            <text:p>547</text:p>
          </table:table-cell>
          <table:table-cell office:value-type="string" table:number-columns-spanned="2" table:number-rows-spanned="1" table:style-name="ce10">
            <text:p>57:25:0021205:1016</text:p>
          </table:table-cell>
          <table:covered-table-cell/>
          <table:table-cell office:value-type="float" office:value="107198.31" table:style-name="ce5">
            <text:p>107198,3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string" table:number-columns-spanned="2" table:number-rows-spanned="1" table:style-name="ce10">
            <text:p>57:25:0021205:1057</text:p>
          </table:table-cell>
          <table:covered-table-cell/>
          <table:table-cell office:value-type="float" office:value="115843.34" table:style-name="ce5">
            <text:p>115843,3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string" table:number-columns-spanned="2" table:number-rows-spanned="1" table:style-name="ce10">
            <text:p>57:25:0021205:1043</text:p>
          </table:table-cell>
          <table:covered-table-cell/>
          <table:table-cell office:value-type="float" office:value="110079.99" table:style-name="ce5">
            <text:p>110079,9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5">
            <text:p>550</text:p>
          </table:table-cell>
          <table:table-cell office:value-type="string" table:number-columns-spanned="2" table:number-rows-spanned="1" table:style-name="ce10">
            <text:p>57:25:0030515:20</text:p>
          </table:table-cell>
          <table:covered-table-cell/>
          <table:table-cell office:value-type="float" office:value="143091.69" table:style-name="ce5">
            <text:p>143091,6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string" table:number-columns-spanned="2" table:number-rows-spanned="1" table:style-name="ce10">
            <text:p>57:25:0040311:3675</text:p>
          </table:table-cell>
          <table:covered-table-cell/>
          <table:table-cell office:value-type="float" office:value="114876.67" table:style-name="ce5">
            <text:p>114876,6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5">
            <text:p>552</text:p>
          </table:table-cell>
          <table:table-cell office:value-type="string" table:number-columns-spanned="2" table:number-rows-spanned="1" table:style-name="ce10">
            <text:p>57:25:0000000:7314</text:p>
          </table:table-cell>
          <table:covered-table-cell/>
          <table:table-cell office:value-type="float" office:value="411095.66" table:style-name="ce5">
            <text:p>411095,6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string" table:number-columns-spanned="2" table:number-rows-spanned="1" table:style-name="ce10">
            <text:p>57:22:0640101:768</text:p>
          </table:table-cell>
          <table:covered-table-cell/>
          <table:table-cell office:value-type="float" office:value="464357.1" table:style-name="ce5">
            <text:p>464357,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5">
            <text:p>554</text:p>
          </table:table-cell>
          <table:table-cell office:value-type="string" table:number-columns-spanned="2" table:number-rows-spanned="1" table:style-name="ce10">
            <text:p>57:19:0010308:653</text:p>
          </table:table-cell>
          <table:covered-table-cell/>
          <table:table-cell office:value-type="float" office:value="61260.84" table:style-name="ce5">
            <text:p>61260,8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5">
            <text:p>555</text:p>
          </table:table-cell>
          <table:table-cell office:value-type="string" table:number-columns-spanned="2" table:number-rows-spanned="1" table:style-name="ce10">
            <text:p>57:25:0010711:1366</text:p>
          </table:table-cell>
          <table:covered-table-cell/>
          <table:table-cell office:value-type="float" office:value="292465.05" table:style-name="ce5">
            <text:p>292465,0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5">
            <text:p>556</text:p>
          </table:table-cell>
          <table:table-cell office:value-type="string" table:number-columns-spanned="2" table:number-rows-spanned="1" table:style-name="ce10">
            <text:p>57:22:0640101:769</text:p>
          </table:table-cell>
          <table:covered-table-cell/>
          <table:table-cell office:value-type="float" office:value="233653" table:style-name="ce5">
            <text:p>23365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string" table:number-columns-spanned="2" table:number-rows-spanned="1" table:style-name="ce10">
            <text:p>57:10:1090101:3033</text:p>
          </table:table-cell>
          <table:covered-table-cell/>
          <table:table-cell office:value-type="float" office:value="98715.29" table:style-name="ce5">
            <text:p>98715,2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string" table:number-columns-spanned="2" table:number-rows-spanned="1" table:style-name="ce10">
            <text:p>57:10:1240201:727</text:p>
          </table:table-cell>
          <table:covered-table-cell/>
          <table:table-cell office:value-type="float" office:value="118801.60000000001" table:style-name="ce5">
            <text:p>118801,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string" table:number-columns-spanned="2" table:number-rows-spanned="1" table:style-name="ce10">
            <text:p>57:10:1910501:255</text:p>
          </table:table-cell>
          <table:covered-table-cell/>
          <table:table-cell office:value-type="float" office:value="319645.95" table:style-name="ce5">
            <text:p>319645,9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5">
            <text:p>560</text:p>
          </table:table-cell>
          <table:table-cell office:value-type="string" table:number-columns-spanned="2" table:number-rows-spanned="1" table:style-name="ce10">
            <text:p>57:19:0010301:984</text:p>
          </table:table-cell>
          <table:covered-table-cell/>
          <table:table-cell office:value-type="float" office:value="981292.56" table:style-name="ce5">
            <text:p>981292,5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string" table:number-columns-spanned="2" table:number-rows-spanned="1" table:style-name="ce10">
            <text:p>57:19:0010301:983</text:p>
          </table:table-cell>
          <table:covered-table-cell/>
          <table:table-cell office:value-type="float" office:value="1456659.2" table:style-name="ce5">
            <text:p>1456659,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5">
            <text:p>562</text:p>
          </table:table-cell>
          <table:table-cell office:value-type="string" table:number-columns-spanned="2" table:number-rows-spanned="1" table:style-name="ce10">
            <text:p>57:25:0030608:437</text:p>
          </table:table-cell>
          <table:covered-table-cell/>
          <table:table-cell office:value-type="float" office:value="27803.86" table:style-name="ce5">
            <text:p>27803,8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5">
            <text:p>563</text:p>
          </table:table-cell>
          <table:table-cell office:value-type="string" table:number-columns-spanned="2" table:number-rows-spanned="1" table:style-name="ce10">
            <text:p>57:25:0031032:89</text:p>
          </table:table-cell>
          <table:covered-table-cell/>
          <table:table-cell office:value-type="float" office:value="1674632.8" table:style-name="ce5">
            <text:p>1674632,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string" table:number-columns-spanned="2" table:number-rows-spanned="1" table:style-name="ce10">
            <text:p>57:25:0031047:124</text:p>
          </table:table-cell>
          <table:covered-table-cell/>
          <table:table-cell office:value-type="float" office:value="261553431.16999999" table:style-name="ce5">
            <text:p>261553431,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string" table:number-columns-spanned="2" table:number-rows-spanned="1" table:style-name="ce10">
            <text:p>57:25:0031010:297</text:p>
          </table:table-cell>
          <table:covered-table-cell/>
          <table:table-cell office:value-type="float" office:value="1863272" table:style-name="ce5">
            <text:p>186327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string" table:number-columns-spanned="2" table:number-rows-spanned="1" table:style-name="ce10">
            <text:p>57:25:0030959:117</text:p>
          </table:table-cell>
          <table:covered-table-cell/>
          <table:table-cell office:value-type="float" office:value="919043.13" table:style-name="ce5">
            <text:p>919043,1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5">
            <text:p>567</text:p>
          </table:table-cell>
          <table:table-cell office:value-type="string" table:number-columns-spanned="2" table:number-rows-spanned="1" table:style-name="ce10">
            <text:p>57:25:0031010:985</text:p>
          </table:table-cell>
          <table:covered-table-cell/>
          <table:table-cell office:value-type="float" office:value="1283897.51" table:style-name="ce5">
            <text:p>1283897,5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5">
            <text:p>568</text:p>
          </table:table-cell>
          <table:table-cell office:value-type="string" table:number-columns-spanned="2" table:number-rows-spanned="1" table:style-name="ce10">
            <text:p>57:25:0031008:168</text:p>
          </table:table-cell>
          <table:covered-table-cell/>
          <table:table-cell office:value-type="float" office:value="324474.84999999998" table:style-name="ce5">
            <text:p>324474,8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5">
            <text:p>569</text:p>
          </table:table-cell>
          <table:table-cell office:value-type="string" table:number-columns-spanned="2" table:number-rows-spanned="1" table:style-name="ce10">
            <text:p>57:26:0010207:207</text:p>
          </table:table-cell>
          <table:covered-table-cell/>
          <table:table-cell office:value-type="float" office:value="244387.18" table:style-name="ce5">
            <text:p>244387,1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5">
            <text:p>570</text:p>
          </table:table-cell>
          <table:table-cell office:value-type="string" table:number-columns-spanned="2" table:number-rows-spanned="1" table:style-name="ce10">
            <text:p>57:26:0010209:290</text:p>
          </table:table-cell>
          <table:covered-table-cell/>
          <table:table-cell office:value-type="float" office:value="218455.82" table:style-name="ce5">
            <text:p>218455,8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string" table:number-columns-spanned="2" table:number-rows-spanned="1" table:style-name="ce10">
            <text:p>57:25:0030968:25</text:p>
          </table:table-cell>
          <table:covered-table-cell/>
          <table:table-cell office:value-type="float" office:value="78776.740000000005" table:style-name="ce5">
            <text:p>78776,7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5">
            <text:p>572</text:p>
          </table:table-cell>
          <table:table-cell office:value-type="string" table:number-columns-spanned="2" table:number-rows-spanned="1" table:style-name="ce10">
            <text:p>57:25:0030952:37</text:p>
          </table:table-cell>
          <table:covered-table-cell/>
          <table:table-cell office:value-type="float" office:value="70215.490000000005" table:style-name="ce5">
            <text:p>70215,4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5">
            <text:p>573</text:p>
          </table:table-cell>
          <table:table-cell office:value-type="string" table:number-columns-spanned="2" table:number-rows-spanned="1" table:style-name="ce10">
            <text:p>57:25:0030515:347</text:p>
          </table:table-cell>
          <table:covered-table-cell/>
          <table:table-cell office:value-type="float" office:value="447550.88" table:style-name="ce5">
            <text:p>447550,8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5">
            <text:p>574</text:p>
          </table:table-cell>
          <table:table-cell office:value-type="string" table:number-columns-spanned="2" table:number-rows-spanned="1" table:style-name="ce10">
            <text:p>57:27:0010403:70</text:p>
          </table:table-cell>
          <table:covered-table-cell/>
          <table:table-cell office:value-type="float" office:value="160913.4" table:style-name="ce5">
            <text:p>160913,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5">
            <text:p>575</text:p>
          </table:table-cell>
          <table:table-cell office:value-type="string" table:number-columns-spanned="2" table:number-rows-spanned="1" table:style-name="ce10">
            <text:p>57:25:0031047:145</text:p>
          </table:table-cell>
          <table:covered-table-cell/>
          <table:table-cell office:value-type="float" office:value="3509547.19" table:style-name="ce5">
            <text:p>3509547,1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5">
            <text:p>576</text:p>
          </table:table-cell>
          <table:table-cell office:value-type="string" table:number-columns-spanned="2" table:number-rows-spanned="1" table:style-name="ce10">
            <text:p>57:25:0031048:104</text:p>
          </table:table-cell>
          <table:covered-table-cell/>
          <table:table-cell office:value-type="float" office:value="2972974.07" table:style-name="ce5">
            <text:p>2972974,0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5">
            <text:p>577</text:p>
          </table:table-cell>
          <table:table-cell office:value-type="string" table:number-columns-spanned="2" table:number-rows-spanned="1" table:style-name="ce10">
            <text:p>57:25:0031047:82</text:p>
          </table:table-cell>
          <table:covered-table-cell/>
          <table:table-cell office:value-type="float" office:value="36098555.039999999" table:style-name="ce5">
            <text:p>36098555,0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5">
            <text:p>578</text:p>
          </table:table-cell>
          <table:table-cell office:value-type="string" table:number-columns-spanned="2" table:number-rows-spanned="1" table:style-name="ce10">
            <text:p>57:27:0010403:74</text:p>
          </table:table-cell>
          <table:covered-table-cell/>
          <table:table-cell office:value-type="float" office:value="119387.43" table:style-name="ce5">
            <text:p>119387,4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string" table:number-columns-spanned="2" table:number-rows-spanned="1" table:style-name="ce10">
            <text:p>57:25:0031048:90</text:p>
          </table:table-cell>
          <table:covered-table-cell/>
          <table:table-cell office:value-type="float" office:value="613421.73" table:style-name="ce5">
            <text:p>613421,7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string" table:number-columns-spanned="2" table:number-rows-spanned="1" table:style-name="ce10">
            <text:p>57:25:0031057:58</text:p>
          </table:table-cell>
          <table:covered-table-cell/>
          <table:table-cell office:value-type="float" office:value="29992787.359999999" table:style-name="ce5">
            <text:p>29992787,3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5">
            <text:p>581</text:p>
          </table:table-cell>
          <table:table-cell office:value-type="string" table:number-columns-spanned="2" table:number-rows-spanned="1" table:style-name="ce10">
            <text:p>57:25:0031047:129</text:p>
          </table:table-cell>
          <table:covered-table-cell/>
          <table:table-cell office:value-type="float" office:value="2133191.61" table:style-name="ce5">
            <text:p>2133191,6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string" table:number-columns-spanned="2" table:number-rows-spanned="1" table:style-name="ce10">
            <text:p>57:25:0031048:107</text:p>
          </table:table-cell>
          <table:covered-table-cell/>
          <table:table-cell office:value-type="float" office:value="29930295.809999999" table:style-name="ce5">
            <text:p>29930295,8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5">
            <text:p>583</text:p>
          </table:table-cell>
          <table:table-cell office:value-type="string" table:number-columns-spanned="2" table:number-rows-spanned="1" table:style-name="ce10">
            <text:p>57:27:0010403:61</text:p>
          </table:table-cell>
          <table:covered-table-cell/>
          <table:table-cell office:value-type="float" office:value="129129.55" table:style-name="ce5">
            <text:p>129129,5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5">
            <text:p>584</text:p>
          </table:table-cell>
          <table:table-cell office:value-type="string" table:number-columns-spanned="2" table:number-rows-spanned="1" table:style-name="ce10">
            <text:p>57:25:0031047:127</text:p>
          </table:table-cell>
          <table:covered-table-cell/>
          <table:table-cell office:value-type="float" office:value="2089771.88" table:style-name="ce5">
            <text:p>2089771,8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85" table:style-name="ce5">
            <text:p>585</text:p>
          </table:table-cell>
          <table:table-cell office:value-type="string" table:number-columns-spanned="2" table:number-rows-spanned="1" table:style-name="ce10">
            <text:p>57:25:0031048:54</text:p>
          </table:table-cell>
          <table:covered-table-cell/>
          <table:table-cell office:value-type="float" office:value="426895.33" table:style-name="ce5">
            <text:p>426895,3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86" table:style-name="ce5">
            <text:p>586</text:p>
          </table:table-cell>
          <table:table-cell office:value-type="string" table:number-columns-spanned="2" table:number-rows-spanned="1" table:style-name="ce10">
            <text:p>57:25:0031049:51</text:p>
          </table:table-cell>
          <table:covered-table-cell/>
          <table:table-cell office:value-type="float" office:value="620848.03" table:style-name="ce5">
            <text:p>620848,0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87" table:style-name="ce5">
            <text:p>587</text:p>
          </table:table-cell>
          <table:table-cell office:value-type="string" table:number-columns-spanned="2" table:number-rows-spanned="1" table:style-name="ce10">
            <text:p>57:25:0031048:121</text:p>
          </table:table-cell>
          <table:covered-table-cell/>
          <table:table-cell office:value-type="float" office:value="95459.15" table:style-name="ce5">
            <text:p>95459,1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88" table:style-name="ce5">
            <text:p>588</text:p>
          </table:table-cell>
          <table:table-cell office:value-type="string" table:number-columns-spanned="2" table:number-rows-spanned="1" table:style-name="ce10">
            <text:p>57:26:0010212:465</text:p>
          </table:table-cell>
          <table:covered-table-cell/>
          <table:table-cell office:value-type="float" office:value="685041.47" table:style-name="ce5">
            <text:p>685041,4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89" table:style-name="ce5">
            <text:p>589</text:p>
          </table:table-cell>
          <table:table-cell office:value-type="string" table:number-columns-spanned="2" table:number-rows-spanned="1" table:style-name="ce10">
            <text:p>57:26:0010207:220</text:p>
          </table:table-cell>
          <table:covered-table-cell/>
          <table:table-cell office:value-type="float" office:value="12663893.289999999" table:style-name="ce5">
            <text:p>12663893,2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90" table:style-name="ce5">
            <text:p>590</text:p>
          </table:table-cell>
          <table:table-cell office:value-type="string" table:number-columns-spanned="2" table:number-rows-spanned="1" table:style-name="ce10">
            <text:p>57:26:0010207:219</text:p>
          </table:table-cell>
          <table:covered-table-cell/>
          <table:table-cell office:value-type="float" office:value="12693892.66" table:style-name="ce5">
            <text:p>12693892,6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91" table:style-name="ce5">
            <text:p>591</text:p>
          </table:table-cell>
          <table:table-cell office:value-type="string" table:number-columns-spanned="2" table:number-rows-spanned="1" table:style-name="ce10">
            <text:p>57:25:0031048:109</text:p>
          </table:table-cell>
          <table:covered-table-cell/>
          <table:table-cell office:value-type="float" office:value="200994.04" table:style-name="ce5">
            <text:p>200994,0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92" table:style-name="ce5">
            <text:p>592</text:p>
          </table:table-cell>
          <table:table-cell office:value-type="string" table:number-columns-spanned="2" table:number-rows-spanned="1" table:style-name="ce10">
            <text:p>57:25:0031047:89</text:p>
          </table:table-cell>
          <table:covered-table-cell/>
          <table:table-cell office:value-type="float" office:value="693068.93" table:style-name="ce5">
            <text:p>693068,9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93" table:style-name="ce5">
            <text:p>593</text:p>
          </table:table-cell>
          <table:table-cell office:value-type="string" table:number-columns-spanned="2" table:number-rows-spanned="1" table:style-name="ce10">
            <text:p>57:25:0031047:75</text:p>
          </table:table-cell>
          <table:covered-table-cell/>
          <table:table-cell office:value-type="float" office:value="444501.92" table:style-name="ce5">
            <text:p>444501,9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94" table:style-name="ce5">
            <text:p>594</text:p>
          </table:table-cell>
          <table:table-cell office:value-type="string" table:number-columns-spanned="2" table:number-rows-spanned="1" table:style-name="ce10">
            <text:p>57:25:0031047:128</text:p>
          </table:table-cell>
          <table:covered-table-cell/>
          <table:table-cell office:value-type="float" office:value="304092.90000000002" table:style-name="ce5">
            <text:p>304092,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95" table:style-name="ce5">
            <text:p>595</text:p>
          </table:table-cell>
          <table:table-cell office:value-type="string" table:number-columns-spanned="2" table:number-rows-spanned="1" table:style-name="ce10">
            <text:p>57:27:0010403:73</text:p>
          </table:table-cell>
          <table:covered-table-cell/>
          <table:table-cell office:value-type="float" office:value="134959.67000000001" table:style-name="ce5">
            <text:p>134959,6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96" table:style-name="ce5">
            <text:p>596</text:p>
          </table:table-cell>
          <table:table-cell office:value-type="string" table:number-columns-spanned="2" table:number-rows-spanned="1" table:style-name="ce10">
            <text:p>57:25:0031010:295</text:p>
          </table:table-cell>
          <table:covered-table-cell/>
          <table:table-cell office:value-type="float" office:value="85917269.310000002" table:style-name="ce5">
            <text:p>85917269,3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97" table:style-name="ce5">
            <text:p>597</text:p>
          </table:table-cell>
          <table:table-cell office:value-type="string" table:number-columns-spanned="2" table:number-rows-spanned="1" table:style-name="ce10">
            <text:p>57:25:0031010:292</text:p>
          </table:table-cell>
          <table:covered-table-cell/>
          <table:table-cell office:value-type="float" office:value="83851694.530000001" table:style-name="ce5">
            <text:p>83851694,5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98" table:style-name="ce5">
            <text:p>598</text:p>
          </table:table-cell>
          <table:table-cell office:value-type="string" table:number-columns-spanned="2" table:number-rows-spanned="1" table:style-name="ce10">
            <text:p>57:25:0031010:276</text:p>
          </table:table-cell>
          <table:covered-table-cell/>
          <table:table-cell office:value-type="float" office:value="34534529.869999997" table:style-name="ce5">
            <text:p>34534529,8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99" table:style-name="ce5">
            <text:p>599</text:p>
          </table:table-cell>
          <table:table-cell office:value-type="string" table:number-columns-spanned="2" table:number-rows-spanned="1" table:style-name="ce10">
            <text:p>57:25:0031019:1206</text:p>
          </table:table-cell>
          <table:covered-table-cell/>
          <table:table-cell office:value-type="float" office:value="4543625.53" table:style-name="ce5">
            <text:p>4543625,5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00" table:style-name="ce5">
            <text:p>600</text:p>
          </table:table-cell>
          <table:table-cell office:value-type="string" table:number-columns-spanned="2" table:number-rows-spanned="1" table:style-name="ce10">
            <text:p>57:25:0031019:1233</text:p>
          </table:table-cell>
          <table:covered-table-cell/>
          <table:table-cell office:value-type="float" office:value="1129892.93" table:style-name="ce5">
            <text:p>1129892,9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01" table:style-name="ce5">
            <text:p>601</text:p>
          </table:table-cell>
          <table:table-cell office:value-type="string" table:number-columns-spanned="2" table:number-rows-spanned="1" table:style-name="ce10">
            <text:p>57:25:0031019:1210</text:p>
          </table:table-cell>
          <table:covered-table-cell/>
          <table:table-cell office:value-type="float" office:value="8714848.5999999996" table:style-name="ce5">
            <text:p>8714848,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02" table:style-name="ce5">
            <text:p>602</text:p>
          </table:table-cell>
          <table:table-cell office:value-type="string" table:number-columns-spanned="2" table:number-rows-spanned="1" table:style-name="ce10">
            <text:p>57:25:0031010:279</text:p>
          </table:table-cell>
          <table:covered-table-cell/>
          <table:table-cell office:value-type="float" office:value="25102650.52" table:style-name="ce5">
            <text:p>25102650,5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03" table:style-name="ce5">
            <text:p>603</text:p>
          </table:table-cell>
          <table:table-cell office:value-type="string" table:number-columns-spanned="2" table:number-rows-spanned="1" table:style-name="ce10">
            <text:p>57:25:0031006:339</text:p>
          </table:table-cell>
          <table:covered-table-cell/>
          <table:table-cell office:value-type="float" office:value="1445106.29" table:style-name="ce5">
            <text:p>1445106,2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04" table:style-name="ce5">
            <text:p>604</text:p>
          </table:table-cell>
          <table:table-cell office:value-type="string" table:number-columns-spanned="2" table:number-rows-spanned="1" table:style-name="ce10">
            <text:p>57:25:0031019:1204</text:p>
          </table:table-cell>
          <table:covered-table-cell/>
          <table:table-cell office:value-type="float" office:value="3281007.96" table:style-name="ce5">
            <text:p>3281007,9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string" table:number-columns-spanned="2" table:number-rows-spanned="1" table:style-name="ce10">
            <text:p>57:25:0031019:1211</text:p>
          </table:table-cell>
          <table:covered-table-cell/>
          <table:table-cell office:value-type="float" office:value="13314576.24" table:style-name="ce5">
            <text:p>13314576,2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06" table:style-name="ce5">
            <text:p>606</text:p>
          </table:table-cell>
          <table:table-cell office:value-type="string" table:number-columns-spanned="2" table:number-rows-spanned="1" table:style-name="ce10">
            <text:p>57:25:0031009:86</text:p>
          </table:table-cell>
          <table:covered-table-cell/>
          <table:table-cell office:value-type="float" office:value="7292149.4000000004" table:style-name="ce5">
            <text:p>7292149,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07" table:style-name="ce5">
            <text:p>607</text:p>
          </table:table-cell>
          <table:table-cell office:value-type="string" table:number-columns-spanned="2" table:number-rows-spanned="1" table:style-name="ce10">
            <text:p>57:25:0031010:274</text:p>
          </table:table-cell>
          <table:covered-table-cell/>
          <table:table-cell office:value-type="float" office:value="27237026.960000001" table:style-name="ce5">
            <text:p>27237026,9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08" table:style-name="ce5">
            <text:p>608</text:p>
          </table:table-cell>
          <table:table-cell office:value-type="string" table:number-columns-spanned="2" table:number-rows-spanned="1" table:style-name="ce10">
            <text:p>57:25:0030757:54</text:p>
          </table:table-cell>
          <table:covered-table-cell/>
          <table:table-cell office:value-type="float" office:value="8566721.3100000005" table:style-name="ce5">
            <text:p>8566721,3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09" table:style-name="ce5">
            <text:p>609</text:p>
          </table:table-cell>
          <table:table-cell office:value-type="string" table:number-columns-spanned="2" table:number-rows-spanned="1" table:style-name="ce10">
            <text:p>57:25:0030757:55</text:p>
          </table:table-cell>
          <table:covered-table-cell/>
          <table:table-cell office:value-type="float" office:value="8434257.9199999999" table:style-name="ce5">
            <text:p>8434257,9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10" table:style-name="ce5">
            <text:p>610</text:p>
          </table:table-cell>
          <table:table-cell office:value-type="string" table:number-columns-spanned="2" table:number-rows-spanned="1" table:style-name="ce10">
            <text:p>57:25:0030757:57</text:p>
          </table:table-cell>
          <table:covered-table-cell/>
          <table:table-cell office:value-type="float" office:value="1067844.22" table:style-name="ce5">
            <text:p>1067844,2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11" table:style-name="ce5">
            <text:p>611</text:p>
          </table:table-cell>
          <table:table-cell office:value-type="string" table:number-columns-spanned="2" table:number-rows-spanned="1" table:style-name="ce10">
            <text:p>57:25:0031010:277</text:p>
          </table:table-cell>
          <table:covered-table-cell/>
          <table:table-cell office:value-type="float" office:value="16992273.949999999" table:style-name="ce5">
            <text:p>16992273,9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12" table:style-name="ce5">
            <text:p>612</text:p>
          </table:table-cell>
          <table:table-cell office:value-type="string" table:number-columns-spanned="2" table:number-rows-spanned="1" table:style-name="ce10">
            <text:p>57:25:0031010:299</text:p>
          </table:table-cell>
          <table:covered-table-cell/>
          <table:table-cell office:value-type="float" office:value="4769227.0199999996" table:style-name="ce5">
            <text:p>4769227,0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13" table:style-name="ce5">
            <text:p>613</text:p>
          </table:table-cell>
          <table:table-cell office:value-type="string" table:number-columns-spanned="2" table:number-rows-spanned="1" table:style-name="ce10">
            <text:p>57:25:0031006:144</text:p>
          </table:table-cell>
          <table:covered-table-cell/>
          <table:table-cell office:value-type="float" office:value="214971.66" table:style-name="ce5">
            <text:p>214971,6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14" table:style-name="ce5">
            <text:p>614</text:p>
          </table:table-cell>
          <table:table-cell office:value-type="string" table:number-columns-spanned="2" table:number-rows-spanned="1" table:style-name="ce10">
            <text:p>57:25:0030717:519</text:p>
          </table:table-cell>
          <table:covered-table-cell/>
          <table:table-cell office:value-type="float" office:value="4658368.6399999997" table:style-name="ce5">
            <text:p>4658368,6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15" table:style-name="ce5">
            <text:p>615</text:p>
          </table:table-cell>
          <table:table-cell office:value-type="string" table:number-columns-spanned="2" table:number-rows-spanned="1" table:style-name="ce10">
            <text:p>57:25:0030747:74</text:p>
          </table:table-cell>
          <table:covered-table-cell/>
          <table:table-cell office:value-type="float" office:value="5124354.9800000004" table:style-name="ce5">
            <text:p>5124354,9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16" table:style-name="ce5">
            <text:p>616</text:p>
          </table:table-cell>
          <table:table-cell office:value-type="string" table:number-columns-spanned="2" table:number-rows-spanned="1" table:style-name="ce10">
            <text:p>57:25:0030717:525</text:p>
          </table:table-cell>
          <table:covered-table-cell/>
          <table:table-cell office:value-type="float" office:value="337378.04" table:style-name="ce5">
            <text:p>337378,0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17" table:style-name="ce5">
            <text:p>617</text:p>
          </table:table-cell>
          <table:table-cell office:value-type="string" table:number-columns-spanned="2" table:number-rows-spanned="1" table:style-name="ce10">
            <text:p>57:25:0030609:153</text:p>
          </table:table-cell>
          <table:covered-table-cell/>
          <table:table-cell office:value-type="float" office:value="479322.51" table:style-name="ce5">
            <text:p>479322,5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18" table:style-name="ce5">
            <text:p>618</text:p>
          </table:table-cell>
          <table:table-cell office:value-type="string" table:number-columns-spanned="2" table:number-rows-spanned="1" table:style-name="ce10">
            <text:p>57:25:0030605:73</text:p>
          </table:table-cell>
          <table:covered-table-cell/>
          <table:table-cell office:value-type="float" office:value="1340285.23" table:style-name="ce5">
            <text:p>1340285,2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19" table:style-name="ce5">
            <text:p>619</text:p>
          </table:table-cell>
          <table:table-cell office:value-type="string" table:number-columns-spanned="2" table:number-rows-spanned="1" table:style-name="ce10">
            <text:p>57:25:0030611:144</text:p>
          </table:table-cell>
          <table:covered-table-cell/>
          <table:table-cell office:value-type="float" office:value="4647219.9800000004" table:style-name="ce5">
            <text:p>4647219,9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20" table:style-name="ce5">
            <text:p>620</text:p>
          </table:table-cell>
          <table:table-cell office:value-type="string" table:number-columns-spanned="2" table:number-rows-spanned="1" table:style-name="ce10">
            <text:p>57:25:0030609:203</text:p>
          </table:table-cell>
          <table:covered-table-cell/>
          <table:table-cell office:value-type="float" office:value="6611429.1200000001" table:style-name="ce5">
            <text:p>6611429,1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21" table:style-name="ce5">
            <text:p>621</text:p>
          </table:table-cell>
          <table:table-cell office:value-type="string" table:number-columns-spanned="2" table:number-rows-spanned="1" table:style-name="ce10">
            <text:p>57:25:0030609:198</text:p>
          </table:table-cell>
          <table:covered-table-cell/>
          <table:table-cell office:value-type="float" office:value="1597248.33" table:style-name="ce5">
            <text:p>1597248,3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22" table:style-name="ce5">
            <text:p>622</text:p>
          </table:table-cell>
          <table:table-cell office:value-type="string" table:number-columns-spanned="2" table:number-rows-spanned="1" table:style-name="ce10">
            <text:p>57:06:0050201:219</text:p>
          </table:table-cell>
          <table:covered-table-cell/>
          <table:table-cell office:value-type="float" office:value="1954918.55" table:style-name="ce5">
            <text:p>1954918,5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23" table:style-name="ce5">
            <text:p>623</text:p>
          </table:table-cell>
          <table:table-cell office:value-type="string" table:number-columns-spanned="2" table:number-rows-spanned="1" table:style-name="ce10">
            <text:p>57:25:0031048:103</text:p>
          </table:table-cell>
          <table:covered-table-cell/>
          <table:table-cell office:value-type="float" office:value="53805707.780000001" table:style-name="ce5">
            <text:p>53805707,7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24" table:style-name="ce5">
            <text:p>624</text:p>
          </table:table-cell>
          <table:table-cell office:value-type="string" table:number-columns-spanned="2" table:number-rows-spanned="1" table:style-name="ce10">
            <text:p>57:25:0031047:60</text:p>
          </table:table-cell>
          <table:covered-table-cell/>
          <table:table-cell office:value-type="float" office:value="241519328.56" table:style-name="ce5">
            <text:p>241519328,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25" table:style-name="ce5">
            <text:p>625</text:p>
          </table:table-cell>
          <table:table-cell office:value-type="string" table:number-columns-spanned="2" table:number-rows-spanned="1" table:style-name="ce10">
            <text:p>57:26:0010221:629</text:p>
          </table:table-cell>
          <table:covered-table-cell/>
          <table:table-cell office:value-type="float" office:value="2065821.79" table:style-name="ce5">
            <text:p>2065821,7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26" table:style-name="ce5">
            <text:p>626</text:p>
          </table:table-cell>
          <table:table-cell office:value-type="string" table:number-columns-spanned="2" table:number-rows-spanned="1" table:style-name="ce10">
            <text:p>57:25:0031007:63</text:p>
          </table:table-cell>
          <table:covered-table-cell/>
          <table:table-cell office:value-type="float" office:value="322281.40000000002" table:style-name="ce5">
            <text:p>322281,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27" table:style-name="ce5">
            <text:p>627</text:p>
          </table:table-cell>
          <table:table-cell office:value-type="string" table:number-columns-spanned="2" table:number-rows-spanned="1" table:style-name="ce10">
            <text:p>57:25:0031009:85</text:p>
          </table:table-cell>
          <table:covered-table-cell/>
          <table:table-cell office:value-type="float" office:value="44933220.359999999" table:style-name="ce5">
            <text:p>44933220,3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28" table:style-name="ce5">
            <text:p>628</text:p>
          </table:table-cell>
          <table:table-cell office:value-type="string" table:number-columns-spanned="2" table:number-rows-spanned="1" table:style-name="ce10">
            <text:p>57:25:0031010:301</text:p>
          </table:table-cell>
          <table:covered-table-cell/>
          <table:table-cell office:value-type="float" office:value="22366828.41" table:style-name="ce5">
            <text:p>22366828,4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29" table:style-name="ce5">
            <text:p>629</text:p>
          </table:table-cell>
          <table:table-cell office:value-type="string" table:number-columns-spanned="2" table:number-rows-spanned="1" table:style-name="ce10">
            <text:p>57:25:0030611:141</text:p>
          </table:table-cell>
          <table:covered-table-cell/>
          <table:table-cell office:value-type="float" office:value="5430493.9500000002" table:style-name="ce5">
            <text:p>5430493,9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30" table:style-name="ce5">
            <text:p>630</text:p>
          </table:table-cell>
          <table:table-cell office:value-type="string" table:number-columns-spanned="2" table:number-rows-spanned="1" table:style-name="ce10">
            <text:p>57:25:0030609:57</text:p>
          </table:table-cell>
          <table:covered-table-cell/>
          <table:table-cell office:value-type="float" office:value="437485.75" table:style-name="ce5">
            <text:p>437485,7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31" table:style-name="ce5">
            <text:p>631</text:p>
          </table:table-cell>
          <table:table-cell office:value-type="string" table:number-columns-spanned="2" table:number-rows-spanned="1" table:style-name="ce10">
            <text:p>57:14:0010105:316</text:p>
          </table:table-cell>
          <table:covered-table-cell/>
          <table:table-cell office:value-type="float" office:value="267372" table:style-name="ce5">
            <text:p>267372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32" table:style-name="ce5">
            <text:p>632</text:p>
          </table:table-cell>
          <table:table-cell office:value-type="string" table:number-columns-spanned="2" table:number-rows-spanned="1" table:style-name="ce10">
            <text:p>57:25:0031010:282</text:p>
          </table:table-cell>
          <table:covered-table-cell/>
          <table:table-cell office:value-type="float" office:value="257252.79" table:style-name="ce5">
            <text:p>257252,7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33" table:style-name="ce5">
            <text:p>633</text:p>
          </table:table-cell>
          <table:table-cell office:value-type="string" table:number-columns-spanned="2" table:number-rows-spanned="1" table:style-name="ce10">
            <text:p>57:25:0031047:166</text:p>
          </table:table-cell>
          <table:covered-table-cell/>
          <table:table-cell office:value-type="float" office:value="4980074.5" table:style-name="ce5">
            <text:p>4980074,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34" table:style-name="ce5">
            <text:p>634</text:p>
          </table:table-cell>
          <table:table-cell office:value-type="string" table:number-columns-spanned="2" table:number-rows-spanned="1" table:style-name="ce10">
            <text:p>57:25:0031047:144</text:p>
          </table:table-cell>
          <table:covered-table-cell/>
          <table:table-cell office:value-type="float" office:value="391632421.44" table:style-name="ce5">
            <text:p>391632421,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35" table:style-name="ce5">
            <text:p>635</text:p>
          </table:table-cell>
          <table:table-cell office:value-type="string" table:number-columns-spanned="2" table:number-rows-spanned="1" table:style-name="ce10">
            <text:p>57:25:0031048:75</text:p>
          </table:table-cell>
          <table:covered-table-cell/>
          <table:table-cell office:value-type="float" office:value="4460191.4000000004" table:style-name="ce5">
            <text:p>4460191,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36" table:style-name="ce5">
            <text:p>636</text:p>
          </table:table-cell>
          <table:table-cell office:value-type="string" table:number-columns-spanned="2" table:number-rows-spanned="1" table:style-name="ce10">
            <text:p>57:26:0010213:208</text:p>
          </table:table-cell>
          <table:covered-table-cell/>
          <table:table-cell office:value-type="float" office:value="1192011.8799999999" table:style-name="ce5">
            <text:p>1192011,8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37" table:style-name="ce5">
            <text:p>637</text:p>
          </table:table-cell>
          <table:table-cell office:value-type="string" table:number-columns-spanned="2" table:number-rows-spanned="1" table:style-name="ce10">
            <text:p>57:25:0031047:167</text:p>
          </table:table-cell>
          <table:covered-table-cell/>
          <table:table-cell office:value-type="float" office:value="5044273.54" table:style-name="ce5">
            <text:p>5044273,5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38" table:style-name="ce5">
            <text:p>638</text:p>
          </table:table-cell>
          <table:table-cell office:value-type="string" table:number-columns-spanned="2" table:number-rows-spanned="1" table:style-name="ce10">
            <text:p>57:25:0031049:50</text:p>
          </table:table-cell>
          <table:covered-table-cell/>
          <table:table-cell office:value-type="float" office:value="72401.279999999999" table:style-name="ce5">
            <text:p>72401,28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39" table:style-name="ce5">
            <text:p>639</text:p>
          </table:table-cell>
          <table:table-cell office:value-type="string" table:number-columns-spanned="2" table:number-rows-spanned="1" table:style-name="ce10">
            <text:p>57:25:0030612:100</text:p>
          </table:table-cell>
          <table:covered-table-cell/>
          <table:table-cell office:value-type="float" office:value="454638.39" table:style-name="ce5">
            <text:p>454638,39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40" table:style-name="ce5">
            <text:p>640</text:p>
          </table:table-cell>
          <table:table-cell office:value-type="string" table:number-columns-spanned="2" table:number-rows-spanned="1" table:style-name="ce10">
            <text:p>57:25:0031047:164</text:p>
          </table:table-cell>
          <table:covered-table-cell/>
          <table:table-cell office:value-type="float" office:value="3610199.81" table:style-name="ce5">
            <text:p>3610199,81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41" table:style-name="ce5">
            <text:p>641</text:p>
          </table:table-cell>
          <table:table-cell office:value-type="string" table:number-columns-spanned="2" table:number-rows-spanned="1" table:style-name="ce10">
            <text:p>57:25:0031047:157</text:p>
          </table:table-cell>
          <table:covered-table-cell/>
          <table:table-cell office:value-type="float" office:value="7259445.2699999996" table:style-name="ce5">
            <text:p>7259445,2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42" table:style-name="ce5">
            <text:p>642</text:p>
          </table:table-cell>
          <table:table-cell office:value-type="string" table:number-columns-spanned="2" table:number-rows-spanned="1" table:style-name="ce10">
            <text:p>57:25:0031015:238</text:p>
          </table:table-cell>
          <table:covered-table-cell/>
          <table:table-cell office:value-type="float" office:value="6849335.04" table:style-name="ce5">
            <text:p>6849335,0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43" table:style-name="ce5">
            <text:p>643</text:p>
          </table:table-cell>
          <table:table-cell office:value-type="string" table:number-columns-spanned="2" table:number-rows-spanned="1" table:style-name="ce10">
            <text:p>57:26:0010209:281</text:p>
          </table:table-cell>
          <table:covered-table-cell/>
          <table:table-cell office:value-type="float" office:value="3108804.45" table:style-name="ce5">
            <text:p>3108804,45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44" table:style-name="ce5">
            <text:p>644</text:p>
          </table:table-cell>
          <table:table-cell office:value-type="string" table:number-columns-spanned="2" table:number-rows-spanned="1" table:style-name="ce10">
            <text:p>57:27:0010403:66</text:p>
          </table:table-cell>
          <table:covered-table-cell/>
          <table:table-cell office:value-type="float" office:value="109899.97" table:style-name="ce5">
            <text:p>109899,9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45" table:style-name="ce5">
            <text:p>645</text:p>
          </table:table-cell>
          <table:table-cell office:value-type="string" table:number-columns-spanned="2" table:number-rows-spanned="1" table:style-name="ce10">
            <text:p>57:25:0000000:7312</text:p>
          </table:table-cell>
          <table:covered-table-cell/>
          <table:table-cell office:value-type="float" office:value="1820137.13" table:style-name="ce5">
            <text:p>1820137,1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46" table:style-name="ce5">
            <text:p>646</text:p>
          </table:table-cell>
          <table:table-cell office:value-type="string" table:number-columns-spanned="2" table:number-rows-spanned="1" table:style-name="ce10">
            <text:p>57:25:0000000:7313</text:p>
          </table:table-cell>
          <table:covered-table-cell/>
          <table:table-cell office:value-type="float" office:value="428267.56" table:style-name="ce5">
            <text:p>428267,5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47" table:style-name="ce5">
            <text:p>647</text:p>
          </table:table-cell>
          <table:table-cell office:value-type="string" table:number-columns-spanned="2" table:number-rows-spanned="1" table:style-name="ce10">
            <text:p>57:14:0010105:314</text:p>
          </table:table-cell>
          <table:covered-table-cell/>
          <table:table-cell office:value-type="float" office:value="4047483.26" table:style-name="ce5">
            <text:p>4047483,26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48" table:style-name="ce5">
            <text:p>648</text:p>
          </table:table-cell>
          <table:table-cell office:value-type="string" table:number-columns-spanned="2" table:number-rows-spanned="1" table:style-name="ce10">
            <text:p>57:25:0040308:3538</text:p>
          </table:table-cell>
          <table:covered-table-cell/>
          <table:table-cell office:value-type="float" office:value="359583.14" table:style-name="ce5">
            <text:p>359583,1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49" table:style-name="ce5">
            <text:p>649</text:p>
          </table:table-cell>
          <table:table-cell office:value-type="string" table:number-columns-spanned="2" table:number-rows-spanned="1" table:style-name="ce10">
            <text:p>57:25:0000000:7311</text:p>
          </table:table-cell>
          <table:covered-table-cell/>
          <table:table-cell office:value-type="float" office:value="870676.03" table:style-name="ce5">
            <text:p>870676,03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50" table:style-name="ce5">
            <text:p>650</text:p>
          </table:table-cell>
          <table:table-cell office:value-type="string" table:number-columns-spanned="2" table:number-rows-spanned="1" table:style-name="ce10">
            <text:p>57:26:0010403:741</text:p>
          </table:table-cell>
          <table:covered-table-cell/>
          <table:table-cell office:value-type="float" office:value="503726.4" table:style-name="ce5">
            <text:p>503726,4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51" table:style-name="ce5">
            <text:p>651</text:p>
          </table:table-cell>
          <table:table-cell office:value-type="string" table:number-columns-spanned="2" table:number-rows-spanned="1" table:style-name="ce10">
            <text:p>57:25:0031048:134</text:p>
          </table:table-cell>
          <table:covered-table-cell/>
          <table:table-cell office:value-type="float" office:value="5354903.37" table:style-name="ce5">
            <text:p>5354903,37</text:p>
          </table:table-cell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25:0030607:606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15:1050101:118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25:0040224:2261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10:2490101:1148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10:1910202:512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25:0020701:1307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25:0030508:68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27:0020508:231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25:0030962:117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09:0030103:175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26:0010221:1215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25:0031047:98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25:0031047:72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10:1660101:1533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14:0010107:154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26:0010219:1831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26:0010401:468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27:0020307:167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25:0040201:76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26:0010220:2835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25:0020802:208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15:1080101:411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25:0021315:431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14:0460101:95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14:0690101:181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25:0020529:250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25:0010161:515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03:0060301:311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08:0050224:134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11:2350101:452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07:0050136:58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10:1620101:889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10:0030801:21606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08:0840101:188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10:0012401:882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07:1040101:368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10:1410102:165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08:0050301:16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10:0440101:288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13:0800101:123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13:0330101:220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10:1250101:1338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10:2500101:1037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07:0050136:56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10:1250101:2386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10:1250101:2188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05:0820101:158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10:0000000:3217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08:0000000:600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10:1250101:2388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25:0000000:5048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00:0000000:6154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08:0050301:67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08:0050301:69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10:1250101:1397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14:0010107:389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14:0010107:390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14:0010107:391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25:0040201:564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25:0040201:565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25:0040201:566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25:0040201:567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25:0040201:568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25:0040201:569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25:0040201:570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25:0040201:571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25:0040201:572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25:0040201:573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25:0040201:574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25:0040201:575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25:0040201:620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25:0040201:784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25:0040201:790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25:0040201:799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25:0040201:802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25:0040201:803</text:p>
          </table:table-cell>
          <table:covered-table-cell table:number-columns-repeated="2"/>
          <table:table-cell office:value-type="string" table:number-columns-spanned="2" table:number-rows-spanned="1" table:style-name="ce9">
            <text:p>10.03.2026</text:p>
          </table:table-cell>
          <table:covered-table-cell/>
          <table:table-cell office:value-type="string" table:style-name="ce5">
            <text:p>05.03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F7109BB216DD24587D6FA0FC84C8A4C22FAF8AE030933EA4DC2A9413BC708B71539F7D6FFFF0D31F419ACC5A9B7965DDD53599D1C97C2E901D73C0281E675018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81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3-18T05:25:46Z</meta:creation-date>
    <dc:date>2026-03-20T06:11:51Z</dc:date>
    <meta:editing-cycles>1</meta:editing-cycles>
    <meta:editing-duration>PT51S</meta:editing-duration>
    <meta:user-defined meta:name="AppVersion">3.1</meta:user-defined>
  </office:meta>
</office:document-meta>
</file>