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06</text:p>
          </table:table-cell>
          <table:table-cell table:number-columns-repeated="4" table:style-name="ce2"/>
          <table:table-cell office:value-type="string" table:style-name="ce5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8">
            <text:p>7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830101:221</text:p>
          </table:table-cell>
          <table:covered-table-cell/>
          <table:table-cell office:value-type="float" office:value="344300" table:style-name="ce7">
            <text:p>34430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2290101:7</text:p>
          </table:table-cell>
          <table:covered-table-cell/>
          <table:table-cell office:value-type="float" office:value="219130" table:style-name="ce7">
            <text:p>21913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000000:14</text:p>
          </table:table-cell>
          <table:covered-table-cell/>
          <table:table-cell office:value-type="float" office:value="1659820.24" table:style-name="ce7">
            <text:p>1659820,2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00000:682</text:p>
          </table:table-cell>
          <table:covered-table-cell/>
          <table:table-cell office:value-type="float" office:value="3793880.48" table:style-name="ce7">
            <text:p>3793880,4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5:0820101:160</text:p>
          </table:table-cell>
          <table:covered-table-cell/>
          <table:table-cell office:value-type="float" office:value="78624.899999999994" table:style-name="ce7">
            <text:p>78624,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970101:1065</text:p>
          </table:table-cell>
          <table:covered-table-cell/>
          <table:table-cell office:value-type="float" office:value="267059.09999999998" table:style-name="ce7">
            <text:p>267059,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00000:44</text:p>
          </table:table-cell>
          <table:covered-table-cell/>
          <table:table-cell office:value-type="float" office:value="13252.31" table:style-name="ce7">
            <text:p>13252,3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20301:330</text:p>
          </table:table-cell>
          <table:covered-table-cell/>
          <table:table-cell office:value-type="float" office:value="42.44" table:style-name="ce7">
            <text:p>42,4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50129:14</text:p>
          </table:table-cell>
          <table:covered-table-cell/>
          <table:table-cell office:value-type="float" office:value="156178.82999999999" table:style-name="ce7">
            <text:p>156178,83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8:0000000:38</text:p>
          </table:table-cell>
          <table:covered-table-cell/>
          <table:table-cell office:value-type="float" office:value="392837.01" table:style-name="ce7">
            <text:p>392837,0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8:0020101:651</text:p>
          </table:table-cell>
          <table:covered-table-cell/>
          <table:table-cell office:value-type="float" office:value="666.82" table:style-name="ce7">
            <text:p>666,8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8:0050109:1</text:p>
          </table:table-cell>
          <table:covered-table-cell/>
          <table:table-cell office:value-type="float" office:value="349998" table:style-name="ce7">
            <text:p>34999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8:0050226:219</text:p>
          </table:table-cell>
          <table:covered-table-cell/>
          <table:table-cell office:value-type="float" office:value="70477.86" table:style-name="ce7">
            <text:p>70477,8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8:0050301:211</text:p>
          </table:table-cell>
          <table:covered-table-cell/>
          <table:table-cell office:value-type="float" office:value="162154.79999999999" table:style-name="ce7">
            <text:p>162154,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8:0410101:503</text:p>
          </table:table-cell>
          <table:covered-table-cell/>
          <table:table-cell office:value-type="float" office:value="39.49" table:style-name="ce7">
            <text:p>39,4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260101:272</text:p>
          </table:table-cell>
          <table:covered-table-cell/>
          <table:table-cell office:value-type="float" office:value="353998.92" table:style-name="ce7">
            <text:p>353998,9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00000:859</text:p>
          </table:table-cell>
          <table:covered-table-cell/>
          <table:table-cell office:value-type="float" office:value="11448951.18" table:style-name="ce7">
            <text:p>11448951,1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12401:1206</text:p>
          </table:table-cell>
          <table:covered-table-cell/>
          <table:table-cell office:value-type="float" office:value="62895.3" table:style-name="ce7">
            <text:p>62895,3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59</text:p>
          </table:table-cell>
          <table:covered-table-cell/>
          <table:table-cell office:value-type="float" office:value="105110.72" table:style-name="ce7">
            <text:p>105110,7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60</text:p>
          </table:table-cell>
          <table:covered-table-cell/>
          <table:table-cell office:value-type="float" office:value="136717.44" table:style-name="ce7">
            <text:p>136717,4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101:11861</text:p>
          </table:table-cell>
          <table:covered-table-cell/>
          <table:table-cell office:value-type="float" office:value="138922.56" table:style-name="ce7">
            <text:p>138922,5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40101:11862</text:p>
          </table:table-cell>
          <table:covered-table-cell/>
          <table:table-cell office:value-type="float" office:value="15435.84" table:style-name="ce7">
            <text:p>15435,8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52501:144</text:p>
          </table:table-cell>
          <table:covered-table-cell/>
          <table:table-cell office:value-type="float" office:value="70403.100000000006" table:style-name="ce7">
            <text:p>70403,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210101:644</text:p>
          </table:table-cell>
          <table:covered-table-cell/>
          <table:table-cell office:value-type="float" office:value="108962.28" table:style-name="ce7">
            <text:p>108962,2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210101:645</text:p>
          </table:table-cell>
          <table:covered-table-cell/>
          <table:table-cell office:value-type="float" office:value="431016.32" table:style-name="ce7">
            <text:p>431016,3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1250101:2427</text:p>
          </table:table-cell>
          <table:covered-table-cell/>
          <table:table-cell office:value-type="float" office:value="1124755.72" table:style-name="ce7">
            <text:p>1124755,7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260101:1023</text:p>
          </table:table-cell>
          <table:covered-table-cell/>
          <table:table-cell office:value-type="float" office:value="188122.35" table:style-name="ce7">
            <text:p>188122,3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2350101:490</text:p>
          </table:table-cell>
          <table:covered-table-cell/>
          <table:table-cell office:value-type="float" office:value="236160" table:style-name="ce7">
            <text:p>2361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2350101:491</text:p>
          </table:table-cell>
          <table:covered-table-cell/>
          <table:table-cell office:value-type="float" office:value="91320" table:style-name="ce7">
            <text:p>9132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2:0040201:321</text:p>
          </table:table-cell>
          <table:covered-table-cell/>
          <table:table-cell office:value-type="float" office:value="2748105.5" table:style-name="ce7">
            <text:p>2748105,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3:0010303:35</text:p>
          </table:table-cell>
          <table:covered-table-cell/>
          <table:table-cell office:value-type="float" office:value="204097.61" table:style-name="ce7">
            <text:p>204097,61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4:1280101:413</text:p>
          </table:table-cell>
          <table:covered-table-cell/>
          <table:table-cell office:value-type="float" office:value="61979.46" table:style-name="ce7">
            <text:p>61979,4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780101:122</text:p>
          </table:table-cell>
          <table:covered-table-cell/>
          <table:table-cell office:value-type="float" office:value="391350" table:style-name="ce7">
            <text:p>39135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8:1320101:279</text:p>
          </table:table-cell>
          <table:covered-table-cell/>
          <table:table-cell office:value-type="float" office:value="275520" table:style-name="ce7">
            <text:p>27552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9:0010301:959</text:p>
          </table:table-cell>
          <table:covered-table-cell/>
          <table:table-cell office:value-type="float" office:value="23099.94" table:style-name="ce7">
            <text:p>23099,9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9:0010303:1292</text:p>
          </table:table-cell>
          <table:covered-table-cell/>
          <table:table-cell office:value-type="float" office:value="11548.32" table:style-name="ce7">
            <text:p>11548,3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0:0000000:4188</text:p>
          </table:table-cell>
          <table:covered-table-cell/>
          <table:table-cell office:value-type="float" office:value="4159590.24" table:style-name="ce7">
            <text:p>4159590,2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0:0010205:4</text:p>
          </table:table-cell>
          <table:covered-table-cell/>
          <table:table-cell office:value-type="float" office:value="210610.44" table:style-name="ce7">
            <text:p>210610,4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1:0000000:1212</text:p>
          </table:table-cell>
          <table:covered-table-cell/>
          <table:table-cell office:value-type="float" office:value="1429.92" table:style-name="ce7">
            <text:p>1429,9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1:0000000:66</text:p>
          </table:table-cell>
          <table:covered-table-cell/>
          <table:table-cell office:value-type="float" office:value="8954.52" table:style-name="ce7">
            <text:p>8954,5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760101:732</text:p>
          </table:table-cell>
          <table:covered-table-cell/>
          <table:table-cell office:value-type="float" office:value="97360" table:style-name="ce7">
            <text:p>97360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3:0000000:113</text:p>
          </table:table-cell>
          <table:covered-table-cell/>
          <table:table-cell office:value-type="float" office:value="1870.2" table:style-name="ce7">
            <text:p>1870,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3:0000000:84</text:p>
          </table:table-cell>
          <table:covered-table-cell/>
          <table:table-cell office:value-type="float" office:value="117739.48" table:style-name="ce7">
            <text:p>117739,4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3:0830101:224</text:p>
          </table:table-cell>
          <table:covered-table-cell/>
          <table:table-cell office:value-type="float" office:value="4778" table:style-name="ce7">
            <text:p>477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3:0830101:225</text:p>
          </table:table-cell>
          <table:covered-table-cell/>
          <table:table-cell office:value-type="float" office:value="430.02" table:style-name="ce7">
            <text:p>430,0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3:1100101:26</text:p>
          </table:table-cell>
          <table:covered-table-cell/>
          <table:table-cell office:value-type="float" office:value="222542.58" table:style-name="ce7">
            <text:p>222542,5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4:0010102:695</text:p>
          </table:table-cell>
          <table:covered-table-cell/>
          <table:table-cell office:value-type="float" office:value="190536.94" table:style-name="ce7">
            <text:p>190536,9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4:0890101:740</text:p>
          </table:table-cell>
          <table:covered-table-cell/>
          <table:table-cell office:value-type="float" office:value="208789.9" table:style-name="ce7">
            <text:p>208789,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10603:2022</text:p>
          </table:table-cell>
          <table:covered-table-cell/>
          <table:table-cell office:value-type="float" office:value="29745" table:style-name="ce7">
            <text:p>29745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105:231</text:p>
          </table:table-cell>
          <table:covered-table-cell/>
          <table:table-cell office:value-type="float" office:value="36389.18" table:style-name="ce7">
            <text:p>36389,1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105:233</text:p>
          </table:table-cell>
          <table:covered-table-cell/>
          <table:table-cell office:value-type="float" office:value="38364" table:style-name="ce7">
            <text:p>38364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105:234</text:p>
          </table:table-cell>
          <table:covered-table-cell/>
          <table:table-cell office:value-type="float" office:value="61509.120000000003" table:style-name="ce7">
            <text:p>61509,1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504:324</text:p>
          </table:table-cell>
          <table:covered-table-cell/>
          <table:table-cell office:value-type="float" office:value="337308.9" table:style-name="ce7">
            <text:p>337308,9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50778971.579999998" table:style-name="ce7">
            <text:p>50778971,58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533:3100</text:p>
          </table:table-cell>
          <table:covered-table-cell/>
          <table:table-cell office:value-type="float" office:value="38281.96" table:style-name="ce7">
            <text:p>38281,9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1019:1434</text:p>
          </table:table-cell>
          <table:covered-table-cell/>
          <table:table-cell office:value-type="float" office:value="787566" table:style-name="ce7">
            <text:p>78756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31019:1435</text:p>
          </table:table-cell>
          <table:covered-table-cell/>
          <table:table-cell office:value-type="float" office:value="958190.66" table:style-name="ce7">
            <text:p>958190,66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6:0010219:1834</text:p>
          </table:table-cell>
          <table:covered-table-cell/>
          <table:table-cell office:value-type="float" office:value="37236.42" table:style-name="ce7">
            <text:p>37236,4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6:0010312:478</text:p>
          </table:table-cell>
          <table:covered-table-cell/>
          <table:table-cell office:value-type="float" office:value="429192.72" table:style-name="ce7">
            <text:p>429192,7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6:0010401:502</text:p>
          </table:table-cell>
          <table:covered-table-cell/>
          <table:table-cell office:value-type="float" office:value="27704.22" table:style-name="ce7">
            <text:p>27704,22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6:0010433:254</text:p>
          </table:table-cell>
          <table:covered-table-cell/>
          <table:table-cell office:value-type="float" office:value="27408.77" table:style-name="ce7">
            <text:p>27408,7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57:27:0020207:934</text:p>
          </table:table-cell>
          <table:covered-table-cell/>
          <table:table-cell office:value-type="float" office:value="29621.97" table:style-name="ce8">
            <text:p>29621,97</text:p>
          </table:table-cell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8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2:022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6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5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5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5:003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301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3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3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29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05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5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5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5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5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37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100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9:00304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9:011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00000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1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2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227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301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40101:9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0416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041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125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133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162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187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187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18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187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9108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212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212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212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1:003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3:03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4:047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4:069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5:0000000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8:001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8:001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8:00103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9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9:000000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9:080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9:135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9:13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9:138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9:13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0:003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2:00202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2:00202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2:00403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2:00403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2:111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2:111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3:001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4:001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4:012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4:019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13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213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3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31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31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311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402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6:0010220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6:0010407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6:001043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6:001043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7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57:27:00203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6</text:p>
          </table:table-cell>
          <table:covered-table-cell/>
          <table:table-cell office:value-type="string" table:style-name="ce8">
            <text:p>05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F7109BB216DD24587D6FA0FC84C8A4C22FAF8AE030933EA4DC2A9413BC708B71539F7D6FFFF0D31F419ACC5A9B7965DDD53599D1C97C2E901D73C0281E675018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0T06:11:32Z</dc:date>
    <meta:editing-cycles>7</meta:editing-cycles>
    <meta:editing-duration>PT1500S</meta:editing-duration>
  </office:meta>
</office:document-meta>
</file>