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04</text:p>
          </table:table-cell>
          <table:table-cell table:number-columns-repeated="4" table:style-name="ce2"/>
          <table:table-cell office:value-type="string" table:style-name="ce5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8">
            <text:p>6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201:425</text:p>
          </table:table-cell>
          <table:covered-table-cell/>
          <table:table-cell office:value-type="float" office:value="102088.08" table:style-name="ce7">
            <text:p>102088,0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040209:1</text:p>
          </table:table-cell>
          <table:covered-table-cell/>
          <table:table-cell office:value-type="float" office:value="262204.5" table:style-name="ce7">
            <text:p>262204,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10403:17</text:p>
          </table:table-cell>
          <table:covered-table-cell/>
          <table:table-cell office:value-type="float" office:value="144348" table:style-name="ce7">
            <text:p>1443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03:18</text:p>
          </table:table-cell>
          <table:covered-table-cell/>
          <table:table-cell office:value-type="float" office:value="172080.1" table:style-name="ce7">
            <text:p>172080,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7:0030101:203</text:p>
          </table:table-cell>
          <table:covered-table-cell/>
          <table:table-cell office:value-type="float" office:value="33415.14" table:style-name="ce7">
            <text:p>33415,1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30412:45</text:p>
          </table:table-cell>
          <table:covered-table-cell/>
          <table:table-cell office:value-type="float" office:value="425298.72" table:style-name="ce7">
            <text:p>425298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20401:1070</text:p>
          </table:table-cell>
          <table:covered-table-cell/>
          <table:table-cell office:value-type="float" office:value="313702.14" table:style-name="ce7">
            <text:p>313702,1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30101:3561</text:p>
          </table:table-cell>
          <table:covered-table-cell/>
          <table:table-cell office:value-type="float" office:value="748730.52" table:style-name="ce7">
            <text:p>748730,5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40101:11858</text:p>
          </table:table-cell>
          <table:covered-table-cell/>
          <table:table-cell office:value-type="float" office:value="15435.84" table:style-name="ce7">
            <text:p>15435,8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52501:274</text:p>
          </table:table-cell>
          <table:covered-table-cell/>
          <table:table-cell office:value-type="float" office:value="86215.16" table:style-name="ce7">
            <text:p>86215,1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60101:2150</text:p>
          </table:table-cell>
          <table:covered-table-cell/>
          <table:table-cell office:value-type="float" office:value="657163.26" table:style-name="ce7">
            <text:p>657163,2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60101:2151</text:p>
          </table:table-cell>
          <table:covered-table-cell/>
          <table:table-cell office:value-type="float" office:value="341989.12" table:style-name="ce7">
            <text:p>341989,1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60101:2152</text:p>
          </table:table-cell>
          <table:covered-table-cell/>
          <table:table-cell office:value-type="float" office:value="343203.57" table:style-name="ce7">
            <text:p>343203,5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60101:2153</text:p>
          </table:table-cell>
          <table:covered-table-cell/>
          <table:table-cell office:value-type="float" office:value="342232.01" table:style-name="ce7">
            <text:p>342232,0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60101:2154</text:p>
          </table:table-cell>
          <table:covered-table-cell/>
          <table:table-cell office:value-type="float" office:value="742756.23" table:style-name="ce7">
            <text:p>742756,2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60101:2155</text:p>
          </table:table-cell>
          <table:covered-table-cell/>
          <table:table-cell office:value-type="float" office:value="309553.59999999998" table:style-name="ce7">
            <text:p>309553,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60101:2156</text:p>
          </table:table-cell>
          <table:covered-table-cell/>
          <table:table-cell office:value-type="float" office:value="341017.56" table:style-name="ce7">
            <text:p>341017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60101:2157</text:p>
          </table:table-cell>
          <table:covered-table-cell/>
          <table:table-cell office:value-type="float" office:value="341017.56" table:style-name="ce7">
            <text:p>341017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60101:2158</text:p>
          </table:table-cell>
          <table:covered-table-cell/>
          <table:table-cell office:value-type="float" office:value="341260.45" table:style-name="ce7">
            <text:p>341260,4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60101:2159</text:p>
          </table:table-cell>
          <table:covered-table-cell/>
          <table:table-cell office:value-type="float" office:value="316659.20000000001" table:style-name="ce7">
            <text:p>316659,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60101:2160</text:p>
          </table:table-cell>
          <table:covered-table-cell/>
          <table:table-cell office:value-type="float" office:value="318638.32" table:style-name="ce7">
            <text:p>318638,3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60101:2161</text:p>
          </table:table-cell>
          <table:covered-table-cell/>
          <table:table-cell office:value-type="float" office:value="133048.79999999999" table:style-name="ce7">
            <text:p>133048,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60101:2162</text:p>
          </table:table-cell>
          <table:covered-table-cell/>
          <table:table-cell office:value-type="float" office:value="321133.40000000002" table:style-name="ce7">
            <text:p>321133,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60101:2163</text:p>
          </table:table-cell>
          <table:covered-table-cell/>
          <table:table-cell office:value-type="float" office:value="321133.40000000002" table:style-name="ce7">
            <text:p>321133,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060101:2164</text:p>
          </table:table-cell>
          <table:covered-table-cell/>
          <table:table-cell office:value-type="float" office:value="321133.40000000002" table:style-name="ce7">
            <text:p>321133,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060101:2165</text:p>
          </table:table-cell>
          <table:covered-table-cell/>
          <table:table-cell office:value-type="float" office:value="298237.76" table:style-name="ce7">
            <text:p>298237,7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060101:2166</text:p>
          </table:table-cell>
          <table:covered-table-cell/>
          <table:table-cell office:value-type="float" office:value="301065.84000000003" table:style-name="ce7">
            <text:p>301065,8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0060101:2167</text:p>
          </table:table-cell>
          <table:covered-table-cell/>
          <table:table-cell office:value-type="float" office:value="299068.71999999997" table:style-name="ce7">
            <text:p>299068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0060101:2168</text:p>
          </table:table-cell>
          <table:covered-table-cell/>
          <table:table-cell office:value-type="float" office:value="308000.55" table:style-name="ce7">
            <text:p>308000,5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0060101:2169</text:p>
          </table:table-cell>
          <table:covered-table-cell/>
          <table:table-cell office:value-type="float" office:value="315174.86" table:style-name="ce7">
            <text:p>315174,8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0060101:2170</text:p>
          </table:table-cell>
          <table:covered-table-cell/>
          <table:table-cell office:value-type="float" office:value="322359.09999999998" table:style-name="ce7">
            <text:p>322359,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0060101:2171</text:p>
          </table:table-cell>
          <table:covered-table-cell/>
          <table:table-cell office:value-type="float" office:value="337131.32" table:style-name="ce7">
            <text:p>337131,3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0060101:2172</text:p>
          </table:table-cell>
          <table:covered-table-cell/>
          <table:table-cell office:value-type="float" office:value="302813.32" table:style-name="ce7">
            <text:p>302813,3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0060101:2173</text:p>
          </table:table-cell>
          <table:covered-table-cell/>
          <table:table-cell office:value-type="float" office:value="346521.59999999998" table:style-name="ce7">
            <text:p>346521,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0060101:2174</text:p>
          </table:table-cell>
          <table:covered-table-cell/>
          <table:table-cell office:value-type="float" office:value="337617.1" table:style-name="ce7">
            <text:p>337617,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0:0060101:2175</text:p>
          </table:table-cell>
          <table:covered-table-cell/>
          <table:table-cell office:value-type="float" office:value="342912" table:style-name="ce7">
            <text:p>34291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0:0060101:2176</text:p>
          </table:table-cell>
          <table:covered-table-cell/>
          <table:table-cell office:value-type="float" office:value="341746.23" table:style-name="ce7">
            <text:p>341746,2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0:0060101:2177</text:p>
          </table:table-cell>
          <table:covered-table-cell/>
          <table:table-cell office:value-type="float" office:value="712933" table:style-name="ce7">
            <text:p>71293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0:0060101:2178</text:p>
          </table:table-cell>
          <table:covered-table-cell/>
          <table:table-cell office:value-type="float" office:value="341989.12" table:style-name="ce7">
            <text:p>341989,1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0:0060101:2179</text:p>
          </table:table-cell>
          <table:covered-table-cell/>
          <table:table-cell office:value-type="float" office:value="346280.96000000002" table:style-name="ce7">
            <text:p>346280,9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0:0060101:2180</text:p>
          </table:table-cell>
          <table:covered-table-cell/>
          <table:table-cell office:value-type="float" office:value="342190.08000000002" table:style-name="ce7">
            <text:p>342190,0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0:0060101:2181</text:p>
          </table:table-cell>
          <table:covered-table-cell/>
          <table:table-cell office:value-type="float" office:value="341017.56" table:style-name="ce7">
            <text:p>341017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0:0060101:2182</text:p>
          </table:table-cell>
          <table:covered-table-cell/>
          <table:table-cell office:value-type="float" office:value="343633.91999999998" table:style-name="ce7">
            <text:p>343633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0:0060101:2183</text:p>
          </table:table-cell>
          <table:covered-table-cell/>
          <table:table-cell office:value-type="float" office:value="337374.21" table:style-name="ce7">
            <text:p>337374,2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0:0570101:199</text:p>
          </table:table-cell>
          <table:covered-table-cell/>
          <table:table-cell office:value-type="float" office:value="809196.3" table:style-name="ce7">
            <text:p>809196,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0:0940101:3089</text:p>
          </table:table-cell>
          <table:covered-table-cell/>
          <table:table-cell office:value-type="float" office:value="1214158.6399999999" table:style-name="ce7">
            <text:p>1214158,6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0:0940101:3090</text:p>
          </table:table-cell>
          <table:covered-table-cell/>
          <table:table-cell office:value-type="float" office:value="596808.14" table:style-name="ce7">
            <text:p>596808,1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0:2150201:334</text:p>
          </table:table-cell>
          <table:covered-table-cell/>
          <table:table-cell office:value-type="float" office:value="402884.04" table:style-name="ce7">
            <text:p>402884,0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1:0910101:174</text:p>
          </table:table-cell>
          <table:covered-table-cell/>
          <table:table-cell office:value-type="float" office:value="366569.28" table:style-name="ce7">
            <text:p>366569,2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4:0030302:368</text:p>
          </table:table-cell>
          <table:covered-table-cell/>
          <table:table-cell office:value-type="float" office:value="446080" table:style-name="ce7">
            <text:p>4460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4:1350101:15</text:p>
          </table:table-cell>
          <table:covered-table-cell/>
          <table:table-cell office:value-type="float" office:value="189124.39" table:style-name="ce7">
            <text:p>189124,3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17:0380101:45</text:p>
          </table:table-cell>
          <table:covered-table-cell/>
          <table:table-cell office:value-type="float" office:value="93523.73" table:style-name="ce7">
            <text:p>93523,7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18:0030101:519</text:p>
          </table:table-cell>
          <table:covered-table-cell/>
          <table:table-cell office:value-type="float" office:value="206815.2" table:style-name="ce7">
            <text:p>206815,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19:0020103:394</text:p>
          </table:table-cell>
          <table:covered-table-cell/>
          <table:table-cell office:value-type="float" office:value="932866.3" table:style-name="ce7">
            <text:p>932866,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19:0020103:395</text:p>
          </table:table-cell>
          <table:covered-table-cell/>
          <table:table-cell office:value-type="float" office:value="482330.55" table:style-name="ce7">
            <text:p>482330,5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19:0020103:396</text:p>
          </table:table-cell>
          <table:covered-table-cell/>
          <table:table-cell office:value-type="float" office:value="965645.85" table:style-name="ce7">
            <text:p>965645,8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19:0020103:399</text:p>
          </table:table-cell>
          <table:covered-table-cell/>
          <table:table-cell office:value-type="float" office:value="497576.5" table:style-name="ce7">
            <text:p>497576,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19:0020103:400</text:p>
          </table:table-cell>
          <table:covered-table-cell/>
          <table:table-cell office:value-type="float" office:value="638107.9" table:style-name="ce7">
            <text:p>638107,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19:0020103:592</text:p>
          </table:table-cell>
          <table:covered-table-cell/>
          <table:table-cell office:value-type="float" office:value="6521812.4000000004" table:style-name="ce7">
            <text:p>6521812,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19:0020103:593</text:p>
          </table:table-cell>
          <table:covered-table-cell/>
          <table:table-cell office:value-type="float" office:value="6300430.5" table:style-name="ce7">
            <text:p>6300430,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19:0020103:594</text:p>
          </table:table-cell>
          <table:covered-table-cell/>
          <table:table-cell office:value-type="float" office:value="3257603.5" table:style-name="ce7">
            <text:p>3257603,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19:0020103:595</text:p>
          </table:table-cell>
          <table:covered-table-cell/>
          <table:table-cell office:value-type="float" office:value="4309685.1500000004" table:style-name="ce7">
            <text:p>4309685,1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19:0020103:596</text:p>
          </table:table-cell>
          <table:covered-table-cell/>
          <table:table-cell office:value-type="float" office:value="3360573" table:style-name="ce7">
            <text:p>336057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19:0020503:296</text:p>
          </table:table-cell>
          <table:covered-table-cell/>
          <table:table-cell office:value-type="float" office:value="20300" table:style-name="ce7">
            <text:p>203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0:0000000:149</text:p>
          </table:table-cell>
          <table:covered-table-cell/>
          <table:table-cell office:value-type="float" office:value="4642560" table:style-name="ce7">
            <text:p>464256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2:0620101:657</text:p>
          </table:table-cell>
          <table:covered-table-cell/>
          <table:table-cell office:value-type="float" office:value="46030.6" table:style-name="ce7">
            <text:p>46030,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4:0040101:142</text:p>
          </table:table-cell>
          <table:covered-table-cell/>
          <table:table-cell office:value-type="float" office:value="6532590" table:style-name="ce7">
            <text:p>653259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10303:205</text:p>
          </table:table-cell>
          <table:covered-table-cell/>
          <table:table-cell office:value-type="float" office:value="316749.71999999997" table:style-name="ce7">
            <text:p>316749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10316:856</text:p>
          </table:table-cell>
          <table:covered-table-cell/>
          <table:table-cell office:value-type="float" office:value="22307264.670000002" table:style-name="ce7">
            <text:p>22307264,6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10824:67</text:p>
          </table:table-cell>
          <table:covered-table-cell/>
          <table:table-cell office:value-type="float" office:value="267671.7" table:style-name="ce7">
            <text:p>267671,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20803:951</text:p>
          </table:table-cell>
          <table:covered-table-cell/>
          <table:table-cell office:value-type="float" office:value="55060.800000000003" table:style-name="ce7">
            <text:p>55060,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21205:1667</text:p>
          </table:table-cell>
          <table:covered-table-cell/>
          <table:table-cell office:value-type="float" office:value="46912.18" table:style-name="ce7">
            <text:p>46912,1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21533:2730</text:p>
          </table:table-cell>
          <table:covered-table-cell/>
          <table:table-cell office:value-type="float" office:value="15823967.050000001" table:style-name="ce7">
            <text:p>15823967,0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21533:3099</text:p>
          </table:table-cell>
          <table:covered-table-cell/>
          <table:table-cell office:value-type="float" office:value="64630.97" table:style-name="ce7">
            <text:p>64630,9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30756:526</text:p>
          </table:table-cell>
          <table:covered-table-cell/>
          <table:table-cell office:value-type="float" office:value="50180790.799999997" table:style-name="ce7">
            <text:p>50180790,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40237:1602</text:p>
          </table:table-cell>
          <table:covered-table-cell/>
          <table:table-cell office:value-type="float" office:value="44549.39" table:style-name="ce7">
            <text:p>44549,3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57:26:0010302:476</text:p>
          </table:table-cell>
          <table:covered-table-cell/>
          <table:table-cell office:value-type="float" office:value="577470" table:style-name="ce8">
            <text:p>57747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8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602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602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198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104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0104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4:00104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4:00104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4:00104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93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7:000000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7:002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7:00501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0304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011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101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236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301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30801:16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416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41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9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14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14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14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14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62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19106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19202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1:00308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1:163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3:041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3:080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4:04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4:04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5:062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5:063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6:00101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7:003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7:069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7:07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8:070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8:104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9:044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0:0000000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0:00203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0:00402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0:00701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0:00701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2:00403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2:00403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2:004030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2:00403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2:00403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2:004030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2:064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2:0640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2:14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3:00201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3:120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4:00302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04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208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208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208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2153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2153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15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3073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57:25:00404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8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0C0ABA895A66CD27CECD6252836356D4780369685DD06B4C4378FD8019F1CB369042403DDDC438E377A6FD740943AB1623C1296C3554AB019AA0BF2F137DD5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8T06:23:33Z</dc:date>
    <meta:editing-cycles>7</meta:editing-cycles>
    <meta:editing-duration>PT1857S</meta:editing-duration>
  </office:meta>
</office:document-meta>
</file>