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02</text:p>
          </table:table-cell>
          <table:table-cell table:number-columns-repeated="4" table:style-name="ce2"/>
          <table:table-cell office:value-type="string" table:style-name="ce5">
            <text:p>17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7">
            <text:p>61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" table:style-name="ce8">
            <text:p>51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0:0000000:325</text:p>
          </table:table-cell>
          <table:covered-table-cell/>
          <table:table-cell office:value-type="float" office:value="2604.1999999999998" table:style-name="ce7">
            <text:p>2604,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0000000:1238</text:p>
          </table:table-cell>
          <table:covered-table-cell/>
          <table:table-cell office:value-type="float" office:value="1359233.7" table:style-name="ce7">
            <text:p>1359233,7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1:0060201:621</text:p>
          </table:table-cell>
          <table:covered-table-cell/>
          <table:table-cell office:value-type="float" office:value="233868.25" table:style-name="ce7">
            <text:p>233868,2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1:0060201:622</text:p>
          </table:table-cell>
          <table:covered-table-cell/>
          <table:table-cell office:value-type="float" office:value="202071.96" table:style-name="ce7">
            <text:p>202071,9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1:0060201:624</text:p>
          </table:table-cell>
          <table:covered-table-cell/>
          <table:table-cell office:value-type="float" office:value="265825.24" table:style-name="ce7">
            <text:p>265825,24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1:0060201:625</text:p>
          </table:table-cell>
          <table:covered-table-cell/>
          <table:table-cell office:value-type="float" office:value="193896.56" table:style-name="ce7">
            <text:p>193896,5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1:0060201:627</text:p>
          </table:table-cell>
          <table:covered-table-cell/>
          <table:table-cell office:value-type="float" office:value="341895" table:style-name="ce7">
            <text:p>34189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1:0060201:632</text:p>
          </table:table-cell>
          <table:covered-table-cell/>
          <table:table-cell office:value-type="float" office:value="259280" table:style-name="ce7">
            <text:p>25928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2:0000000:27</text:p>
          </table:table-cell>
          <table:covered-table-cell/>
          <table:table-cell office:value-type="float" office:value="2494399.9" table:style-name="ce7">
            <text:p>2494399,9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2:0040102:272</text:p>
          </table:table-cell>
          <table:covered-table-cell/>
          <table:table-cell office:value-type="float" office:value="498800" table:style-name="ce7">
            <text:p>4988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3:0830101:1114</text:p>
          </table:table-cell>
          <table:covered-table-cell/>
          <table:table-cell office:value-type="float" office:value="2549084.7200000002" table:style-name="ce7">
            <text:p>2549084,7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3:0830101:1115</text:p>
          </table:table-cell>
          <table:covered-table-cell/>
          <table:table-cell office:value-type="float" office:value="49507.92" table:style-name="ce7">
            <text:p>49507,9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03:0830101:1116</text:p>
          </table:table-cell>
          <table:covered-table-cell/>
          <table:table-cell office:value-type="float" office:value="194086.27" table:style-name="ce7">
            <text:p>194086,27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05:0080101:78</text:p>
          </table:table-cell>
          <table:covered-table-cell/>
          <table:table-cell office:value-type="float" office:value="1146912" table:style-name="ce7">
            <text:p>114691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05:0080101:82</text:p>
          </table:table-cell>
          <table:covered-table-cell/>
          <table:table-cell office:value-type="float" office:value="3419832" table:style-name="ce7">
            <text:p>341983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06:0660101:361</text:p>
          </table:table-cell>
          <table:covered-table-cell/>
          <table:table-cell office:value-type="float" office:value="215545.72" table:style-name="ce7">
            <text:p>215545,7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07:0000000:1081</text:p>
          </table:table-cell>
          <table:covered-table-cell/>
          <table:table-cell office:value-type="float" office:value="245070" table:style-name="ce7">
            <text:p>24507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07:0000000:20</text:p>
          </table:table-cell>
          <table:covered-table-cell/>
          <table:table-cell office:value-type="float" office:value="5146470" table:style-name="ce7">
            <text:p>514647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07:0000000:318</text:p>
          </table:table-cell>
          <table:covered-table-cell/>
          <table:table-cell office:value-type="float" office:value="38510365.93" table:style-name="ce7">
            <text:p>38510365,93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07:0020101:601</text:p>
          </table:table-cell>
          <table:covered-table-cell/>
          <table:table-cell office:value-type="float" office:value="245070" table:style-name="ce7">
            <text:p>24507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09:0010201:989</text:p>
          </table:table-cell>
          <table:covered-table-cell/>
          <table:table-cell office:value-type="float" office:value="4864000" table:style-name="ce7">
            <text:p>48640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09:0010201:990</text:p>
          </table:table-cell>
          <table:covered-table-cell/>
          <table:table-cell office:value-type="float" office:value="4256881.5999999996" table:style-name="ce7">
            <text:p>4256881,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09:0010301:330</text:p>
          </table:table-cell>
          <table:covered-table-cell/>
          <table:table-cell office:value-type="float" office:value="928814.03" table:style-name="ce7">
            <text:p>928814,03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09:0400101:2254</text:p>
          </table:table-cell>
          <table:covered-table-cell/>
          <table:table-cell office:value-type="float" office:value="2688.62" table:style-name="ce7">
            <text:p>2688,6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09:0400101:2255</text:p>
          </table:table-cell>
          <table:covered-table-cell/>
          <table:table-cell office:value-type="float" office:value="21386.75" table:style-name="ce7">
            <text:p>21386,7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0:0022501:523</text:p>
          </table:table-cell>
          <table:covered-table-cell/>
          <table:table-cell office:value-type="float" office:value="168867.6" table:style-name="ce7">
            <text:p>168867,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0:0040101:5875</text:p>
          </table:table-cell>
          <table:covered-table-cell/>
          <table:table-cell office:value-type="float" office:value="8316977.5999999996" table:style-name="ce7">
            <text:p>8316977,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0:0940101:3087</text:p>
          </table:table-cell>
          <table:covered-table-cell/>
          <table:table-cell office:value-type="float" office:value="801584.34" table:style-name="ce7">
            <text:p>801584,34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0:1910202:863</text:p>
          </table:table-cell>
          <table:covered-table-cell/>
          <table:table-cell office:value-type="float" office:value="41306.660000000003" table:style-name="ce7">
            <text:p>41306,6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0:1910606:159</text:p>
          </table:table-cell>
          <table:covered-table-cell/>
          <table:table-cell office:value-type="float" office:value="33399.040000000001" table:style-name="ce7">
            <text:p>33399,04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0:2750101:3303</text:p>
          </table:table-cell>
          <table:covered-table-cell/>
          <table:table-cell office:value-type="float" office:value="28836.92" table:style-name="ce7">
            <text:p>28836,9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1:1400203:305</text:p>
          </table:table-cell>
          <table:covered-table-cell/>
          <table:table-cell office:value-type="float" office:value="45715.199999999997" table:style-name="ce7">
            <text:p>45715,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1:2820203:173</text:p>
          </table:table-cell>
          <table:covered-table-cell/>
          <table:table-cell office:value-type="float" office:value="49872" table:style-name="ce7">
            <text:p>4987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4:0700101:168</text:p>
          </table:table-cell>
          <table:covered-table-cell/>
          <table:table-cell office:value-type="float" office:value="88500" table:style-name="ce7">
            <text:p>885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5:1030101:727</text:p>
          </table:table-cell>
          <table:covered-table-cell/>
          <table:table-cell office:value-type="float" office:value="262816.56" table:style-name="ce7">
            <text:p>262816,5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9:0430101:998</text:p>
          </table:table-cell>
          <table:covered-table-cell/>
          <table:table-cell office:value-type="float" office:value="5930.46" table:style-name="ce7">
            <text:p>5930,4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0:0010303:261</text:p>
          </table:table-cell>
          <table:covered-table-cell/>
          <table:table-cell office:value-type="float" office:value="12757.06" table:style-name="ce7">
            <text:p>12757,0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0:0010313:482</text:p>
          </table:table-cell>
          <table:covered-table-cell/>
          <table:table-cell office:value-type="float" office:value="12021.68" table:style-name="ce7">
            <text:p>12021,6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0:0030101:1039</text:p>
          </table:table-cell>
          <table:covered-table-cell/>
          <table:table-cell office:value-type="float" office:value="1949900" table:style-name="ce7">
            <text:p>194990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0:0030101:1040</text:p>
          </table:table-cell>
          <table:covered-table-cell/>
          <table:table-cell office:value-type="float" office:value="1981350" table:style-name="ce7">
            <text:p>198135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0:0640101:147</text:p>
          </table:table-cell>
          <table:covered-table-cell/>
          <table:table-cell office:value-type="float" office:value="153455.94" table:style-name="ce7">
            <text:p>153455,94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2:0880101:765</text:p>
          </table:table-cell>
          <table:covered-table-cell/>
          <table:table-cell office:value-type="float" office:value="150720" table:style-name="ce7">
            <text:p>150720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2:0920101:34</text:p>
          </table:table-cell>
          <table:covered-table-cell/>
          <table:table-cell office:value-type="float" office:value="259594.4" table:style-name="ce7">
            <text:p>259594,4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2:1250101:355</text:p>
          </table:table-cell>
          <table:covered-table-cell/>
          <table:table-cell office:value-type="float" office:value="236470.77" table:style-name="ce7">
            <text:p>236470,77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2:1290103:38</text:p>
          </table:table-cell>
          <table:covered-table-cell/>
          <table:table-cell office:value-type="float" office:value="323133.96000000002" table:style-name="ce7">
            <text:p>323133,9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4:0330101:303</text:p>
          </table:table-cell>
          <table:covered-table-cell/>
          <table:table-cell office:value-type="float" office:value="475524" table:style-name="ce7">
            <text:p>475524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5:0020405:51</text:p>
          </table:table-cell>
          <table:covered-table-cell/>
          <table:table-cell office:value-type="float" office:value="1363577.49" table:style-name="ce7">
            <text:p>1363577,49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5:0020542:6</text:p>
          </table:table-cell>
          <table:covered-table-cell/>
          <table:table-cell office:value-type="float" office:value="1073687.8600000001" table:style-name="ce7">
            <text:p>1073687,8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5:0020621:515</text:p>
          </table:table-cell>
          <table:covered-table-cell/>
          <table:table-cell office:value-type="float" office:value="9497637.0399999991" table:style-name="ce7">
            <text:p>9497637,04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20621:516</text:p>
          </table:table-cell>
          <table:covered-table-cell/>
          <table:table-cell office:value-type="float" office:value="12997713.4" table:style-name="ce7">
            <text:p>12997713,4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20715:109</text:p>
          </table:table-cell>
          <table:covered-table-cell/>
          <table:table-cell office:value-type="float" office:value="35908.480000000003" table:style-name="ce7">
            <text:p>35908,4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5:0021533:3043</text:p>
          </table:table-cell>
          <table:covered-table-cell/>
          <table:table-cell office:value-type="float" office:value="52949.75" table:style-name="ce7">
            <text:p>52949,75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5:0021556:1409</text:p>
          </table:table-cell>
          <table:covered-table-cell/>
          <table:table-cell office:value-type="float" office:value="83745.48" table:style-name="ce7">
            <text:p>83745,4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5:0030107:1486</text:p>
          </table:table-cell>
          <table:covered-table-cell/>
          <table:table-cell office:value-type="float" office:value="1337132.54" table:style-name="ce7">
            <text:p>1337132,54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5:0031403:1</text:p>
          </table:table-cell>
          <table:covered-table-cell/>
          <table:table-cell office:value-type="float" office:value="1254816" table:style-name="ce7">
            <text:p>125481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5:0031403:3</text:p>
          </table:table-cell>
          <table:covered-table-cell/>
          <table:table-cell office:value-type="float" office:value="1156596.56" table:style-name="ce7">
            <text:p>1156596,56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5:0040219:1269</text:p>
          </table:table-cell>
          <table:covered-table-cell/>
          <table:table-cell office:value-type="float" office:value="41103.300000000003" table:style-name="ce7">
            <text:p>41103,3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26:0010219:1832</text:p>
          </table:table-cell>
          <table:covered-table-cell/>
          <table:table-cell office:value-type="float" office:value="32128.32" table:style-name="ce7">
            <text:p>32128,3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26:0010301:1058</text:p>
          </table:table-cell>
          <table:covered-table-cell/>
          <table:table-cell office:value-type="float" office:value="1679995.2" table:style-name="ce7">
            <text:p>1679995,2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26:0010303:489</text:p>
          </table:table-cell>
          <table:covered-table-cell/>
          <table:table-cell office:value-type="float" office:value="546160.13" table:style-name="ce7">
            <text:p>546160,13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9">
            <text:p>57:27:0020652:1069</text:p>
          </table:table-cell>
          <table:covered-table-cell/>
          <table:table-cell office:value-type="float" office:value="21835.279999999999" table:style-name="ce8">
            <text:p>21835,28</text:p>
          </table:table-cell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8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1:0000000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1:0000000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1:0000000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1:00104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1:18701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3:00402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9:0400101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10:0030801:1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10:0030801:9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10:0040101:10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10:0040101:108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0:127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1:263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1:263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2:0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3:00106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4:047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4:047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5:00302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5:05001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7:003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8:0000000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22:0000000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22:0000000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22:11301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23:00102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23:001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25:0000000:67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25:00204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25:00204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25:00204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25:002041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25:00204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25:002042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25:002042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25:00206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25:002061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25:00206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25:0020615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25:00208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25:00211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25:00211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25:002132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25:0021533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25:00312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25:00314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25:00314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25:00314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26:00107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26:00107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7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57:27:00206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6</text:p>
          </table:table-cell>
          <table:covered-table-cell/>
          <table:table-cell office:value-type="string" table:style-name="ce8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44344E5FB79FCFF4555EF0B14515DC6179508877EE5989880D9CD9A41B790225D3540EA949A411FB7927337DF380C50012B2BFA4D4492580E4F7DEFE3B86A00C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3-17T07:55:03Z</dc:date>
    <meta:editing-cycles>7</meta:editing-cycles>
    <meta:editing-duration>PT1472S</meta:editing-duration>
  </office:meta>
</office:document-meta>
</file>