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100</text:p>
          </table:table-cell>
          <table:table-cell table:number-columns-repeated="4" table:style-name="ce2"/>
          <table:table-cell office:value-type="string" table:style-name="ce5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4" table:style-name="ce7">
            <text:p>54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3" table:style-name="ce8">
            <text:p>83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57:05:0040201:126</text:p>
          </table:table-cell>
          <table:covered-table-cell/>
          <table:table-cell office:value-type="float" office:value="556526.4" table:style-name="ce7">
            <text:p>556526,4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9">
            <text:p>57:05:0080101:91</text:p>
          </table:table-cell>
          <table:covered-table-cell/>
          <table:table-cell office:value-type="float" office:value="4000358.3999999999" table:style-name="ce7">
            <text:p>4000358,4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9">
            <text:p>57:07:0030101:450</text:p>
          </table:table-cell>
          <table:covered-table-cell/>
          <table:table-cell office:value-type="float" office:value="67643.34" table:style-name="ce7">
            <text:p>67643,34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9">
            <text:p>57:07:0040301:70</text:p>
          </table:table-cell>
          <table:covered-table-cell/>
          <table:table-cell office:value-type="float" office:value="33786.089999999997" table:style-name="ce7">
            <text:p>33786,09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9">
            <text:p>57:10:0040801:748</text:p>
          </table:table-cell>
          <table:covered-table-cell/>
          <table:table-cell office:value-type="float" office:value="134408.28" table:style-name="ce7">
            <text:p>134408,28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9">
            <text:p>57:10:0041001:2</text:p>
          </table:table-cell>
          <table:covered-table-cell/>
          <table:table-cell office:value-type="float" office:value="99742.720000000001" table:style-name="ce7">
            <text:p>99742,72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9">
            <text:p>57:11:0030701:237</text:p>
          </table:table-cell>
          <table:covered-table-cell/>
          <table:table-cell office:value-type="float" office:value="123979.89" table:style-name="ce7">
            <text:p>123979,89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9">
            <text:p>57:12:0040201:320</text:p>
          </table:table-cell>
          <table:covered-table-cell/>
          <table:table-cell office:value-type="float" office:value="7567315" table:style-name="ce7">
            <text:p>7567315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9">
            <text:p>57:14:0610101:839</text:p>
          </table:table-cell>
          <table:covered-table-cell/>
          <table:table-cell office:value-type="float" office:value="184536.1" table:style-name="ce7">
            <text:p>184536,1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9">
            <text:p>57:15:1080101:417</text:p>
          </table:table-cell>
          <table:covered-table-cell/>
          <table:table-cell office:value-type="float" office:value="280876" table:style-name="ce7">
            <text:p>280876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9">
            <text:p>57:20:0030101:1037</text:p>
          </table:table-cell>
          <table:covered-table-cell/>
          <table:table-cell office:value-type="float" office:value="3183576.57" table:style-name="ce7">
            <text:p>3183576,57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9">
            <text:p>57:20:0030101:1038</text:p>
          </table:table-cell>
          <table:covered-table-cell/>
          <table:table-cell office:value-type="float" office:value="3239350" table:style-name="ce7">
            <text:p>3239350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9">
            <text:p>57:20:0200101:204</text:p>
          </table:table-cell>
          <table:covered-table-cell/>
          <table:table-cell office:value-type="float" office:value="44533.06" table:style-name="ce7">
            <text:p>44533,06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9">
            <text:p>57:21:0010203:309</text:p>
          </table:table-cell>
          <table:covered-table-cell/>
          <table:table-cell office:value-type="float" office:value="57439.8" table:style-name="ce7">
            <text:p>57439,8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9">
            <text:p>57:22:0390101:151</text:p>
          </table:table-cell>
          <table:covered-table-cell/>
          <table:table-cell office:value-type="float" office:value="487680" table:style-name="ce7">
            <text:p>487680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9">
            <text:p>57:22:0640101:112</text:p>
          </table:table-cell>
          <table:covered-table-cell/>
          <table:table-cell office:value-type="float" office:value="261418.44" table:style-name="ce7">
            <text:p>261418,44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9">
            <text:p>57:23:0650101:119</text:p>
          </table:table-cell>
          <table:covered-table-cell/>
          <table:table-cell office:value-type="float" office:value="70096.320000000007" table:style-name="ce7">
            <text:p>70096,32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9">
            <text:p>57:23:0890101:195</text:p>
          </table:table-cell>
          <table:covered-table-cell/>
          <table:table-cell office:value-type="float" office:value="230133.25" table:style-name="ce7">
            <text:p>230133,25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9">
            <text:p>57:24:0890101:192</text:p>
          </table:table-cell>
          <table:covered-table-cell/>
          <table:table-cell office:value-type="float" office:value="313026" table:style-name="ce7">
            <text:p>313026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9">
            <text:p>57:25:0000000:7308</text:p>
          </table:table-cell>
          <table:covered-table-cell/>
          <table:table-cell office:value-type="float" office:value="935717.7" table:style-name="ce7">
            <text:p>935717,7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9">
            <text:p>57:25:0020109:12</text:p>
          </table:table-cell>
          <table:covered-table-cell/>
          <table:table-cell office:value-type="float" office:value="783473.6" table:style-name="ce7">
            <text:p>783473,6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9">
            <text:p>57:25:0020317:3</text:p>
          </table:table-cell>
          <table:covered-table-cell/>
          <table:table-cell office:value-type="float" office:value="15657470.48" table:style-name="ce7">
            <text:p>15657470,48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9">
            <text:p>57:25:0020403:112</text:p>
          </table:table-cell>
          <table:covered-table-cell/>
          <table:table-cell office:value-type="float" office:value="1143783.1000000001" table:style-name="ce7">
            <text:p>1143783,1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9">
            <text:p>57:25:0020403:24</text:p>
          </table:table-cell>
          <table:covered-table-cell/>
          <table:table-cell office:value-type="float" office:value="11723670" table:style-name="ce7">
            <text:p>11723670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9">
            <text:p>57:25:0020413:4</text:p>
          </table:table-cell>
          <table:covered-table-cell/>
          <table:table-cell office:value-type="float" office:value="9051946.8800000008" table:style-name="ce7">
            <text:p>9051946,88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19">
            <text:p>57:25:0020415:11</text:p>
          </table:table-cell>
          <table:covered-table-cell/>
          <table:table-cell office:value-type="float" office:value="5206331.0599999996" table:style-name="ce7">
            <text:p>5206331,06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19">
            <text:p>57:25:0020415:26</text:p>
          </table:table-cell>
          <table:covered-table-cell/>
          <table:table-cell office:value-type="float" office:value="1083105.3600000001" table:style-name="ce7">
            <text:p>1083105,36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19">
            <text:p>57:25:0020415:75</text:p>
          </table:table-cell>
          <table:covered-table-cell/>
          <table:table-cell office:value-type="float" office:value="79490.39" table:style-name="ce7">
            <text:p>79490,39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19">
            <text:p>57:25:0020510:68</text:p>
          </table:table-cell>
          <table:covered-table-cell/>
          <table:table-cell office:value-type="float" office:value="42147.25" table:style-name="ce7">
            <text:p>42147,25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19">
            <text:p>57:25:0021601:382</text:p>
          </table:table-cell>
          <table:covered-table-cell/>
          <table:table-cell office:value-type="float" office:value="44323162" table:style-name="ce7">
            <text:p>44323162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19">
            <text:p>57:25:0021601:383</text:p>
          </table:table-cell>
          <table:covered-table-cell/>
          <table:table-cell office:value-type="float" office:value="22401137.879999999" table:style-name="ce7">
            <text:p>22401137,88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19">
            <text:p>57:25:0030508:3</text:p>
          </table:table-cell>
          <table:covered-table-cell/>
          <table:table-cell office:value-type="float" office:value="409646.65" table:style-name="ce7">
            <text:p>409646,65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19">
            <text:p>57:25:0030520:18</text:p>
          </table:table-cell>
          <table:covered-table-cell/>
          <table:table-cell office:value-type="float" office:value="532997.15" table:style-name="ce7">
            <text:p>532997,15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19">
            <text:p>57:25:0030520:22</text:p>
          </table:table-cell>
          <table:covered-table-cell/>
          <table:table-cell office:value-type="float" office:value="1361675.61" table:style-name="ce7">
            <text:p>1361675,61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19">
            <text:p>57:25:0030520:24</text:p>
          </table:table-cell>
          <table:covered-table-cell/>
          <table:table-cell office:value-type="float" office:value="664634.84" table:style-name="ce7">
            <text:p>664634,84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19">
            <text:p>57:25:0031402:1</text:p>
          </table:table-cell>
          <table:covered-table-cell/>
          <table:table-cell office:value-type="float" office:value="1031299.12" table:style-name="ce7">
            <text:p>1031299,12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19">
            <text:p>57:25:0031402:16</text:p>
          </table:table-cell>
          <table:covered-table-cell/>
          <table:table-cell office:value-type="float" office:value="492171.24" table:style-name="ce7">
            <text:p>492171,24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19">
            <text:p>57:25:0031402:21</text:p>
          </table:table-cell>
          <table:covered-table-cell/>
          <table:table-cell office:value-type="float" office:value="1242273.19" table:style-name="ce7">
            <text:p>1242273,19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19">
            <text:p>57:25:0031402:22</text:p>
          </table:table-cell>
          <table:covered-table-cell/>
          <table:table-cell office:value-type="float" office:value="1235408.18" table:style-name="ce7">
            <text:p>1235408,18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19">
            <text:p>57:25:0031402:23</text:p>
          </table:table-cell>
          <table:covered-table-cell/>
          <table:table-cell office:value-type="float" office:value="1188912" table:style-name="ce7">
            <text:p>1188912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19">
            <text:p>57:25:0031402:24</text:p>
          </table:table-cell>
          <table:covered-table-cell/>
          <table:table-cell office:value-type="float" office:value="1277531.8500000001" table:style-name="ce7">
            <text:p>1277531,85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19">
            <text:p>57:25:0031402:3</text:p>
          </table:table-cell>
          <table:covered-table-cell/>
          <table:table-cell office:value-type="float" office:value="1165000.83" table:style-name="ce7">
            <text:p>1165000,83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19">
            <text:p>57:25:0031403:29</text:p>
          </table:table-cell>
          <table:covered-table-cell/>
          <table:table-cell office:value-type="float" office:value="879013.96" table:style-name="ce7">
            <text:p>879013,96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19">
            <text:p>57:25:0031403:7</text:p>
          </table:table-cell>
          <table:covered-table-cell/>
          <table:table-cell office:value-type="float" office:value="1275066.48" table:style-name="ce7">
            <text:p>1275066,48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19">
            <text:p>57:25:0031403:8</text:p>
          </table:table-cell>
          <table:covered-table-cell/>
          <table:table-cell office:value-type="float" office:value="776846.75" table:style-name="ce7">
            <text:p>776846,75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2" table:number-rows-spanned="1" table:style-name="ce19">
            <text:p>57:25:0031411:13</text:p>
          </table:table-cell>
          <table:covered-table-cell/>
          <table:table-cell office:value-type="float" office:value="657733.9" table:style-name="ce7">
            <text:p>657733,9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2" table:number-rows-spanned="1" table:style-name="ce19">
            <text:p>57:25:0040203:793</text:p>
          </table:table-cell>
          <table:covered-table-cell/>
          <table:table-cell office:value-type="float" office:value="43651.92" table:style-name="ce7">
            <text:p>43651,92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2" table:number-rows-spanned="1" table:style-name="ce19">
            <text:p>57:26:0010107:92</text:p>
          </table:table-cell>
          <table:covered-table-cell/>
          <table:table-cell office:value-type="float" office:value="388280" table:style-name="ce7">
            <text:p>388280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2" table:number-rows-spanned="1" table:style-name="ce19">
            <text:p>57:26:0010110:621</text:p>
          </table:table-cell>
          <table:covered-table-cell/>
          <table:table-cell office:value-type="float" office:value="593061.48" table:style-name="ce7">
            <text:p>593061,48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2" table:number-rows-spanned="1" table:style-name="ce19">
            <text:p>57:27:0000000:35</text:p>
          </table:table-cell>
          <table:covered-table-cell/>
          <table:table-cell office:value-type="float" office:value="15471" table:style-name="ce7">
            <text:p>15471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2" table:number-rows-spanned="1" table:style-name="ce19">
            <text:p>57:27:0010407:591</text:p>
          </table:table-cell>
          <table:covered-table-cell/>
          <table:table-cell office:value-type="float" office:value="17905782.5" table:style-name="ce7">
            <text:p>17905782,5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2" table:number-rows-spanned="1" table:style-name="ce19">
            <text:p>57:27:0010411:299</text:p>
          </table:table-cell>
          <table:covered-table-cell/>
          <table:table-cell office:value-type="float" office:value="16787.580000000002" table:style-name="ce7">
            <text:p>16787,58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2" table:number-rows-spanned="1" table:style-name="ce19">
            <text:p>57:27:0020504:477</text:p>
          </table:table-cell>
          <table:covered-table-cell/>
          <table:table-cell office:value-type="float" office:value="1218.3" table:style-name="ce7">
            <text:p>1218,3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9">
            <text:p>57:27:0020504:478</text:p>
          </table:table-cell>
          <table:covered-table-cell/>
          <table:table-cell office:value-type="float" office:value="365.49" table:style-name="ce8">
            <text:p>365,49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8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3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9">
            <text:p>57:04:0370101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9">
            <text:p>57:06:03701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9">
            <text:p>57:07:00403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9">
            <text:p>57:07:0050208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9">
            <text:p>57:07:0050208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9">
            <text:p>57:07:005021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9">
            <text:p>57:09:01501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9">
            <text:p>57:09:03701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9">
            <text:p>57:10:0000000:29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19">
            <text:p>57:10:0040101:38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19">
            <text:p>57:10:0040101:39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19">
            <text:p>57:10:0040101:45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19">
            <text:p>57:10:0060101:13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19">
            <text:p>57:10:0450101:9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19">
            <text:p>57:10:0940101:29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19">
            <text:p>57:10:1330101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19">
            <text:p>57:10:1910405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19">
            <text:p>57:10:20501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19">
            <text:p>57:10:2150101:8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19">
            <text:p>57:11:05801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19">
            <text:p>57:11:05801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19">
            <text:p>57:11:16201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19">
            <text:p>57:14:04601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19">
            <text:p>57:14:04601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19">
            <text:p>57:14:04601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19">
            <text:p>57:14:04601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19">
            <text:p>57:14:10201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19">
            <text:p>57:15:01901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19">
            <text:p>57:17:0010204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19">
            <text:p>57:18:00102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19">
            <text:p>57:19:1170101:7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19">
            <text:p>57:22:0040303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19">
            <text:p>57:22:13401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19">
            <text:p>57:22:1430102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3" table:number-rows-spanned="1" table:style-name="ce19">
            <text:p>57:24:000000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19">
            <text:p>57:25:0000000:68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19">
            <text:p>57:25:0020317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19">
            <text:p>57:25:0020317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19">
            <text:p>57:25:0020317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19">
            <text:p>57:25:0020318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19">
            <text:p>57:25:00204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19">
            <text:p>57:25:00204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19">
            <text:p>57:25:0020403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19">
            <text:p>57:25:0020408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19">
            <text:p>57:25:0020408: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19">
            <text:p>57:25:0020415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19">
            <text:p>57:25:0020415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19">
            <text:p>57:25:0020415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19">
            <text:p>57:25:0020415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19">
            <text:p>57:25:00206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19">
            <text:p>57:25:00206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19">
            <text:p>57:25:0020615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19">
            <text:p>57:25:0020805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19">
            <text:p>57:25:00208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19">
            <text:p>57:25:0020805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3" table:number-rows-spanned="1" table:style-name="ce19">
            <text:p>57:25:0020805:8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3" table:number-rows-spanned="1" table:style-name="ce19">
            <text:p>57:25:0020805:9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number-columns-spanned="3" table:number-rows-spanned="1" table:style-name="ce19">
            <text:p>57:25:0020805:9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number-columns-spanned="3" table:number-rows-spanned="1" table:style-name="ce19">
            <text:p>57:25:0020805:9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number-columns-spanned="3" table:number-rows-spanned="1" table:style-name="ce19">
            <text:p>57:25:00209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number-columns-spanned="3" table:number-rows-spanned="1" table:style-name="ce19">
            <text:p>57:25:002131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number-columns-spanned="3" table:number-rows-spanned="1" table:style-name="ce19">
            <text:p>57:25:002131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number-columns-spanned="3" table:number-rows-spanned="1" table:style-name="ce19">
            <text:p>57:25:0021315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number-columns-spanned="3" table:number-rows-spanned="1" table:style-name="ce19">
            <text:p>57:25:0030516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number-columns-spanned="3" table:number-rows-spanned="1" table:style-name="ce19">
            <text:p>57:25:0030520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number-columns-spanned="3" table:number-rows-spanned="1" table:style-name="ce19">
            <text:p>57:25:0030520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number-columns-spanned="3" table:number-rows-spanned="1" table:style-name="ce19">
            <text:p>57:25:0030520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number-columns-spanned="3" table:number-rows-spanned="1" table:style-name="ce19">
            <text:p>57:25:003052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number-columns-spanned="3" table:number-rows-spanned="1" table:style-name="ce19">
            <text:p>57:25:0030529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number-columns-spanned="3" table:number-rows-spanned="1" table:style-name="ce19">
            <text:p>57:25:0030529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number-columns-spanned="3" table:number-rows-spanned="1" table:style-name="ce19">
            <text:p>57:25:00314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number-columns-spanned="3" table:number-rows-spanned="1" table:style-name="ce19">
            <text:p>57:25:0031402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number-columns-spanned="3" table:number-rows-spanned="1" table:style-name="ce19">
            <text:p>57:25:00314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number-columns-spanned="3" table:number-rows-spanned="1" table:style-name="ce19">
            <text:p>57:25:004022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number-columns-spanned="3" table:number-rows-spanned="1" table:style-name="ce19">
            <text:p>57:25:0040224:29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number-columns-spanned="3" table:number-rows-spanned="1" table:style-name="ce19">
            <text:p>57:25:0040225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number-columns-spanned="3" table:number-rows-spanned="1" table:style-name="ce19">
            <text:p>57:25:0040301:15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number-columns-spanned="3" table:number-rows-spanned="1" table:style-name="ce19">
            <text:p>57:25:0040301:16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number-columns-spanned="3" table:number-rows-spanned="1" table:style-name="ce19">
            <text:p>57:26:0010109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number-columns-spanned="3" table:number-rows-spanned="1" table:style-name="ce19">
            <text:p>57:26:00103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number-columns-spanned="3" table:number-rows-spanned="1" table:style-name="ce19">
            <text:p>57:26:0010414: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number-columns-spanned="3" table:number-rows-spanned="1" table:style-name="ce19">
            <text:p>57:27:001041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9">
            <text:p>57:27:0020132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8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A369378199CC207FB30BBDCF31ECB56D7FAAD07CF4A8F28311B8437CBBCAD3E0C07DB736FB8027F4E4BD87A40FBB2FAF3BB545F95403C194826B929D557C3BC4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number-rows-repeated="3" table:style-name="ro1">
          <table:table-cell table:number-columns-repeated="8" table:style-name="ce3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2"/>
          <table:table-cell table:number-columns-spanned="2" table:number-rows-spanned="1" table:style-name="ce22"/>
          <table:covered-table-cell/>
          <table:table-cell table:style-name="ce12"/>
          <table:table-cell office:value-type="string" table:style-name="ce11">
            <text:p>Подрезов Сергей Николаевич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6"/>
        </table:table-row>
        <table:table-row table:number-rows-repeated="10484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3-17T07:35:25Z</dc:date>
    <meta:editing-cycles>7</meta:editing-cycles>
    <meta:editing-duration>PT1477S</meta:editing-duration>
  </office:meta>
</office:document-meta>
</file>