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59</text:p>
          </table:table-cell>
          <table:table-cell table:number-columns-repeated="4" table:style-name="ce2"/>
          <table:table-cell office:value-type="string" table:style-name="ce3">
            <text:p>2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9" table:style-name="ce5">
            <text:p>135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0" table:style-name="ce5">
            <text:p>82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6:0010208:298</text:p>
          </table:table-cell>
          <table:covered-table-cell/>
          <table:table-cell office:value-type="float" office:value="513336.75" table:style-name="ce5">
            <text:p>513336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0236:222</text:p>
          </table:table-cell>
          <table:covered-table-cell/>
          <table:table-cell office:value-type="float" office:value="1807760.32" table:style-name="ce5">
            <text:p>1807760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0407:264</text:p>
          </table:table-cell>
          <table:covered-table-cell/>
          <table:table-cell office:value-type="float" office:value="1662802.18" table:style-name="ce5">
            <text:p>1662802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0305:175</text:p>
          </table:table-cell>
          <table:covered-table-cell/>
          <table:table-cell office:value-type="float" office:value="2452396.4" table:style-name="ce5">
            <text:p>2452396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0406:251</text:p>
          </table:table-cell>
          <table:covered-table-cell/>
          <table:table-cell office:value-type="float" office:value="2586593.83" table:style-name="ce5">
            <text:p>2586593,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7:0010502:131</text:p>
          </table:table-cell>
          <table:covered-table-cell/>
          <table:table-cell office:value-type="float" office:value="11819230.32" table:style-name="ce5">
            <text:p>11819230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0408:427</text:p>
          </table:table-cell>
          <table:covered-table-cell/>
          <table:table-cell office:value-type="float" office:value="9218190.2400000002" table:style-name="ce5">
            <text:p>9218190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0314:86</text:p>
          </table:table-cell>
          <table:covered-table-cell/>
          <table:table-cell office:value-type="float" office:value="4017814.29" table:style-name="ce5">
            <text:p>4017814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305:178</text:p>
          </table:table-cell>
          <table:covered-table-cell/>
          <table:table-cell office:value-type="float" office:value="4635435.08" table:style-name="ce5">
            <text:p>4635435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305:176</text:p>
          </table:table-cell>
          <table:covered-table-cell/>
          <table:table-cell office:value-type="float" office:value="3279834.14" table:style-name="ce5">
            <text:p>3279834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405:105</text:p>
          </table:table-cell>
          <table:covered-table-cell/>
          <table:table-cell office:value-type="float" office:value="2518344.6" table:style-name="ce5">
            <text:p>2518344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0403:190</text:p>
          </table:table-cell>
          <table:covered-table-cell/>
          <table:table-cell office:value-type="float" office:value="1759522.18" table:style-name="ce5">
            <text:p>1759522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408:426</text:p>
          </table:table-cell>
          <table:covered-table-cell/>
          <table:table-cell office:value-type="float" office:value="2597651.27" table:style-name="ce5">
            <text:p>2597651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0309:108</text:p>
          </table:table-cell>
          <table:covered-table-cell/>
          <table:table-cell office:value-type="float" office:value="9267131.25" table:style-name="ce5">
            <text:p>9267131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0403:636</text:p>
          </table:table-cell>
          <table:covered-table-cell/>
          <table:table-cell office:value-type="float" office:value="901984.15" table:style-name="ce5">
            <text:p>901984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724:130</text:p>
          </table:table-cell>
          <table:covered-table-cell/>
          <table:table-cell office:value-type="float" office:value="619198.5" table:style-name="ce5">
            <text:p>619198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722:64</text:p>
          </table:table-cell>
          <table:covered-table-cell/>
          <table:table-cell office:value-type="float" office:value="408904.67" table:style-name="ce5">
            <text:p>408904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722:63</text:p>
          </table:table-cell>
          <table:covered-table-cell/>
          <table:table-cell office:value-type="float" office:value="747711.28" table:style-name="ce5">
            <text:p>747711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725:281</text:p>
          </table:table-cell>
          <table:covered-table-cell/>
          <table:table-cell office:value-type="float" office:value="1404552.94" table:style-name="ce5">
            <text:p>1404552,9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724:128</text:p>
          </table:table-cell>
          <table:covered-table-cell/>
          <table:table-cell office:value-type="float" office:value="414531.2" table:style-name="ce5">
            <text:p>414531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610:1530</text:p>
          </table:table-cell>
          <table:covered-table-cell/>
          <table:table-cell office:value-type="float" office:value="4583443.53" table:style-name="ce5">
            <text:p>4583443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10607:132</text:p>
          </table:table-cell>
          <table:covered-table-cell/>
          <table:table-cell office:value-type="float" office:value="93449235.959999993" table:style-name="ce5">
            <text:p>93449235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703:173</text:p>
          </table:table-cell>
          <table:covered-table-cell/>
          <table:table-cell office:value-type="float" office:value="2027910.21" table:style-name="ce5">
            <text:p>2027910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608:3153</text:p>
          </table:table-cell>
          <table:covered-table-cell/>
          <table:table-cell office:value-type="float" office:value="775085.68" table:style-name="ce5">
            <text:p>775085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607:133</text:p>
          </table:table-cell>
          <table:covered-table-cell/>
          <table:table-cell office:value-type="float" office:value="2083282.06" table:style-name="ce5">
            <text:p>2083282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610:1018</text:p>
          </table:table-cell>
          <table:covered-table-cell/>
          <table:table-cell office:value-type="float" office:value="1370212.09" table:style-name="ce5">
            <text:p>1370212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608:1034</text:p>
          </table:table-cell>
          <table:covered-table-cell/>
          <table:table-cell office:value-type="float" office:value="4089377.51" table:style-name="ce5">
            <text:p>4089377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607:138</text:p>
          </table:table-cell>
          <table:covered-table-cell/>
          <table:table-cell office:value-type="float" office:value="131500588.73" table:style-name="ce5">
            <text:p>131500588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10610:1526</text:p>
          </table:table-cell>
          <table:covered-table-cell/>
          <table:table-cell office:value-type="float" office:value="45933790.700000003" table:style-name="ce5">
            <text:p>45933790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609:1706</text:p>
          </table:table-cell>
          <table:covered-table-cell/>
          <table:table-cell office:value-type="float" office:value="5992075.5999999996" table:style-name="ce5">
            <text:p>5992075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605:245</text:p>
          </table:table-cell>
          <table:covered-table-cell/>
          <table:table-cell office:value-type="float" office:value="1688132.4" table:style-name="ce5">
            <text:p>1688132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610:1013</text:p>
          </table:table-cell>
          <table:covered-table-cell/>
          <table:table-cell office:value-type="float" office:value="3939782.9" table:style-name="ce5">
            <text:p>3939782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607:136</text:p>
          </table:table-cell>
          <table:covered-table-cell/>
          <table:table-cell office:value-type="float" office:value="33533003.559999999" table:style-name="ce5">
            <text:p>33533003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10609:1707</text:p>
          </table:table-cell>
          <table:covered-table-cell/>
          <table:table-cell office:value-type="float" office:value="293818.09000000003" table:style-name="ce5">
            <text:p>293818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10201:118</text:p>
          </table:table-cell>
          <table:covered-table-cell/>
          <table:table-cell office:value-type="float" office:value="1451835.45" table:style-name="ce5">
            <text:p>1451835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161:60</text:p>
          </table:table-cell>
          <table:covered-table-cell/>
          <table:table-cell office:value-type="float" office:value="1365980.66" table:style-name="ce5">
            <text:p>1365980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158:296</text:p>
          </table:table-cell>
          <table:covered-table-cell/>
          <table:table-cell office:value-type="float" office:value="2247781.66" table:style-name="ce5">
            <text:p>2247781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10156:1880</text:p>
          </table:table-cell>
          <table:covered-table-cell/>
          <table:table-cell office:value-type="float" office:value="29719585.280000001" table:style-name="ce5">
            <text:p>29719585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164:41</text:p>
          </table:table-cell>
          <table:covered-table-cell/>
          <table:table-cell office:value-type="float" office:value="9189000.1600000001" table:style-name="ce5">
            <text:p>9189000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160:1045</text:p>
          </table:table-cell>
          <table:covered-table-cell/>
          <table:table-cell office:value-type="float" office:value="65990.929999999993" table:style-name="ce5">
            <text:p>65990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162:21</text:p>
          </table:table-cell>
          <table:covered-table-cell/>
          <table:table-cell office:value-type="float" office:value="1475620.07" table:style-name="ce5">
            <text:p>1475620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00000:5168</text:p>
          </table:table-cell>
          <table:covered-table-cell/>
          <table:table-cell office:value-type="float" office:value="792969.66" table:style-name="ce5">
            <text:p>792969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4:0360101:290</text:p>
          </table:table-cell>
          <table:covered-table-cell/>
          <table:table-cell office:value-type="float" office:value="1105116" table:style-name="ce5">
            <text:p>11051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4:0340101:325</text:p>
          </table:table-cell>
          <table:covered-table-cell/>
          <table:table-cell office:value-type="float" office:value="1417851.2" table:style-name="ce5">
            <text:p>1417851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00000:4556</text:p>
          </table:table-cell>
          <table:covered-table-cell/>
          <table:table-cell office:value-type="float" office:value="4934341.82" table:style-name="ce5">
            <text:p>4934341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30406:126</text:p>
          </table:table-cell>
          <table:covered-table-cell/>
          <table:table-cell office:value-type="float" office:value="6655921.9800000004" table:style-name="ce5">
            <text:p>6655921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20403:635</text:p>
          </table:table-cell>
          <table:covered-table-cell/>
          <table:table-cell office:value-type="float" office:value="8932495.4900000002" table:style-name="ce5">
            <text:p>8932495,4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0322:670</text:p>
          </table:table-cell>
          <table:covered-table-cell/>
          <table:table-cell office:value-type="float" office:value="2735386.71" table:style-name="ce5">
            <text:p>2735386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0404:74</text:p>
          </table:table-cell>
          <table:covered-table-cell/>
          <table:table-cell office:value-type="float" office:value="56162113.18" table:style-name="ce5">
            <text:p>56162113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20403:643</text:p>
          </table:table-cell>
          <table:covered-table-cell/>
          <table:table-cell office:value-type="float" office:value="9413401.8800000008" table:style-name="ce5">
            <text:p>9413401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20403:642</text:p>
          </table:table-cell>
          <table:covered-table-cell/>
          <table:table-cell office:value-type="float" office:value="17100228.739999998" table:style-name="ce5">
            <text:p>17100228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610:1520</text:p>
          </table:table-cell>
          <table:covered-table-cell/>
          <table:table-cell office:value-type="float" office:value="12099542.35" table:style-name="ce5">
            <text:p>12099542,3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10609:1705</text:p>
          </table:table-cell>
          <table:covered-table-cell/>
          <table:table-cell office:value-type="float" office:value="26794498.550000001" table:style-name="ce5">
            <text:p>26794498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10312:562</text:p>
          </table:table-cell>
          <table:covered-table-cell/>
          <table:table-cell office:value-type="float" office:value="210570106.00999999" table:style-name="ce5">
            <text:p>2105701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312:593</text:p>
          </table:table-cell>
          <table:covered-table-cell/>
          <table:table-cell office:value-type="float" office:value="138837424.84999999" table:style-name="ce5">
            <text:p>138837424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10158:301</text:p>
          </table:table-cell>
          <table:covered-table-cell/>
          <table:table-cell office:value-type="float" office:value="521504040.55000001" table:style-name="ce5">
            <text:p>521504040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10158:22</text:p>
          </table:table-cell>
          <table:covered-table-cell/>
          <table:table-cell office:value-type="float" office:value="346696538.63999999" table:style-name="ce5">
            <text:p>346696538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0:2790101:3923</text:p>
          </table:table-cell>
          <table:covered-table-cell/>
          <table:table-cell office:value-type="float" office:value="14835107.41" table:style-name="ce5">
            <text:p>14835107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4:0360101:287</text:p>
          </table:table-cell>
          <table:covered-table-cell/>
          <table:table-cell office:value-type="float" office:value="231833.1" table:style-name="ce5">
            <text:p>231833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10706:1021</text:p>
          </table:table-cell>
          <table:covered-table-cell/>
          <table:table-cell office:value-type="float" office:value="858022.66" table:style-name="ce5">
            <text:p>858022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706:931</text:p>
          </table:table-cell>
          <table:covered-table-cell/>
          <table:table-cell office:value-type="float" office:value="975465.37" table:style-name="ce5">
            <text:p>975465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10706:932</text:p>
          </table:table-cell>
          <table:covered-table-cell/>
          <table:table-cell office:value-type="float" office:value="985137.13" table:style-name="ce5">
            <text:p>985137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156:1287</text:p>
          </table:table-cell>
          <table:covered-table-cell/>
          <table:table-cell office:value-type="float" office:value="177085.1" table:style-name="ce5">
            <text:p>177085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10608:3154</text:p>
          </table:table-cell>
          <table:covered-table-cell/>
          <table:table-cell office:value-type="float" office:value="991746" table:style-name="ce5">
            <text:p>9917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0403:175</text:p>
          </table:table-cell>
          <table:covered-table-cell/>
          <table:table-cell office:value-type="float" office:value="81194.42" table:style-name="ce5">
            <text:p>8119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20305:72</text:p>
          </table:table-cell>
          <table:covered-table-cell/>
          <table:table-cell office:value-type="float" office:value="62773.09" table:style-name="ce5">
            <text:p>62773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20305:75</text:p>
          </table:table-cell>
          <table:covered-table-cell/>
          <table:table-cell office:value-type="float" office:value="62595.43" table:style-name="ce5">
            <text:p>62595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20401:188</text:p>
          </table:table-cell>
          <table:covered-table-cell/>
          <table:table-cell office:value-type="float" office:value="245353.4" table:style-name="ce5">
            <text:p>245353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20408:417</text:p>
          </table:table-cell>
          <table:covered-table-cell/>
          <table:table-cell office:value-type="float" office:value="8042.64" table:style-name="ce5">
            <text:p>8042,6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20315:301</text:p>
          </table:table-cell>
          <table:covered-table-cell/>
          <table:table-cell office:value-type="float" office:value="220449.27" table:style-name="ce5">
            <text:p>220449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10156:1828</text:p>
          </table:table-cell>
          <table:covered-table-cell/>
          <table:table-cell office:value-type="float" office:value="267701.81" table:style-name="ce5">
            <text:p>267701,8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607:372</text:p>
          </table:table-cell>
          <table:covered-table-cell/>
          <table:table-cell office:value-type="float" office:value="47387509.659999996" table:style-name="ce5">
            <text:p>47387509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10607:373</text:p>
          </table:table-cell>
          <table:covered-table-cell/>
          <table:table-cell office:value-type="float" office:value="45487929.939999998" table:style-name="ce5">
            <text:p>45487929,9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20408:460</text:p>
          </table:table-cell>
          <table:covered-table-cell/>
          <table:table-cell office:value-type="float" office:value="9059066.7200000007" table:style-name="ce5">
            <text:p>9059066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21101:4018</text:p>
          </table:table-cell>
          <table:covered-table-cell/>
          <table:table-cell office:value-type="float" office:value="3770301.64" table:style-name="ce5">
            <text:p>3770301,6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10704:1801</text:p>
          </table:table-cell>
          <table:covered-table-cell/>
          <table:table-cell office:value-type="float" office:value="822869.76" table:style-name="ce5">
            <text:p>822869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21101:4015</text:p>
          </table:table-cell>
          <table:covered-table-cell/>
          <table:table-cell office:value-type="float" office:value="3055794.39" table:style-name="ce5">
            <text:p>3055794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21101:4017</text:p>
          </table:table-cell>
          <table:covered-table-cell/>
          <table:table-cell office:value-type="float" office:value="3068553.45" table:style-name="ce5">
            <text:p>3068553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21101:4013</text:p>
          </table:table-cell>
          <table:covered-table-cell/>
          <table:table-cell office:value-type="float" office:value="3055794.39" table:style-name="ce5">
            <text:p>3055794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21104:4478</text:p>
          </table:table-cell>
          <table:covered-table-cell/>
          <table:table-cell office:value-type="float" office:value="3089398.02" table:style-name="ce5">
            <text:p>3089398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21104:4479</text:p>
          </table:table-cell>
          <table:covered-table-cell/>
          <table:table-cell office:value-type="float" office:value="3182447.31" table:style-name="ce5">
            <text:p>3182447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10710:2199</text:p>
          </table:table-cell>
          <table:covered-table-cell/>
          <table:table-cell office:value-type="float" office:value="3202368.5" table:style-name="ce5">
            <text:p>3202368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21303:335</text:p>
          </table:table-cell>
          <table:covered-table-cell/>
          <table:table-cell office:value-type="float" office:value="2248100.09" table:style-name="ce5">
            <text:p>2248100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21101:4014</text:p>
          </table:table-cell>
          <table:covered-table-cell/>
          <table:table-cell office:value-type="float" office:value="3017517.22" table:style-name="ce5">
            <text:p>3017517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21101:4016</text:p>
          </table:table-cell>
          <table:covered-table-cell/>
          <table:table-cell office:value-type="float" office:value="3795819.76" table:style-name="ce5">
            <text:p>3795819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10704:1802</text:p>
          </table:table-cell>
          <table:covered-table-cell/>
          <table:table-cell office:value-type="float" office:value="810012.42" table:style-name="ce5">
            <text:p>810012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30415:360</text:p>
          </table:table-cell>
          <table:covered-table-cell/>
          <table:table-cell office:value-type="float" office:value="2905759.83" table:style-name="ce5">
            <text:p>2905759,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30415:361</text:p>
          </table:table-cell>
          <table:covered-table-cell/>
          <table:table-cell office:value-type="float" office:value="3058694.56" table:style-name="ce5">
            <text:p>3058694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10704:1803</text:p>
          </table:table-cell>
          <table:covered-table-cell/>
          <table:table-cell office:value-type="float" office:value="1163589.27" table:style-name="ce5">
            <text:p>1163589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10710:2201</text:p>
          </table:table-cell>
          <table:covered-table-cell/>
          <table:table-cell office:value-type="float" office:value="4239935.8899999997" table:style-name="ce5">
            <text:p>4239935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30755:818</text:p>
          </table:table-cell>
          <table:covered-table-cell/>
          <table:table-cell office:value-type="float" office:value="4145625.2" table:style-name="ce5">
            <text:p>4145625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30415:362</text:p>
          </table:table-cell>
          <table:covered-table-cell/>
          <table:table-cell office:value-type="float" office:value="4109289.65" table:style-name="ce5">
            <text:p>4109289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10710:2193</text:p>
          </table:table-cell>
          <table:covered-table-cell/>
          <table:table-cell office:value-type="float" office:value="2107760.8199999998" table:style-name="ce5">
            <text:p>2107760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10710:2200</text:p>
          </table:table-cell>
          <table:covered-table-cell/>
          <table:table-cell office:value-type="float" office:value="4195102.74" table:style-name="ce5">
            <text:p>4195102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21303:333</text:p>
          </table:table-cell>
          <table:covered-table-cell/>
          <table:table-cell office:value-type="float" office:value="2269561.66" table:style-name="ce5">
            <text:p>2269561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21101:4019</text:p>
          </table:table-cell>
          <table:covered-table-cell/>
          <table:table-cell office:value-type="float" office:value="3821337.87" table:style-name="ce5">
            <text:p>3821337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21101:4012</text:p>
          </table:table-cell>
          <table:covered-table-cell/>
          <table:table-cell office:value-type="float" office:value="3802199.28" table:style-name="ce5">
            <text:p>3802199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10710:2194</text:p>
          </table:table-cell>
          <table:covered-table-cell/>
          <table:table-cell office:value-type="float" office:value="4221908.79" table:style-name="ce5">
            <text:p>4221908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10710:2196</text:p>
          </table:table-cell>
          <table:covered-table-cell/>
          <table:table-cell office:value-type="float" office:value="3215177.97" table:style-name="ce5">
            <text:p>3215177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10710:2195</text:p>
          </table:table-cell>
          <table:covered-table-cell/>
          <table:table-cell office:value-type="float" office:value="3206351.31" table:style-name="ce5">
            <text:p>3206351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10710:2198</text:p>
          </table:table-cell>
          <table:covered-table-cell/>
          <table:table-cell office:value-type="float" office:value="3202368.5" table:style-name="ce5">
            <text:p>3202368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10710:2197</text:p>
          </table:table-cell>
          <table:covered-table-cell/>
          <table:table-cell office:value-type="float" office:value="3202368.5" table:style-name="ce5">
            <text:p>3202368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21303:332</text:p>
          </table:table-cell>
          <table:covered-table-cell/>
          <table:table-cell office:value-type="float" office:value="2291023.2400000002" table:style-name="ce5">
            <text:p>2291023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21303:334</text:p>
          </table:table-cell>
          <table:covered-table-cell/>
          <table:table-cell office:value-type="float" office:value="2162253.7799999998" table:style-name="ce5">
            <text:p>2162253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20403:326</text:p>
          </table:table-cell>
          <table:covered-table-cell/>
          <table:table-cell office:value-type="float" office:value="1301355.19" table:style-name="ce5">
            <text:p>130135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20403:328</text:p>
          </table:table-cell>
          <table:covered-table-cell/>
          <table:table-cell office:value-type="float" office:value="1748880.05" table:style-name="ce5">
            <text:p>1748880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20403:329</text:p>
          </table:table-cell>
          <table:covered-table-cell/>
          <table:table-cell office:value-type="float" office:value="1289578.22" table:style-name="ce5">
            <text:p>1289578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20403:330</text:p>
          </table:table-cell>
          <table:covered-table-cell/>
          <table:table-cell office:value-type="float" office:value="1772433.99" table:style-name="ce5">
            <text:p>1772433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20403:333</text:p>
          </table:table-cell>
          <table:covered-table-cell/>
          <table:table-cell office:value-type="float" office:value="1301355.19" table:style-name="ce5">
            <text:p>130135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10704:404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10704:405</text:p>
          </table:table-cell>
          <table:covered-table-cell/>
          <table:table-cell office:value-type="float" office:value="3500046.29" table:style-name="ce5">
            <text:p>3500046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10704:406</text:p>
          </table:table-cell>
          <table:covered-table-cell/>
          <table:table-cell office:value-type="float" office:value="4446780.12" table:style-name="ce5">
            <text:p>4446780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10704:407</text:p>
          </table:table-cell>
          <table:covered-table-cell/>
          <table:table-cell office:value-type="float" office:value="4346368.96" table:style-name="ce5">
            <text:p>4346368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10704:408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10704:409</text:p>
          </table:table-cell>
          <table:covered-table-cell/>
          <table:table-cell office:value-type="float" office:value="3464185.16" table:style-name="ce5">
            <text:p>3464185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10704:410</text:p>
          </table:table-cell>
          <table:covered-table-cell/>
          <table:table-cell office:value-type="float" office:value="4281818.92" table:style-name="ce5">
            <text:p>4281818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10704:411</text:p>
          </table:table-cell>
          <table:covered-table-cell/>
          <table:table-cell office:value-type="float" office:value="4095341.05" table:style-name="ce5">
            <text:p>4095341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10704:412</text:p>
          </table:table-cell>
          <table:covered-table-cell/>
          <table:table-cell office:value-type="float" office:value="3492874.06" table:style-name="ce5">
            <text:p>3492874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10704:413</text:p>
          </table:table-cell>
          <table:covered-table-cell/>
          <table:table-cell office:value-type="float" office:value="3442668.48" table:style-name="ce5">
            <text:p>344266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10704:414</text:p>
          </table:table-cell>
          <table:covered-table-cell/>
          <table:table-cell office:value-type="float" office:value="4281818.92" table:style-name="ce5">
            <text:p>4281818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10704:415</text:p>
          </table:table-cell>
          <table:covered-table-cell/>
          <table:table-cell office:value-type="float" office:value="4353541.18" table:style-name="ce5">
            <text:p>4353541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10704:416</text:p>
          </table:table-cell>
          <table:covered-table-cell/>
          <table:table-cell office:value-type="float" office:value="3485701.84" table:style-name="ce5">
            <text:p>348570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10704:417</text:p>
          </table:table-cell>
          <table:covered-table-cell/>
          <table:table-cell office:value-type="float" office:value="3449840.71" table:style-name="ce5">
            <text:p>3449840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10704:418</text:p>
          </table:table-cell>
          <table:covered-table-cell/>
          <table:table-cell office:value-type="float" office:value="4303335.5999999996" table:style-name="ce5">
            <text:p>4303335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10704:419</text:p>
          </table:table-cell>
          <table:covered-table-cell/>
          <table:table-cell office:value-type="float" office:value="4382230.09" table:style-name="ce5">
            <text:p>4382230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10704:420</text:p>
          </table:table-cell>
          <table:covered-table-cell/>
          <table:table-cell office:value-type="float" office:value="3492874.06" table:style-name="ce5">
            <text:p>3492874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10704:421</text:p>
          </table:table-cell>
          <table:covered-table-cell/>
          <table:table-cell office:value-type="float" office:value="3514390.74" table:style-name="ce5">
            <text:p>3514390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10704:422</text:p>
          </table:table-cell>
          <table:covered-table-cell/>
          <table:table-cell office:value-type="float" office:value="4410918.99" table:style-name="ce5">
            <text:p>4410918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10704:423</text:p>
          </table:table-cell>
          <table:covered-table-cell/>
          <table:table-cell office:value-type="float" office:value="4389402.3099999996" table:style-name="ce5">
            <text:p>4389402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10704:424</text:p>
          </table:table-cell>
          <table:covered-table-cell/>
          <table:table-cell office:value-type="float" office:value="3492874.06" table:style-name="ce5">
            <text:p>3492874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10704:425</text:p>
          </table:table-cell>
          <table:covered-table-cell/>
          <table:table-cell office:value-type="float" office:value="3464185.16" table:style-name="ce5">
            <text:p>3464185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10704:426</text:p>
          </table:table-cell>
          <table:covered-table-cell/>
          <table:table-cell office:value-type="float" office:value="4296163.37" table:style-name="ce5">
            <text:p>4296163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10704:427</text:p>
          </table:table-cell>
          <table:covered-table-cell/>
          <table:table-cell office:value-type="float" office:value="4224441.1100000003" table:style-name="ce5">
            <text:p>4224441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10704:428</text:p>
          </table:table-cell>
          <table:covered-table-cell/>
          <table:table-cell office:value-type="float" office:value="3492874.06" table:style-name="ce5">
            <text:p>3492874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10704:429</text:p>
          </table:table-cell>
          <table:covered-table-cell/>
          <table:table-cell office:value-type="float" office:value="3442668.48" table:style-name="ce5">
            <text:p>344266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10704:430</text:p>
          </table:table-cell>
          <table:covered-table-cell/>
          <table:table-cell office:value-type="float" office:value="4274646.7" table:style-name="ce5">
            <text:p>4274646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10704:431</text:p>
          </table:table-cell>
          <table:covered-table-cell/>
          <table:table-cell office:value-type="float" office:value="4375057.8600000003" table:style-name="ce5">
            <text:p>4375057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10704:432</text:p>
          </table:table-cell>
          <table:covered-table-cell/>
          <table:table-cell office:value-type="float" office:value="3457012.93" table:style-name="ce5">
            <text:p>3457012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10704:433</text:p>
          </table:table-cell>
          <table:covered-table-cell/>
          <table:table-cell office:value-type="float" office:value="3421151.8" table:style-name="ce5">
            <text:p>3421151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10704:434</text:p>
          </table:table-cell>
          <table:covered-table-cell/>
          <table:table-cell office:value-type="float" office:value="4288991.1500000004" table:style-name="ce5">
            <text:p>4288991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10704:435</text:p>
          </table:table-cell>
          <table:covered-table-cell/>
          <table:table-cell office:value-type="float" office:value="4418091.22" table:style-name="ce5">
            <text:p>4418091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10704:436</text:p>
          </table:table-cell>
          <table:covered-table-cell/>
          <table:table-cell office:value-type="float" office:value="3485701.84" table:style-name="ce5">
            <text:p>348570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5:0010704:437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10704:438</text:p>
          </table:table-cell>
          <table:covered-table-cell/>
          <table:table-cell office:value-type="float" office:value="4389402.3099999996" table:style-name="ce5">
            <text:p>4389402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10704:439</text:p>
          </table:table-cell>
          <table:covered-table-cell/>
          <table:table-cell office:value-type="float" office:value="4418091.22" table:style-name="ce5">
            <text:p>4418091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10704:440</text:p>
          </table:table-cell>
          <table:covered-table-cell/>
          <table:table-cell office:value-type="float" office:value="3500046.29" table:style-name="ce5">
            <text:p>3500046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10704:441</text:p>
          </table:table-cell>
          <table:covered-table-cell/>
          <table:table-cell office:value-type="float" office:value="3500046.29" table:style-name="ce5">
            <text:p>3500046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10704:442</text:p>
          </table:table-cell>
          <table:covered-table-cell/>
          <table:table-cell office:value-type="float" office:value="4303335.5999999996" table:style-name="ce5">
            <text:p>4303335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5:0010704:443</text:p>
          </table:table-cell>
          <table:covered-table-cell/>
          <table:table-cell office:value-type="float" office:value="4181407.76" table:style-name="ce5">
            <text:p>4181407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5:0010704:444</text:p>
          </table:table-cell>
          <table:covered-table-cell/>
          <table:table-cell office:value-type="float" office:value="3457012.93" table:style-name="ce5">
            <text:p>3457012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5:0010704:445</text:p>
          </table:table-cell>
          <table:covered-table-cell/>
          <table:table-cell office:value-type="float" office:value="3435496.25" table:style-name="ce5">
            <text:p>3435496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5:0010704:446</text:p>
          </table:table-cell>
          <table:covered-table-cell/>
          <table:table-cell office:value-type="float" office:value="4260302.24" table:style-name="ce5">
            <text:p>4260302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5:0010704:447</text:p>
          </table:table-cell>
          <table:covered-table-cell/>
          <table:table-cell office:value-type="float" office:value="4389402.3099999996" table:style-name="ce5">
            <text:p>4389402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10704:448</text:p>
          </table:table-cell>
          <table:covered-table-cell/>
          <table:table-cell office:value-type="float" office:value="3435496.25" table:style-name="ce5">
            <text:p>3435496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5:0010704:449</text:p>
          </table:table-cell>
          <table:covered-table-cell/>
          <table:table-cell office:value-type="float" office:value="3385290.67" table:style-name="ce5">
            <text:p>3385290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5:0010704:450</text:p>
          </table:table-cell>
          <table:covered-table-cell/>
          <table:table-cell office:value-type="float" office:value="4296163.37" table:style-name="ce5">
            <text:p>4296163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10704:451</text:p>
          </table:table-cell>
          <table:covered-table-cell/>
          <table:table-cell office:value-type="float" office:value="4360713.41" table:style-name="ce5">
            <text:p>4360713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5:0010704:452</text:p>
          </table:table-cell>
          <table:covered-table-cell/>
          <table:table-cell office:value-type="float" office:value="3485701.84" table:style-name="ce5">
            <text:p>348570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5:0010704:453</text:p>
          </table:table-cell>
          <table:covered-table-cell/>
          <table:table-cell office:value-type="float" office:value="3521562.97" table:style-name="ce5">
            <text:p>3521562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10704:454</text:p>
          </table:table-cell>
          <table:covered-table-cell/>
          <table:table-cell office:value-type="float" office:value="4346368.96" table:style-name="ce5">
            <text:p>4346368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10704:455</text:p>
          </table:table-cell>
          <table:covered-table-cell/>
          <table:table-cell office:value-type="float" office:value="4353541.18" table:style-name="ce5">
            <text:p>4353541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10704:456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10704:457</text:p>
          </table:table-cell>
          <table:covered-table-cell/>
          <table:table-cell office:value-type="float" office:value="3500046.29" table:style-name="ce5">
            <text:p>3500046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10704:458</text:p>
          </table:table-cell>
          <table:covered-table-cell/>
          <table:table-cell office:value-type="float" office:value="4281818.92" table:style-name="ce5">
            <text:p>4281818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5:0010704:459</text:p>
          </table:table-cell>
          <table:covered-table-cell/>
          <table:table-cell office:value-type="float" office:value="4181407.76" table:style-name="ce5">
            <text:p>4181407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5:0010704:460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10704:461</text:p>
          </table:table-cell>
          <table:covered-table-cell/>
          <table:table-cell office:value-type="float" office:value="3457012.93" table:style-name="ce5">
            <text:p>3457012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10704:462</text:p>
          </table:table-cell>
          <table:covered-table-cell/>
          <table:table-cell office:value-type="float" office:value="4238785.57" table:style-name="ce5">
            <text:p>4238785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5:0010704:463</text:p>
          </table:table-cell>
          <table:covered-table-cell/>
          <table:table-cell office:value-type="float" office:value="4418091.22" table:style-name="ce5">
            <text:p>4418091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10704:464</text:p>
          </table:table-cell>
          <table:covered-table-cell/>
          <table:table-cell office:value-type="float" office:value="3442668.48" table:style-name="ce5">
            <text:p>344266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5:0010704:465</text:p>
          </table:table-cell>
          <table:covered-table-cell/>
          <table:table-cell office:value-type="float" office:value="3428324.03" table:style-name="ce5">
            <text:p>3428324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5:0010704:466</text:p>
          </table:table-cell>
          <table:covered-table-cell/>
          <table:table-cell office:value-type="float" office:value="4267474.47" table:style-name="ce5">
            <text:p>4267474,4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10704:467</text:p>
          </table:table-cell>
          <table:covered-table-cell/>
          <table:table-cell office:value-type="float" office:value="4446780.12" table:style-name="ce5">
            <text:p>4446780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5:0010704:468</text:p>
          </table:table-cell>
          <table:covered-table-cell/>
          <table:table-cell office:value-type="float" office:value="3521562.97" table:style-name="ce5">
            <text:p>3521562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5:0010704:469</text:p>
          </table:table-cell>
          <table:covered-table-cell/>
          <table:table-cell office:value-type="float" office:value="3521562.97" table:style-name="ce5">
            <text:p>3521562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5:0010704:470</text:p>
          </table:table-cell>
          <table:covered-table-cell/>
          <table:table-cell office:value-type="float" office:value="4346368.96" table:style-name="ce5">
            <text:p>4346368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5:0010704:471</text:p>
          </table:table-cell>
          <table:covered-table-cell/>
          <table:table-cell office:value-type="float" office:value="4375057.8600000003" table:style-name="ce5">
            <text:p>4375057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5:0010704:472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5:0010704:473</text:p>
          </table:table-cell>
          <table:covered-table-cell/>
          <table:table-cell office:value-type="float" office:value="3500046.29" table:style-name="ce5">
            <text:p>3500046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5:0010704:474</text:p>
          </table:table-cell>
          <table:covered-table-cell/>
          <table:table-cell office:value-type="float" office:value="4303335.5999999996" table:style-name="ce5">
            <text:p>4303335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5:0010704:475</text:p>
          </table:table-cell>
          <table:covered-table-cell/>
          <table:table-cell office:value-type="float" office:value="4174235.53" table:style-name="ce5">
            <text:p>4174235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5:0010704:476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5:0010704:477</text:p>
          </table:table-cell>
          <table:covered-table-cell/>
          <table:table-cell office:value-type="float" office:value="3464185.16" table:style-name="ce5">
            <text:p>3464185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10704:478</text:p>
          </table:table-cell>
          <table:covered-table-cell/>
          <table:table-cell office:value-type="float" office:value="4238785.57" table:style-name="ce5">
            <text:p>4238785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5:0010704:479</text:p>
          </table:table-cell>
          <table:covered-table-cell/>
          <table:table-cell office:value-type="float" office:value="4410918.99" table:style-name="ce5">
            <text:p>4410918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10704:480</text:p>
          </table:table-cell>
          <table:covered-table-cell/>
          <table:table-cell office:value-type="float" office:value="3413979.58" table:style-name="ce5">
            <text:p>3413979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5:0010704:481</text:p>
          </table:table-cell>
          <table:covered-table-cell/>
          <table:table-cell office:value-type="float" office:value="3378118.45" table:style-name="ce5">
            <text:p>3378118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5:0010704:482</text:p>
          </table:table-cell>
          <table:covered-table-cell/>
          <table:table-cell office:value-type="float" office:value="4281818.92" table:style-name="ce5">
            <text:p>4281818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5:0010704:483</text:p>
          </table:table-cell>
          <table:covered-table-cell/>
          <table:table-cell office:value-type="float" office:value="4396574.54" table:style-name="ce5">
            <text:p>4396574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10704:484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10704:485</text:p>
          </table:table-cell>
          <table:covered-table-cell/>
          <table:table-cell office:value-type="float" office:value="3485701.84" table:style-name="ce5">
            <text:p>348570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10704:486</text:p>
          </table:table-cell>
          <table:covered-table-cell/>
          <table:table-cell office:value-type="float" office:value="4339196.7300000004" table:style-name="ce5">
            <text:p>4339196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5:0010704:487</text:p>
          </table:table-cell>
          <table:covered-table-cell/>
          <table:table-cell office:value-type="float" office:value="4375057.8600000003" table:style-name="ce5">
            <text:p>4375057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5:0010704:488</text:p>
          </table:table-cell>
          <table:covered-table-cell/>
          <table:table-cell office:value-type="float" office:value="3535907.42" table:style-name="ce5">
            <text:p>3535907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5:0010704:489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5:0010704:490</text:p>
          </table:table-cell>
          <table:covered-table-cell/>
          <table:table-cell office:value-type="float" office:value="4245957.79" table:style-name="ce5">
            <text:p>4245957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5:0010704:491</text:p>
          </table:table-cell>
          <table:covered-table-cell/>
          <table:table-cell office:value-type="float" office:value="4310507.83" table:style-name="ce5">
            <text:p>4310507,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5:0010704:492</text:p>
          </table:table-cell>
          <table:covered-table-cell/>
          <table:table-cell office:value-type="float" office:value="4202924.4400000004" table:style-name="ce5">
            <text:p>4202924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5:0010704:493</text:p>
          </table:table-cell>
          <table:covered-table-cell/>
          <table:table-cell office:value-type="float" office:value="4332024.5" table:style-name="ce5">
            <text:p>4332024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5:0010704:494</text:p>
          </table:table-cell>
          <table:covered-table-cell/>
          <table:table-cell office:value-type="float" office:value="3657835.26" table:style-name="ce5">
            <text:p>3657835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10704:495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5:0010704:496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10704:497</text:p>
          </table:table-cell>
          <table:covered-table-cell/>
          <table:table-cell office:value-type="float" office:value="4281818.92" table:style-name="ce5">
            <text:p>4281818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5:0010704:498</text:p>
          </table:table-cell>
          <table:covered-table-cell/>
          <table:table-cell office:value-type="float" office:value="3693696.39" table:style-name="ce5">
            <text:p>3693696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10704:499</text:p>
          </table:table-cell>
          <table:covered-table-cell/>
          <table:table-cell office:value-type="float" office:value="3485701.84" table:style-name="ce5">
            <text:p>348570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10704:500</text:p>
          </table:table-cell>
          <table:covered-table-cell/>
          <table:table-cell office:value-type="float" office:value="3528735.19" table:style-name="ce5">
            <text:p>352873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10704:501</text:p>
          </table:table-cell>
          <table:covered-table-cell/>
          <table:table-cell office:value-type="float" office:value="4410918.99" table:style-name="ce5">
            <text:p>4410918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10704:502</text:p>
          </table:table-cell>
          <table:covered-table-cell/>
          <table:table-cell office:value-type="float" office:value="4339196.7300000004" table:style-name="ce5">
            <text:p>4339196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10704:503</text:p>
          </table:table-cell>
          <table:covered-table-cell/>
          <table:table-cell office:value-type="float" office:value="3478529.61" table:style-name="ce5">
            <text:p>347852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5:0010704:504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10704:505</text:p>
          </table:table-cell>
          <table:covered-table-cell/>
          <table:table-cell office:value-type="float" office:value="4360713.41" table:style-name="ce5">
            <text:p>4360713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5:0010704:506</text:p>
          </table:table-cell>
          <table:covered-table-cell/>
          <table:table-cell office:value-type="float" office:value="1943673.25" table:style-name="ce5">
            <text:p>1943673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5:0010704:507</text:p>
          </table:table-cell>
          <table:covered-table-cell/>
          <table:table-cell office:value-type="float" office:value="4217268.8899999997" table:style-name="ce5">
            <text:p>4217268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5:0010704:508</text:p>
          </table:table-cell>
          <table:covered-table-cell/>
          <table:table-cell office:value-type="float" office:value="4274646.7" table:style-name="ce5">
            <text:p>4274646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10704:509</text:p>
          </table:table-cell>
          <table:covered-table-cell/>
          <table:table-cell office:value-type="float" office:value="4332024.5" table:style-name="ce5">
            <text:p>4332024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10704:510</text:p>
          </table:table-cell>
          <table:covered-table-cell/>
          <table:table-cell office:value-type="float" office:value="3442668.48" table:style-name="ce5">
            <text:p>344266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5:0010704:511</text:p>
          </table:table-cell>
          <table:covered-table-cell/>
          <table:table-cell office:value-type="float" office:value="3413979.58" table:style-name="ce5">
            <text:p>3413979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5:0010704:512</text:p>
          </table:table-cell>
          <table:covered-table-cell/>
          <table:table-cell office:value-type="float" office:value="4260302.24" table:style-name="ce5">
            <text:p>4260302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5:0010704:513</text:p>
          </table:table-cell>
          <table:covered-table-cell/>
          <table:table-cell office:value-type="float" office:value="4375057.8600000003" table:style-name="ce5">
            <text:p>4375057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5:0010704:514</text:p>
          </table:table-cell>
          <table:covered-table-cell/>
          <table:table-cell office:value-type="float" office:value="3507218.51" table:style-name="ce5">
            <text:p>3507218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10704:515</text:p>
          </table:table-cell>
          <table:covered-table-cell/>
          <table:table-cell office:value-type="float" office:value="3521562.97" table:style-name="ce5">
            <text:p>3521562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10704:516</text:p>
          </table:table-cell>
          <table:covered-table-cell/>
          <table:table-cell office:value-type="float" office:value="4418091.22" table:style-name="ce5">
            <text:p>4418091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10704:517</text:p>
          </table:table-cell>
          <table:covered-table-cell/>
          <table:table-cell office:value-type="float" office:value="4403746.76" table:style-name="ce5">
            <text:p>4403746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10704:518</text:p>
          </table:table-cell>
          <table:covered-table-cell/>
          <table:table-cell office:value-type="float" office:value="3500046.29" table:style-name="ce5">
            <text:p>3500046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5:0010704:519</text:p>
          </table:table-cell>
          <table:covered-table-cell/>
          <table:table-cell office:value-type="float" office:value="3471357.38" table:style-name="ce5">
            <text:p>3471357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5:0010704:520</text:p>
          </table:table-cell>
          <table:covered-table-cell/>
          <table:table-cell office:value-type="float" office:value="4231613.34" table:style-name="ce5">
            <text:p>4231613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5:0010704:521</text:p>
          </table:table-cell>
          <table:covered-table-cell/>
          <table:table-cell office:value-type="float" office:value="3449840.71" table:style-name="ce5">
            <text:p>3449840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5:0010704:522</text:p>
          </table:table-cell>
          <table:covered-table-cell/>
          <table:table-cell office:value-type="float" office:value="3449840.71" table:style-name="ce5">
            <text:p>3449840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5:0010704:523</text:p>
          </table:table-cell>
          <table:covered-table-cell/>
          <table:table-cell office:value-type="float" office:value="4278867.57" table:style-name="ce5">
            <text:p>4278867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5:0010704:524</text:p>
          </table:table-cell>
          <table:covered-table-cell/>
          <table:table-cell office:value-type="float" office:value="4350660.6500000004" table:style-name="ce5">
            <text:p>4350660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5:0010704:525</text:p>
          </table:table-cell>
          <table:covered-table-cell/>
          <table:table-cell office:value-type="float" office:value="3496323" table:style-name="ce5">
            <text:p>34963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5:0010704:526</text:p>
          </table:table-cell>
          <table:covered-table-cell/>
          <table:table-cell office:value-type="float" office:value="3431709.22" table:style-name="ce5">
            <text:p>3431709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10704:527</text:p>
          </table:table-cell>
          <table:covered-table-cell/>
          <table:table-cell office:value-type="float" office:value="4264508.95" table:style-name="ce5">
            <text:p>4264508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5:0010704:528</text:p>
          </table:table-cell>
          <table:covered-table-cell/>
          <table:table-cell office:value-type="float" office:value="4400915.8" table:style-name="ce5">
            <text:p>4400915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5:0010704:529</text:p>
          </table:table-cell>
          <table:covered-table-cell/>
          <table:table-cell office:value-type="float" office:value="3489143.69" table:style-name="ce5">
            <text:p>3489143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5:0010704:530</text:p>
          </table:table-cell>
          <table:covered-table-cell/>
          <table:table-cell office:value-type="float" office:value="3525040.23" table:style-name="ce5">
            <text:p>352504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5:0010704:531</text:p>
          </table:table-cell>
          <table:covered-table-cell/>
          <table:table-cell office:value-type="float" office:value="4422453.7300000004" table:style-name="ce5">
            <text:p>4422453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5:0010704:532</text:p>
          </table:table-cell>
          <table:covered-table-cell/>
          <table:table-cell office:value-type="float" office:value="4415274.42" table:style-name="ce5">
            <text:p>441527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10704:533</text:p>
          </table:table-cell>
          <table:covered-table-cell/>
          <table:table-cell office:value-type="float" office:value="3481964.38" table:style-name="ce5">
            <text:p>3481964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5:0010704:534</text:p>
          </table:table-cell>
          <table:covered-table-cell/>
          <table:table-cell office:value-type="float" office:value="3467605.76" table:style-name="ce5">
            <text:p>3467605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5:0010704:535</text:p>
          </table:table-cell>
          <table:covered-table-cell/>
          <table:table-cell office:value-type="float" office:value="4329122.72" table:style-name="ce5">
            <text:p>4329122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5:0010704:536</text:p>
          </table:table-cell>
          <table:covered-table-cell/>
          <table:table-cell office:value-type="float" office:value="4250150.34" table:style-name="ce5">
            <text:p>4250150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5:0010704:537</text:p>
          </table:table-cell>
          <table:covered-table-cell/>
          <table:table-cell office:value-type="float" office:value="3489143.69" table:style-name="ce5">
            <text:p>3489143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5:0010704:538</text:p>
          </table:table-cell>
          <table:covered-table-cell/>
          <table:table-cell office:value-type="float" office:value="3446067.84" table:style-name="ce5">
            <text:p>3446067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5:0010704:539</text:p>
          </table:table-cell>
          <table:covered-table-cell/>
          <table:table-cell office:value-type="float" office:value="4242971.03" table:style-name="ce5">
            <text:p>4242971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10704:540</text:p>
          </table:table-cell>
          <table:covered-table-cell/>
          <table:table-cell office:value-type="float" office:value="4321943.42" table:style-name="ce5">
            <text:p>4321943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5:0010704:541</text:p>
          </table:table-cell>
          <table:covered-table-cell/>
          <table:table-cell office:value-type="float" office:value="3474785.07" table:style-name="ce5">
            <text:p>3474785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5:0010704:542</text:p>
          </table:table-cell>
          <table:covered-table-cell/>
          <table:table-cell office:value-type="float" office:value="3438888.53" table:style-name="ce5">
            <text:p>3438888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5:0010704:543</text:p>
          </table:table-cell>
          <table:covered-table-cell/>
          <table:table-cell office:value-type="float" office:value="4293226.18" table:style-name="ce5">
            <text:p>4293226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5:0010704:544</text:p>
          </table:table-cell>
          <table:covered-table-cell/>
          <table:table-cell office:value-type="float" office:value="4379377.88" table:style-name="ce5">
            <text:p>4379377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5:0010605:2570</text:p>
          </table:table-cell>
          <table:covered-table-cell/>
          <table:table-cell office:value-type="float" office:value="4320643.0999999996" table:style-name="ce5">
            <text:p>4320643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5:0010605:4238</text:p>
          </table:table-cell>
          <table:covered-table-cell/>
          <table:table-cell office:value-type="float" office:value="3408819.07" table:style-name="ce5">
            <text:p>3408819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5:0010605:4239</text:p>
          </table:table-cell>
          <table:covered-table-cell/>
          <table:table-cell office:value-type="float" office:value="2279560.08" table:style-name="ce5">
            <text:p>2279560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5:0010605:4240</text:p>
          </table:table-cell>
          <table:covered-table-cell/>
          <table:table-cell office:value-type="float" office:value="3219440.23" table:style-name="ce5">
            <text:p>321944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10605:4241</text:p>
          </table:table-cell>
          <table:covered-table-cell/>
          <table:table-cell office:value-type="float" office:value="3205412.17" table:style-name="ce5">
            <text:p>3205412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10605:4242</text:p>
          </table:table-cell>
          <table:covered-table-cell/>
          <table:table-cell office:value-type="float" office:value="2300602.17" table:style-name="ce5">
            <text:p>2300602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5:0010605:4243</text:p>
          </table:table-cell>
          <table:covered-table-cell/>
          <table:table-cell office:value-type="float" office:value="3401805.04" table:style-name="ce5">
            <text:p>3401805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5:0010605:4244</text:p>
          </table:table-cell>
          <table:covered-table-cell/>
          <table:table-cell office:value-type="float" office:value="3457917.28" table:style-name="ce5">
            <text:p>3457917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5:0010605:4245</text:p>
          </table:table-cell>
          <table:covered-table-cell/>
          <table:table-cell office:value-type="float" office:value="2328658.29" table:style-name="ce5">
            <text:p>2328658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5:0010605:4246</text:p>
          </table:table-cell>
          <table:covered-table-cell/>
          <table:table-cell office:value-type="float" office:value="3282566.51" table:style-name="ce5">
            <text:p>3282566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5:0010605:4247</text:p>
          </table:table-cell>
          <table:covered-table-cell/>
          <table:table-cell office:value-type="float" office:value="3184370.07" table:style-name="ce5">
            <text:p>3184370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5:0010605:4248</text:p>
          </table:table-cell>
          <table:covered-table-cell/>
          <table:table-cell office:value-type="float" office:value="2335672.3199999998" table:style-name="ce5">
            <text:p>233567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10605:4249</text:p>
          </table:table-cell>
          <table:covered-table-cell/>
          <table:table-cell office:value-type="float" office:value="3450903.25" table:style-name="ce5">
            <text:p>3450903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5:0010605:4250</text:p>
          </table:table-cell>
          <table:covered-table-cell/>
          <table:table-cell office:value-type="float" office:value="3443889.22" table:style-name="ce5">
            <text:p>3443889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10605:4251</text:p>
          </table:table-cell>
          <table:covered-table-cell/>
          <table:table-cell office:value-type="float" office:value="2328658.29" table:style-name="ce5">
            <text:p>2328658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10605:4252</text:p>
          </table:table-cell>
          <table:covered-table-cell/>
          <table:table-cell office:value-type="float" office:value="2286574.11" table:style-name="ce5">
            <text:p>2286574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5:0010605:4253</text:p>
          </table:table-cell>
          <table:covered-table-cell/>
          <table:table-cell office:value-type="float" office:value="4229460.6900000004" table:style-name="ce5">
            <text:p>4229460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5:0010605:4254</text:p>
          </table:table-cell>
          <table:covered-table-cell/>
          <table:table-cell office:value-type="float" office:value="2356714.42" table:style-name="ce5">
            <text:p>235671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5:0010605:4255</text:p>
          </table:table-cell>
          <table:covered-table-cell/>
          <table:table-cell office:value-type="float" office:value="3394791" table:style-name="ce5">
            <text:p>33947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5:0010605:4256</text:p>
          </table:table-cell>
          <table:covered-table-cell/>
          <table:table-cell office:value-type="float" office:value="3422847.13" table:style-name="ce5">
            <text:p>3422847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5:0010605:4257</text:p>
          </table:table-cell>
          <table:covered-table-cell/>
          <table:table-cell office:value-type="float" office:value="2272546.04" table:style-name="ce5">
            <text:p>2272546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5:0010605:4258</text:p>
          </table:table-cell>
          <table:covered-table-cell/>
          <table:table-cell office:value-type="float" office:value="4124250.23" table:style-name="ce5">
            <text:p>412425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5:0010605:4259</text:p>
          </table:table-cell>
          <table:covered-table-cell/>
          <table:table-cell office:value-type="float" office:value="4110222.17" table:style-name="ce5">
            <text:p>4110222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5:0010605:4260</text:p>
          </table:table-cell>
          <table:covered-table-cell/>
          <table:table-cell office:value-type="float" office:value="2272546.04" table:style-name="ce5">
            <text:p>2272546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5:0010605:4261</text:p>
          </table:table-cell>
          <table:covered-table-cell/>
          <table:table-cell office:value-type="float" office:value="3422847.13" table:style-name="ce5">
            <text:p>3422847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5:0010605:4262</text:p>
          </table:table-cell>
          <table:covered-table-cell/>
          <table:table-cell office:value-type="float" office:value="3443889.22" table:style-name="ce5">
            <text:p>3443889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5:0010605:4263</text:p>
          </table:table-cell>
          <table:covered-table-cell/>
          <table:table-cell office:value-type="float" office:value="2307616.2000000002" table:style-name="ce5">
            <text:p>2307616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5:0010605:4264</text:p>
          </table:table-cell>
          <table:covered-table-cell/>
          <table:table-cell office:value-type="float" office:value="4201404.57" table:style-name="ce5">
            <text:p>4201404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5:0010605:4265</text:p>
          </table:table-cell>
          <table:covered-table-cell/>
          <table:table-cell office:value-type="float" office:value="4124250.23" table:style-name="ce5">
            <text:p>412425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10605:4266</text:p>
          </table:table-cell>
          <table:covered-table-cell/>
          <table:table-cell office:value-type="float" office:value="2293588.14" table:style-name="ce5">
            <text:p>2293588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10605:4267</text:p>
          </table:table-cell>
          <table:covered-table-cell/>
          <table:table-cell office:value-type="float" office:value="3436875.19" table:style-name="ce5">
            <text:p>343687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10605:4268</text:p>
          </table:table-cell>
          <table:covered-table-cell/>
          <table:table-cell office:value-type="float" office:value="3443889.22" table:style-name="ce5">
            <text:p>3443889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10605:4269</text:p>
          </table:table-cell>
          <table:covered-table-cell/>
          <table:table-cell office:value-type="float" office:value="2314630.23" table:style-name="ce5">
            <text:p>231463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10605:4270</text:p>
          </table:table-cell>
          <table:covered-table-cell/>
          <table:table-cell office:value-type="float" office:value="4089180.07" table:style-name="ce5">
            <text:p>4089180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10605:4273</text:p>
          </table:table-cell>
          <table:covered-table-cell/>
          <table:table-cell office:value-type="float" office:value="3464931.31" table:style-name="ce5">
            <text:p>3464931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10605:4274</text:p>
          </table:table-cell>
          <table:covered-table-cell/>
          <table:table-cell office:value-type="float" office:value="3401805.04" table:style-name="ce5">
            <text:p>3401805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10605:4275</text:p>
          </table:table-cell>
          <table:covered-table-cell/>
          <table:table-cell office:value-type="float" office:value="2279560.08" table:style-name="ce5">
            <text:p>2279560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10605:4276</text:p>
          </table:table-cell>
          <table:covered-table-cell/>
          <table:table-cell office:value-type="float" office:value="4145292.32" table:style-name="ce5">
            <text:p>414529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10605:4277</text:p>
          </table:table-cell>
          <table:covered-table-cell/>
          <table:table-cell office:value-type="float" office:value="4082166.04" table:style-name="ce5">
            <text:p>4082166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10605:4279</text:p>
          </table:table-cell>
          <table:covered-table-cell/>
          <table:table-cell office:value-type="float" office:value="3422847.13" table:style-name="ce5">
            <text:p>3422847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10605:4280</text:p>
          </table:table-cell>
          <table:covered-table-cell/>
          <table:table-cell office:value-type="float" office:value="3471945.35" table:style-name="ce5">
            <text:p>3471945,3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10605:4281</text:p>
          </table:table-cell>
          <table:covered-table-cell/>
          <table:table-cell office:value-type="float" office:value="2356714.42" table:style-name="ce5">
            <text:p>235671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10605:4282</text:p>
          </table:table-cell>
          <table:covered-table-cell/>
          <table:table-cell office:value-type="float" office:value="4236474.72" table:style-name="ce5">
            <text:p>4236474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10605:4283</text:p>
          </table:table-cell>
          <table:covered-table-cell/>
          <table:table-cell office:value-type="float" office:value="4124250.23" table:style-name="ce5">
            <text:p>412425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10605:4284</text:p>
          </table:table-cell>
          <table:covered-table-cell/>
          <table:table-cell office:value-type="float" office:value="2293588.14" table:style-name="ce5">
            <text:p>2293588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10605:4285</text:p>
          </table:table-cell>
          <table:covered-table-cell/>
          <table:table-cell office:value-type="float" office:value="3436875.19" table:style-name="ce5">
            <text:p>343687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10605:4286</text:p>
          </table:table-cell>
          <table:covered-table-cell/>
          <table:table-cell office:value-type="float" office:value="3429861.16" table:style-name="ce5">
            <text:p>342986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5:0010605:4287</text:p>
          </table:table-cell>
          <table:covered-table-cell/>
          <table:table-cell office:value-type="float" office:value="2314630.23" table:style-name="ce5">
            <text:p>231463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10605:4288</text:p>
          </table:table-cell>
          <table:covered-table-cell/>
          <table:table-cell office:value-type="float" office:value="4103208.14" table:style-name="ce5">
            <text:p>4103208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5:0010605:4289</text:p>
          </table:table-cell>
          <table:covered-table-cell/>
          <table:table-cell office:value-type="float" office:value="4306615.03" table:style-name="ce5">
            <text:p>4306615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5:0010605:4290</text:p>
          </table:table-cell>
          <table:covered-table-cell/>
          <table:table-cell office:value-type="float" office:value="2363728.4500000002" table:style-name="ce5">
            <text:p>2363728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5:0010605:4291</text:p>
          </table:table-cell>
          <table:covered-table-cell/>
          <table:table-cell office:value-type="float" office:value="3429861.16" table:style-name="ce5">
            <text:p>342986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10605:4292</text:p>
          </table:table-cell>
          <table:covered-table-cell/>
          <table:table-cell office:value-type="float" office:value="3401805.04" table:style-name="ce5">
            <text:p>3401805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10605:4293</text:p>
          </table:table-cell>
          <table:covered-table-cell/>
          <table:table-cell office:value-type="float" office:value="2265532.0099999998" table:style-name="ce5">
            <text:p>226553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5:0010605:4294</text:p>
          </table:table-cell>
          <table:covered-table-cell/>
          <table:table-cell office:value-type="float" office:value="4159320.38" table:style-name="ce5">
            <text:p>4159320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5:0010605:4295</text:p>
          </table:table-cell>
          <table:covered-table-cell/>
          <table:table-cell office:value-type="float" office:value="4075152.01" table:style-name="ce5">
            <text:p>407515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5:0010605:4296</text:p>
          </table:table-cell>
          <table:covered-table-cell/>
          <table:table-cell office:value-type="float" office:value="2265532.0099999998" table:style-name="ce5">
            <text:p>226553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5:0010605:4297</text:p>
          </table:table-cell>
          <table:covered-table-cell/>
          <table:table-cell office:value-type="float" office:value="3429861.16" table:style-name="ce5">
            <text:p>342986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10605:4298</text:p>
          </table:table-cell>
          <table:covered-table-cell/>
          <table:table-cell office:value-type="float" office:value="3464931.31" table:style-name="ce5">
            <text:p>3464931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10605:4299</text:p>
          </table:table-cell>
          <table:covered-table-cell/>
          <table:table-cell office:value-type="float" office:value="2321644.2599999998" table:style-name="ce5">
            <text:p>2321644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10605:4300</text:p>
          </table:table-cell>
          <table:covered-table-cell/>
          <table:table-cell office:value-type="float" office:value="4166334.41" table:style-name="ce5">
            <text:p>4166334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5:0010605:4301</text:p>
          </table:table-cell>
          <table:covered-table-cell/>
          <table:table-cell office:value-type="float" office:value="4124250.23" table:style-name="ce5">
            <text:p>412425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5:0010605:4302</text:p>
          </table:table-cell>
          <table:covered-table-cell/>
          <table:table-cell office:value-type="float" office:value="2300602.17" table:style-name="ce5">
            <text:p>2300602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5:0010605:4303</text:p>
          </table:table-cell>
          <table:covered-table-cell/>
          <table:table-cell office:value-type="float" office:value="3450903.25" table:style-name="ce5">
            <text:p>3450903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10605:4304</text:p>
          </table:table-cell>
          <table:covered-table-cell/>
          <table:table-cell office:value-type="float" office:value="3457917.28" table:style-name="ce5">
            <text:p>3457917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10605:4305</text:p>
          </table:table-cell>
          <table:covered-table-cell/>
          <table:table-cell office:value-type="float" office:value="2307616.2000000002" table:style-name="ce5">
            <text:p>2307616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10605:4306</text:p>
          </table:table-cell>
          <table:covered-table-cell/>
          <table:table-cell office:value-type="float" office:value="4159320.38" table:style-name="ce5">
            <text:p>4159320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10605:4307</text:p>
          </table:table-cell>
          <table:covered-table-cell/>
          <table:table-cell office:value-type="float" office:value="4306615.03" table:style-name="ce5">
            <text:p>4306615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10605:4308</text:p>
          </table:table-cell>
          <table:covered-table-cell/>
          <table:table-cell office:value-type="float" office:value="2335672.3199999998" table:style-name="ce5">
            <text:p>233567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10605:4309</text:p>
          </table:table-cell>
          <table:covered-table-cell/>
          <table:table-cell office:value-type="float" office:value="3464931.31" table:style-name="ce5">
            <text:p>3464931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10605:4310</text:p>
          </table:table-cell>
          <table:covered-table-cell/>
          <table:table-cell office:value-type="float" office:value="3352706.82" table:style-name="ce5">
            <text:p>3352706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10605:4311</text:p>
          </table:table-cell>
          <table:covered-table-cell/>
          <table:table-cell office:value-type="float" office:value="2265532.0099999998" table:style-name="ce5">
            <text:p>226553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10605:4312</text:p>
          </table:table-cell>
          <table:covered-table-cell/>
          <table:table-cell office:value-type="float" office:value="4166334.41" table:style-name="ce5">
            <text:p>4166334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10605:4313</text:p>
          </table:table-cell>
          <table:covered-table-cell/>
          <table:table-cell office:value-type="float" office:value="4124250.23" table:style-name="ce5">
            <text:p>412425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10605:4314</text:p>
          </table:table-cell>
          <table:covered-table-cell/>
          <table:table-cell office:value-type="float" office:value="2251503.9500000002" table:style-name="ce5">
            <text:p>2251503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10605:4315</text:p>
          </table:table-cell>
          <table:covered-table-cell/>
          <table:table-cell office:value-type="float" office:value="3429861.16" table:style-name="ce5">
            <text:p>342986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10605:4316</text:p>
          </table:table-cell>
          <table:covered-table-cell/>
          <table:table-cell office:value-type="float" office:value="3485973.41" table:style-name="ce5">
            <text:p>3485973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10605:4317</text:p>
          </table:table-cell>
          <table:covered-table-cell/>
          <table:table-cell office:value-type="float" office:value="2321644.2599999998" table:style-name="ce5">
            <text:p>2321644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10605:4318</text:p>
          </table:table-cell>
          <table:covered-table-cell/>
          <table:table-cell office:value-type="float" office:value="4194390.54" table:style-name="ce5">
            <text:p>4194390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10605:4319</text:p>
          </table:table-cell>
          <table:covered-table-cell/>
          <table:table-cell office:value-type="float" office:value="4145292.32" table:style-name="ce5">
            <text:p>414529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10605:4320</text:p>
          </table:table-cell>
          <table:covered-table-cell/>
          <table:table-cell office:value-type="float" office:value="2307616.2000000002" table:style-name="ce5">
            <text:p>2307616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10605:4321</text:p>
          </table:table-cell>
          <table:covered-table-cell/>
          <table:table-cell office:value-type="float" office:value="3478959.38" table:style-name="ce5">
            <text:p>3478959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10605:4322</text:p>
          </table:table-cell>
          <table:covered-table-cell/>
          <table:table-cell office:value-type="float" office:value="3429861.16" table:style-name="ce5">
            <text:p>342986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10605:4323</text:p>
          </table:table-cell>
          <table:covered-table-cell/>
          <table:table-cell office:value-type="float" office:value="2307616.2000000002" table:style-name="ce5">
            <text:p>2307616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10605:4324</text:p>
          </table:table-cell>
          <table:covered-table-cell/>
          <table:table-cell office:value-type="float" office:value="4152306.35" table:style-name="ce5">
            <text:p>4152306,3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10605:4325</text:p>
          </table:table-cell>
          <table:covered-table-cell/>
          <table:table-cell office:value-type="float" office:value="3219440.23" table:style-name="ce5">
            <text:p>3219440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10605:4326</text:p>
          </table:table-cell>
          <table:covered-table-cell/>
          <table:table-cell office:value-type="float" office:value="2335672.3199999998" table:style-name="ce5">
            <text:p>233567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10605:4327</text:p>
          </table:table-cell>
          <table:covered-table-cell/>
          <table:table-cell office:value-type="float" office:value="3429861.16" table:style-name="ce5">
            <text:p>342986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5:0010605:4737</text:p>
          </table:table-cell>
          <table:covered-table-cell/>
          <table:table-cell office:value-type="float" office:value="2328658.29" table:style-name="ce5">
            <text:p>2328658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5:0010605:4738</text:p>
          </table:table-cell>
          <table:covered-table-cell/>
          <table:table-cell office:value-type="float" office:value="2251503.9500000002" table:style-name="ce5">
            <text:p>2251503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5:0020314:133</text:p>
          </table:table-cell>
          <table:covered-table-cell/>
          <table:table-cell office:value-type="float" office:value="1064865.93" table:style-name="ce5">
            <text:p>1064865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20314:136</text:p>
          </table:table-cell>
          <table:covered-table-cell/>
          <table:table-cell office:value-type="float" office:value="1121316.6499999999" table:style-name="ce5">
            <text:p>1121316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20314:137</text:p>
          </table:table-cell>
          <table:covered-table-cell/>
          <table:table-cell office:value-type="float" office:value="1072563.76" table:style-name="ce5">
            <text:p>1072563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20314:140</text:p>
          </table:table-cell>
          <table:covered-table-cell/>
          <table:table-cell office:value-type="float" office:value="1044338.39" table:style-name="ce5">
            <text:p>1044338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20314:141</text:p>
          </table:table-cell>
          <table:covered-table-cell/>
          <table:table-cell office:value-type="float" office:value="1354817.38" table:style-name="ce5">
            <text:p>1354817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20314:142</text:p>
          </table:table-cell>
          <table:covered-table-cell/>
          <table:table-cell office:value-type="float" office:value="744123.18" table:style-name="ce5">
            <text:p>744123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20314:152</text:p>
          </table:table-cell>
          <table:covered-table-cell/>
          <table:table-cell office:value-type="float" office:value="993019.55" table:style-name="ce5">
            <text:p>993019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20314:153</text:p>
          </table:table-cell>
          <table:covered-table-cell/>
          <table:table-cell office:value-type="float" office:value="762084.77" table:style-name="ce5">
            <text:p>762084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20314:154</text:p>
          </table:table-cell>
          <table:covered-table-cell/>
          <table:table-cell office:value-type="float" office:value="780046.37" table:style-name="ce5">
            <text:p>780046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5:0020314:155</text:p>
          </table:table-cell>
          <table:covered-table-cell/>
          <table:table-cell office:value-type="float" office:value="3003661.03" table:style-name="ce5">
            <text:p>3003661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5:0020314:156</text:p>
          </table:table-cell>
          <table:covered-table-cell/>
          <table:table-cell office:value-type="float" office:value="990453.61" table:style-name="ce5">
            <text:p>990453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5:0020314:157</text:p>
          </table:table-cell>
          <table:covered-table-cell/>
          <table:table-cell office:value-type="float" office:value="759518.83" table:style-name="ce5">
            <text:p>759518,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5:0020313:149</text:p>
          </table:table-cell>
          <table:covered-table-cell/>
          <table:table-cell office:value-type="float" office:value="2083262.38" table:style-name="ce5">
            <text:p>2083262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5:0020313:151</text:p>
          </table:table-cell>
          <table:covered-table-cell/>
          <table:table-cell office:value-type="float" office:value="1844980.74" table:style-name="ce5">
            <text:p>1844980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5:0020313:154</text:p>
          </table:table-cell>
          <table:covered-table-cell/>
          <table:table-cell office:value-type="float" office:value="2233039.42" table:style-name="ce5">
            <text:p>2233039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5:0020313:155</text:p>
          </table:table-cell>
          <table:covered-table-cell/>
          <table:table-cell office:value-type="float" office:value="2893419.98" table:style-name="ce5">
            <text:p>2893419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5:0020313:158</text:p>
          </table:table-cell>
          <table:covered-table-cell/>
          <table:table-cell office:value-type="float" office:value="2369200.36" table:style-name="ce5">
            <text:p>2369200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20313:159</text:p>
          </table:table-cell>
          <table:covered-table-cell/>
          <table:table-cell office:value-type="float" office:value="4949450.17" table:style-name="ce5">
            <text:p>4949450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20313:160</text:p>
          </table:table-cell>
          <table:covered-table-cell/>
          <table:table-cell office:value-type="float" office:value="2355584.2599999998" table:style-name="ce5">
            <text:p>2355584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20313:162</text:p>
          </table:table-cell>
          <table:covered-table-cell/>
          <table:table-cell office:value-type="float" office:value="1579466.9" table:style-name="ce5">
            <text:p>1579466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20313:163</text:p>
          </table:table-cell>
          <table:covered-table-cell/>
          <table:table-cell office:value-type="float" office:value="2484937.16" table:style-name="ce5">
            <text:p>2484937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20313:164</text:p>
          </table:table-cell>
          <table:covered-table-cell/>
          <table:table-cell office:value-type="float" office:value="1593083" table:style-name="ce5">
            <text:p>15930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5:0020313:265</text:p>
          </table:table-cell>
          <table:covered-table-cell/>
          <table:table-cell office:value-type="float" office:value="2396432.54" table:style-name="ce5">
            <text:p>2396432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5:0020313:266</text:p>
          </table:table-cell>
          <table:covered-table-cell/>
          <table:table-cell office:value-type="float" office:value="2566633.7200000002" table:style-name="ce5">
            <text:p>2566633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20313:267</text:p>
          </table:table-cell>
          <table:covered-table-cell/>
          <table:table-cell office:value-type="float" office:value="3056813.1" table:style-name="ce5">
            <text:p>3056813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20313:303</text:p>
          </table:table-cell>
          <table:covered-table-cell/>
          <table:table-cell office:value-type="float" office:value="2226231.37" table:style-name="ce5">
            <text:p>2226231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5:0020313:305</text:p>
          </table:table-cell>
          <table:covered-table-cell/>
          <table:table-cell office:value-type="float" office:value="2096878.48" table:style-name="ce5">
            <text:p>209687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5:0020313:428</text:p>
          </table:table-cell>
          <table:covered-table-cell/>
          <table:table-cell office:value-type="float" office:value="2514794.54" table:style-name="ce5">
            <text:p>2514794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5:0020313:429</text:p>
          </table:table-cell>
          <table:covered-table-cell/>
          <table:table-cell office:value-type="float" office:value="2616745.67" table:style-name="ce5">
            <text:p>2616745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5:0020313:430</text:p>
          </table:table-cell>
          <table:covered-table-cell/>
          <table:table-cell office:value-type="float" office:value="3146891.55" table:style-name="ce5">
            <text:p>3146891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20424:196</text:p>
          </table:table-cell>
          <table:covered-table-cell/>
          <table:table-cell office:value-type="float" office:value="137744.07" table:style-name="ce5">
            <text:p>137744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20403:646</text:p>
          </table:table-cell>
          <table:covered-table-cell/>
          <table:table-cell office:value-type="float" office:value="1092396.53" table:style-name="ce5">
            <text:p>1092396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5:0020314:551</text:p>
          </table:table-cell>
          <table:covered-table-cell/>
          <table:table-cell office:value-type="float" office:value="3793391.15" table:style-name="ce5">
            <text:p>3793391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5:0020403:130</text:p>
          </table:table-cell>
          <table:covered-table-cell/>
          <table:table-cell office:value-type="float" office:value="138861.14000000001" table:style-name="ce5">
            <text:p>138861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5:0020408:416</text:p>
          </table:table-cell>
          <table:covered-table-cell/>
          <table:table-cell office:value-type="float" office:value="116370.77" table:style-name="ce5">
            <text:p>116370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5:0020407:258</text:p>
          </table:table-cell>
          <table:covered-table-cell/>
          <table:table-cell office:value-type="float" office:value="719369.3" table:style-name="ce5">
            <text:p>719369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5:0020322:622</text:p>
          </table:table-cell>
          <table:covered-table-cell/>
          <table:table-cell office:value-type="float" office:value="148541.63" table:style-name="ce5">
            <text:p>148541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5:0021533:3085</text:p>
          </table:table-cell>
          <table:covered-table-cell/>
          <table:table-cell office:value-type="float" office:value="161006.34" table:style-name="ce5">
            <text:p>161006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5:0020405:235</text:p>
          </table:table-cell>
          <table:covered-table-cell/>
          <table:table-cell office:value-type="float" office:value="269852.43" table:style-name="ce5">
            <text:p>269852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20403:648</text:p>
          </table:table-cell>
          <table:covered-table-cell/>
          <table:table-cell office:value-type="float" office:value="772722.08" table:style-name="ce5">
            <text:p>772722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5:0020403:132</text:p>
          </table:table-cell>
          <table:covered-table-cell/>
          <table:table-cell office:value-type="float" office:value="148575.70000000001" table:style-name="ce5">
            <text:p>148575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5:0020315:77</text:p>
          </table:table-cell>
          <table:covered-table-cell/>
          <table:table-cell office:value-type="float" office:value="352286.31" table:style-name="ce5">
            <text:p>352286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5:0020305:173</text:p>
          </table:table-cell>
          <table:covered-table-cell/>
          <table:table-cell office:value-type="float" office:value="64411.93" table:style-name="ce5">
            <text:p>64411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5:0020237:70</text:p>
          </table:table-cell>
          <table:covered-table-cell/>
          <table:table-cell office:value-type="float" office:value="170533.36" table:style-name="ce5">
            <text:p>170533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5:0020406:226</text:p>
          </table:table-cell>
          <table:covered-table-cell/>
          <table:table-cell office:value-type="float" office:value="1764158.27" table:style-name="ce5">
            <text:p>1764158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5:0020407:252</text:p>
          </table:table-cell>
          <table:covered-table-cell/>
          <table:table-cell office:value-type="float" office:value="431131.1" table:style-name="ce5">
            <text:p>431131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20314:112</text:p>
          </table:table-cell>
          <table:covered-table-cell/>
          <table:table-cell office:value-type="float" office:value="104293" table:style-name="ce5">
            <text:p>1042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5:0020407:58</text:p>
          </table:table-cell>
          <table:covered-table-cell/>
          <table:table-cell office:value-type="float" office:value="158492.13" table:style-name="ce5">
            <text:p>158492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20314:91</text:p>
          </table:table-cell>
          <table:covered-table-cell/>
          <table:table-cell office:value-type="float" office:value="189148.3" table:style-name="ce5">
            <text:p>189148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20408:95</text:p>
          </table:table-cell>
          <table:covered-table-cell/>
          <table:table-cell office:value-type="float" office:value="5994893.6299999999" table:style-name="ce5">
            <text:p>5994893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20406:230</text:p>
          </table:table-cell>
          <table:covered-table-cell/>
          <table:table-cell office:value-type="float" office:value="6247597.3600000003" table:style-name="ce5">
            <text:p>6247597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20318:55</text:p>
          </table:table-cell>
          <table:covered-table-cell/>
          <table:table-cell office:value-type="float" office:value="90451.91" table:style-name="ce5">
            <text:p>90451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20403:127</text:p>
          </table:table-cell>
          <table:covered-table-cell/>
          <table:table-cell office:value-type="float" office:value="142861.25" table:style-name="ce5">
            <text:p>142861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20314:111</text:p>
          </table:table-cell>
          <table:covered-table-cell/>
          <table:table-cell office:value-type="float" office:value="100280.41" table:style-name="ce5">
            <text:p>100280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10711:779</text:p>
          </table:table-cell>
          <table:covered-table-cell/>
          <table:table-cell office:value-type="float" office:value="122942.65" table:style-name="ce5">
            <text:p>122942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10726:354</text:p>
          </table:table-cell>
          <table:covered-table-cell/>
          <table:table-cell office:value-type="float" office:value="404458.37" table:style-name="ce5">
            <text:p>404458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5:0010726:495</text:p>
          </table:table-cell>
          <table:covered-table-cell/>
          <table:table-cell office:value-type="float" office:value="141146.92000000001" table:style-name="ce5">
            <text:p>141146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5:0010727:626</text:p>
          </table:table-cell>
          <table:covered-table-cell/>
          <table:table-cell office:value-type="float" office:value="174020.32" table:style-name="ce5">
            <text:p>174020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5:0010727:628</text:p>
          </table:table-cell>
          <table:covered-table-cell/>
          <table:table-cell office:value-type="float" office:value="154949.6" table:style-name="ce5">
            <text:p>154949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10727:519</text:p>
          </table:table-cell>
          <table:covered-table-cell/>
          <table:table-cell office:value-type="float" office:value="146588.84" table:style-name="ce5">
            <text:p>146588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5:0010725:112</text:p>
          </table:table-cell>
          <table:covered-table-cell/>
          <table:table-cell office:value-type="float" office:value="13933120.800000001" table:style-name="ce5">
            <text:p>13933120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10711:778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5:0010711:804</text:p>
          </table:table-cell>
          <table:covered-table-cell/>
          <table:table-cell office:value-type="float" office:value="428760.18" table:style-name="ce5">
            <text:p>428760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10726:365</text:p>
          </table:table-cell>
          <table:covered-table-cell/>
          <table:table-cell office:value-type="float" office:value="136006.42000000001" table:style-name="ce5">
            <text:p>136006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5:0010806:120</text:p>
          </table:table-cell>
          <table:covered-table-cell/>
          <table:table-cell office:value-type="float" office:value="142354.75" table:style-name="ce5">
            <text:p>142354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10726:357</text:p>
          </table:table-cell>
          <table:covered-table-cell/>
          <table:table-cell office:value-type="float" office:value="156349.26" table:style-name="ce5">
            <text:p>156349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10726:358</text:p>
          </table:table-cell>
          <table:covered-table-cell/>
          <table:table-cell office:value-type="float" office:value="135973.44" table:style-name="ce5">
            <text:p>135973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5:0010726:353</text:p>
          </table:table-cell>
          <table:covered-table-cell/>
          <table:table-cell office:value-type="float" office:value="160999.04999999999" table:style-name="ce5">
            <text:p>160999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5:0010711:780</text:p>
          </table:table-cell>
          <table:covered-table-cell/>
          <table:table-cell office:value-type="float" office:value="134840.32999999999" table:style-name="ce5">
            <text:p>134840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10726:500</text:p>
          </table:table-cell>
          <table:covered-table-cell/>
          <table:table-cell office:value-type="float" office:value="135970.65" table:style-name="ce5">
            <text:p>135970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5:0010727:524</text:p>
          </table:table-cell>
          <table:covered-table-cell/>
          <table:table-cell office:value-type="float" office:value="901258.54" table:style-name="ce5">
            <text:p>901258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5:0010727:521</text:p>
          </table:table-cell>
          <table:covered-table-cell/>
          <table:table-cell office:value-type="float" office:value="192347.82" table:style-name="ce5">
            <text:p>192347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10726:359</text:p>
          </table:table-cell>
          <table:covered-table-cell/>
          <table:table-cell office:value-type="float" office:value="123590.02" table:style-name="ce5">
            <text:p>123590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10726:515</text:p>
          </table:table-cell>
          <table:covered-table-cell/>
          <table:table-cell office:value-type="float" office:value="384797.63" table:style-name="ce5">
            <text:p>384797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5:0010726:516</text:p>
          </table:table-cell>
          <table:covered-table-cell/>
          <table:table-cell office:value-type="float" office:value="445138.65" table:style-name="ce5">
            <text:p>445138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5:0010711:805</text:p>
          </table:table-cell>
          <table:covered-table-cell/>
          <table:table-cell office:value-type="float" office:value="130874.44" table:style-name="ce5">
            <text:p>130874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5:0010726:481</text:p>
          </table:table-cell>
          <table:covered-table-cell/>
          <table:table-cell office:value-type="float" office:value="164568.43" table:style-name="ce5">
            <text:p>164568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5:0010723:72</text:p>
          </table:table-cell>
          <table:covered-table-cell/>
          <table:table-cell office:value-type="float" office:value="105692.41" table:style-name="ce5">
            <text:p>105692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5:0010711:777</text:p>
          </table:table-cell>
          <table:covered-table-cell/>
          <table:table-cell office:value-type="float" office:value="125775.43" table:style-name="ce5">
            <text:p>125775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5:0010807:238</text:p>
          </table:table-cell>
          <table:covered-table-cell/>
          <table:table-cell office:value-type="float" office:value="147495.64000000001" table:style-name="ce5">
            <text:p>147495,6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5:0010726:366</text:p>
          </table:table-cell>
          <table:covered-table-cell/>
          <table:table-cell office:value-type="float" office:value="147304.56" table:style-name="ce5">
            <text:p>147304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5:0010807:237</text:p>
          </table:table-cell>
          <table:covered-table-cell/>
          <table:table-cell office:value-type="float" office:value="144183.79999999999" table:style-name="ce5">
            <text:p>144183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10711:803</text:p>
          </table:table-cell>
          <table:covered-table-cell/>
          <table:table-cell office:value-type="float" office:value="148793.34" table:style-name="ce5">
            <text:p>148793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10727:754</text:p>
          </table:table-cell>
          <table:covered-table-cell/>
          <table:table-cell office:value-type="float" office:value="391554.26" table:style-name="ce5">
            <text:p>391554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5:0010726:369</text:p>
          </table:table-cell>
          <table:covered-table-cell/>
          <table:table-cell office:value-type="float" office:value="137167.73000000001" table:style-name="ce5">
            <text:p>137167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10723:545</text:p>
          </table:table-cell>
          <table:covered-table-cell/>
          <table:table-cell office:value-type="float" office:value="93680.11" table:style-name="ce5">
            <text:p>93680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10727:625</text:p>
          </table:table-cell>
          <table:covered-table-cell/>
          <table:table-cell office:value-type="float" office:value="157333.44" table:style-name="ce5">
            <text:p>157333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10711:802</text:p>
          </table:table-cell>
          <table:covered-table-cell/>
          <table:table-cell office:value-type="float" office:value="151118.24" table:style-name="ce5">
            <text:p>151118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5:0010727:520</text:p>
          </table:table-cell>
          <table:covered-table-cell/>
          <table:table-cell office:value-type="float" office:value="141055.07" table:style-name="ce5">
            <text:p>141055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5:0010726:510</text:p>
          </table:table-cell>
          <table:covered-table-cell/>
          <table:table-cell office:value-type="float" office:value="121030.35" table:style-name="ce5">
            <text:p>121030,3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10726:497</text:p>
          </table:table-cell>
          <table:covered-table-cell/>
          <table:table-cell office:value-type="float" office:value="371416.63" table:style-name="ce5">
            <text:p>371416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10727:513</text:p>
          </table:table-cell>
          <table:covered-table-cell/>
          <table:table-cell office:value-type="float" office:value="140953.39000000001" table:style-name="ce5">
            <text:p>140953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5:0010726:511</text:p>
          </table:table-cell>
          <table:covered-table-cell/>
          <table:table-cell office:value-type="float" office:value="132003.79999999999" table:style-name="ce5">
            <text:p>132003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10727:415</text:p>
          </table:table-cell>
          <table:covered-table-cell/>
          <table:table-cell office:value-type="float" office:value="118732.89" table:style-name="ce5">
            <text:p>118732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5:0010727:512</text:p>
          </table:table-cell>
          <table:covered-table-cell/>
          <table:table-cell office:value-type="float" office:value="177692.75" table:style-name="ce5">
            <text:p>177692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10726:523</text:p>
          </table:table-cell>
          <table:covered-table-cell/>
          <table:table-cell office:value-type="float" office:value="188214.1" table:style-name="ce5">
            <text:p>188214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5:0010726:526</text:p>
          </table:table-cell>
          <table:covered-table-cell/>
          <table:table-cell office:value-type="float" office:value="134840.32999999999" table:style-name="ce5">
            <text:p>134840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5:0010727:515</text:p>
          </table:table-cell>
          <table:covered-table-cell/>
          <table:table-cell office:value-type="float" office:value="140444.44" table:style-name="ce5">
            <text:p>140444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5:0010726:361</text:p>
          </table:table-cell>
          <table:covered-table-cell/>
          <table:table-cell office:value-type="float" office:value="818753.77" table:style-name="ce5">
            <text:p>818753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5:0010727:582</text:p>
          </table:table-cell>
          <table:covered-table-cell/>
          <table:table-cell office:value-type="float" office:value="803724.48" table:style-name="ce5">
            <text:p>803724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5:0010726:498</text:p>
          </table:table-cell>
          <table:covered-table-cell/>
          <table:table-cell office:value-type="float" office:value="183274.53" table:style-name="ce5">
            <text:p>183274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5:0010727:635</text:p>
          </table:table-cell>
          <table:covered-table-cell/>
          <table:table-cell office:value-type="float" office:value="133709.72" table:style-name="ce5">
            <text:p>133709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5:0010726:499</text:p>
          </table:table-cell>
          <table:covered-table-cell/>
          <table:table-cell office:value-type="float" office:value="925956.21" table:style-name="ce5">
            <text:p>925956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5:0010723:544</text:p>
          </table:table-cell>
          <table:covered-table-cell/>
          <table:table-cell office:value-type="float" office:value="110410.25" table:style-name="ce5">
            <text:p>110410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5:0010723:541</text:p>
          </table:table-cell>
          <table:covered-table-cell/>
          <table:table-cell office:value-type="float" office:value="93905.63" table:style-name="ce5">
            <text:p>93905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5:0010727:629</text:p>
          </table:table-cell>
          <table:covered-table-cell/>
          <table:table-cell office:value-type="float" office:value="162939.41" table:style-name="ce5">
            <text:p>162939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5:0010727:514</text:p>
          </table:table-cell>
          <table:covered-table-cell/>
          <table:table-cell office:value-type="float" office:value="384797.63" table:style-name="ce5">
            <text:p>384797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5:0010726:525</text:p>
          </table:table-cell>
          <table:covered-table-cell/>
          <table:table-cell office:value-type="float" office:value="149403.16" table:style-name="ce5">
            <text:p>149403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5:0010604:786</text:p>
          </table:table-cell>
          <table:covered-table-cell/>
          <table:table-cell office:value-type="float" office:value="173932.69" table:style-name="ce5">
            <text:p>173932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5:0010711:356</text:p>
          </table:table-cell>
          <table:covered-table-cell/>
          <table:table-cell office:value-type="float" office:value="131937.85" table:style-name="ce5">
            <text:p>131937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5:0010709:995</text:p>
          </table:table-cell>
          <table:covered-table-cell/>
          <table:table-cell office:value-type="float" office:value="109735.09" table:style-name="ce5">
            <text:p>109735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5:0010711:776</text:p>
          </table:table-cell>
          <table:covered-table-cell/>
          <table:table-cell office:value-type="float" office:value="149570.78" table:style-name="ce5">
            <text:p>149570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5:0010711:366</text:p>
          </table:table-cell>
          <table:covered-table-cell/>
          <table:table-cell office:value-type="float" office:value="182504.34" table:style-name="ce5">
            <text:p>182504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5:0010711:774</text:p>
          </table:table-cell>
          <table:covered-table-cell/>
          <table:table-cell office:value-type="float" office:value="134800.07999999999" table:style-name="ce5">
            <text:p>134800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5:0010711:771</text:p>
          </table:table-cell>
          <table:covered-table-cell/>
          <table:table-cell office:value-type="float" office:value="127432.24" table:style-name="ce5">
            <text:p>127432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5:0010711:502</text:p>
          </table:table-cell>
          <table:covered-table-cell/>
          <table:table-cell office:value-type="float" office:value="186156.21" table:style-name="ce5">
            <text:p>186156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5:0010709:551</text:p>
          </table:table-cell>
          <table:covered-table-cell/>
          <table:table-cell office:value-type="float" office:value="147304.56" table:style-name="ce5">
            <text:p>147304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10709:562</text:p>
          </table:table-cell>
          <table:covered-table-cell/>
          <table:table-cell office:value-type="float" office:value="131937.85" table:style-name="ce5">
            <text:p>131937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10611:35</text:p>
          </table:table-cell>
          <table:covered-table-cell/>
          <table:table-cell office:value-type="float" office:value="134286.06" table:style-name="ce5">
            <text:p>134286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10709:563</text:p>
          </table:table-cell>
          <table:covered-table-cell/>
          <table:table-cell office:value-type="float" office:value="130194.18" table:style-name="ce5">
            <text:p>130194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10709:555</text:p>
          </table:table-cell>
          <table:covered-table-cell/>
          <table:table-cell office:value-type="float" office:value="134273.76999999999" table:style-name="ce5">
            <text:p>134273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10703:187</text:p>
          </table:table-cell>
          <table:covered-table-cell/>
          <table:table-cell office:value-type="float" office:value="331044.42" table:style-name="ce5">
            <text:p>33104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10608:1081</text:p>
          </table:table-cell>
          <table:covered-table-cell/>
          <table:table-cell office:value-type="float" office:value="181148.07" table:style-name="ce5">
            <text:p>181148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10709:561</text:p>
          </table:table-cell>
          <table:covered-table-cell/>
          <table:table-cell office:value-type="float" office:value="125717.9" table:style-name="ce5">
            <text:p>125717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10709:559</text:p>
          </table:table-cell>
          <table:covered-table-cell/>
          <table:table-cell office:value-type="float" office:value="111157.07" table:style-name="ce5">
            <text:p>111157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5:0010610:262</text:p>
          </table:table-cell>
          <table:covered-table-cell/>
          <table:table-cell office:value-type="float" office:value="203949.75" table:style-name="ce5">
            <text:p>203949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5:0010709:557</text:p>
          </table:table-cell>
          <table:covered-table-cell/>
          <table:table-cell office:value-type="float" office:value="126860.79" table:style-name="ce5">
            <text:p>126860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10709:869</text:p>
          </table:table-cell>
          <table:covered-table-cell/>
          <table:table-cell office:value-type="float" office:value="117717.67" table:style-name="ce5">
            <text:p>117717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10709:556</text:p>
          </table:table-cell>
          <table:covered-table-cell/>
          <table:table-cell office:value-type="float" office:value="140179.54999999999" table:style-name="ce5">
            <text:p>140179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5:0010709:553</text:p>
          </table:table-cell>
          <table:covered-table-cell/>
          <table:table-cell office:value-type="float" office:value="495998.6" table:style-name="ce5">
            <text:p>495998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5:0010709:1004</text:p>
          </table:table-cell>
          <table:covered-table-cell/>
          <table:table-cell office:value-type="float" office:value="109146" table:style-name="ce5">
            <text:p>1091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5:0010709:558</text:p>
          </table:table-cell>
          <table:covered-table-cell/>
          <table:table-cell office:value-type="float" office:value="109273.82" table:style-name="ce5">
            <text:p>109273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25:0010709:875</text:p>
          </table:table-cell>
          <table:covered-table-cell/>
          <table:table-cell office:value-type="float" office:value="384383.79" table:style-name="ce5">
            <text:p>384383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5:0010610:1319</text:p>
          </table:table-cell>
          <table:covered-table-cell/>
          <table:table-cell office:value-type="float" office:value="164484.96" table:style-name="ce5">
            <text:p>164484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5:0010711:494</text:p>
          </table:table-cell>
          <table:covered-table-cell/>
          <table:table-cell office:value-type="float" office:value="103014.74" table:style-name="ce5">
            <text:p>103014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5:0010711:760</text:p>
          </table:table-cell>
          <table:covered-table-cell/>
          <table:table-cell office:value-type="float" office:value="187077.07" table:style-name="ce5">
            <text:p>187077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25:0010711:762</text:p>
          </table:table-cell>
          <table:covered-table-cell/>
          <table:table-cell office:value-type="float" office:value="186156.21" table:style-name="ce5">
            <text:p>186156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25:0010709:848</text:p>
          </table:table-cell>
          <table:covered-table-cell/>
          <table:table-cell office:value-type="float" office:value="128450.5" table:style-name="ce5">
            <text:p>128450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25:0010709:835</text:p>
          </table:table-cell>
          <table:covered-table-cell/>
          <table:table-cell office:value-type="float" office:value="141818.66" table:style-name="ce5">
            <text:p>141818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5:0010709:855</text:p>
          </table:table-cell>
          <table:covered-table-cell/>
          <table:table-cell office:value-type="float" office:value="132575.24" table:style-name="ce5">
            <text:p>132575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5:0010711:629</text:p>
          </table:table-cell>
          <table:covered-table-cell/>
          <table:table-cell office:value-type="float" office:value="135791.87" table:style-name="ce5">
            <text:p>135791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5:0010711:638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25:0010711:630</text:p>
          </table:table-cell>
          <table:covered-table-cell/>
          <table:table-cell office:value-type="float" office:value="134843.97" table:style-name="ce5">
            <text:p>134843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5:0010604:805</text:p>
          </table:table-cell>
          <table:covered-table-cell/>
          <table:table-cell office:value-type="float" office:value="147049.67000000001" table:style-name="ce5">
            <text:p>147049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5:0010604:794</text:p>
          </table:table-cell>
          <table:covered-table-cell/>
          <table:table-cell office:value-type="float" office:value="121146.34" table:style-name="ce5">
            <text:p>121146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5:0010709:836</text:p>
          </table:table-cell>
          <table:covered-table-cell/>
          <table:table-cell office:value-type="float" office:value="132186.78" table:style-name="ce5">
            <text:p>132186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5:0010711:714</text:p>
          </table:table-cell>
          <table:covered-table-cell/>
          <table:table-cell office:value-type="float" office:value="110523.67" table:style-name="ce5">
            <text:p>110523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5:0010710:117</text:p>
          </table:table-cell>
          <table:covered-table-cell/>
          <table:table-cell office:value-type="float" office:value="100866.89" table:style-name="ce5">
            <text:p>100866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5:0010704:114</text:p>
          </table:table-cell>
          <table:covered-table-cell/>
          <table:table-cell office:value-type="float" office:value="158092.93" table:style-name="ce5">
            <text:p>158092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5:0010711:285</text:p>
          </table:table-cell>
          <table:covered-table-cell/>
          <table:table-cell office:value-type="float" office:value="201684.73" table:style-name="ce5">
            <text:p>201684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5:0010711:345</text:p>
          </table:table-cell>
          <table:covered-table-cell/>
          <table:table-cell office:value-type="float" office:value="138806.22" table:style-name="ce5">
            <text:p>138806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5:0010704:116</text:p>
          </table:table-cell>
          <table:covered-table-cell/>
          <table:table-cell office:value-type="float" office:value="149374.57" table:style-name="ce5">
            <text:p>149374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5:0010706:85</text:p>
          </table:table-cell>
          <table:covered-table-cell/>
          <table:table-cell office:value-type="float" office:value="3137793.01" table:style-name="ce5">
            <text:p>3137793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5:0010604:773</text:p>
          </table:table-cell>
          <table:covered-table-cell/>
          <table:table-cell office:value-type="float" office:value="172004.95" table:style-name="ce5">
            <text:p>172004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5:0010611:36</text:p>
          </table:table-cell>
          <table:covered-table-cell/>
          <table:table-cell office:value-type="float" office:value="155433.04" table:style-name="ce5">
            <text:p>155433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5:0010709:552</text:p>
          </table:table-cell>
          <table:covered-table-cell/>
          <table:table-cell office:value-type="float" office:value="187308.88" table:style-name="ce5">
            <text:p>187308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5:0010604:782</text:p>
          </table:table-cell>
          <table:covered-table-cell/>
          <table:table-cell office:value-type="float" office:value="121146.34" table:style-name="ce5">
            <text:p>121146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5:0010604:789</text:p>
          </table:table-cell>
          <table:covered-table-cell/>
          <table:table-cell office:value-type="float" office:value="114501.13" table:style-name="ce5">
            <text:p>114501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5:0010709:841</text:p>
          </table:table-cell>
          <table:covered-table-cell/>
          <table:table-cell office:value-type="float" office:value="102876.65" table:style-name="ce5">
            <text:p>102876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5:0010711:633</text:p>
          </table:table-cell>
          <table:covered-table-cell/>
          <table:table-cell office:value-type="float" office:value="134474.06" table:style-name="ce5">
            <text:p>134474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5:0010709:877</text:p>
          </table:table-cell>
          <table:covered-table-cell/>
          <table:table-cell office:value-type="float" office:value="127475.1" table:style-name="ce5">
            <text:p>127475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5:0010709:993</text:p>
          </table:table-cell>
          <table:covered-table-cell/>
          <table:table-cell office:value-type="float" office:value="149374.57" table:style-name="ce5">
            <text:p>149374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5:0010711:773</text:p>
          </table:table-cell>
          <table:covered-table-cell/>
          <table:table-cell office:value-type="float" office:value="148841.76" table:style-name="ce5">
            <text:p>148841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5:0010709:874</text:p>
          </table:table-cell>
          <table:covered-table-cell/>
          <table:table-cell office:value-type="float" office:value="159068.46" table:style-name="ce5">
            <text:p>159068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5:0010709:997</text:p>
          </table:table-cell>
          <table:covered-table-cell/>
          <table:table-cell office:value-type="float" office:value="152280.69" table:style-name="ce5">
            <text:p>152280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5:0010711:772</text:p>
          </table:table-cell>
          <table:covered-table-cell/>
          <table:table-cell office:value-type="float" office:value="189614.22" table:style-name="ce5">
            <text:p>189614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5:0010709:834</text:p>
          </table:table-cell>
          <table:covered-table-cell/>
          <table:table-cell office:value-type="float" office:value="156930.48000000001" table:style-name="ce5">
            <text:p>156930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5:0010709:826</text:p>
          </table:table-cell>
          <table:covered-table-cell/>
          <table:table-cell office:value-type="float" office:value="176110.87" table:style-name="ce5">
            <text:p>176110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5:0010709:847</text:p>
          </table:table-cell>
          <table:covered-table-cell/>
          <table:table-cell office:value-type="float" office:value="142399.88" table:style-name="ce5">
            <text:p>142399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5:0010709:839</text:p>
          </table:table-cell>
          <table:covered-table-cell/>
          <table:table-cell office:value-type="float" office:value="142981.1" table:style-name="ce5">
            <text:p>142981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5:0010604:809</text:p>
          </table:table-cell>
          <table:covered-table-cell/>
          <table:table-cell office:value-type="float" office:value="161150.39999999999" table:style-name="ce5">
            <text:p>161150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25:0010709:832</text:p>
          </table:table-cell>
          <table:covered-table-cell/>
          <table:table-cell office:value-type="float" office:value="151118.24" table:style-name="ce5">
            <text:p>151118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5:0010709:837</text:p>
          </table:table-cell>
          <table:covered-table-cell/>
          <table:table-cell office:value-type="float" office:value="160999.04999999999" table:style-name="ce5">
            <text:p>160999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5:0010709:838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5:0010709:843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5:0010604:813</text:p>
          </table:table-cell>
          <table:covered-table-cell/>
          <table:table-cell office:value-type="float" office:value="134862.39000000001" table:style-name="ce5">
            <text:p>134862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5:0010711:528</text:p>
          </table:table-cell>
          <table:covered-table-cell/>
          <table:table-cell office:value-type="float" office:value="136868.22" table:style-name="ce5">
            <text:p>136868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5:0010711:764</text:p>
          </table:table-cell>
          <table:covered-table-cell/>
          <table:table-cell office:value-type="float" office:value="180179.44" table:style-name="ce5">
            <text:p>180179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5:0010610:1019</text:p>
          </table:table-cell>
          <table:covered-table-cell/>
          <table:table-cell office:value-type="float" office:value="3010999.14" table:style-name="ce5">
            <text:p>3010999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5:0010711:759</text:p>
          </table:table-cell>
          <table:covered-table-cell/>
          <table:table-cell office:value-type="float" office:value="152970.12" table:style-name="ce5">
            <text:p>152970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5:0010709:879</text:p>
          </table:table-cell>
          <table:covered-table-cell/>
          <table:table-cell office:value-type="float" office:value="135438.73000000001" table:style-name="ce5">
            <text:p>135438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5:0010709:881</text:p>
          </table:table-cell>
          <table:covered-table-cell/>
          <table:table-cell office:value-type="float" office:value="162290.38" table:style-name="ce5">
            <text:p>162290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25:0010711:610</text:p>
          </table:table-cell>
          <table:covered-table-cell/>
          <table:table-cell office:value-type="float" office:value="133100.29999999999" table:style-name="ce5">
            <text:p>133100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5:0010711:423</text:p>
          </table:table-cell>
          <table:covered-table-cell/>
          <table:table-cell office:value-type="float" office:value="129693.68" table:style-name="ce5">
            <text:p>129693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5:0010709:996</text:p>
          </table:table-cell>
          <table:covered-table-cell/>
          <table:table-cell office:value-type="float" office:value="176576.51" table:style-name="ce5">
            <text:p>176576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5:0010711:775</text:p>
          </table:table-cell>
          <table:covered-table-cell/>
          <table:table-cell office:value-type="float" office:value="138320.4" table:style-name="ce5">
            <text:p>138320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25:0010610:1322</text:p>
          </table:table-cell>
          <table:covered-table-cell/>
          <table:table-cell office:value-type="float" office:value="167636.87" table:style-name="ce5">
            <text:p>167636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5:0010711:352</text:p>
          </table:table-cell>
          <table:covered-table-cell/>
          <table:table-cell office:value-type="float" office:value="128003.68" table:style-name="ce5">
            <text:p>128003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25:0010609:1662</text:p>
          </table:table-cell>
          <table:covered-table-cell/>
          <table:table-cell office:value-type="float" office:value="120574.9" table:style-name="ce5">
            <text:p>120574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5:0010711:326</text:p>
          </table:table-cell>
          <table:covered-table-cell/>
          <table:table-cell office:value-type="float" office:value="150044.93" table:style-name="ce5">
            <text:p>150044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5:0010604:815</text:p>
          </table:table-cell>
          <table:covered-table-cell/>
          <table:table-cell office:value-type="float" office:value="152575.82" table:style-name="ce5">
            <text:p>152575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5:0010704:121</text:p>
          </table:table-cell>
          <table:covered-table-cell/>
          <table:table-cell office:value-type="float" office:value="123800.71" table:style-name="ce5">
            <text:p>123800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10711:321</text:p>
          </table:table-cell>
          <table:covered-table-cell/>
          <table:table-cell office:value-type="float" office:value="159433.16" table:style-name="ce5">
            <text:p>159433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5:0010604:774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25:0010709:863</text:p>
          </table:table-cell>
          <table:covered-table-cell/>
          <table:table-cell office:value-type="float" office:value="128608.21" table:style-name="ce5">
            <text:p>128608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5:0010611:37</text:p>
          </table:table-cell>
          <table:covered-table-cell/>
          <table:table-cell office:value-type="float" office:value="138320.4" table:style-name="ce5">
            <text:p>138320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25:0010701:130</text:p>
          </table:table-cell>
          <table:covered-table-cell/>
          <table:table-cell office:value-type="float" office:value="73805.039999999994" table:style-name="ce5">
            <text:p>73805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5:0010709:873</text:p>
          </table:table-cell>
          <table:covered-table-cell/>
          <table:table-cell office:value-type="float" office:value="163168.13" table:style-name="ce5">
            <text:p>163168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5:0010611:39</text:p>
          </table:table-cell>
          <table:covered-table-cell/>
          <table:table-cell office:value-type="float" office:value="138912.54" table:style-name="ce5">
            <text:p>138912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5:0010611:45</text:p>
          </table:table-cell>
          <table:covered-table-cell/>
          <table:table-cell office:value-type="float" office:value="122942.65" table:style-name="ce5">
            <text:p>122942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5:0010608:1074</text:p>
          </table:table-cell>
          <table:covered-table-cell/>
          <table:table-cell office:value-type="float" office:value="179816.52" table:style-name="ce5">
            <text:p>179816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5:0010604:785</text:p>
          </table:table-cell>
          <table:covered-table-cell/>
          <table:table-cell office:value-type="float" office:value="142125.70000000001" table:style-name="ce5">
            <text:p>142125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25:0010611:38</text:p>
          </table:table-cell>
          <table:covered-table-cell/>
          <table:table-cell office:value-type="float" office:value="127869.28" table:style-name="ce5">
            <text:p>127869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25:0010709:862</text:p>
          </table:table-cell>
          <table:covered-table-cell/>
          <table:table-cell office:value-type="float" office:value="157339.46" table:style-name="ce5">
            <text:p>157339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5:0010711:758</text:p>
          </table:table-cell>
          <table:covered-table-cell/>
          <table:table-cell office:value-type="float" office:value="200107.58" table:style-name="ce5">
            <text:p>200107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5:0010610:2097</text:p>
          </table:table-cell>
          <table:covered-table-cell/>
          <table:table-cell office:value-type="float" office:value="164655.84" table:style-name="ce5">
            <text:p>164655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5:0010709:878</text:p>
          </table:table-cell>
          <table:covered-table-cell/>
          <table:table-cell office:value-type="float" office:value="128608.21" table:style-name="ce5">
            <text:p>128608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5:0010711:763</text:p>
          </table:table-cell>
          <table:covered-table-cell/>
          <table:table-cell office:value-type="float" office:value="166560.82" table:style-name="ce5">
            <text:p>166560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5:0010709:880</text:p>
          </table:table-cell>
          <table:covered-table-cell/>
          <table:table-cell office:value-type="float" office:value="140004.03" table:style-name="ce5">
            <text:p>140004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5:0010711:515</text:p>
          </table:table-cell>
          <table:covered-table-cell/>
          <table:table-cell office:value-type="float" office:value="145306" table:style-name="ce5">
            <text:p>1453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5:0010711:769</text:p>
          </table:table-cell>
          <table:covered-table-cell/>
          <table:table-cell office:value-type="float" office:value="132003.79999999999" table:style-name="ce5">
            <text:p>132003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5:0010711:451</text:p>
          </table:table-cell>
          <table:covered-table-cell/>
          <table:table-cell office:value-type="float" office:value="142981.1" table:style-name="ce5">
            <text:p>142981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5:0010711:468</text:p>
          </table:table-cell>
          <table:covered-table-cell/>
          <table:table-cell office:value-type="float" office:value="107215.8" table:style-name="ce5">
            <text:p>107215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25:0010709:994</text:p>
          </table:table-cell>
          <table:covered-table-cell/>
          <table:table-cell office:value-type="float" office:value="149147.15" table:style-name="ce5">
            <text:p>149147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5:0010711:765</text:p>
          </table:table-cell>
          <table:covered-table-cell/>
          <table:table-cell office:value-type="float" office:value="136591.4" table:style-name="ce5">
            <text:p>136591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5:0010709:844</text:p>
          </table:table-cell>
          <table:covered-table-cell/>
          <table:table-cell office:value-type="float" office:value="152861.91" table:style-name="ce5">
            <text:p>152861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25:0010709:833</text:p>
          </table:table-cell>
          <table:covered-table-cell/>
          <table:table-cell office:value-type="float" office:value="146468.45000000001" table:style-name="ce5">
            <text:p>146468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25:0010604:776</text:p>
          </table:table-cell>
          <table:covered-table-cell/>
          <table:table-cell office:value-type="float" office:value="155581.76000000001" table:style-name="ce5">
            <text:p>155581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25:0010709:829</text:p>
          </table:table-cell>
          <table:covered-table-cell/>
          <table:table-cell office:value-type="float" office:value="152280.69" table:style-name="ce5">
            <text:p>152280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25:0010711:632</text:p>
          </table:table-cell>
          <table:covered-table-cell/>
          <table:table-cell office:value-type="float" office:value="143560.14000000001" table:style-name="ce5">
            <text:p>143560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25:0010711:444</text:p>
          </table:table-cell>
          <table:covered-table-cell/>
          <table:table-cell office:value-type="float" office:value="133707.22" table:style-name="ce5">
            <text:p>133707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5:0010604:812</text:p>
          </table:table-cell>
          <table:covered-table-cell/>
          <table:table-cell office:value-type="float" office:value="135406.88" table:style-name="ce5">
            <text:p>135406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5:0010604:796</text:p>
          </table:table-cell>
          <table:covered-table-cell/>
          <table:table-cell office:value-type="float" office:value="167713.49" table:style-name="ce5">
            <text:p>167713,4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5:0010604:810</text:p>
          </table:table-cell>
          <table:covered-table-cell/>
          <table:table-cell office:value-type="float" office:value="145038.34" table:style-name="ce5">
            <text:p>145038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5:0010604:783</text:p>
          </table:table-cell>
          <table:covered-table-cell/>
          <table:table-cell office:value-type="float" office:value="165984.48000000001" table:style-name="ce5">
            <text:p>165984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5:0010711:730</text:p>
          </table:table-cell>
          <table:covered-table-cell/>
          <table:table-cell office:value-type="float" office:value="187462.8" table:style-name="ce5">
            <text:p>187462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5:0010711:336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5:0010707:94</text:p>
          </table:table-cell>
          <table:covered-table-cell/>
          <table:table-cell office:value-type="float" office:value="180620.99" table:style-name="ce5">
            <text:p>180620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5:0010711:348</text:p>
          </table:table-cell>
          <table:covered-table-cell/>
          <table:table-cell office:value-type="float" office:value="145236.42000000001" table:style-name="ce5">
            <text:p>145236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5:0010711:639</text:p>
          </table:table-cell>
          <table:covered-table-cell/>
          <table:table-cell office:value-type="float" office:value="131356.62" table:style-name="ce5">
            <text:p>131356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5:0010709:840</text:p>
          </table:table-cell>
          <table:covered-table-cell/>
          <table:table-cell office:value-type="float" office:value="137150.44" table:style-name="ce5">
            <text:p>137150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5:0010711:634</text:p>
          </table:table-cell>
          <table:covered-table-cell/>
          <table:table-cell office:value-type="float" office:value="204590.85" table:style-name="ce5">
            <text:p>204590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5:0010709:802</text:p>
          </table:table-cell>
          <table:covered-table-cell/>
          <table:table-cell office:value-type="float" office:value="148212.12" table:style-name="ce5">
            <text:p>148212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5:0010709:565</text:p>
          </table:table-cell>
          <table:covered-table-cell/>
          <table:table-cell office:value-type="float" office:value="138912.54" table:style-name="ce5">
            <text:p>138912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5:0010709:695</text:p>
          </table:table-cell>
          <table:covered-table-cell/>
          <table:table-cell office:value-type="float" office:value="103597.73" table:style-name="ce5">
            <text:p>103597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5:0010610:234</text:p>
          </table:table-cell>
          <table:covered-table-cell/>
          <table:table-cell office:value-type="float" office:value="147080.69" table:style-name="ce5">
            <text:p>147080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5:0010709:752</text:p>
          </table:table-cell>
          <table:covered-table-cell/>
          <table:table-cell office:value-type="float" office:value="195717.65" table:style-name="ce5">
            <text:p>195717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5:0010610:1320</text:p>
          </table:table-cell>
          <table:covered-table-cell/>
          <table:table-cell office:value-type="float" office:value="345726.84" table:style-name="ce5">
            <text:p>345726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5:0010610:270</text:p>
          </table:table-cell>
          <table:covered-table-cell/>
          <table:table-cell office:value-type="float" office:value="162526.47" table:style-name="ce5">
            <text:p>162526,4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5:0010711:442</text:p>
          </table:table-cell>
          <table:covered-table-cell/>
          <table:table-cell office:value-type="float" office:value="139293.42000000001" table:style-name="ce5">
            <text:p>139293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5:0010605:256</text:p>
          </table:table-cell>
          <table:covered-table-cell/>
          <table:table-cell office:value-type="float" office:value="458481.87" table:style-name="ce5">
            <text:p>458481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5:0010711:609</text:p>
          </table:table-cell>
          <table:covered-table-cell/>
          <table:table-cell office:value-type="float" office:value="140667.12" table:style-name="ce5">
            <text:p>140667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5:0010711:761</text:p>
          </table:table-cell>
          <table:covered-table-cell/>
          <table:table-cell office:value-type="float" office:value="160335.35" table:style-name="ce5">
            <text:p>160335,3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5:0010709:554</text:p>
          </table:table-cell>
          <table:covered-table-cell/>
          <table:table-cell office:value-type="float" office:value="129693.68" table:style-name="ce5">
            <text:p>129693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5:0010709:876</text:p>
          </table:table-cell>
          <table:covered-table-cell/>
          <table:table-cell office:value-type="float" office:value="116996.01" table:style-name="ce5">
            <text:p>116996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5:0010711:768</text:p>
          </table:table-cell>
          <table:covered-table-cell/>
          <table:table-cell office:value-type="float" office:value="134840.32999999999" table:style-name="ce5">
            <text:p>134840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5:0010711:512</text:p>
          </table:table-cell>
          <table:covered-table-cell/>
          <table:table-cell office:value-type="float" office:value="154147.72" table:style-name="ce5">
            <text:p>154147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5:0010709:882</text:p>
          </table:table-cell>
          <table:covered-table-cell/>
          <table:table-cell office:value-type="float" office:value="128003.68" table:style-name="ce5">
            <text:p>128003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5:0010611:60</text:p>
          </table:table-cell>
          <table:covered-table-cell/>
          <table:table-cell office:value-type="float" office:value="138806.22" table:style-name="ce5">
            <text:p>138806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5:0010709:861</text:p>
          </table:table-cell>
          <table:covered-table-cell/>
          <table:table-cell office:value-type="float" office:value="149955.79" table:style-name="ce5">
            <text:p>149955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5:0010709:827</text:p>
          </table:table-cell>
          <table:covered-table-cell/>
          <table:table-cell office:value-type="float" office:value="156349.26" table:style-name="ce5">
            <text:p>156349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5:0010604:775</text:p>
          </table:table-cell>
          <table:covered-table-cell/>
          <table:table-cell office:value-type="float" office:value="179816.52" table:style-name="ce5">
            <text:p>179816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5:0010604:806</text:p>
          </table:table-cell>
          <table:covered-table-cell/>
          <table:table-cell office:value-type="float" office:value="166861.94" table:style-name="ce5">
            <text:p>166861,9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5:0010604:788</text:p>
          </table:table-cell>
          <table:covered-table-cell/>
          <table:table-cell office:value-type="float" office:value="126125.61" table:style-name="ce5">
            <text:p>126125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5:0010604:807</text:p>
          </table:table-cell>
          <table:covered-table-cell/>
          <table:table-cell office:value-type="float" office:value="180969.19" table:style-name="ce5">
            <text:p>180969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5:0010711:631</text:p>
          </table:table-cell>
          <table:covered-table-cell/>
          <table:table-cell office:value-type="float" office:value="115836.59" table:style-name="ce5">
            <text:p>115836,5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25:0010604:811</text:p>
          </table:table-cell>
          <table:covered-table-cell/>
          <table:table-cell office:value-type="float" office:value="346545.16" table:style-name="ce5">
            <text:p>346545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25:0010709:828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25:0010604:814</text:p>
          </table:table-cell>
          <table:covered-table-cell/>
          <table:table-cell office:value-type="float" office:value="180179.44" table:style-name="ce5">
            <text:p>180179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25:0010711:1152</text:p>
          </table:table-cell>
          <table:covered-table-cell/>
          <table:table-cell office:value-type="float" office:value="177006.13" table:style-name="ce5">
            <text:p>177006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25:0010609:1736</text:p>
          </table:table-cell>
          <table:covered-table-cell/>
          <table:table-cell office:value-type="float" office:value="111209.87" table:style-name="ce5">
            <text:p>111209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5:0010609:134</text:p>
          </table:table-cell>
          <table:covered-table-cell/>
          <table:table-cell office:value-type="float" office:value="128522.71" table:style-name="ce5">
            <text:p>128522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5:0010156:1152</text:p>
          </table:table-cell>
          <table:covered-table-cell/>
          <table:table-cell office:value-type="float" office:value="118860.56" table:style-name="ce5">
            <text:p>118860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5:0010156:2004</text:p>
          </table:table-cell>
          <table:covered-table-cell/>
          <table:table-cell office:value-type="float" office:value="114292.04" table:style-name="ce5">
            <text:p>114292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5:0010156:2063</text:p>
          </table:table-cell>
          <table:covered-table-cell/>
          <table:table-cell office:value-type="float" office:value="111933.9" table:style-name="ce5">
            <text:p>111933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5:0010156:2022</text:p>
          </table:table-cell>
          <table:covered-table-cell/>
          <table:table-cell office:value-type="float" office:value="144471.78" table:style-name="ce5">
            <text:p>144471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25:0010156:2003</text:p>
          </table:table-cell>
          <table:covered-table-cell/>
          <table:table-cell office:value-type="float" office:value="123912.03" table:style-name="ce5">
            <text:p>123912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25:0010156:2016</text:p>
          </table:table-cell>
          <table:covered-table-cell/>
          <table:table-cell office:value-type="float" office:value="120454.02" table:style-name="ce5">
            <text:p>120454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25:0010156:2373</text:p>
          </table:table-cell>
          <table:covered-table-cell/>
          <table:table-cell office:value-type="float" office:value="129638.44" table:style-name="ce5">
            <text:p>129638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5:0010156:1938</text:p>
          </table:table-cell>
          <table:covered-table-cell/>
          <table:table-cell office:value-type="float" office:value="143562.32999999999" table:style-name="ce5">
            <text:p>143562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5:0010156:1624</text:p>
          </table:table-cell>
          <table:covered-table-cell/>
          <table:table-cell office:value-type="float" office:value="106086.45" table:style-name="ce5">
            <text:p>106086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5:0010168:45</text:p>
          </table:table-cell>
          <table:covered-table-cell/>
          <table:table-cell office:value-type="float" office:value="146468.45000000001" table:style-name="ce5">
            <text:p>146468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5:0010156:1944</text:p>
          </table:table-cell>
          <table:covered-table-cell/>
          <table:table-cell office:value-type="float" office:value="365510.86" table:style-name="ce5">
            <text:p>365510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5:0010156:1161</text:p>
          </table:table-cell>
          <table:covered-table-cell/>
          <table:table-cell office:value-type="float" office:value="135878.88" table:style-name="ce5">
            <text:p>135878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25:0010156:1420</text:p>
          </table:table-cell>
          <table:covered-table-cell/>
          <table:table-cell office:value-type="float" office:value="102876.65" table:style-name="ce5">
            <text:p>102876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25:0010168:41</text:p>
          </table:table-cell>
          <table:covered-table-cell/>
          <table:table-cell office:value-type="float" office:value="153663.75" table:style-name="ce5">
            <text:p>153663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25:0010156:1150</text:p>
          </table:table-cell>
          <table:covered-table-cell/>
          <table:table-cell office:value-type="float" office:value="139997.82" table:style-name="ce5">
            <text:p>139997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25:0010156:1423</text:p>
          </table:table-cell>
          <table:covered-table-cell/>
          <table:table-cell office:value-type="float" office:value="120153.17" table:style-name="ce5">
            <text:p>120153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5:0010158:29</text:p>
          </table:table-cell>
          <table:covered-table-cell/>
          <table:table-cell office:value-type="float" office:value="13434485.050000001" table:style-name="ce5">
            <text:p>13434485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5:0010156:1384</text:p>
          </table:table-cell>
          <table:covered-table-cell/>
          <table:table-cell office:value-type="float" office:value="112385.33" table:style-name="ce5">
            <text:p>112385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5:0010156:1455</text:p>
          </table:table-cell>
          <table:covered-table-cell/>
          <table:table-cell office:value-type="float" office:value="152575.82" table:style-name="ce5">
            <text:p>152575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25:0010156:1522</text:p>
          </table:table-cell>
          <table:covered-table-cell/>
          <table:table-cell office:value-type="float" office:value="112333.2" table:style-name="ce5">
            <text:p>112333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5:0010156:2001</text:p>
          </table:table-cell>
          <table:covered-table-cell/>
          <table:table-cell office:value-type="float" office:value="122942.65" table:style-name="ce5">
            <text:p>122942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5:0010156:1407</text:p>
          </table:table-cell>
          <table:covered-table-cell/>
          <table:table-cell office:value-type="float" office:value="118289.12" table:style-name="ce5">
            <text:p>118289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5:0010168:24</text:p>
          </table:table-cell>
          <table:covered-table-cell/>
          <table:table-cell office:value-type="float" office:value="152389.38" table:style-name="ce5">
            <text:p>152389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5:0010156:1202</text:p>
          </table:table-cell>
          <table:covered-table-cell/>
          <table:table-cell office:value-type="float" office:value="128838.65" table:style-name="ce5">
            <text:p>128838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5:0010156:1351</text:p>
          </table:table-cell>
          <table:covered-table-cell/>
          <table:table-cell office:value-type="float" office:value="109851.34" table:style-name="ce5">
            <text:p>109851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5:0010156:1631</text:p>
          </table:table-cell>
          <table:covered-table-cell/>
          <table:table-cell office:value-type="float" office:value="116143.98" table:style-name="ce5">
            <text:p>116143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5:0010156:1367</text:p>
          </table:table-cell>
          <table:covered-table-cell/>
          <table:table-cell office:value-type="float" office:value="110656.32000000001" table:style-name="ce5">
            <text:p>110656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5:0010156:1820</text:p>
          </table:table-cell>
          <table:covered-table-cell/>
          <table:table-cell office:value-type="float" office:value="151803.26999999999" table:style-name="ce5">
            <text:p>151803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25:0010156:1204</text:p>
          </table:table-cell>
          <table:covered-table-cell/>
          <table:table-cell office:value-type="float" office:value="389392.8" table:style-name="ce5">
            <text:p>389392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5:0010156:1836</text:p>
          </table:table-cell>
          <table:covered-table-cell/>
          <table:table-cell office:value-type="float" office:value="169026.86" table:style-name="ce5">
            <text:p>169026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5:0010156:1848</text:p>
          </table:table-cell>
          <table:covered-table-cell/>
          <table:table-cell office:value-type="float" office:value="127772.63" table:style-name="ce5">
            <text:p>127772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5:0010156:1852</text:p>
          </table:table-cell>
          <table:covered-table-cell/>
          <table:table-cell office:value-type="float" office:value="104914.23" table:style-name="ce5">
            <text:p>104914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5:0010156:1935</text:p>
          </table:table-cell>
          <table:covered-table-cell/>
          <table:table-cell office:value-type="float" office:value="131289.31" table:style-name="ce5">
            <text:p>131289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5:0010156:1885</text:p>
          </table:table-cell>
          <table:covered-table-cell/>
          <table:table-cell office:value-type="float" office:value="138331.31" table:style-name="ce5">
            <text:p>138331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5:0010156:1934</text:p>
          </table:table-cell>
          <table:covered-table-cell/>
          <table:table-cell office:value-type="float" office:value="102295.42" table:style-name="ce5">
            <text:p>102295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5:0010156:1884</text:p>
          </table:table-cell>
          <table:covered-table-cell/>
          <table:table-cell office:value-type="float" office:value="355886" table:style-name="ce5">
            <text:p>3558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25:0010156:1137</text:p>
          </table:table-cell>
          <table:covered-table-cell/>
          <table:table-cell office:value-type="float" office:value="150044.93" table:style-name="ce5">
            <text:p>150044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5:0010156:1145</text:p>
          </table:table-cell>
          <table:covered-table-cell/>
          <table:table-cell office:value-type="float" office:value="369564.17" table:style-name="ce5">
            <text:p>369564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5:0010156:1144</text:p>
          </table:table-cell>
          <table:covered-table-cell/>
          <table:table-cell office:value-type="float" office:value="101099.88" table:style-name="ce5">
            <text:p>101099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5:0010156:1141</text:p>
          </table:table-cell>
          <table:covered-table-cell/>
          <table:table-cell office:value-type="float" office:value="101157.54" table:style-name="ce5">
            <text:p>101157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5:0010156:1155</text:p>
          </table:table-cell>
          <table:covered-table-cell/>
          <table:table-cell office:value-type="float" office:value="157915.79" table:style-name="ce5">
            <text:p>157915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5:0010156:1117</text:p>
          </table:table-cell>
          <table:covered-table-cell/>
          <table:table-cell office:value-type="float" office:value="161767.19" table:style-name="ce5">
            <text:p>161767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5:0010156:1181</text:p>
          </table:table-cell>
          <table:covered-table-cell/>
          <table:table-cell office:value-type="float" office:value="483216.25" table:style-name="ce5">
            <text:p>483216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25:0010156:1602</text:p>
          </table:table-cell>
          <table:covered-table-cell/>
          <table:table-cell office:value-type="float" office:value="148118.1" table:style-name="ce5">
            <text:p>148118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25:0010156:1576</text:p>
          </table:table-cell>
          <table:covered-table-cell/>
          <table:table-cell office:value-type="float" office:value="118569.7" table:style-name="ce5">
            <text:p>118569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25:0010168:32</text:p>
          </table:table-cell>
          <table:covered-table-cell/>
          <table:table-cell office:value-type="float" office:value="148793.34" table:style-name="ce5">
            <text:p>148793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25:0010156:1510</text:p>
          </table:table-cell>
          <table:covered-table-cell/>
          <table:table-cell office:value-type="float" office:value="163679.14000000001" table:style-name="ce5">
            <text:p>163679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25:0010156:1585</text:p>
          </table:table-cell>
          <table:covered-table-cell/>
          <table:table-cell office:value-type="float" office:value="190060.25" table:style-name="ce5">
            <text:p>190060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25:0010156:1997</text:p>
          </table:table-cell>
          <table:covered-table-cell/>
          <table:table-cell office:value-type="float" office:value="125544.38" table:style-name="ce5">
            <text:p>125544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25:0010156:1353</text:p>
          </table:table-cell>
          <table:covered-table-cell/>
          <table:table-cell office:value-type="float" office:value="122638.26" table:style-name="ce5">
            <text:p>122638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25:0010161:563</text:p>
          </table:table-cell>
          <table:covered-table-cell/>
          <table:table-cell office:value-type="float" office:value="132553.41" table:style-name="ce5">
            <text:p>132553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25:0010156:1996</text:p>
          </table:table-cell>
          <table:covered-table-cell/>
          <table:table-cell office:value-type="float" office:value="124575.01" table:style-name="ce5">
            <text:p>124575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25:0010168:94</text:p>
          </table:table-cell>
          <table:covered-table-cell/>
          <table:table-cell office:value-type="float" office:value="156492.17000000001" table:style-name="ce5">
            <text:p>156492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25:0010156:2317</text:p>
          </table:table-cell>
          <table:covered-table-cell/>
          <table:table-cell office:value-type="float" office:value="108177" table:style-name="ce5">
            <text:p>1081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25:0010156:1545</text:p>
          </table:table-cell>
          <table:covered-table-cell/>
          <table:table-cell office:value-type="float" office:value="146468.45000000001" table:style-name="ce5">
            <text:p>146468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25:0010156:2400</text:p>
          </table:table-cell>
          <table:covered-table-cell/>
          <table:table-cell office:value-type="float" office:value="145445.99" table:style-name="ce5">
            <text:p>145445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25:0010156:1362</text:p>
          </table:table-cell>
          <table:covered-table-cell/>
          <table:table-cell office:value-type="float" office:value="109851.34" table:style-name="ce5">
            <text:p>109851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25:0010604:768</text:p>
          </table:table-cell>
          <table:covered-table-cell/>
          <table:table-cell office:value-type="float" office:value="153881.45000000001" table:style-name="ce5">
            <text:p>153881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25:0010156:1993</text:p>
          </table:table-cell>
          <table:covered-table-cell/>
          <table:table-cell office:value-type="float" office:value="97579.62" table:style-name="ce5">
            <text:p>97579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25:0010156:1453</text:p>
          </table:table-cell>
          <table:covered-table-cell/>
          <table:table-cell office:value-type="float" office:value="102099.28" table:style-name="ce5">
            <text:p>102099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25:0010156:1601</text:p>
          </table:table-cell>
          <table:covered-table-cell/>
          <table:table-cell office:value-type="float" office:value="144083.75" table:style-name="ce5">
            <text:p>144083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25:0010156:1380</text:p>
          </table:table-cell>
          <table:covered-table-cell/>
          <table:table-cell office:value-type="float" office:value="118569.7" table:style-name="ce5">
            <text:p>118569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25:0010156:1555</text:p>
          </table:table-cell>
          <table:covered-table-cell/>
          <table:table-cell office:value-type="float" office:value="139939.32999999999" table:style-name="ce5">
            <text:p>139939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5:0010156:1530</text:p>
          </table:table-cell>
          <table:covered-table-cell/>
          <table:table-cell office:value-type="float" office:value="117407.25" table:style-name="ce5">
            <text:p>117407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5:0010168:39</text:p>
          </table:table-cell>
          <table:covered-table-cell/>
          <table:table-cell office:value-type="float" office:value="147114.35999999999" table:style-name="ce5">
            <text:p>147114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25:0010156:1496</text:p>
          </table:table-cell>
          <table:covered-table-cell/>
          <table:table-cell office:value-type="float" office:value="94326.97" table:style-name="ce5">
            <text:p>94326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5:0010156:1154</text:p>
          </table:table-cell>
          <table:covered-table-cell/>
          <table:table-cell office:value-type="float" office:value="128131.4" table:style-name="ce5">
            <text:p>128131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5:0010156:1163</text:p>
          </table:table-cell>
          <table:covered-table-cell/>
          <table:table-cell office:value-type="float" office:value="166427.46" table:style-name="ce5">
            <text:p>166427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5:0010161:515</text:p>
          </table:table-cell>
          <table:covered-table-cell/>
          <table:table-cell office:value-type="float" office:value="363589.61" table:style-name="ce5">
            <text:p>36358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5:0010156:1920</text:p>
          </table:table-cell>
          <table:covered-table-cell/>
          <table:table-cell office:value-type="float" office:value="125830.46" table:style-name="ce5">
            <text:p>125830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5:0010156:1913</text:p>
          </table:table-cell>
          <table:covered-table-cell/>
          <table:table-cell office:value-type="float" office:value="119738.55" table:style-name="ce5">
            <text:p>119738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5:0010156:1377</text:p>
          </table:table-cell>
          <table:covered-table-cell/>
          <table:table-cell office:value-type="float" office:value="109946.6" table:style-name="ce5">
            <text:p>109946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25:0010156:1924</text:p>
          </table:table-cell>
          <table:covered-table-cell/>
          <table:table-cell office:value-type="float" office:value="151576.10999999999" table:style-name="ce5">
            <text:p>151576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5:0010156:1839</text:p>
          </table:table-cell>
          <table:covered-table-cell/>
          <table:table-cell office:value-type="float" office:value="103425.53" table:style-name="ce5">
            <text:p>103425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5:0010156:2304</text:p>
          </table:table-cell>
          <table:covered-table-cell/>
          <table:table-cell office:value-type="float" office:value="102099.28" table:style-name="ce5">
            <text:p>102099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25:0010156:2295</text:p>
          </table:table-cell>
          <table:covered-table-cell/>
          <table:table-cell office:value-type="float" office:value="131991.75" table:style-name="ce5">
            <text:p>131991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5:0010156:1406</text:p>
          </table:table-cell>
          <table:covered-table-cell/>
          <table:table-cell office:value-type="float" office:value="105145.88" table:style-name="ce5">
            <text:p>105145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5:0010156:1500</text:p>
          </table:table-cell>
          <table:covered-table-cell/>
          <table:table-cell office:value-type="float" office:value="109146" table:style-name="ce5">
            <text:p>1091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5:0010156:1943</text:p>
          </table:table-cell>
          <table:covered-table-cell/>
          <table:table-cell office:value-type="float" office:value="105717.33" table:style-name="ce5">
            <text:p>105717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25:0010156:1871</text:p>
          </table:table-cell>
          <table:covered-table-cell/>
          <table:table-cell office:value-type="float" office:value="105962.5" table:style-name="ce5">
            <text:p>105962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25:0010156:1464</text:p>
          </table:table-cell>
          <table:covered-table-cell/>
          <table:table-cell office:value-type="float" office:value="104039.1" table:style-name="ce5">
            <text:p>104039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5:0010156:1862</text:p>
          </table:table-cell>
          <table:covered-table-cell/>
          <table:table-cell office:value-type="float" office:value="109656.64" table:style-name="ce5">
            <text:p>109656,6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5:0010156:2006</text:p>
          </table:table-cell>
          <table:covered-table-cell/>
          <table:table-cell office:value-type="float" office:value="120454.02" table:style-name="ce5">
            <text:p>120454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25:0010156:1937</text:p>
          </table:table-cell>
          <table:covered-table-cell/>
          <table:table-cell office:value-type="float" office:value="114690.67" table:style-name="ce5">
            <text:p>114690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25:0010156:1845</text:p>
          </table:table-cell>
          <table:covered-table-cell/>
          <table:table-cell office:value-type="float" office:value="113300.78" table:style-name="ce5">
            <text:p>113300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25:0010156:1495</text:p>
          </table:table-cell>
          <table:covered-table-cell/>
          <table:table-cell office:value-type="float" office:value="118860.56" table:style-name="ce5">
            <text:p>118860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5:0010156:1371</text:p>
          </table:table-cell>
          <table:covered-table-cell/>
          <table:table-cell office:value-type="float" office:value="104316.64" table:style-name="ce5">
            <text:p>104316,6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5:0010156:1196</text:p>
          </table:table-cell>
          <table:covered-table-cell/>
          <table:table-cell office:value-type="float" office:value="168800.54" table:style-name="ce5">
            <text:p>168800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5:0010156:1210</text:p>
          </table:table-cell>
          <table:covered-table-cell/>
          <table:table-cell office:value-type="float" office:value="756115.33" table:style-name="ce5">
            <text:p>756115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5:0010156:1339</text:p>
          </table:table-cell>
          <table:covered-table-cell/>
          <table:table-cell office:value-type="float" office:value="117717.67" table:style-name="ce5">
            <text:p>117717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5:0010156:2339</text:p>
          </table:table-cell>
          <table:covered-table-cell/>
          <table:table-cell office:value-type="float" office:value="90989.82" table:style-name="ce5">
            <text:p>90989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5:0010156:1184</text:p>
          </table:table-cell>
          <table:covered-table-cell/>
          <table:table-cell office:value-type="float" office:value="126853.51" table:style-name="ce5">
            <text:p>126853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5:0010156:1116</text:p>
          </table:table-cell>
          <table:covered-table-cell/>
          <table:table-cell office:value-type="float" office:value="129099.04" table:style-name="ce5">
            <text:p>129099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5:0010156:1185</text:p>
          </table:table-cell>
          <table:covered-table-cell/>
          <table:table-cell office:value-type="float" office:value="367572.21" table:style-name="ce5">
            <text:p>367572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5:0010156:1160</text:p>
          </table:table-cell>
          <table:covered-table-cell/>
          <table:table-cell office:value-type="float" office:value="118162.84" table:style-name="ce5">
            <text:p>118162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5:0010156:1149</text:p>
          </table:table-cell>
          <table:covered-table-cell/>
          <table:table-cell office:value-type="float" office:value="139322.01" table:style-name="ce5">
            <text:p>13932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5:0010604:771</text:p>
          </table:table-cell>
          <table:covered-table-cell/>
          <table:table-cell office:value-type="float" office:value="131356.62" table:style-name="ce5">
            <text:p>131356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5:0010156:1860</text:p>
          </table:table-cell>
          <table:covered-table-cell/>
          <table:table-cell office:value-type="float" office:value="100995.5" table:style-name="ce5">
            <text:p>100995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5:0010156:1447</text:p>
          </table:table-cell>
          <table:covered-table-cell/>
          <table:table-cell office:value-type="float" office:value="126793.7" table:style-name="ce5">
            <text:p>126793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5:0010156:1594</text:p>
          </table:table-cell>
          <table:covered-table-cell/>
          <table:table-cell office:value-type="float" office:value="142772.10999999999" table:style-name="ce5">
            <text:p>142772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5:0010604:763</text:p>
          </table:table-cell>
          <table:covered-table-cell/>
          <table:table-cell office:value-type="float" office:value="156763.12" table:style-name="ce5">
            <text:p>156763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5:0010156:1542</text:p>
          </table:table-cell>
          <table:covered-table-cell/>
          <table:table-cell office:value-type="float" office:value="118200.6" table:style-name="ce5">
            <text:p>118200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5:0010168:43</text:p>
          </table:table-cell>
          <table:covered-table-cell/>
          <table:table-cell office:value-type="float" office:value="152861.91" table:style-name="ce5">
            <text:p>152861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5:0010156:1400</text:p>
          </table:table-cell>
          <table:covered-table-cell/>
          <table:table-cell office:value-type="float" office:value="112574.67" table:style-name="ce5">
            <text:p>112574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5:0010156:1600</text:p>
          </table:table-cell>
          <table:covered-table-cell/>
          <table:table-cell office:value-type="float" office:value="368637.95" table:style-name="ce5">
            <text:p>368637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25:0010156:1998</text:p>
          </table:table-cell>
          <table:covered-table-cell/>
          <table:table-cell office:value-type="float" office:value="137744.07" table:style-name="ce5">
            <text:p>137744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25:0010156:2377</text:p>
          </table:table-cell>
          <table:covered-table-cell/>
          <table:table-cell office:value-type="float" office:value="88968" table:style-name="ce5">
            <text:p>889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25:0010156:2075</text:p>
          </table:table-cell>
          <table:covered-table-cell/>
          <table:table-cell office:value-type="float" office:value="125744.85" table:style-name="ce5">
            <text:p>125744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25:0010156:2007</text:p>
          </table:table-cell>
          <table:covered-table-cell/>
          <table:table-cell office:value-type="float" office:value="123219.49" table:style-name="ce5">
            <text:p>123219,4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25:0010156:2017</text:p>
          </table:table-cell>
          <table:covered-table-cell/>
          <table:table-cell office:value-type="float" office:value="114835.73" table:style-name="ce5">
            <text:p>114835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25:0010156:2000</text:p>
          </table:table-cell>
          <table:covered-table-cell/>
          <table:table-cell office:value-type="float" office:value="117717.67" table:style-name="ce5">
            <text:p>117717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25:0010156:1940</text:p>
          </table:table-cell>
          <table:covered-table-cell/>
          <table:table-cell office:value-type="float" office:value="135185.46" table:style-name="ce5">
            <text:p>135185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25:0010156:1337</text:p>
          </table:table-cell>
          <table:covered-table-cell/>
          <table:table-cell office:value-type="float" office:value="119073.19" table:style-name="ce5">
            <text:p>119073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25:0010156:1470</text:p>
          </table:table-cell>
          <table:covered-table-cell/>
          <table:table-cell office:value-type="float" office:value="114187.44" table:style-name="ce5">
            <text:p>114187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25:0010156:1497</text:p>
          </table:table-cell>
          <table:covered-table-cell/>
          <table:table-cell office:value-type="float" office:value="117407.25" table:style-name="ce5">
            <text:p>117407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25:0010156:1829</text:p>
          </table:table-cell>
          <table:covered-table-cell/>
          <table:table-cell office:value-type="float" office:value="106380.54" table:style-name="ce5">
            <text:p>106380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25:0010156:1629</text:p>
          </table:table-cell>
          <table:covered-table-cell/>
          <table:table-cell office:value-type="float" office:value="117717.67" table:style-name="ce5">
            <text:p>117717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25:0010156:1942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25:0010156:1817</text:p>
          </table:table-cell>
          <table:covered-table-cell/>
          <table:table-cell office:value-type="float" office:value="113171.45" table:style-name="ce5">
            <text:p>113171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25:0010156:1482</text:p>
          </table:table-cell>
          <table:covered-table-cell/>
          <table:table-cell office:value-type="float" office:value="96824.28" table:style-name="ce5">
            <text:p>96824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25:0010156:2008</text:p>
          </table:table-cell>
          <table:covered-table-cell/>
          <table:table-cell office:value-type="float" office:value="362383.38" table:style-name="ce5">
            <text:p>362383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25:0010156:1821</text:p>
          </table:table-cell>
          <table:covered-table-cell/>
          <table:table-cell office:value-type="float" office:value="101916.49" table:style-name="ce5">
            <text:p>101916,4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25:0010156:1352</text:p>
          </table:table-cell>
          <table:covered-table-cell/>
          <table:table-cell office:value-type="float" office:value="121911.5" table:style-name="ce5">
            <text:p>121911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25:0010156:1873</text:p>
          </table:table-cell>
          <table:covered-table-cell/>
          <table:table-cell office:value-type="float" office:value="109911.86" table:style-name="ce5">
            <text:p>109911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25:0010167:58</text:p>
          </table:table-cell>
          <table:covered-table-cell/>
          <table:table-cell office:value-type="float" office:value="146568.74" table:style-name="ce5">
            <text:p>146568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25:0010156:1133</text:p>
          </table:table-cell>
          <table:covered-table-cell/>
          <table:table-cell office:value-type="float" office:value="105962.5" table:style-name="ce5">
            <text:p>105962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25:0010156:1148</text:p>
          </table:table-cell>
          <table:covered-table-cell/>
          <table:table-cell office:value-type="float" office:value="162632.70000000001" table:style-name="ce5">
            <text:p>162632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25:0010156:1165</text:p>
          </table:table-cell>
          <table:covered-table-cell/>
          <table:table-cell office:value-type="float" office:value="171390.87" table:style-name="ce5">
            <text:p>171390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25:0010156:1153</text:p>
          </table:table-cell>
          <table:covered-table-cell/>
          <table:table-cell office:value-type="float" office:value="175247.79" table:style-name="ce5">
            <text:p>175247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25:0010156:1574</text:p>
          </table:table-cell>
          <table:covered-table-cell/>
          <table:table-cell office:value-type="float" office:value="111431.78" table:style-name="ce5">
            <text:p>111431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25:0010156:1172</text:p>
          </table:table-cell>
          <table:covered-table-cell/>
          <table:table-cell office:value-type="float" office:value="120564.61" table:style-name="ce5">
            <text:p>120564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25:0010156:1575</text:p>
          </table:table-cell>
          <table:covered-table-cell/>
          <table:table-cell office:value-type="float" office:value="120311.58" table:style-name="ce5">
            <text:p>120311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25:0010604:767</text:p>
          </table:table-cell>
          <table:covered-table-cell/>
          <table:table-cell office:value-type="float" office:value="361228.14" table:style-name="ce5">
            <text:p>361228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25:0010168:42</text:p>
          </table:table-cell>
          <table:covered-table-cell/>
          <table:table-cell office:value-type="float" office:value="152389.38" table:style-name="ce5">
            <text:p>152389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25:0010156:1414</text:p>
          </table:table-cell>
          <table:covered-table-cell/>
          <table:table-cell office:value-type="float" office:value="100280.41" table:style-name="ce5">
            <text:p>100280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25:0010156:2345</text:p>
          </table:table-cell>
          <table:covered-table-cell/>
          <table:table-cell office:value-type="float" office:value="100829.9" table:style-name="ce5">
            <text:p>100829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25:0010156:1391</text:p>
          </table:table-cell>
          <table:covered-table-cell/>
          <table:table-cell office:value-type="float" office:value="112468.95" table:style-name="ce5">
            <text:p>112468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25:0010604:762</text:p>
          </table:table-cell>
          <table:covered-table-cell/>
          <table:table-cell office:value-type="float" office:value="126125.61" table:style-name="ce5">
            <text:p>126125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25:0010168:34</text:p>
          </table:table-cell>
          <table:covered-table-cell/>
          <table:table-cell office:value-type="float" office:value="151803.26999999999" table:style-name="ce5">
            <text:p>151803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25:0010156:1592</text:p>
          </table:table-cell>
          <table:covered-table-cell/>
          <table:table-cell office:value-type="float" office:value="1405342.85" table:style-name="ce5">
            <text:p>1405342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25:0010156:1539</text:p>
          </table:table-cell>
          <table:covered-table-cell/>
          <table:table-cell office:value-type="float" office:value="115267.3" table:style-name="ce5">
            <text:p>115267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25:0010156:1985</text:p>
          </table:table-cell>
          <table:covered-table-cell/>
          <table:table-cell office:value-type="float" office:value="128104.73" table:style-name="ce5">
            <text:p>128104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25:0010156:1936</text:p>
          </table:table-cell>
          <table:covered-table-cell/>
          <table:table-cell office:value-type="float" office:value="100811.44" table:style-name="ce5">
            <text:p>100811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25:0010156:1832</text:p>
          </table:table-cell>
          <table:covered-table-cell/>
          <table:table-cell office:value-type="float" office:value="1098307.44" table:style-name="ce5">
            <text:p>1098307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25:0010156:1465</text:p>
          </table:table-cell>
          <table:covered-table-cell/>
          <table:table-cell office:value-type="float" office:value="104574.44" table:style-name="ce5">
            <text:p>104574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25:0010156:2002</text:p>
          </table:table-cell>
          <table:covered-table-cell/>
          <table:table-cell office:value-type="float" office:value="103457.87" table:style-name="ce5">
            <text:p>103457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25:0010156:1118</text:p>
          </table:table-cell>
          <table:covered-table-cell/>
          <table:table-cell office:value-type="float" office:value="119192" table:style-name="ce5">
            <text:p>1191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25:0010156:2368</text:p>
          </table:table-cell>
          <table:covered-table-cell/>
          <table:table-cell office:value-type="float" office:value="118058.92" table:style-name="ce5">
            <text:p>118058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25:0010156:1399</text:p>
          </table:table-cell>
          <table:covered-table-cell/>
          <table:table-cell office:value-type="float" office:value="121753.54" table:style-name="ce5">
            <text:p>121753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25:0010156:1941</text:p>
          </table:table-cell>
          <table:covered-table-cell/>
          <table:table-cell office:value-type="float" office:value="43569.77" table:style-name="ce5">
            <text:p>43569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25:0010156:1995</text:p>
          </table:table-cell>
          <table:covered-table-cell/>
          <table:table-cell office:value-type="float" office:value="108744.55" table:style-name="ce5">
            <text:p>108744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25:0010156:1627</text:p>
          </table:table-cell>
          <table:covered-table-cell/>
          <table:table-cell office:value-type="float" office:value="98921.74" table:style-name="ce5">
            <text:p>98921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25:0010156:1623</text:p>
          </table:table-cell>
          <table:covered-table-cell/>
          <table:table-cell office:value-type="float" office:value="104892.97" table:style-name="ce5">
            <text:p>104892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25:0010156:1383</text:p>
          </table:table-cell>
          <table:covered-table-cell/>
          <table:table-cell office:value-type="float" office:value="110656.32000000001" table:style-name="ce5">
            <text:p>110656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25:0010156:1516</text:p>
          </table:table-cell>
          <table:covered-table-cell/>
          <table:table-cell office:value-type="float" office:value="146289.92000000001" table:style-name="ce5">
            <text:p>146289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25:0010168:25</text:p>
          </table:table-cell>
          <table:covered-table-cell/>
          <table:table-cell office:value-type="float" office:value="148286.59" table:style-name="ce5">
            <text:p>148286,5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25:0010156:1614</text:p>
          </table:table-cell>
          <table:covered-table-cell/>
          <table:table-cell office:value-type="float" office:value="106512.53" table:style-name="ce5">
            <text:p>106512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25:0010156:1540</text:p>
          </table:table-cell>
          <table:covered-table-cell/>
          <table:table-cell office:value-type="float" office:value="132575.24" table:style-name="ce5">
            <text:p>132575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25:0010156:1517</text:p>
          </table:table-cell>
          <table:covered-table-cell/>
          <table:table-cell office:value-type="float" office:value="340006.58" table:style-name="ce5">
            <text:p>340006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25:0010156:1635</text:p>
          </table:table-cell>
          <table:covered-table-cell/>
          <table:table-cell office:value-type="float" office:value="96314.52" table:style-name="ce5">
            <text:p>96314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25:0010156:1584</text:p>
          </table:table-cell>
          <table:covered-table-cell/>
          <table:table-cell office:value-type="float" office:value="112853.96" table:style-name="ce5">
            <text:p>112853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25:0010156:1945</text:p>
          </table:table-cell>
          <table:covered-table-cell/>
          <table:table-cell office:value-type="float" office:value="156652.73000000001" table:style-name="ce5">
            <text:p>156652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25:0010156:1984</text:p>
          </table:table-cell>
          <table:covered-table-cell/>
          <table:table-cell office:value-type="float" office:value="123509.21" table:style-name="ce5">
            <text:p>123509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25:0010156:1582</text:p>
          </table:table-cell>
          <table:covered-table-cell/>
          <table:table-cell office:value-type="float" office:value="88927.27" table:style-name="ce5">
            <text:p>88927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25:0010156:1994</text:p>
          </table:table-cell>
          <table:covered-table-cell/>
          <table:table-cell office:value-type="float" office:value="106672.57" table:style-name="ce5">
            <text:p>106672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25:0010156:1999</text:p>
          </table:table-cell>
          <table:covered-table-cell/>
          <table:table-cell office:value-type="float" office:value="112178.09" table:style-name="ce5">
            <text:p>112178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25:0010156:1855</text:p>
          </table:table-cell>
          <table:covered-table-cell/>
          <table:table-cell office:value-type="float" office:value="107879.69" table:style-name="ce5">
            <text:p>107879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25:0010156:1870</text:p>
          </table:table-cell>
          <table:covered-table-cell/>
          <table:table-cell office:value-type="float" office:value="130828.05" table:style-name="ce5">
            <text:p>130828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25:0010156:2021</text:p>
          </table:table-cell>
          <table:covered-table-cell/>
          <table:table-cell office:value-type="float" office:value="114444.31" table:style-name="ce5">
            <text:p>114444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25:0010156:1520</text:p>
          </table:table-cell>
          <table:covered-table-cell/>
          <table:table-cell office:value-type="float" office:value="112757.46" table:style-name="ce5">
            <text:p>112757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25:0010156:2019</text:p>
          </table:table-cell>
          <table:covered-table-cell/>
          <table:table-cell office:value-type="float" office:value="149147.15" table:style-name="ce5">
            <text:p>149147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25:0010156:1186</text:p>
          </table:table-cell>
          <table:covered-table-cell/>
          <table:table-cell office:value-type="float" office:value="129022.41" table:style-name="ce5">
            <text:p>129022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25:0010156:1824</text:p>
          </table:table-cell>
          <table:covered-table-cell/>
          <table:table-cell office:value-type="float" office:value="118179.76" table:style-name="ce5">
            <text:p>118179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25:0010156:1825</text:p>
          </table:table-cell>
          <table:covered-table-cell/>
          <table:table-cell office:value-type="float" office:value="134805.99" table:style-name="ce5">
            <text:p>134805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25:0010156:1354</text:p>
          </table:table-cell>
          <table:covered-table-cell/>
          <table:table-cell office:value-type="float" office:value="114289" table:style-name="ce5">
            <text:p>1142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25:0010156:1357</text:p>
          </table:table-cell>
          <table:covered-table-cell/>
          <table:table-cell office:value-type="float" office:value="119432.01" table:style-name="ce5">
            <text:p>11943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25:0010156:1872</text:p>
          </table:table-cell>
          <table:covered-table-cell/>
          <table:table-cell office:value-type="float" office:value="192495.89" table:style-name="ce5">
            <text:p>192495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25:0010167:57</text:p>
          </table:table-cell>
          <table:covered-table-cell/>
          <table:table-cell office:value-type="float" office:value="179664.91" table:style-name="ce5">
            <text:p>179664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25:0010156:1129</text:p>
          </table:table-cell>
          <table:covered-table-cell/>
          <table:table-cell office:value-type="float" office:value="100290.17" table:style-name="ce5">
            <text:p>100290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25:0010156:1143</text:p>
          </table:table-cell>
          <table:covered-table-cell/>
          <table:table-cell office:value-type="float" office:value="106672.57" table:style-name="ce5">
            <text:p>106672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25:0010156:1088</text:p>
          </table:table-cell>
          <table:covered-table-cell/>
          <table:table-cell office:value-type="float" office:value="164486.39000000001" table:style-name="ce5">
            <text:p>164486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25:0010156:1090</text:p>
          </table:table-cell>
          <table:covered-table-cell/>
          <table:table-cell office:value-type="float" office:value="178663.85" table:style-name="ce5">
            <text:p>178663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25:0010155:554</text:p>
          </table:table-cell>
          <table:covered-table-cell/>
          <table:table-cell office:value-type="float" office:value="109503.65" table:style-name="ce5">
            <text:p>109503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25:0010156:1063</text:p>
          </table:table-cell>
          <table:covered-table-cell/>
          <table:table-cell office:value-type="float" office:value="159433.16" table:style-name="ce5">
            <text:p>159433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25:0000000:4657</text:p>
          </table:table-cell>
          <table:covered-table-cell/>
          <table:table-cell office:value-type="float" office:value="43958.48" table:style-name="ce5">
            <text:p>4395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25:0010156:1075</text:p>
          </table:table-cell>
          <table:covered-table-cell/>
          <table:table-cell office:value-type="float" office:value="152970.12" table:style-name="ce5">
            <text:p>152970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25:0010155:649</text:p>
          </table:table-cell>
          <table:covered-table-cell/>
          <table:table-cell office:value-type="float" office:value="131991.75" table:style-name="ce5">
            <text:p>131991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25:0010155:523</text:p>
          </table:table-cell>
          <table:covered-table-cell/>
          <table:table-cell office:value-type="float" office:value="175447.91" table:style-name="ce5">
            <text:p>175447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25:0010155:644</text:p>
          </table:table-cell>
          <table:covered-table-cell/>
          <table:table-cell office:value-type="float" office:value="128727.36" table:style-name="ce5">
            <text:p>128727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25:0010154:2122</text:p>
          </table:table-cell>
          <table:covered-table-cell/>
          <table:table-cell office:value-type="float" office:value="101099.88" table:style-name="ce5">
            <text:p>101099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25:0010154:2068</text:p>
          </table:table-cell>
          <table:covered-table-cell/>
          <table:table-cell office:value-type="float" office:value="113842.89" table:style-name="ce5">
            <text:p>113842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25:0010156:1066</text:p>
          </table:table-cell>
          <table:covered-table-cell/>
          <table:table-cell office:value-type="float" office:value="107601.74" table:style-name="ce5">
            <text:p>107601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25:0010155:564</text:p>
          </table:table-cell>
          <table:covered-table-cell/>
          <table:table-cell office:value-type="float" office:value="88573.98" table:style-name="ce5">
            <text:p>88573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25:0010154:1906</text:p>
          </table:table-cell>
          <table:covered-table-cell/>
          <table:table-cell office:value-type="float" office:value="139476.71" table:style-name="ce5">
            <text:p>139476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25:0010154:1513</text:p>
          </table:table-cell>
          <table:covered-table-cell/>
          <table:table-cell office:value-type="float" office:value="136936.37" table:style-name="ce5">
            <text:p>136936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25:0010154:2085</text:p>
          </table:table-cell>
          <table:covered-table-cell/>
          <table:table-cell office:value-type="float" office:value="140948.34" table:style-name="ce5">
            <text:p>140948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25:0010155:522</text:p>
          </table:table-cell>
          <table:covered-table-cell/>
          <table:table-cell office:value-type="float" office:value="124701.63" table:style-name="ce5">
            <text:p>124701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25:0010154:1542</text:p>
          </table:table-cell>
          <table:covered-table-cell/>
          <table:table-cell office:value-type="float" office:value="138896.74" table:style-name="ce5">
            <text:p>138896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25:0010154:1482</text:p>
          </table:table-cell>
          <table:covered-table-cell/>
          <table:table-cell office:value-type="float" office:value="119567.05" table:style-name="ce5">
            <text:p>119567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25:0010154:1488</text:p>
          </table:table-cell>
          <table:covered-table-cell/>
          <table:table-cell office:value-type="float" office:value="134840.32999999999" table:style-name="ce5">
            <text:p>134840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25:0010154:1897</text:p>
          </table:table-cell>
          <table:covered-table-cell/>
          <table:table-cell office:value-type="float" office:value="212757.72" table:style-name="ce5">
            <text:p>212757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25:0010154:2135</text:p>
          </table:table-cell>
          <table:covered-table-cell/>
          <table:table-cell office:value-type="float" office:value="192062.48" table:style-name="ce5">
            <text:p>192062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25:0010154:2130</text:p>
          </table:table-cell>
          <table:covered-table-cell/>
          <table:table-cell office:value-type="float" office:value="138289.69" table:style-name="ce5">
            <text:p>138289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25:0010154:2381</text:p>
          </table:table-cell>
          <table:covered-table-cell/>
          <table:table-cell office:value-type="float" office:value="136275.15" table:style-name="ce5">
            <text:p>136275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25:0010156:1080</text:p>
          </table:table-cell>
          <table:covered-table-cell/>
          <table:table-cell office:value-type="float" office:value="112757.46" table:style-name="ce5">
            <text:p>112757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25:0010155:632</text:p>
          </table:table-cell>
          <table:covered-table-cell/>
          <table:table-cell office:value-type="float" office:value="124488.36" table:style-name="ce5">
            <text:p>124488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25:0010156:1064</text:p>
          </table:table-cell>
          <table:covered-table-cell/>
          <table:table-cell office:value-type="float" office:value="108927.32" table:style-name="ce5">
            <text:p>108927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25:0010156:1082</text:p>
          </table:table-cell>
          <table:covered-table-cell/>
          <table:table-cell office:value-type="float" office:value="108003.11" table:style-name="ce5">
            <text:p>108003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25:0010155:580</text:p>
          </table:table-cell>
          <table:covered-table-cell/>
          <table:table-cell office:value-type="float" office:value="107198.31" table:style-name="ce5">
            <text:p>107198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25:0010156:1058</text:p>
          </table:table-cell>
          <table:covered-table-cell/>
          <table:table-cell office:value-type="float" office:value="138294.70000000001" table:style-name="ce5">
            <text:p>138294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25:0010156:1115</text:p>
          </table:table-cell>
          <table:covered-table-cell/>
          <table:table-cell office:value-type="float" office:value="158492.13" table:style-name="ce5">
            <text:p>158492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25:0010154:2125</text:p>
          </table:table-cell>
          <table:covered-table-cell/>
          <table:table-cell office:value-type="float" office:value="159224.99" table:style-name="ce5">
            <text:p>159224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25:0010154:1959</text:p>
          </table:table-cell>
          <table:covered-table-cell/>
          <table:table-cell office:value-type="float" office:value="124238.88" table:style-name="ce5">
            <text:p>124238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25:0010154:2123</text:p>
          </table:table-cell>
          <table:covered-table-cell/>
          <table:table-cell office:value-type="float" office:value="156349.26" table:style-name="ce5">
            <text:p>156349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25:0010156:1056</text:p>
          </table:table-cell>
          <table:covered-table-cell/>
          <table:table-cell office:value-type="float" office:value="114501.13" table:style-name="ce5">
            <text:p>114501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25:0010155:521</text:p>
          </table:table-cell>
          <table:covered-table-cell/>
          <table:table-cell office:value-type="float" office:value="118968.1" table:style-name="ce5">
            <text:p>118968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25:0010155:646</text:p>
          </table:table-cell>
          <table:covered-table-cell/>
          <table:table-cell office:value-type="float" office:value="111455.98" table:style-name="ce5">
            <text:p>111455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25:0010154:2007</text:p>
          </table:table-cell>
          <table:covered-table-cell/>
          <table:table-cell office:value-type="float" office:value="201284.42" table:style-name="ce5">
            <text:p>20128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25:0010154:2060</text:p>
          </table:table-cell>
          <table:covered-table-cell/>
          <table:table-cell office:value-type="float" office:value="93093.34" table:style-name="ce5">
            <text:p>93093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25:0010155:645</text:p>
          </table:table-cell>
          <table:covered-table-cell/>
          <table:table-cell office:value-type="float" office:value="146607.16" table:style-name="ce5">
            <text:p>146607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25:0010154:2117</text:p>
          </table:table-cell>
          <table:covered-table-cell/>
          <table:table-cell office:value-type="float" office:value="122183.02" table:style-name="ce5">
            <text:p>122183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25:0010154:2396</text:p>
          </table:table-cell>
          <table:covered-table-cell/>
          <table:table-cell office:value-type="float" office:value="96856.31" table:style-name="ce5">
            <text:p>96856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25:0010154:2141</text:p>
          </table:table-cell>
          <table:covered-table-cell/>
          <table:table-cell office:value-type="float" office:value="138289.69" table:style-name="ce5">
            <text:p>138289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25:0010154:2126</text:p>
          </table:table-cell>
          <table:covered-table-cell/>
          <table:table-cell office:value-type="float" office:value="126793.7" table:style-name="ce5">
            <text:p>126793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25:0010154:2394</text:p>
          </table:table-cell>
          <table:covered-table-cell/>
          <table:table-cell office:value-type="float" office:value="139806.62" table:style-name="ce5">
            <text:p>139806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25:0010154:2216</text:p>
          </table:table-cell>
          <table:covered-table-cell/>
          <table:table-cell office:value-type="float" office:value="143091.69" table:style-name="ce5">
            <text:p>143091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25:0010154:1967</text:p>
          </table:table-cell>
          <table:covered-table-cell/>
          <table:table-cell office:value-type="float" office:value="155433.79" table:style-name="ce5">
            <text:p>155433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25:0010154:1969</text:p>
          </table:table-cell>
          <table:covered-table-cell/>
          <table:table-cell office:value-type="float" office:value="116907.63" table:style-name="ce5">
            <text:p>116907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25:0010155:648</text:p>
          </table:table-cell>
          <table:covered-table-cell/>
          <table:table-cell office:value-type="float" office:value="112961.66" table:style-name="ce5">
            <text:p>112961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25:0010155:643</text:p>
          </table:table-cell>
          <table:covered-table-cell/>
          <table:table-cell office:value-type="float" office:value="130020.66" table:style-name="ce5">
            <text:p>130020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25:0010154:2010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25:0010154:1533</text:p>
          </table:table-cell>
          <table:covered-table-cell/>
          <table:table-cell office:value-type="float" office:value="155802.9" table:style-name="ce5">
            <text:p>155802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25:0010154:1506</text:p>
          </table:table-cell>
          <table:covered-table-cell/>
          <table:table-cell office:value-type="float" office:value="171171.5" table:style-name="ce5">
            <text:p>171171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25:0010154:1494</text:p>
          </table:table-cell>
          <table:covered-table-cell/>
          <table:table-cell office:value-type="float" office:value="129675.38" table:style-name="ce5">
            <text:p>129675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25:0010155:525</text:p>
          </table:table-cell>
          <table:covered-table-cell/>
          <table:table-cell office:value-type="float" office:value="145377.35999999999" table:style-name="ce5">
            <text:p>145377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25:0010154:1822</text:p>
          </table:table-cell>
          <table:covered-table-cell/>
          <table:table-cell office:value-type="float" office:value="197470.91" table:style-name="ce5">
            <text:p>197470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25:0010154:1470</text:p>
          </table:table-cell>
          <table:covered-table-cell/>
          <table:table-cell office:value-type="float" office:value="159836.6" table:style-name="ce5">
            <text:p>159836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25:0010154:1966</text:p>
          </table:table-cell>
          <table:covered-table-cell/>
          <table:table-cell office:value-type="float" office:value="120739.28" table:style-name="ce5">
            <text:p>120739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25:0000000:4654</text:p>
          </table:table-cell>
          <table:covered-table-cell/>
          <table:table-cell office:value-type="float" office:value="146528.25" table:style-name="ce5">
            <text:p>146528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25:0000000:4658</text:p>
          </table:table-cell>
          <table:covered-table-cell/>
          <table:table-cell office:value-type="float" office:value="110775.36" table:style-name="ce5">
            <text:p>110775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25:0000000:4551</text:p>
          </table:table-cell>
          <table:covered-table-cell/>
          <table:table-cell office:value-type="float" office:value="111013.78" table:style-name="ce5">
            <text:p>111013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25:0010156:1111</text:p>
          </table:table-cell>
          <table:covered-table-cell/>
          <table:table-cell office:value-type="float" office:value="127288.06" table:style-name="ce5">
            <text:p>127288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25:0010154:1518</text:p>
          </table:table-cell>
          <table:covered-table-cell/>
          <table:table-cell office:value-type="float" office:value="145887.22" table:style-name="ce5">
            <text:p>145887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25:0010154:1604</text:p>
          </table:table-cell>
          <table:covered-table-cell/>
          <table:table-cell office:value-type="float" office:value="119683.09" table:style-name="ce5">
            <text:p>119683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25:0010156:1065</text:p>
          </table:table-cell>
          <table:covered-table-cell/>
          <table:table-cell office:value-type="float" office:value="103457.87" table:style-name="ce5">
            <text:p>103457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25:0010155:638</text:p>
          </table:table-cell>
          <table:covered-table-cell/>
          <table:table-cell office:value-type="float" office:value="110079.99" table:style-name="ce5">
            <text:p>110079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25:0010156:1109</text:p>
          </table:table-cell>
          <table:covered-table-cell/>
          <table:table-cell office:value-type="float" office:value="134843.97" table:style-name="ce5">
            <text:p>134843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25:0010154:1522</text:p>
          </table:table-cell>
          <table:covered-table-cell/>
          <table:table-cell office:value-type="float" office:value="148437.67000000001" table:style-name="ce5">
            <text:p>148437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25:0010155:519</text:p>
          </table:table-cell>
          <table:covered-table-cell/>
          <table:table-cell office:value-type="float" office:value="115963.86" table:style-name="ce5">
            <text:p>115963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25:0010155:524</text:p>
          </table:table-cell>
          <table:covered-table-cell/>
          <table:table-cell office:value-type="float" office:value="384525.39" table:style-name="ce5">
            <text:p>384525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25:0010154:2003</text:p>
          </table:table-cell>
          <table:covered-table-cell/>
          <table:table-cell office:value-type="float" office:value="118226.08" table:style-name="ce5">
            <text:p>118226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25:0010154:1463</text:p>
          </table:table-cell>
          <table:covered-table-cell/>
          <table:table-cell office:value-type="float" office:value="154290.15" table:style-name="ce5">
            <text:p>154290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25:0010154:1549</text:p>
          </table:table-cell>
          <table:covered-table-cell/>
          <table:table-cell office:value-type="float" office:value="134273.76999999999" table:style-name="ce5">
            <text:p>134273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25:0010154:2132</text:p>
          </table:table-cell>
          <table:covered-table-cell/>
          <table:table-cell office:value-type="float" office:value="1363118.91" table:style-name="ce5">
            <text:p>1363118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25:0010154:2129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25:0010154:2063</text:p>
          </table:table-cell>
          <table:covered-table-cell/>
          <table:table-cell office:value-type="float" office:value="129530.97" table:style-name="ce5">
            <text:p>129530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25:0010156:1072</text:p>
          </table:table-cell>
          <table:covered-table-cell/>
          <table:table-cell office:value-type="float" office:value="106363.99" table:style-name="ce5">
            <text:p>106363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25:0010155:637</text:p>
          </table:table-cell>
          <table:covered-table-cell/>
          <table:table-cell office:value-type="float" office:value="202293.59" table:style-name="ce5">
            <text:p>202293,5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25:0010154:2014</text:p>
          </table:table-cell>
          <table:covered-table-cell/>
          <table:table-cell office:value-type="float" office:value="140074.98000000001" table:style-name="ce5">
            <text:p>140074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25:0010156:1073</text:p>
          </table:table-cell>
          <table:covered-table-cell/>
          <table:table-cell office:value-type="float" office:value="127475.1" table:style-name="ce5">
            <text:p>127475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25:0010156:1113</text:p>
          </table:table-cell>
          <table:covered-table-cell/>
          <table:table-cell office:value-type="float" office:value="153881.45000000001" table:style-name="ce5">
            <text:p>153881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25:0010156:1085</text:p>
          </table:table-cell>
          <table:covered-table-cell/>
          <table:table-cell office:value-type="float" office:value="154915.82999999999" table:style-name="ce5">
            <text:p>154915,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25:0010154:1968</text:p>
          </table:table-cell>
          <table:covered-table-cell/>
          <table:table-cell office:value-type="float" office:value="147750.75" table:style-name="ce5">
            <text:p>147750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25:0010155:689</text:p>
          </table:table-cell>
          <table:covered-table-cell/>
          <table:table-cell office:value-type="float" office:value="114501.13" table:style-name="ce5">
            <text:p>114501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25:0010154:2131</text:p>
          </table:table-cell>
          <table:covered-table-cell/>
          <table:table-cell office:value-type="float" office:value="156886.39999999999" table:style-name="ce5">
            <text:p>156886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25:0010156:1061</text:p>
          </table:table-cell>
          <table:covered-table-cell/>
          <table:table-cell office:value-type="float" office:value="108688.89" table:style-name="ce5">
            <text:p>108688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25:0010156:1057</text:p>
          </table:table-cell>
          <table:covered-table-cell/>
          <table:table-cell office:value-type="float" office:value="121325.39" table:style-name="ce5">
            <text:p>121325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25:0010154:2061</text:p>
          </table:table-cell>
          <table:covered-table-cell/>
          <table:table-cell office:value-type="float" office:value="348260.98" table:style-name="ce5">
            <text:p>348260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25:0010155:641</text:p>
          </table:table-cell>
          <table:covered-table-cell/>
          <table:table-cell office:value-type="float" office:value="118980.94" table:style-name="ce5">
            <text:p>118980,9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25:0000000:4555</text:p>
          </table:table-cell>
          <table:covered-table-cell/>
          <table:table-cell office:value-type="float" office:value="146389.09" table:style-name="ce5">
            <text:p>146389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25:0010155:642</text:p>
          </table:table-cell>
          <table:covered-table-cell/>
          <table:table-cell office:value-type="float" office:value="130601.03" table:style-name="ce5">
            <text:p>130601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25:0010156:1112</text:p>
          </table:table-cell>
          <table:covered-table-cell/>
          <table:table-cell office:value-type="float" office:value="141712.13" table:style-name="ce5">
            <text:p>141712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25:0010155:647</text:p>
          </table:table-cell>
          <table:covered-table-cell/>
          <table:table-cell office:value-type="float" office:value="109270.11" table:style-name="ce5">
            <text:p>109270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25:0010156:1070</text:p>
          </table:table-cell>
          <table:covered-table-cell/>
          <table:table-cell office:value-type="float" office:value="104966.87" table:style-name="ce5">
            <text:p>104966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25:0010154:1948</text:p>
          </table:table-cell>
          <table:covered-table-cell/>
          <table:table-cell office:value-type="float" office:value="127205.19" table:style-name="ce5">
            <text:p>127205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25:0010155:635</text:p>
          </table:table-cell>
          <table:covered-table-cell/>
          <table:table-cell office:value-type="float" office:value="110244.5" table:style-name="ce5">
            <text:p>110244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25:0010156:1053</text:p>
          </table:table-cell>
          <table:covered-table-cell/>
          <table:table-cell office:value-type="float" office:value="114114.33" table:style-name="ce5">
            <text:p>114114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25:0010154:1487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25:0010154:1475</text:p>
          </table:table-cell>
          <table:covered-table-cell/>
          <table:table-cell office:value-type="float" office:value="140575.47" table:style-name="ce5">
            <text:p>140575,4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25:0010154:1905</text:p>
          </table:table-cell>
          <table:covered-table-cell/>
          <table:table-cell office:value-type="float" office:value="147700.48000000001" table:style-name="ce5">
            <text:p>147700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25:0010154:1898</text:p>
          </table:table-cell>
          <table:covered-table-cell/>
          <table:table-cell office:value-type="float" office:value="384525.39" table:style-name="ce5">
            <text:p>384525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25:0010154:1526</text:p>
          </table:table-cell>
          <table:covered-table-cell/>
          <table:table-cell office:value-type="float" office:value="134748.68" table:style-name="ce5">
            <text:p>134748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25:0010154:1499</text:p>
          </table:table-cell>
          <table:covered-table-cell/>
          <table:table-cell office:value-type="float" office:value="109503.65" table:style-name="ce5">
            <text:p>109503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25:0010154:1498</text:p>
          </table:table-cell>
          <table:covered-table-cell/>
          <table:table-cell office:value-type="float" office:value="105469.31" table:style-name="ce5">
            <text:p>105469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25:0000000:4655</text:p>
          </table:table-cell>
          <table:covered-table-cell/>
          <table:table-cell office:value-type="float" office:value="128358.75" table:style-name="ce5">
            <text:p>128358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25:0010155:579</text:p>
          </table:table-cell>
          <table:covered-table-cell/>
          <table:table-cell office:value-type="float" office:value="113717.56" table:style-name="ce5">
            <text:p>113717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25:0010154:2058</text:p>
          </table:table-cell>
          <table:covered-table-cell/>
          <table:table-cell office:value-type="float" office:value="124642.32" table:style-name="ce5">
            <text:p>12464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25:0010154:1531</text:p>
          </table:table-cell>
          <table:covered-table-cell/>
          <table:table-cell office:value-type="float" office:value="130289.46" table:style-name="ce5">
            <text:p>130289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25:0010154:1510</text:p>
          </table:table-cell>
          <table:covered-table-cell/>
          <table:table-cell office:value-type="float" office:value="146468.45000000001" table:style-name="ce5">
            <text:p>146468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25:0010154:1944</text:p>
          </table:table-cell>
          <table:covered-table-cell/>
          <table:table-cell office:value-type="float" office:value="100598.8" table:style-name="ce5">
            <text:p>100598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25:0010154:2176</text:p>
          </table:table-cell>
          <table:covered-table-cell/>
          <table:table-cell office:value-type="float" office:value="119941.14" table:style-name="ce5">
            <text:p>119941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25:0010154:2127</text:p>
          </table:table-cell>
          <table:covered-table-cell/>
          <table:table-cell office:value-type="float" office:value="134262.74" table:style-name="ce5">
            <text:p>134262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25:0010154:2134</text:p>
          </table:table-cell>
          <table:covered-table-cell/>
          <table:table-cell office:value-type="float" office:value="140505.89000000001" table:style-name="ce5">
            <text:p>140505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25:0010154:2389</text:p>
          </table:table-cell>
          <table:covered-table-cell/>
          <table:table-cell office:value-type="float" office:value="150423.57999999999" table:style-name="ce5">
            <text:p>150423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25:0010154:2136</text:p>
          </table:table-cell>
          <table:covered-table-cell/>
          <table:table-cell office:value-type="float" office:value="151837.01" table:style-name="ce5">
            <text:p>151837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10:0040101:11838</text:p>
          </table:table-cell>
          <table:covered-table-cell/>
          <table:table-cell office:value-type="float" office:value="374518.26" table:style-name="ce5">
            <text:p>374518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25:0020313:150</text:p>
          </table:table-cell>
          <table:covered-table-cell/>
          <table:table-cell office:value-type="float" office:value="2665230.2999999998" table:style-name="ce5">
            <text:p>2665230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25:0020313:152</text:p>
          </table:table-cell>
          <table:covered-table-cell/>
          <table:table-cell office:value-type="float" office:value="1669429.97" table:style-name="ce5">
            <text:p>1669429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25:0020313:156</text:p>
          </table:table-cell>
          <table:covered-table-cell/>
          <table:table-cell office:value-type="float" office:value="2132184.2400000002" table:style-name="ce5">
            <text:p>2132184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25:0020313:157</text:p>
          </table:table-cell>
          <table:covered-table-cell/>
          <table:table-cell office:value-type="float" office:value="3549735.29" table:style-name="ce5">
            <text:p>3549735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25:0020313:161</text:p>
          </table:table-cell>
          <table:covered-table-cell/>
          <table:table-cell office:value-type="float" office:value="2460212.58" table:style-name="ce5">
            <text:p>2460212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25:0020313:165</text:p>
          </table:table-cell>
          <table:covered-table-cell/>
          <table:table-cell office:value-type="float" office:value="2331344.2999999998" table:style-name="ce5">
            <text:p>2331344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25:0020313:166</text:p>
          </table:table-cell>
          <table:covered-table-cell/>
          <table:table-cell office:value-type="float" office:value="1476127.55" table:style-name="ce5">
            <text:p>1476127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25:0020313:167</text:p>
          </table:table-cell>
          <table:covered-table-cell/>
          <table:table-cell office:value-type="float" office:value="2097038.34" table:style-name="ce5">
            <text:p>2097038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25:0020406:287</text:p>
          </table:table-cell>
          <table:covered-table-cell/>
          <table:table-cell office:value-type="float" office:value="2442732.2200000002" table:style-name="ce5">
            <text:p>2442732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25:0020406:288</text:p>
          </table:table-cell>
          <table:covered-table-cell/>
          <table:table-cell office:value-type="float" office:value="1095145.9099999999" table:style-name="ce5">
            <text:p>1095145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25:0020403:185</text:p>
          </table:table-cell>
          <table:covered-table-cell/>
          <table:table-cell office:value-type="float" office:value="15305583.27" table:style-name="ce5">
            <text:p>15305583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25:0010705:13</text:p>
          </table:table-cell>
          <table:covered-table-cell/>
          <table:table-cell office:value-type="float" office:value="34483672.219999999" table:style-name="ce5">
            <text:p>34483672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25:0010704:95</text:p>
          </table:table-cell>
          <table:covered-table-cell/>
          <table:table-cell office:value-type="float" office:value="309345556.92000002" table:style-name="ce5">
            <text:p>309345556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25:0020407:302</text:p>
          </table:table-cell>
          <table:covered-table-cell/>
          <table:table-cell office:value-type="float" office:value="20755509.289999999" table:style-name="ce5">
            <text:p>20755509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25:0020403:650</text:p>
          </table:table-cell>
          <table:covered-table-cell/>
          <table:table-cell office:value-type="float" office:value="43219076.880000003" table:style-name="ce5">
            <text:p>43219076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25:0010819:569</text:p>
          </table:table-cell>
          <table:covered-table-cell/>
          <table:table-cell office:value-type="float" office:value="911208.61" table:style-name="ce5">
            <text:p>911208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25:0020406:264</text:p>
          </table:table-cell>
          <table:covered-table-cell/>
          <table:table-cell office:value-type="float" office:value="33446945.870000001" table:style-name="ce5">
            <text:p>33446945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25:0020318:63</text:p>
          </table:table-cell>
          <table:covered-table-cell/>
          <table:table-cell office:value-type="float" office:value="6528206.5300000003" table:style-name="ce5">
            <text:p>6528206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25:0020304:28</text:p>
          </table:table-cell>
          <table:covered-table-cell/>
          <table:table-cell office:value-type="float" office:value="33545848.82" table:style-name="ce5">
            <text:p>33545848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25:0020407:262</text:p>
          </table:table-cell>
          <table:covered-table-cell/>
          <table:table-cell office:value-type="float" office:value="4715434.42" table:style-name="ce5">
            <text:p>4715434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25:0020305:177</text:p>
          </table:table-cell>
          <table:covered-table-cell/>
          <table:table-cell office:value-type="float" office:value="13329404.34" table:style-name="ce5">
            <text:p>13329404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25:0020314:550</text:p>
          </table:table-cell>
          <table:covered-table-cell/>
          <table:table-cell office:value-type="float" office:value="2177387.54" table:style-name="ce5">
            <text:p>2177387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25:0020315:294</text:p>
          </table:table-cell>
          <table:covered-table-cell/>
          <table:table-cell office:value-type="float" office:value="11719585.710000001" table:style-name="ce5">
            <text:p>11719585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25:0010607:137</text:p>
          </table:table-cell>
          <table:covered-table-cell/>
          <table:table-cell office:value-type="float" office:value="234017491.09" table:style-name="ce5">
            <text:p>234017491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25:0010608:3127</text:p>
          </table:table-cell>
          <table:covered-table-cell/>
          <table:table-cell office:value-type="float" office:value="9963449.6300000008" table:style-name="ce5">
            <text:p>9963449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25:0010610:1614</text:p>
          </table:table-cell>
          <table:covered-table-cell/>
          <table:table-cell office:value-type="float" office:value="4128185.25" table:style-name="ce5">
            <text:p>4128185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25:0010704:1788</text:p>
          </table:table-cell>
          <table:covered-table-cell/>
          <table:table-cell office:value-type="float" office:value="2225070.2400000002" table:style-name="ce5">
            <text:p>2225070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25:0010160:1044</text:p>
          </table:table-cell>
          <table:covered-table-cell/>
          <table:table-cell office:value-type="float" office:value="2938854.82" table:style-name="ce5">
            <text:p>2938854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25:0010158:295</text:p>
          </table:table-cell>
          <table:covered-table-cell/>
          <table:table-cell office:value-type="float" office:value="1125015.42" table:style-name="ce5">
            <text:p>1125015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25:0010160:1048</text:p>
          </table:table-cell>
          <table:covered-table-cell/>
          <table:table-cell office:value-type="float" office:value="5788571.2199999997" table:style-name="ce5">
            <text:p>5788571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25:0000000:5129</text:p>
          </table:table-cell>
          <table:covered-table-cell/>
          <table:table-cell office:value-type="float" office:value="41622911.520000003" table:style-name="ce5">
            <text:p>41622911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11:0880101:239</text:p>
          </table:table-cell>
          <table:covered-table-cell/>
          <table:table-cell office:value-type="float" office:value="82710.990000000005" table:style-name="ce5">
            <text:p>82710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25:0000000:5078</text:p>
          </table:table-cell>
          <table:covered-table-cell/>
          <table:table-cell office:value-type="float" office:value="261032.55" table:style-name="ce5">
            <text:p>261032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25:0010607:143</text:p>
          </table:table-cell>
          <table:covered-table-cell/>
          <table:table-cell office:value-type="float" office:value="9006038.75" table:style-name="ce5">
            <text:p>9006038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25:0000000:5079</text:p>
          </table:table-cell>
          <table:covered-table-cell/>
          <table:table-cell office:value-type="float" office:value="570328.19999999995" table:style-name="ce5">
            <text:p>570328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24:0460101:207</text:p>
          </table:table-cell>
          <table:covered-table-cell/>
          <table:table-cell office:value-type="float" office:value="82442.399999999994" table:style-name="ce5">
            <text:p>82442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25:0010609:140</text:p>
          </table:table-cell>
          <table:covered-table-cell/>
          <table:table-cell office:value-type="float" office:value="354499.69" table:style-name="ce5">
            <text:p>354499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01:0750201:132</text:p>
          </table:table-cell>
          <table:covered-table-cell/>
          <table:table-cell office:value-type="float" office:value="23258.04" table:style-name="ce5">
            <text:p>23258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25:0000000:5126</text:p>
          </table:table-cell>
          <table:covered-table-cell/>
          <table:table-cell office:value-type="float" office:value="253520.82" table:style-name="ce5">
            <text:p>253520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25:0000000:5077</text:p>
          </table:table-cell>
          <table:covered-table-cell/>
          <table:table-cell office:value-type="float" office:value="218309.6" table:style-name="ce5">
            <text:p>218309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25:0000000:5169</text:p>
          </table:table-cell>
          <table:covered-table-cell/>
          <table:table-cell office:value-type="float" office:value="1758481.2" table:style-name="ce5">
            <text:p>1758481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25:0010720:42</text:p>
          </table:table-cell>
          <table:covered-table-cell/>
          <table:table-cell office:value-type="float" office:value="1237434.33" table:style-name="ce5">
            <text:p>1237434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25:0020403:154</text:p>
          </table:table-cell>
          <table:covered-table-cell/>
          <table:table-cell office:value-type="float" office:value="367331" table:style-name="ce5">
            <text:p>3673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25:0010164:26</text:p>
          </table:table-cell>
          <table:covered-table-cell/>
          <table:table-cell office:value-type="float" office:value="559176" table:style-name="ce5">
            <text:p>5591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10:1330101:1637</text:p>
          </table:table-cell>
          <table:covered-table-cell/>
          <table:table-cell office:value-type="float" office:value="52882.92" table:style-name="ce5">
            <text:p>52882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25:0020305:65</text:p>
          </table:table-cell>
          <table:covered-table-cell/>
          <table:table-cell office:value-type="float" office:value="218374.63" table:style-name="ce5">
            <text:p>218374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25:0010609:138</text:p>
          </table:table-cell>
          <table:covered-table-cell/>
          <table:table-cell office:value-type="float" office:value="558659.53" table:style-name="ce5">
            <text:p>558659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25:0020306:29</text:p>
          </table:table-cell>
          <table:covered-table-cell/>
          <table:table-cell office:value-type="float" office:value="231887.89" table:style-name="ce5">
            <text:p>231887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07:0860101:262</text:p>
          </table:table-cell>
          <table:covered-table-cell/>
          <table:table-cell office:value-type="float" office:value="15505.36" table:style-name="ce5">
            <text:p>15505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25:0020403:191</text:p>
          </table:table-cell>
          <table:covered-table-cell/>
          <table:table-cell office:value-type="float" office:value="579272" table:style-name="ce5">
            <text:p>5792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25:0010162:40</text:p>
          </table:table-cell>
          <table:covered-table-cell/>
          <table:table-cell office:value-type="float" office:value="287383.99" table:style-name="ce5">
            <text:p>287383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25:0020403:192</text:p>
          </table:table-cell>
          <table:covered-table-cell/>
          <table:table-cell office:value-type="float" office:value="1476189.58" table:style-name="ce5">
            <text:p>1476189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25:0010819:805</text:p>
          </table:table-cell>
          <table:covered-table-cell/>
          <table:table-cell office:value-type="float" office:value="121135.5" table:style-name="ce5">
            <text:p>121135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25:0000000:5127</text:p>
          </table:table-cell>
          <table:covered-table-cell/>
          <table:table-cell office:value-type="float" office:value="449074.5" table:style-name="ce5">
            <text:p>449074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25:0010720:44</text:p>
          </table:table-cell>
          <table:covered-table-cell/>
          <table:table-cell office:value-type="float" office:value="1880423.34" table:style-name="ce5">
            <text:p>1880423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25:0000000:5082</text:p>
          </table:table-cell>
          <table:covered-table-cell/>
          <table:table-cell office:value-type="float" office:value="11367083.73" table:style-name="ce5">
            <text:p>11367083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11:0880101:238</text:p>
          </table:table-cell>
          <table:covered-table-cell/>
          <table:table-cell office:value-type="float" office:value="41260.86" table:style-name="ce5">
            <text:p>41260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11:0000000:2093</text:p>
          </table:table-cell>
          <table:covered-table-cell/>
          <table:table-cell office:value-type="float" office:value="106620.8" table:style-name="ce5">
            <text:p>106620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25:0010162:39</text:p>
          </table:table-cell>
          <table:covered-table-cell/>
          <table:table-cell office:value-type="float" office:value="1046542.88" table:style-name="ce5">
            <text:p>1046542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11:0020201:582</text:p>
          </table:table-cell>
          <table:covered-table-cell/>
          <table:table-cell office:value-type="float" office:value="29028" table:style-name="ce5">
            <text:p>290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25:0020304:20</text:p>
          </table:table-cell>
          <table:covered-table-cell/>
          <table:table-cell office:value-type="float" office:value="41239.839999999997" table:style-name="ce5">
            <text:p>41239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25:0020404:45</text:p>
          </table:table-cell>
          <table:covered-table-cell/>
          <table:table-cell office:value-type="float" office:value="1465095.65" table:style-name="ce5">
            <text:p>1465095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25:0020403:649</text:p>
          </table:table-cell>
          <table:covered-table-cell/>
          <table:table-cell office:value-type="float" office:value="9301284.0899999999" table:style-name="ce5">
            <text:p>9301284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25:0020322:669</text:p>
          </table:table-cell>
          <table:covered-table-cell/>
          <table:table-cell office:value-type="float" office:value="548961.31999999995" table:style-name="ce5">
            <text:p>548961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25:0020406:103</text:p>
          </table:table-cell>
          <table:covered-table-cell/>
          <table:table-cell office:value-type="float" office:value="3577848.33" table:style-name="ce5">
            <text:p>3577848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25:0020319:504</text:p>
          </table:table-cell>
          <table:covered-table-cell/>
          <table:table-cell office:value-type="float" office:value="322111.40000000002" table:style-name="ce5">
            <text:p>322111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25:0020404:124</text:p>
          </table:table-cell>
          <table:covered-table-cell/>
          <table:table-cell office:value-type="float" office:value="807506.25" table:style-name="ce5">
            <text:p>807506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25:0020309:110</text:p>
          </table:table-cell>
          <table:covered-table-cell/>
          <table:table-cell office:value-type="float" office:value="128802821.51000001" table:style-name="ce5">
            <text:p>128802821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25:0010608:1072</text:p>
          </table:table-cell>
          <table:covered-table-cell/>
          <table:table-cell office:value-type="float" office:value="1157502.78" table:style-name="ce5">
            <text:p>1157502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25:0010610:1014</text:p>
          </table:table-cell>
          <table:covered-table-cell/>
          <table:table-cell office:value-type="float" office:value="86680.82" table:style-name="ce5">
            <text:p>86680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25:0010710:105</text:p>
          </table:table-cell>
          <table:covered-table-cell/>
          <table:table-cell office:value-type="float" office:value="1654657.44" table:style-name="ce5">
            <text:p>1654657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25:0010201:115</text:p>
          </table:table-cell>
          <table:covered-table-cell/>
          <table:table-cell office:value-type="float" office:value="3296958.76" table:style-name="ce5">
            <text:p>3296958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24:0460101:214</text:p>
          </table:table-cell>
          <table:covered-table-cell/>
          <table:table-cell office:value-type="float" office:value="2249426.69" table:style-name="ce5">
            <text:p>2249426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25:0030521:53</text:p>
          </table:table-cell>
          <table:covered-table-cell/>
          <table:table-cell office:value-type="float" office:value="4948160.03" table:style-name="ce5">
            <text:p>4948160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25:0020237:122</text:p>
          </table:table-cell>
          <table:covered-table-cell/>
          <table:table-cell office:value-type="float" office:value="735832.38" table:style-name="ce5">
            <text:p>735832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25:0010819:486</text:p>
          </table:table-cell>
          <table:covered-table-cell/>
          <table:table-cell office:value-type="float" office:value="458217.54" table:style-name="ce5">
            <text:p>458217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25:0020237:123</text:p>
          </table:table-cell>
          <table:covered-table-cell/>
          <table:table-cell office:value-type="float" office:value="663176.49" table:style-name="ce5">
            <text:p>663176,4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25:0010822:244</text:p>
          </table:table-cell>
          <table:covered-table-cell/>
          <table:table-cell office:value-type="float" office:value="4144641.22" table:style-name="ce5">
            <text:p>4144641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25:0020408:90</text:p>
          </table:table-cell>
          <table:covered-table-cell/>
          <table:table-cell office:value-type="float" office:value="755975.93" table:style-name="ce5">
            <text:p>755975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25:0020409:146</text:p>
          </table:table-cell>
          <table:covered-table-cell/>
          <table:table-cell office:value-type="float" office:value="1605298.8" table:style-name="ce5">
            <text:p>1605298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25:0020315:69</text:p>
          </table:table-cell>
          <table:covered-table-cell/>
          <table:table-cell office:value-type="float" office:value="762236.19" table:style-name="ce5">
            <text:p>762236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25:0020318:42</text:p>
          </table:table-cell>
          <table:covered-table-cell/>
          <table:table-cell office:value-type="float" office:value="429275.04" table:style-name="ce5">
            <text:p>429275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25:0020236:210</text:p>
          </table:table-cell>
          <table:covered-table-cell/>
          <table:table-cell office:value-type="float" office:value="2724225.01" table:style-name="ce5">
            <text:p>2724225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25:0010822:256</text:p>
          </table:table-cell>
          <table:covered-table-cell/>
          <table:table-cell office:value-type="float" office:value="113584.55" table:style-name="ce5">
            <text:p>113584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25:0020406:312</text:p>
          </table:table-cell>
          <table:covered-table-cell/>
          <table:table-cell office:value-type="float" office:value="1062637" table:style-name="ce5">
            <text:p>10626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25:0020403:179</text:p>
          </table:table-cell>
          <table:covered-table-cell/>
          <table:table-cell office:value-type="float" office:value="770476.82" table:style-name="ce5">
            <text:p>770476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25:0020406:213</text:p>
          </table:table-cell>
          <table:covered-table-cell/>
          <table:table-cell office:value-type="float" office:value="1518646.74" table:style-name="ce5">
            <text:p>1518646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25:0020320:513</text:p>
          </table:table-cell>
          <table:covered-table-cell/>
          <table:table-cell office:value-type="float" office:value="1006967.98" table:style-name="ce5">
            <text:p>1006967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25:0020236:135</text:p>
          </table:table-cell>
          <table:covered-table-cell/>
          <table:table-cell office:value-type="float" office:value="1080383.6299999999" table:style-name="ce5">
            <text:p>1080383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25:0020236:161</text:p>
          </table:table-cell>
          <table:covered-table-cell/>
          <table:table-cell office:value-type="float" office:value="1075562.23" table:style-name="ce5">
            <text:p>1075562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25:0010819:545</text:p>
          </table:table-cell>
          <table:covered-table-cell/>
          <table:table-cell office:value-type="float" office:value="515413.44" table:style-name="ce5">
            <text:p>515413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25:0010819:778</text:p>
          </table:table-cell>
          <table:covered-table-cell/>
          <table:table-cell office:value-type="float" office:value="133381.85999999999" table:style-name="ce5">
            <text:p>133381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25:0010816:140</text:p>
          </table:table-cell>
          <table:covered-table-cell/>
          <table:table-cell office:value-type="float" office:value="160965.91" table:style-name="ce5">
            <text:p>160965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25:0020405:267</text:p>
          </table:table-cell>
          <table:covered-table-cell/>
          <table:table-cell office:value-type="float" office:value="2093016.27" table:style-name="ce5">
            <text:p>2093016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25:0010819:474</text:p>
          </table:table-cell>
          <table:covered-table-cell/>
          <table:table-cell office:value-type="float" office:value="519815.52" table:style-name="ce5">
            <text:p>519815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25:0010819:512</text:p>
          </table:table-cell>
          <table:covered-table-cell/>
          <table:table-cell office:value-type="float" office:value="1510060" table:style-name="ce5">
            <text:p>1510060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25:0010817:194</text:p>
          </table:table-cell>
          <table:covered-table-cell/>
          <table:table-cell office:value-type="float" office:value="169666.72" table:style-name="ce5">
            <text:p>169666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25:0010817:169</text:p>
          </table:table-cell>
          <table:covered-table-cell/>
          <table:table-cell office:value-type="float" office:value="695704.96" table:style-name="ce5">
            <text:p>695704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25:0010816:141</text:p>
          </table:table-cell>
          <table:covered-table-cell/>
          <table:table-cell office:value-type="float" office:value="969434.08" table:style-name="ce5">
            <text:p>969434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25:0020402:250</text:p>
          </table:table-cell>
          <table:covered-table-cell/>
          <table:table-cell office:value-type="float" office:value="758067.17" table:style-name="ce5">
            <text:p>758067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25:0020236:219</text:p>
          </table:table-cell>
          <table:covered-table-cell/>
          <table:table-cell office:value-type="float" office:value="834942.65" table:style-name="ce5">
            <text:p>834942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25:0020406:242</text:p>
          </table:table-cell>
          <table:covered-table-cell/>
          <table:table-cell office:value-type="float" office:value="739306.57" table:style-name="ce5">
            <text:p>739306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25:0020405:260</text:p>
          </table:table-cell>
          <table:covered-table-cell/>
          <table:table-cell office:value-type="float" office:value="1336707.68" table:style-name="ce5">
            <text:p>1336707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25:0010819:539</text:p>
          </table:table-cell>
          <table:covered-table-cell/>
          <table:table-cell office:value-type="float" office:value="718819.61" table:style-name="ce5">
            <text:p>718819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25:0020236:205</text:p>
          </table:table-cell>
          <table:covered-table-cell/>
          <table:table-cell office:value-type="float" office:value="929502.42" table:style-name="ce5">
            <text:p>929502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25:0010819:552</text:p>
          </table:table-cell>
          <table:covered-table-cell/>
          <table:table-cell office:value-type="float" office:value="1186786.79" table:style-name="ce5">
            <text:p>1186786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25:0010819:541</text:p>
          </table:table-cell>
          <table:covered-table-cell/>
          <table:table-cell office:value-type="float" office:value="223015.12" table:style-name="ce5">
            <text:p>223015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25:0010819:487</text:p>
          </table:table-cell>
          <table:covered-table-cell/>
          <table:table-cell office:value-type="float" office:value="781311.43" table:style-name="ce5">
            <text:p>781311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25:0020405:209</text:p>
          </table:table-cell>
          <table:covered-table-cell/>
          <table:table-cell office:value-type="float" office:value="654122.89" table:style-name="ce5">
            <text:p>654122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25:0010822:253</text:p>
          </table:table-cell>
          <table:covered-table-cell/>
          <table:table-cell office:value-type="float" office:value="184301.69" table:style-name="ce5">
            <text:p>184301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25:0020403:176</text:p>
          </table:table-cell>
          <table:covered-table-cell/>
          <table:table-cell office:value-type="float" office:value="1388756.14" table:style-name="ce5">
            <text:p>1388756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25:0020237:53</text:p>
          </table:table-cell>
          <table:covered-table-cell/>
          <table:table-cell office:value-type="float" office:value="1107048.8999999999" table:style-name="ce5">
            <text:p>1107048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25:0020236:158</text:p>
          </table:table-cell>
          <table:covered-table-cell/>
          <table:table-cell office:value-type="float" office:value="2012571.26" table:style-name="ce5">
            <text:p>2012571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25:0010819:466</text:p>
          </table:table-cell>
          <table:covered-table-cell/>
          <table:table-cell office:value-type="float" office:value="161202.5" table:style-name="ce5">
            <text:p>161202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25:0020409:139</text:p>
          </table:table-cell>
          <table:covered-table-cell/>
          <table:table-cell office:value-type="float" office:value="1035731.84" table:style-name="ce5">
            <text:p>103573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25:0010819:571</text:p>
          </table:table-cell>
          <table:covered-table-cell/>
          <table:table-cell office:value-type="float" office:value="500450.57" table:style-name="ce5">
            <text:p>500450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25:0020314:116</text:p>
          </table:table-cell>
          <table:covered-table-cell/>
          <table:table-cell office:value-type="float" office:value="1719694.68" table:style-name="ce5">
            <text:p>1719694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25:0010817:204</text:p>
          </table:table-cell>
          <table:covered-table-cell/>
          <table:table-cell office:value-type="float" office:value="791487.36" table:style-name="ce5">
            <text:p>791487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25:0020237:46</text:p>
          </table:table-cell>
          <table:covered-table-cell/>
          <table:table-cell office:value-type="float" office:value="2624576.46" table:style-name="ce5">
            <text:p>2624576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25:0010819:540</text:p>
          </table:table-cell>
          <table:covered-table-cell/>
          <table:table-cell office:value-type="float" office:value="683160.85" table:style-name="ce5">
            <text:p>683160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25:0020408:423</text:p>
          </table:table-cell>
          <table:covered-table-cell/>
          <table:table-cell office:value-type="float" office:value="731663.35999999999" table:style-name="ce5">
            <text:p>731663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25:0020236:95</text:p>
          </table:table-cell>
          <table:covered-table-cell/>
          <table:table-cell office:value-type="float" office:value="394892.95" table:style-name="ce5">
            <text:p>394892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25:0010819:421</text:p>
          </table:table-cell>
          <table:covered-table-cell/>
          <table:table-cell office:value-type="float" office:value="488800.28" table:style-name="ce5">
            <text:p>488800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25:0010816:275</text:p>
          </table:table-cell>
          <table:covered-table-cell/>
          <table:table-cell office:value-type="float" office:value="133424.13" table:style-name="ce5">
            <text:p>133424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25:0020318:45</text:p>
          </table:table-cell>
          <table:covered-table-cell/>
          <table:table-cell office:value-type="float" office:value="903883.57" table:style-name="ce5">
            <text:p>903883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25:0010817:336</text:p>
          </table:table-cell>
          <table:covered-table-cell/>
          <table:table-cell office:value-type="float" office:value="627502.42000000004" table:style-name="ce5">
            <text:p>627502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25:0020237:50</text:p>
          </table:table-cell>
          <table:covered-table-cell/>
          <table:table-cell office:value-type="float" office:value="1266017.3999999999" table:style-name="ce5">
            <text:p>1266017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25:0020406:445</text:p>
          </table:table-cell>
          <table:covered-table-cell/>
          <table:table-cell office:value-type="float" office:value="945197.81" table:style-name="ce5">
            <text:p>945197,8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25:0010817:192</text:p>
          </table:table-cell>
          <table:covered-table-cell/>
          <table:table-cell office:value-type="float" office:value="161202.6" table:style-name="ce5">
            <text:p>161202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25:0020315:70</text:p>
          </table:table-cell>
          <table:covered-table-cell/>
          <table:table-cell office:value-type="float" office:value="1044356.1" table:style-name="ce5">
            <text:p>1044356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25:0020314:117</text:p>
          </table:table-cell>
          <table:covered-table-cell/>
          <table:table-cell office:value-type="float" office:value="911713.25" table:style-name="ce5">
            <text:p>911713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25:0020405:66</text:p>
          </table:table-cell>
          <table:covered-table-cell/>
          <table:table-cell office:value-type="float" office:value="673739.03" table:style-name="ce5">
            <text:p>673739,0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25:0020315:74</text:p>
          </table:table-cell>
          <table:covered-table-cell/>
          <table:table-cell office:value-type="float" office:value="1628349.56" table:style-name="ce5">
            <text:p>1628349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25:0020406:258</text:p>
          </table:table-cell>
          <table:covered-table-cell/>
          <table:table-cell office:value-type="float" office:value="1363808.76" table:style-name="ce5">
            <text:p>1363808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25:0010819:515</text:p>
          </table:table-cell>
          <table:covered-table-cell/>
          <table:table-cell office:value-type="float" office:value="1007488.02" table:style-name="ce5">
            <text:p>1007488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25:0010819:494</text:p>
          </table:table-cell>
          <table:covered-table-cell/>
          <table:table-cell office:value-type="float" office:value="161184.38" table:style-name="ce5">
            <text:p>161184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25:0020236:206</text:p>
          </table:table-cell>
          <table:covered-table-cell/>
          <table:table-cell office:value-type="float" office:value="1092074.08" table:style-name="ce5">
            <text:p>1092074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25:0020236:209</text:p>
          </table:table-cell>
          <table:covered-table-cell/>
          <table:table-cell office:value-type="float" office:value="4463475.67" table:style-name="ce5">
            <text:p>4463475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25:0020236:220</text:p>
          </table:table-cell>
          <table:covered-table-cell/>
          <table:table-cell office:value-type="float" office:value="1358262.48" table:style-name="ce5">
            <text:p>1358262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25:0010819:550</text:p>
          </table:table-cell>
          <table:covered-table-cell/>
          <table:table-cell office:value-type="float" office:value="504000.08" table:style-name="ce5">
            <text:p>504000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25:0020236:132</text:p>
          </table:table-cell>
          <table:covered-table-cell/>
          <table:table-cell office:value-type="float" office:value="270140.53999999998" table:style-name="ce5">
            <text:p>270140,5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25:0010819:471</text:p>
          </table:table-cell>
          <table:covered-table-cell/>
          <table:table-cell office:value-type="float" office:value="114148" table:style-name="ce5">
            <text:p>1141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25:0020235:59</text:p>
          </table:table-cell>
          <table:covered-table-cell/>
          <table:table-cell office:value-type="float" office:value="1009413" table:style-name="ce5">
            <text:p>10094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25:0010819:470</text:p>
          </table:table-cell>
          <table:covered-table-cell/>
          <table:table-cell office:value-type="float" office:value="198026.52" table:style-name="ce5">
            <text:p>198026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25:0020405:265</text:p>
          </table:table-cell>
          <table:covered-table-cell/>
          <table:table-cell office:value-type="float" office:value="1594066.09" table:style-name="ce5">
            <text:p>1594066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25:0020405:101</text:p>
          </table:table-cell>
          <table:covered-table-cell/>
          <table:table-cell office:value-type="float" office:value="2370710.44" table:style-name="ce5">
            <text:p>2370710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25:0020238:35</text:p>
          </table:table-cell>
          <table:covered-table-cell/>
          <table:table-cell office:value-type="float" office:value="838191.76" table:style-name="ce5">
            <text:p>838191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25:0020405:259</text:p>
          </table:table-cell>
          <table:covered-table-cell/>
          <table:table-cell office:value-type="float" office:value="754467" table:style-name="ce5">
            <text:p>7544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25:0020406:227</text:p>
          </table:table-cell>
          <table:covered-table-cell/>
          <table:table-cell office:value-type="float" office:value="1728041.15" table:style-name="ce5">
            <text:p>1728041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25:0020408:92</text:p>
          </table:table-cell>
          <table:covered-table-cell/>
          <table:table-cell office:value-type="float" office:value="417974.72" table:style-name="ce5">
            <text:p>417974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25:0020238:36</text:p>
          </table:table-cell>
          <table:covered-table-cell/>
          <table:table-cell office:value-type="float" office:value="1236776.69" table:style-name="ce5">
            <text:p>1236776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25:0010819:498</text:p>
          </table:table-cell>
          <table:covered-table-cell/>
          <table:table-cell office:value-type="float" office:value="421741.43" table:style-name="ce5">
            <text:p>421741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25:0020236:226</text:p>
          </table:table-cell>
          <table:covered-table-cell/>
          <table:table-cell office:value-type="float" office:value="364877.33" table:style-name="ce5">
            <text:p>364877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25:0020315:64</text:p>
          </table:table-cell>
          <table:covered-table-cell/>
          <table:table-cell office:value-type="float" office:value="1178565.31" table:style-name="ce5">
            <text:p>1178565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25:0020405:249</text:p>
          </table:table-cell>
          <table:covered-table-cell/>
          <table:table-cell office:value-type="float" office:value="1641169.97" table:style-name="ce5">
            <text:p>1641169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25:0010819:508</text:p>
          </table:table-cell>
          <table:covered-table-cell/>
          <table:table-cell office:value-type="float" office:value="335347.18" table:style-name="ce5">
            <text:p>335347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25:0010819:495</text:p>
          </table:table-cell>
          <table:covered-table-cell/>
          <table:table-cell office:value-type="float" office:value="1384989" table:style-name="ce5">
            <text:p>13849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25:0010819:506</text:p>
          </table:table-cell>
          <table:covered-table-cell/>
          <table:table-cell office:value-type="float" office:value="200957.15" table:style-name="ce5">
            <text:p>200957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25:0010817:190</text:p>
          </table:table-cell>
          <table:covered-table-cell/>
          <table:table-cell office:value-type="float" office:value="307369.14" table:style-name="ce5">
            <text:p>307369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25:0020236:204</text:p>
          </table:table-cell>
          <table:covered-table-cell/>
          <table:table-cell office:value-type="float" office:value="323605.86" table:style-name="ce5">
            <text:p>323605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25:0020305:54</text:p>
          </table:table-cell>
          <table:covered-table-cell/>
          <table:table-cell office:value-type="float" office:value="1043506.3" table:style-name="ce5">
            <text:p>1043506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25:0020236:217</text:p>
          </table:table-cell>
          <table:covered-table-cell/>
          <table:table-cell office:value-type="float" office:value="296169.71000000002" table:style-name="ce5">
            <text:p>296169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25:0010817:164</text:p>
          </table:table-cell>
          <table:covered-table-cell/>
          <table:table-cell office:value-type="float" office:value="69898.179999999993" table:style-name="ce5">
            <text:p>69898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25:0010816:144</text:p>
          </table:table-cell>
          <table:covered-table-cell/>
          <table:table-cell office:value-type="float" office:value="223892.46" table:style-name="ce5">
            <text:p>223892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25:0010817:338</text:p>
          </table:table-cell>
          <table:covered-table-cell/>
          <table:table-cell office:value-type="float" office:value="308207.31" table:style-name="ce5">
            <text:p>308207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25:0020406:233</text:p>
          </table:table-cell>
          <table:covered-table-cell/>
          <table:table-cell office:value-type="float" office:value="3303213.57" table:style-name="ce5">
            <text:p>3303213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25:0020236:242</text:p>
          </table:table-cell>
          <table:covered-table-cell/>
          <table:table-cell office:value-type="float" office:value="2177590.5699999998" table:style-name="ce5">
            <text:p>2177590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25:0010819:556</text:p>
          </table:table-cell>
          <table:covered-table-cell/>
          <table:table-cell office:value-type="float" office:value="1639301.96" table:style-name="ce5">
            <text:p>1639301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25:0010819:548</text:p>
          </table:table-cell>
          <table:covered-table-cell/>
          <table:table-cell office:value-type="float" office:value="407484.11" table:style-name="ce5">
            <text:p>407484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25:0020236:162</text:p>
          </table:table-cell>
          <table:covered-table-cell/>
          <table:table-cell office:value-type="float" office:value="2240809.38" table:style-name="ce5">
            <text:p>2240809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25:0020237:120</text:p>
          </table:table-cell>
          <table:covered-table-cell/>
          <table:table-cell office:value-type="float" office:value="990614.87" table:style-name="ce5">
            <text:p>990614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25:0010819:777</text:p>
          </table:table-cell>
          <table:covered-table-cell/>
          <table:table-cell office:value-type="float" office:value="376606.32" table:style-name="ce5">
            <text:p>376606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25:0010819:549</text:p>
          </table:table-cell>
          <table:covered-table-cell/>
          <table:table-cell office:value-type="float" office:value="558911.78" table:style-name="ce5">
            <text:p>558911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25:0020236:207</text:p>
          </table:table-cell>
          <table:covered-table-cell/>
          <table:table-cell office:value-type="float" office:value="2077596.09" table:style-name="ce5">
            <text:p>2077596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25:0020407:311</text:p>
          </table:table-cell>
          <table:covered-table-cell/>
          <table:table-cell office:value-type="float" office:value="989447.53" table:style-name="ce5">
            <text:p>989447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25:0020404:119</text:p>
          </table:table-cell>
          <table:covered-table-cell/>
          <table:table-cell office:value-type="float" office:value="2890384.76" table:style-name="ce5">
            <text:p>2890384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25:0020238:72</text:p>
          </table:table-cell>
          <table:covered-table-cell/>
          <table:table-cell office:value-type="float" office:value="1385223.2" table:style-name="ce5">
            <text:p>1385223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25:0020236:141</text:p>
          </table:table-cell>
          <table:covered-table-cell/>
          <table:table-cell office:value-type="float" office:value="537179.97" table:style-name="ce5">
            <text:p>537179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25:0020236:213</text:p>
          </table:table-cell>
          <table:covered-table-cell/>
          <table:table-cell office:value-type="float" office:value="1980511.08" table:style-name="ce5">
            <text:p>1980511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25:0020405:270</text:p>
          </table:table-cell>
          <table:covered-table-cell/>
          <table:table-cell office:value-type="float" office:value="1493881.2" table:style-name="ce5">
            <text:p>1493881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25:0020406:229</text:p>
          </table:table-cell>
          <table:covered-table-cell/>
          <table:table-cell office:value-type="float" office:value="1209837.3600000001" table:style-name="ce5">
            <text:p>1209837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25:0010819:526</text:p>
          </table:table-cell>
          <table:covered-table-cell/>
          <table:table-cell office:value-type="float" office:value="187867.32" table:style-name="ce5">
            <text:p>187867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25:0020405:106</text:p>
          </table:table-cell>
          <table:covered-table-cell/>
          <table:table-cell office:value-type="float" office:value="881053.32" table:style-name="ce5">
            <text:p>881053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25:0010819:544</text:p>
          </table:table-cell>
          <table:covered-table-cell/>
          <table:table-cell office:value-type="float" office:value="518102.12" table:style-name="ce5">
            <text:p>518102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25:0010822:248</text:p>
          </table:table-cell>
          <table:covered-table-cell/>
          <table:table-cell office:value-type="float" office:value="153921.5" table:style-name="ce5">
            <text:p>153921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25:0020405:92</text:p>
          </table:table-cell>
          <table:covered-table-cell/>
          <table:table-cell office:value-type="float" office:value="957817.84" table:style-name="ce5">
            <text:p>957817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25:0020404:121</text:p>
          </table:table-cell>
          <table:covered-table-cell/>
          <table:table-cell office:value-type="float" office:value="786656.81" table:style-name="ce5">
            <text:p>786656,8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25:0020407:250</text:p>
          </table:table-cell>
          <table:covered-table-cell/>
          <table:table-cell office:value-type="float" office:value="500966.09" table:style-name="ce5">
            <text:p>500966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25:0020404:54</text:p>
          </table:table-cell>
          <table:covered-table-cell/>
          <table:table-cell office:value-type="float" office:value="578726.17000000004" table:style-name="ce5">
            <text:p>578726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25:0010817:175</text:p>
          </table:table-cell>
          <table:covered-table-cell/>
          <table:table-cell office:value-type="float" office:value="296848.59999999998" table:style-name="ce5">
            <text:p>296848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25:0010816:143</text:p>
          </table:table-cell>
          <table:covered-table-cell/>
          <table:table-cell office:value-type="float" office:value="478809.29" table:style-name="ce5">
            <text:p>478809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25:0020238:29</text:p>
          </table:table-cell>
          <table:covered-table-cell/>
          <table:table-cell office:value-type="float" office:value="2556712.2599999998" table:style-name="ce5">
            <text:p>2556712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25:0010819:588</text:p>
          </table:table-cell>
          <table:covered-table-cell/>
          <table:table-cell office:value-type="float" office:value="1799728.75" table:style-name="ce5">
            <text:p>1799728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25:0020236:202</text:p>
          </table:table-cell>
          <table:covered-table-cell/>
          <table:table-cell office:value-type="float" office:value="2697363.29" table:style-name="ce5">
            <text:p>2697363,2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25:0010819:536</text:p>
          </table:table-cell>
          <table:covered-table-cell/>
          <table:table-cell office:value-type="float" office:value="1444315.91" table:style-name="ce5">
            <text:p>1444315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25:0020405:250</text:p>
          </table:table-cell>
          <table:covered-table-cell/>
          <table:table-cell office:value-type="float" office:value="1778509.1" table:style-name="ce5">
            <text:p>1778509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25:0010717:26</text:p>
          </table:table-cell>
          <table:covered-table-cell/>
          <table:table-cell office:value-type="float" office:value="1122313.53" table:style-name="ce5">
            <text:p>1122313,5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25:0010720:31</text:p>
          </table:table-cell>
          <table:covered-table-cell/>
          <table:table-cell office:value-type="float" office:value="687067.27" table:style-name="ce5">
            <text:p>687067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25:0010801:235</text:p>
          </table:table-cell>
          <table:covered-table-cell/>
          <table:table-cell office:value-type="float" office:value="306186.5" table:style-name="ce5">
            <text:p>306186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25:0010723:543</text:p>
          </table:table-cell>
          <table:covered-table-cell/>
          <table:table-cell office:value-type="float" office:value="448907.87" table:style-name="ce5">
            <text:p>448907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25:0010803:550</text:p>
          </table:table-cell>
          <table:covered-table-cell/>
          <table:table-cell office:value-type="float" office:value="162801.98000000001" table:style-name="ce5">
            <text:p>162801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25:0010801:228</text:p>
          </table:table-cell>
          <table:covered-table-cell/>
          <table:table-cell office:value-type="float" office:value="541529.99" table:style-name="ce5">
            <text:p>541529,9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25:0010814:207</text:p>
          </table:table-cell>
          <table:covered-table-cell/>
          <table:table-cell office:value-type="float" office:value="512282.02" table:style-name="ce5">
            <text:p>512282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25:0010803:533</text:p>
          </table:table-cell>
          <table:covered-table-cell/>
          <table:table-cell office:value-type="float" office:value="598009.47" table:style-name="ce5">
            <text:p>598009,4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25:0010806:121</text:p>
          </table:table-cell>
          <table:covered-table-cell/>
          <table:table-cell office:value-type="float" office:value="174636.14" table:style-name="ce5">
            <text:p>174636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25:0010803:361</text:p>
          </table:table-cell>
          <table:covered-table-cell/>
          <table:table-cell office:value-type="float" office:value="1058420.68" table:style-name="ce5">
            <text:p>1058420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25:0010814:231</text:p>
          </table:table-cell>
          <table:covered-table-cell/>
          <table:table-cell office:value-type="float" office:value="178367.6" table:style-name="ce5">
            <text:p>178367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25:0010807:192</text:p>
          </table:table-cell>
          <table:covered-table-cell/>
          <table:table-cell office:value-type="float" office:value="571211.23" table:style-name="ce5">
            <text:p>571211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25:0010807:199</text:p>
          </table:table-cell>
          <table:covered-table-cell/>
          <table:table-cell office:value-type="float" office:value="621612.09" table:style-name="ce5">
            <text:p>621612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25:0010724:114</text:p>
          </table:table-cell>
          <table:covered-table-cell/>
          <table:table-cell office:value-type="float" office:value="743969.78" table:style-name="ce5">
            <text:p>743969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25:0010814:213</text:p>
          </table:table-cell>
          <table:covered-table-cell/>
          <table:table-cell office:value-type="float" office:value="133552.74" table:style-name="ce5">
            <text:p>133552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25:0010807:205</text:p>
          </table:table-cell>
          <table:covered-table-cell/>
          <table:table-cell office:value-type="float" office:value="398419.34" table:style-name="ce5">
            <text:p>398419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25:0010814:227</text:p>
          </table:table-cell>
          <table:covered-table-cell/>
          <table:table-cell office:value-type="float" office:value="155523.37" table:style-name="ce5">
            <text:p>155523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25:0010803:351</text:p>
          </table:table-cell>
          <table:covered-table-cell/>
          <table:table-cell office:value-type="float" office:value="296666.57" table:style-name="ce5">
            <text:p>296666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25:0010807:219</text:p>
          </table:table-cell>
          <table:covered-table-cell/>
          <table:table-cell office:value-type="float" office:value="131059.04" table:style-name="ce5">
            <text:p>131059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25:0010807:230</text:p>
          </table:table-cell>
          <table:covered-table-cell/>
          <table:table-cell office:value-type="float" office:value="56792.24" table:style-name="ce5">
            <text:p>56792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25:0010803:325</text:p>
          </table:table-cell>
          <table:covered-table-cell/>
          <table:table-cell office:value-type="float" office:value="301326.52" table:style-name="ce5">
            <text:p>301326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25:0010814:220</text:p>
          </table:table-cell>
          <table:covered-table-cell/>
          <table:table-cell office:value-type="float" office:value="221052.9" table:style-name="ce5">
            <text:p>221052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25:0010816:139</text:p>
          </table:table-cell>
          <table:covered-table-cell/>
          <table:table-cell office:value-type="float" office:value="226222.32" table:style-name="ce5">
            <text:p>22622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25:0010801:385</text:p>
          </table:table-cell>
          <table:covered-table-cell/>
          <table:table-cell office:value-type="float" office:value="308656.76" table:style-name="ce5">
            <text:p>308656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25:0010722:46</text:p>
          </table:table-cell>
          <table:covered-table-cell/>
          <table:table-cell office:value-type="float" office:value="1738323.6" table:style-name="ce5">
            <text:p>1738323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25:0010809:63</text:p>
          </table:table-cell>
          <table:covered-table-cell/>
          <table:table-cell office:value-type="float" office:value="602652.74" table:style-name="ce5">
            <text:p>602652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25:0010803:368</text:p>
          </table:table-cell>
          <table:covered-table-cell/>
          <table:table-cell office:value-type="float" office:value="196640.62" table:style-name="ce5">
            <text:p>196640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25:0010814:199</text:p>
          </table:table-cell>
          <table:covered-table-cell/>
          <table:table-cell office:value-type="float" office:value="204488.48" table:style-name="ce5">
            <text:p>204488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25:0010801:192</text:p>
          </table:table-cell>
          <table:covered-table-cell/>
          <table:table-cell office:value-type="float" office:value="433223.95" table:style-name="ce5">
            <text:p>433223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25:0010801:240</text:p>
          </table:table-cell>
          <table:covered-table-cell/>
          <table:table-cell office:value-type="float" office:value="299342.32" table:style-name="ce5">
            <text:p>299342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25:0010809:47</text:p>
          </table:table-cell>
          <table:covered-table-cell/>
          <table:table-cell office:value-type="float" office:value="3332075.5" table:style-name="ce5">
            <text:p>3332075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25:0010807:231</text:p>
          </table:table-cell>
          <table:covered-table-cell/>
          <table:table-cell office:value-type="float" office:value="151536.92000000001" table:style-name="ce5">
            <text:p>151536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25:0010816:137</text:p>
          </table:table-cell>
          <table:covered-table-cell/>
          <table:table-cell office:value-type="float" office:value="280921.37" table:style-name="ce5">
            <text:p>280921,3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25:0010814:217</text:p>
          </table:table-cell>
          <table:covered-table-cell/>
          <table:table-cell office:value-type="float" office:value="315906.76" table:style-name="ce5">
            <text:p>315906,7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25:0010814:224</text:p>
          </table:table-cell>
          <table:covered-table-cell/>
          <table:table-cell office:value-type="float" office:value="364507.84" table:style-name="ce5">
            <text:p>364507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25:0010722:56</text:p>
          </table:table-cell>
          <table:covered-table-cell/>
          <table:table-cell office:value-type="float" office:value="1930465.42" table:style-name="ce5">
            <text:p>1930465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25:0010814:218</text:p>
          </table:table-cell>
          <table:covered-table-cell/>
          <table:table-cell office:value-type="float" office:value="505450.71" table:style-name="ce5">
            <text:p>505450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25:0010807:384</text:p>
          </table:table-cell>
          <table:covered-table-cell/>
          <table:table-cell office:value-type="float" office:value="515551.5" table:style-name="ce5">
            <text:p>515551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25:0010803:364</text:p>
          </table:table-cell>
          <table:covered-table-cell/>
          <table:table-cell office:value-type="float" office:value="1032835.95" table:style-name="ce5">
            <text:p>1032835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25:0010801:227</text:p>
          </table:table-cell>
          <table:covered-table-cell/>
          <table:table-cell office:value-type="float" office:value="223892.46" table:style-name="ce5">
            <text:p>223892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25:0010807:235</text:p>
          </table:table-cell>
          <table:covered-table-cell/>
          <table:table-cell office:value-type="float" office:value="286582.28000000003" table:style-name="ce5">
            <text:p>286582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25:0010801:187</text:p>
          </table:table-cell>
          <table:covered-table-cell/>
          <table:table-cell office:value-type="float" office:value="966018.63" table:style-name="ce5">
            <text:p>966018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25:0010801:217</text:p>
          </table:table-cell>
          <table:covered-table-cell/>
          <table:table-cell office:value-type="float" office:value="823216.1" table:style-name="ce5">
            <text:p>823216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25:0010801:244</text:p>
          </table:table-cell>
          <table:covered-table-cell/>
          <table:table-cell office:value-type="float" office:value="883110.17" table:style-name="ce5">
            <text:p>883110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25:0010801:212</text:p>
          </table:table-cell>
          <table:covered-table-cell/>
          <table:table-cell office:value-type="float" office:value="718819.59" table:style-name="ce5">
            <text:p>718819,5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25:0010803:357</text:p>
          </table:table-cell>
          <table:covered-table-cell/>
          <table:table-cell office:value-type="float" office:value="359647.67" table:style-name="ce5">
            <text:p>359647,6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25:0010814:211</text:p>
          </table:table-cell>
          <table:covered-table-cell/>
          <table:table-cell office:value-type="float" office:value="146713.28" table:style-name="ce5">
            <text:p>146713,2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25:0010814:212</text:p>
          </table:table-cell>
          <table:covered-table-cell/>
          <table:table-cell office:value-type="float" office:value="111163.47" table:style-name="ce5">
            <text:p>111163,4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25:0010806:123</text:p>
          </table:table-cell>
          <table:covered-table-cell/>
          <table:table-cell office:value-type="float" office:value="335838.7" table:style-name="ce5">
            <text:p>335838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25:0010803:358</text:p>
          </table:table-cell>
          <table:covered-table-cell/>
          <table:table-cell office:value-type="float" office:value="756014.71" table:style-name="ce5">
            <text:p>756014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25:0010814:214</text:p>
          </table:table-cell>
          <table:covered-table-cell/>
          <table:table-cell office:value-type="float" office:value="203869.48" table:style-name="ce5">
            <text:p>203869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25:0010719:54</text:p>
          </table:table-cell>
          <table:covered-table-cell/>
          <table:table-cell office:value-type="float" office:value="1882139.41" table:style-name="ce5">
            <text:p>1882139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25:0010801:224</text:p>
          </table:table-cell>
          <table:covered-table-cell/>
          <table:table-cell office:value-type="float" office:value="82476.14" table:style-name="ce5">
            <text:p>82476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25:0010721:46</text:p>
          </table:table-cell>
          <table:covered-table-cell/>
          <table:table-cell office:value-type="float" office:value="497948.22" table:style-name="ce5">
            <text:p>497948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25:0010717:24</text:p>
          </table:table-cell>
          <table:covered-table-cell/>
          <table:table-cell office:value-type="float" office:value="1896157.1" table:style-name="ce5">
            <text:p>1896157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25:0010806:122</text:p>
          </table:table-cell>
          <table:covered-table-cell/>
          <table:table-cell office:value-type="float" office:value="171832.9" table:style-name="ce5">
            <text:p>171832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25:0010721:61</text:p>
          </table:table-cell>
          <table:covered-table-cell/>
          <table:table-cell office:value-type="float" office:value="1847827.27" table:style-name="ce5">
            <text:p>1847827,2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25:0010807:234</text:p>
          </table:table-cell>
          <table:covered-table-cell/>
          <table:table-cell office:value-type="float" office:value="111782.41" table:style-name="ce5">
            <text:p>111782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25:0010814:221</text:p>
          </table:table-cell>
          <table:covered-table-cell/>
          <table:table-cell office:value-type="float" office:value="289997.63" table:style-name="ce5">
            <text:p>289997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25:0010803:374</text:p>
          </table:table-cell>
          <table:covered-table-cell/>
          <table:table-cell office:value-type="float" office:value="163931.04" table:style-name="ce5">
            <text:p>163931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25:0010814:201</text:p>
          </table:table-cell>
          <table:covered-table-cell/>
          <table:table-cell office:value-type="float" office:value="82920.800000000003" table:style-name="ce5">
            <text:p>82920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25:0010816:134</text:p>
          </table:table-cell>
          <table:covered-table-cell/>
          <table:table-cell office:value-type="float" office:value="110526.44" table:style-name="ce5">
            <text:p>110526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25:0010803:369</text:p>
          </table:table-cell>
          <table:covered-table-cell/>
          <table:table-cell office:value-type="float" office:value="113584.52" table:style-name="ce5">
            <text:p>113584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25:0010803:371</text:p>
          </table:table-cell>
          <table:covered-table-cell/>
          <table:table-cell office:value-type="float" office:value="95709.43" table:style-name="ce5">
            <text:p>95709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25:0010714:420</text:p>
          </table:table-cell>
          <table:covered-table-cell/>
          <table:table-cell office:value-type="float" office:value="448907.87" table:style-name="ce5">
            <text:p>448907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25:0010716:104</text:p>
          </table:table-cell>
          <table:covered-table-cell/>
          <table:table-cell office:value-type="float" office:value="771963.91" table:style-name="ce5">
            <text:p>771963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25:0010714:416</text:p>
          </table:table-cell>
          <table:covered-table-cell/>
          <table:table-cell office:value-type="float" office:value="636769.52" table:style-name="ce5">
            <text:p>636769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25:0010714:50</text:p>
          </table:table-cell>
          <table:covered-table-cell/>
          <table:table-cell office:value-type="float" office:value="513931.72" table:style-name="ce5">
            <text:p>513931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25:0010803:344</text:p>
          </table:table-cell>
          <table:covered-table-cell/>
          <table:table-cell office:value-type="float" office:value="469737.12" table:style-name="ce5">
            <text:p>469737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25:0010816:127</text:p>
          </table:table-cell>
          <table:covered-table-cell/>
          <table:table-cell office:value-type="float" office:value="94653.7" table:style-name="ce5">
            <text:p>94653,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25:0010801:237</text:p>
          </table:table-cell>
          <table:covered-table-cell/>
          <table:table-cell office:value-type="float" office:value="573164.56000000006" table:style-name="ce5">
            <text:p>573164,5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25:0010801:216</text:p>
          </table:table-cell>
          <table:covered-table-cell/>
          <table:table-cell office:value-type="float" office:value="267360.24" table:style-name="ce5">
            <text:p>267360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25:0010807:203</text:p>
          </table:table-cell>
          <table:covered-table-cell/>
          <table:table-cell office:value-type="float" office:value="281755.11" table:style-name="ce5">
            <text:p>281755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25:0010807:222</text:p>
          </table:table-cell>
          <table:covered-table-cell/>
          <table:table-cell office:value-type="float" office:value="489286.8" table:style-name="ce5">
            <text:p>489286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25:0010806:109</text:p>
          </table:table-cell>
          <table:covered-table-cell/>
          <table:table-cell office:value-type="float" office:value="174563.23" table:style-name="ce5">
            <text:p>174563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25:0010814:210</text:p>
          </table:table-cell>
          <table:covered-table-cell/>
          <table:table-cell office:value-type="float" office:value="442269.4" table:style-name="ce5">
            <text:p>442269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25:0010807:239</text:p>
          </table:table-cell>
          <table:covered-table-cell/>
          <table:table-cell office:value-type="float" office:value="643592.46" table:style-name="ce5">
            <text:p>643592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25:0010722:52</text:p>
          </table:table-cell>
          <table:covered-table-cell/>
          <table:table-cell office:value-type="float" office:value="1765317.31" table:style-name="ce5">
            <text:p>1765317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25:0010803:372</text:p>
          </table:table-cell>
          <table:covered-table-cell/>
          <table:table-cell office:value-type="float" office:value="313449.42" table:style-name="ce5">
            <text:p>313449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25:0010814:219</text:p>
          </table:table-cell>
          <table:covered-table-cell/>
          <table:table-cell office:value-type="float" office:value="533198.65" table:style-name="ce5">
            <text:p>533198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25:0010801:246</text:p>
          </table:table-cell>
          <table:covered-table-cell/>
          <table:table-cell office:value-type="float" office:value="221052.87" table:style-name="ce5">
            <text:p>221052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25:0010801:242</text:p>
          </table:table-cell>
          <table:covered-table-cell/>
          <table:table-cell office:value-type="float" office:value="273148.84999999998" table:style-name="ce5">
            <text:p>273148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25:0010807:172</text:p>
          </table:table-cell>
          <table:covered-table-cell/>
          <table:table-cell office:value-type="float" office:value="649481.47" table:style-name="ce5">
            <text:p>649481,4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25:0010801:243</text:p>
          </table:table-cell>
          <table:covered-table-cell/>
          <table:table-cell office:value-type="float" office:value="760131.14" table:style-name="ce5">
            <text:p>760131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25:0010806:125</text:p>
          </table:table-cell>
          <table:covered-table-cell/>
          <table:table-cell office:value-type="float" office:value="905031.41" table:style-name="ce5">
            <text:p>905031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25:0010718:18</text:p>
          </table:table-cell>
          <table:covered-table-cell/>
          <table:table-cell office:value-type="float" office:value="1919388.2" table:style-name="ce5">
            <text:p>1919388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25:0010801:232</text:p>
          </table:table-cell>
          <table:covered-table-cell/>
          <table:table-cell office:value-type="float" office:value="202704.58" table:style-name="ce5">
            <text:p>202704,5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25:0010814:203</text:p>
          </table:table-cell>
          <table:covered-table-cell/>
          <table:table-cell office:value-type="float" office:value="184683.92" table:style-name="ce5">
            <text:p>184683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25:0010814:209</text:p>
          </table:table-cell>
          <table:covered-table-cell/>
          <table:table-cell office:value-type="float" office:value="364507.87" table:style-name="ce5">
            <text:p>364507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25:0010814:215</text:p>
          </table:table-cell>
          <table:covered-table-cell/>
          <table:table-cell office:value-type="float" office:value="131058.95" table:style-name="ce5">
            <text:p>131058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25:0010803:349</text:p>
          </table:table-cell>
          <table:covered-table-cell/>
          <table:table-cell office:value-type="float" office:value="165316.29999999999" table:style-name="ce5">
            <text:p>165316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25:0010801:223</text:p>
          </table:table-cell>
          <table:covered-table-cell/>
          <table:table-cell office:value-type="float" office:value="367620.5" table:style-name="ce5">
            <text:p>367620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25:0010803:363</text:p>
          </table:table-cell>
          <table:covered-table-cell/>
          <table:table-cell office:value-type="float" office:value="238145.08" table:style-name="ce5">
            <text:p>238145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25:0010803:375</text:p>
          </table:table-cell>
          <table:covered-table-cell/>
          <table:table-cell office:value-type="float" office:value="910270.31" table:style-name="ce5">
            <text:p>910270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25:0010720:43</text:p>
          </table:table-cell>
          <table:covered-table-cell/>
          <table:table-cell office:value-type="float" office:value="998687.82" table:style-name="ce5">
            <text:p>998687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25:0010720:37</text:p>
          </table:table-cell>
          <table:covered-table-cell/>
          <table:table-cell office:value-type="float" office:value="831924.79" table:style-name="ce5">
            <text:p>831924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25:0010724:198</text:p>
          </table:table-cell>
          <table:covered-table-cell/>
          <table:table-cell office:value-type="float" office:value="813817.6" table:style-name="ce5">
            <text:p>813817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25:0010719:39</text:p>
          </table:table-cell>
          <table:covered-table-cell/>
          <table:table-cell office:value-type="float" office:value="1032072.34" table:style-name="ce5">
            <text:p>1032072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25:0010724:201</text:p>
          </table:table-cell>
          <table:covered-table-cell/>
          <table:table-cell office:value-type="float" office:value="423267.18" table:style-name="ce5">
            <text:p>423267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25:0010725:120</text:p>
          </table:table-cell>
          <table:covered-table-cell/>
          <table:table-cell office:value-type="float" office:value="2954734.78" table:style-name="ce5">
            <text:p>2954734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25:0010801:236</text:p>
          </table:table-cell>
          <table:covered-table-cell/>
          <table:table-cell office:value-type="float" office:value="110672.06" table:style-name="ce5">
            <text:p>110672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25:0010803:342</text:p>
          </table:table-cell>
          <table:covered-table-cell/>
          <table:table-cell office:value-type="float" office:value="413964.36" table:style-name="ce5">
            <text:p>413964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25:0010803:366</text:p>
          </table:table-cell>
          <table:covered-table-cell/>
          <table:table-cell office:value-type="float" office:value="401366.26" table:style-name="ce5">
            <text:p>401366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25:0010807:240</text:p>
          </table:table-cell>
          <table:covered-table-cell/>
          <table:table-cell office:value-type="float" office:value="289676.65999999997" table:style-name="ce5">
            <text:p>289676,6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25:0010723:52</text:p>
          </table:table-cell>
          <table:covered-table-cell/>
          <table:table-cell office:value-type="float" office:value="3581779.8" table:style-name="ce5">
            <text:p>3581779,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25:0010719:41</text:p>
          </table:table-cell>
          <table:covered-table-cell/>
          <table:table-cell office:value-type="float" office:value="670721.16" table:style-name="ce5">
            <text:p>670721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25:0010720:41</text:p>
          </table:table-cell>
          <table:covered-table-cell/>
          <table:table-cell office:value-type="float" office:value="448827.39" table:style-name="ce5">
            <text:p>448827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25:0010714:415</text:p>
          </table:table-cell>
          <table:covered-table-cell/>
          <table:table-cell office:value-type="float" office:value="806010.92" table:style-name="ce5">
            <text:p>806010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25:0010801:218</text:p>
          </table:table-cell>
          <table:covered-table-cell/>
          <table:table-cell office:value-type="float" office:value="386407.5" table:style-name="ce5">
            <text:p>386407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25:0010801:239</text:p>
          </table:table-cell>
          <table:covered-table-cell/>
          <table:table-cell office:value-type="float" office:value="380617.12" table:style-name="ce5">
            <text:p>380617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25:0010807:202</text:p>
          </table:table-cell>
          <table:covered-table-cell/>
          <table:table-cell office:value-type="float" office:value="753749.79" table:style-name="ce5">
            <text:p>753749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25:0010814:229</text:p>
          </table:table-cell>
          <table:covered-table-cell/>
          <table:table-cell office:value-type="float" office:value="117953.09" table:style-name="ce5">
            <text:p>117953,0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25:0010725:150</text:p>
          </table:table-cell>
          <table:covered-table-cell/>
          <table:table-cell office:value-type="float" office:value="2360524.98" table:style-name="ce5">
            <text:p>2360524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25:0010806:124</text:p>
          </table:table-cell>
          <table:covered-table-cell/>
          <table:table-cell office:value-type="float" office:value="495205.89" table:style-name="ce5">
            <text:p>495205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25:0010814:202</text:p>
          </table:table-cell>
          <table:covered-table-cell/>
          <table:table-cell office:value-type="float" office:value="205980.98" table:style-name="ce5">
            <text:p>205980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25:0010807:228</text:p>
          </table:table-cell>
          <table:covered-table-cell/>
          <table:table-cell office:value-type="float" office:value="260297.73" table:style-name="ce5">
            <text:p>260297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25:0010801:221</text:p>
          </table:table-cell>
          <table:covered-table-cell/>
          <table:table-cell office:value-type="float" office:value="646812.62" table:style-name="ce5">
            <text:p>646812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25:0010803:352</text:p>
          </table:table-cell>
          <table:covered-table-cell/>
          <table:table-cell office:value-type="float" office:value="120901.95" table:style-name="ce5">
            <text:p>120901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25:0010801:213</text:p>
          </table:table-cell>
          <table:covered-table-cell/>
          <table:table-cell office:value-type="float" office:value="118244.31" table:style-name="ce5">
            <text:p>118244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25:0010807:229</text:p>
          </table:table-cell>
          <table:covered-table-cell/>
          <table:table-cell office:value-type="float" office:value="320766.94" table:style-name="ce5">
            <text:p>320766,9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25:0010807:232</text:p>
          </table:table-cell>
          <table:covered-table-cell/>
          <table:table-cell office:value-type="float" office:value="165680.35999999999" table:style-name="ce5">
            <text:p>165680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25:0010801:238</text:p>
          </table:table-cell>
          <table:covered-table-cell/>
          <table:table-cell office:value-type="float" office:value="152246.82" table:style-name="ce5">
            <text:p>152246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25:0010803:346</text:p>
          </table:table-cell>
          <table:covered-table-cell/>
          <table:table-cell office:value-type="float" office:value="211150.62" table:style-name="ce5">
            <text:p>211150,6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25:0010803:350</text:p>
          </table:table-cell>
          <table:covered-table-cell/>
          <table:table-cell office:value-type="float" office:value="658167.13" table:style-name="ce5">
            <text:p>658167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25:0010801:195</text:p>
          </table:table-cell>
          <table:covered-table-cell/>
          <table:table-cell office:value-type="float" office:value="114021.33" table:style-name="ce5">
            <text:p>114021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25:0010803:353</text:p>
          </table:table-cell>
          <table:covered-table-cell/>
          <table:table-cell office:value-type="float" office:value="638412.41" table:style-name="ce5">
            <text:p>638412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25:0010803:362</text:p>
          </table:table-cell>
          <table:covered-table-cell/>
          <table:table-cell office:value-type="float" office:value="326454.25" table:style-name="ce5">
            <text:p>326454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25:0010803:376</text:p>
          </table:table-cell>
          <table:covered-table-cell/>
          <table:table-cell office:value-type="float" office:value="169666.74" table:style-name="ce5">
            <text:p>169666,7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25:0010814:223</text:p>
          </table:table-cell>
          <table:covered-table-cell/>
          <table:table-cell office:value-type="float" office:value="109215.9" table:style-name="ce5">
            <text:p>109215,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25:0010803:345</text:p>
          </table:table-cell>
          <table:covered-table-cell/>
          <table:table-cell office:value-type="float" office:value="252324.93" table:style-name="ce5">
            <text:p>252324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25:0010801:245</text:p>
          </table:table-cell>
          <table:covered-table-cell/>
          <table:table-cell office:value-type="float" office:value="201503.24" table:style-name="ce5">
            <text:p>201503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25:0010803:367</text:p>
          </table:table-cell>
          <table:covered-table-cell/>
          <table:table-cell office:value-type="float" office:value="125234.17" table:style-name="ce5">
            <text:p>125234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25:0010807:233</text:p>
          </table:table-cell>
          <table:covered-table-cell/>
          <table:table-cell office:value-type="float" office:value="476290.15" table:style-name="ce5">
            <text:p>476290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25:0010803:340</text:p>
          </table:table-cell>
          <table:covered-table-cell/>
          <table:table-cell office:value-type="float" office:value="668271.06000000006" table:style-name="ce5">
            <text:p>668271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25:0010814:177</text:p>
          </table:table-cell>
          <table:covered-table-cell/>
          <table:table-cell office:value-type="float" office:value="221162.11" table:style-name="ce5">
            <text:p>221162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25:0010803:370</text:p>
          </table:table-cell>
          <table:covered-table-cell/>
          <table:table-cell office:value-type="float" office:value="465696.43" table:style-name="ce5">
            <text:p>465696,4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25:0010803:373</text:p>
          </table:table-cell>
          <table:covered-table-cell/>
          <table:table-cell office:value-type="float" office:value="330541.05" table:style-name="ce5">
            <text:p>330541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25:0010809:62</text:p>
          </table:table-cell>
          <table:covered-table-cell/>
          <table:table-cell office:value-type="float" office:value="476290.15" table:style-name="ce5">
            <text:p>476290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25:0010816:125</text:p>
          </table:table-cell>
          <table:covered-table-cell/>
          <table:table-cell office:value-type="float" office:value="87008.63" table:style-name="ce5">
            <text:p>87008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25:0010814:200</text:p>
          </table:table-cell>
          <table:covered-table-cell/>
          <table:table-cell office:value-type="float" office:value="244079.14" table:style-name="ce5">
            <text:p>244079,1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25:0010807:374</text:p>
          </table:table-cell>
          <table:covered-table-cell/>
          <table:table-cell office:value-type="float" office:value="878729.42" table:style-name="ce5">
            <text:p>878729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25:0010703:174</text:p>
          </table:table-cell>
          <table:covered-table-cell/>
          <table:table-cell office:value-type="float" office:value="1481206.15" table:style-name="ce5">
            <text:p>1481206,1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number-columns-spanned="2" table:number-rows-spanned="1" table:style-name="ce10">
            <text:p>57:25:0010703:115</text:p>
          </table:table-cell>
          <table:covered-table-cell/>
          <table:table-cell office:value-type="float" office:value="1328565.17" table:style-name="ce5">
            <text:p>1328565,1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number-columns-spanned="2" table:number-rows-spanned="1" table:style-name="ce10">
            <text:p>57:25:0010701:97</text:p>
          </table:table-cell>
          <table:covered-table-cell/>
          <table:table-cell office:value-type="float" office:value="340489.64" table:style-name="ce5">
            <text:p>340489,6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number-columns-spanned="2" table:number-rows-spanned="1" table:style-name="ce10">
            <text:p>57:25:0010708:63</text:p>
          </table:table-cell>
          <table:covered-table-cell/>
          <table:table-cell office:value-type="float" office:value="1203457.25" table:style-name="ce5">
            <text:p>1203457,2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number-columns-spanned="2" table:number-rows-spanned="1" table:style-name="ce10">
            <text:p>57:25:0010703:179</text:p>
          </table:table-cell>
          <table:covered-table-cell/>
          <table:table-cell office:value-type="float" office:value="708656.81" table:style-name="ce5">
            <text:p>708656,8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number-columns-spanned="2" table:number-rows-spanned="1" table:style-name="ce10">
            <text:p>57:25:0010701:126</text:p>
          </table:table-cell>
          <table:covered-table-cell/>
          <table:table-cell office:value-type="float" office:value="2081181.65" table:style-name="ce5">
            <text:p>2081181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number-columns-spanned="2" table:number-rows-spanned="1" table:style-name="ce10">
            <text:p>57:25:0010702:227</text:p>
          </table:table-cell>
          <table:covered-table-cell/>
          <table:table-cell office:value-type="float" office:value="431856.72" table:style-name="ce5">
            <text:p>431856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number-columns-spanned="2" table:number-rows-spanned="1" table:style-name="ce10">
            <text:p>57:25:0010702:87</text:p>
          </table:table-cell>
          <table:covered-table-cell/>
          <table:table-cell office:value-type="float" office:value="550006.43999999994" table:style-name="ce5">
            <text:p>550006,4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number-columns-spanned="2" table:number-rows-spanned="1" table:style-name="ce10">
            <text:p>57:25:0010703:101</text:p>
          </table:table-cell>
          <table:covered-table-cell/>
          <table:table-cell office:value-type="float" office:value="1448715.23" table:style-name="ce5">
            <text:p>1448715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number-columns-spanned="2" table:number-rows-spanned="1" table:style-name="ce10">
            <text:p>57:25:0010701:125</text:p>
          </table:table-cell>
          <table:covered-table-cell/>
          <table:table-cell office:value-type="float" office:value="507001.32" table:style-name="ce5">
            <text:p>507001,3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number-columns-spanned="2" table:number-rows-spanned="1" table:style-name="ce10">
            <text:p>57:25:0010709:871</text:p>
          </table:table-cell>
          <table:covered-table-cell/>
          <table:table-cell office:value-type="float" office:value="367135.38" table:style-name="ce5">
            <text:p>367135,3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number-columns-spanned="2" table:number-rows-spanned="1" table:style-name="ce10">
            <text:p>57:25:0010703:176</text:p>
          </table:table-cell>
          <table:covered-table-cell/>
          <table:table-cell office:value-type="float" office:value="973714.61" table:style-name="ce5">
            <text:p>973714,6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number-columns-spanned="2" table:number-rows-spanned="1" table:style-name="ce10">
            <text:p>57:25:0010708:26</text:p>
          </table:table-cell>
          <table:covered-table-cell/>
          <table:table-cell office:value-type="float" office:value="1786926.24" table:style-name="ce5">
            <text:p>1786926,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number-columns-spanned="2" table:number-rows-spanned="1" table:style-name="ce10">
            <text:p>57:25:0010703:82</text:p>
          </table:table-cell>
          <table:covered-table-cell/>
          <table:table-cell office:value-type="float" office:value="1928336.22" table:style-name="ce5">
            <text:p>1928336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number-columns-spanned="2" table:number-rows-spanned="1" table:style-name="ce10">
            <text:p>57:25:0010708:27</text:p>
          </table:table-cell>
          <table:covered-table-cell/>
          <table:table-cell office:value-type="float" office:value="1004949.6" table:style-name="ce5">
            <text:p>1004949,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number-columns-spanned="2" table:number-rows-spanned="1" table:style-name="ce10">
            <text:p>57:25:0010702:86</text:p>
          </table:table-cell>
          <table:covered-table-cell/>
          <table:table-cell office:value-type="float" office:value="638279.07999999996" table:style-name="ce5">
            <text:p>638279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number-columns-spanned="2" table:number-rows-spanned="1" table:style-name="ce10">
            <text:p>57:25:0010703:104</text:p>
          </table:table-cell>
          <table:covered-table-cell/>
          <table:table-cell office:value-type="float" office:value="2177090.75" table:style-name="ce5">
            <text:p>2177090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number-columns-spanned="2" table:number-rows-spanned="1" table:style-name="ce10">
            <text:p>57:25:0010703:99</text:p>
          </table:table-cell>
          <table:covered-table-cell/>
          <table:table-cell office:value-type="float" office:value="452227.57" table:style-name="ce5">
            <text:p>452227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number-columns-spanned="2" table:number-rows-spanned="1" table:style-name="ce10">
            <text:p>57:25:0010201:2394</text:p>
          </table:table-cell>
          <table:covered-table-cell/>
          <table:table-cell office:value-type="float" office:value="2975454.97" table:style-name="ce5">
            <text:p>2975454,9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number-columns-spanned="2" table:number-rows-spanned="1" table:style-name="ce10">
            <text:p>57:25:0010201:2392</text:p>
          </table:table-cell>
          <table:covered-table-cell/>
          <table:table-cell office:value-type="float" office:value="669245.87" table:style-name="ce5">
            <text:p>669245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number-columns-spanned="2" table:number-rows-spanned="1" table:style-name="ce10">
            <text:p>57:25:0010201:2391</text:p>
          </table:table-cell>
          <table:covered-table-cell/>
          <table:table-cell office:value-type="float" office:value="2841360.31" table:style-name="ce5">
            <text:p>2841360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number-columns-spanned="2" table:number-rows-spanned="1" table:style-name="ce10">
            <text:p>57:25:0010201:2395</text:p>
          </table:table-cell>
          <table:covered-table-cell/>
          <table:table-cell office:value-type="float" office:value="821274.34" table:style-name="ce5">
            <text:p>821274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number-columns-spanned="2" table:number-rows-spanned="1" table:style-name="ce10">
            <text:p>57:25:0000000:5178</text:p>
          </table:table-cell>
          <table:covered-table-cell/>
          <table:table-cell office:value-type="float" office:value="1821058.13" table:style-name="ce5">
            <text:p>1821058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number-columns-spanned="2" table:number-rows-spanned="1" table:style-name="ce10">
            <text:p>57:22:0100101:169</text:p>
          </table:table-cell>
          <table:covered-table-cell/>
          <table:table-cell office:value-type="float" office:value="428257.34" table:style-name="ce5">
            <text:p>428257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number-columns-spanned="2" table:number-rows-spanned="1" table:style-name="ce10">
            <text:p>57:07:0030101:449</text:p>
          </table:table-cell>
          <table:covered-table-cell/>
          <table:table-cell office:value-type="float" office:value="286180.07" table:style-name="ce5">
            <text:p>286180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number-columns-spanned="2" table:number-rows-spanned="1" table:style-name="ce10">
            <text:p>57:10:0030801:22128</text:p>
          </table:table-cell>
          <table:covered-table-cell/>
          <table:table-cell office:value-type="float" office:value="3560680.72" table:style-name="ce5">
            <text:p>3560680,7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number-columns-spanned="2" table:number-rows-spanned="1" table:style-name="ce10">
            <text:p>57:22:0100101:168</text:p>
          </table:table-cell>
          <table:covered-table-cell/>
          <table:table-cell office:value-type="float" office:value="876790.11" table:style-name="ce5">
            <text:p>876790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number-columns-spanned="2" table:number-rows-spanned="1" table:style-name="ce10">
            <text:p>57:19:0010301:764</text:p>
          </table:table-cell>
          <table:covered-table-cell/>
          <table:table-cell office:value-type="float" office:value="2110378.8199999998" table:style-name="ce5">
            <text:p>2110378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number-columns-spanned="2" table:number-rows-spanned="1" table:style-name="ce10">
            <text:p>57:22:0120101:159</text:p>
          </table:table-cell>
          <table:covered-table-cell/>
          <table:table-cell office:value-type="float" office:value="390262.75" table:style-name="ce5">
            <text:p>390262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number-columns-spanned="2" table:number-rows-spanned="1" table:style-name="ce10">
            <text:p>57:10:0890101:703</text:p>
          </table:table-cell>
          <table:covered-table-cell/>
          <table:table-cell office:value-type="float" office:value="2119634.31" table:style-name="ce5">
            <text:p>2119634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number-columns-spanned="2" table:number-rows-spanned="1" table:style-name="ce10">
            <text:p>57:11:0020301:1365</text:p>
          </table:table-cell>
          <table:covered-table-cell/>
          <table:table-cell office:value-type="float" office:value="1087397.55" table:style-name="ce5">
            <text:p>1087397,5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number-columns-spanned="2" table:number-rows-spanned="1" table:style-name="ce10">
            <text:p>57:24:0460101:195</text:p>
          </table:table-cell>
          <table:covered-table-cell/>
          <table:table-cell office:value-type="float" office:value="264540.93" table:style-name="ce5">
            <text:p>264540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number-columns-spanned="2" table:number-rows-spanned="1" table:style-name="ce10">
            <text:p>57:22:0120101:158</text:p>
          </table:table-cell>
          <table:covered-table-cell/>
          <table:table-cell office:value-type="float" office:value="896117.05" table:style-name="ce5">
            <text:p>896117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number-columns-spanned="2" table:number-rows-spanned="1" table:style-name="ce10">
            <text:p>57:09:0160101:574</text:p>
          </table:table-cell>
          <table:covered-table-cell/>
          <table:table-cell office:value-type="float" office:value="521736.42" table:style-name="ce5">
            <text:p>521736,4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number-columns-spanned="2" table:number-rows-spanned="1" table:style-name="ce10">
            <text:p>57:24:0430101:466</text:p>
          </table:table-cell>
          <table:covered-table-cell/>
          <table:table-cell office:value-type="float" office:value="244648.26" table:style-name="ce5">
            <text:p>244648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number-columns-spanned="2" table:number-rows-spanned="1" table:style-name="ce10">
            <text:p>57:24:0460101:235</text:p>
          </table:table-cell>
          <table:covered-table-cell/>
          <table:table-cell office:value-type="float" office:value="452242.65" table:style-name="ce5">
            <text:p>452242,6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number-columns-spanned="2" table:number-rows-spanned="1" table:style-name="ce10">
            <text:p>57:18:0990101:602</text:p>
          </table:table-cell>
          <table:covered-table-cell/>
          <table:table-cell office:value-type="float" office:value="750153.31" table:style-name="ce5">
            <text:p>750153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number-columns-spanned="2" table:number-rows-spanned="1" table:style-name="ce10">
            <text:p>57:25:0000000:4565</text:p>
          </table:table-cell>
          <table:covered-table-cell/>
          <table:table-cell office:value-type="float" office:value="4445929.71" table:style-name="ce5">
            <text:p>4445929,7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number-columns-spanned="2" table:number-rows-spanned="1" table:style-name="ce10">
            <text:p>57:25:0000000:4554</text:p>
          </table:table-cell>
          <table:covered-table-cell/>
          <table:table-cell office:value-type="float" office:value="433223.95" table:style-name="ce5">
            <text:p>433223,9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number-columns-spanned="2" table:number-rows-spanned="1" table:style-name="ce10">
            <text:p>57:25:0000000:4562</text:p>
          </table:table-cell>
          <table:covered-table-cell/>
          <table:table-cell office:value-type="float" office:value="413114.81" table:style-name="ce5">
            <text:p>413114,8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number-columns-spanned="2" table:number-rows-spanned="1" table:style-name="ce10">
            <text:p>57:25:0010817:193</text:p>
          </table:table-cell>
          <table:covered-table-cell/>
          <table:table-cell office:value-type="float" office:value="495205.89" table:style-name="ce5">
            <text:p>495205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number-columns-spanned="2" table:number-rows-spanned="1" table:style-name="ce10">
            <text:p>57:25:0010817:186</text:p>
          </table:table-cell>
          <table:covered-table-cell/>
          <table:table-cell office:value-type="float" office:value="725732.87" table:style-name="ce5">
            <text:p>725732,8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number-columns-spanned="2" table:number-rows-spanned="1" table:style-name="ce10">
            <text:p>57:25:0031057:305</text:p>
          </table:table-cell>
          <table:covered-table-cell/>
          <table:table-cell office:value-type="float" office:value="386834.01" table:style-name="ce5">
            <text:p>386834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number-columns-spanned="2" table:number-rows-spanned="1" table:style-name="ce10">
            <text:p>57:25:0031057:306</text:p>
          </table:table-cell>
          <table:covered-table-cell/>
          <table:table-cell office:value-type="float" office:value="289463.12" table:style-name="ce5">
            <text:p>289463,1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number-columns-spanned="2" table:number-rows-spanned="1" table:style-name="ce10">
            <text:p>57:25:0030728:273</text:p>
          </table:table-cell>
          <table:covered-table-cell/>
          <table:table-cell office:value-type="float" office:value="360439.91" table:style-name="ce5">
            <text:p>360439,9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number-columns-spanned="2" table:number-rows-spanned="1" table:style-name="ce10">
            <text:p>57:25:0030728:272</text:p>
          </table:table-cell>
          <table:covered-table-cell/>
          <table:table-cell office:value-type="float" office:value="119736.51" table:style-name="ce5">
            <text:p>119736,5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number-columns-spanned="2" table:number-rows-spanned="1" table:style-name="ce10">
            <text:p>57:23:1010101:315</text:p>
          </table:table-cell>
          <table:covered-table-cell/>
          <table:table-cell office:value-type="float" office:value="388485.82" table:style-name="ce5">
            <text:p>388485,8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number-columns-spanned="2" table:number-rows-spanned="1" table:style-name="ce10">
            <text:p>57:25:0020403:268</text:p>
          </table:table-cell>
          <table:covered-table-cell/>
          <table:table-cell office:value-type="float" office:value="236805.79" table:style-name="ce5">
            <text:p>236805,7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number-columns-spanned="2" table:number-rows-spanned="1" table:style-name="ce10">
            <text:p>57:25:0020403:269</text:p>
          </table:table-cell>
          <table:covered-table-cell/>
          <table:table-cell office:value-type="float" office:value="230799.85" table:style-name="ce5">
            <text:p>230799,8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number-columns-spanned="2" table:number-rows-spanned="1" table:style-name="ce10">
            <text:p>57:25:0020403:270</text:p>
          </table:table-cell>
          <table:covered-table-cell/>
          <table:table-cell office:value-type="float" office:value="79793.259999999995" table:style-name="ce5">
            <text:p>79793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number-columns-spanned="2" table:number-rows-spanned="1" table:style-name="ce10">
            <text:p>57:25:0020403:271</text:p>
          </table:table-cell>
          <table:covered-table-cell/>
          <table:table-cell office:value-type="float" office:value="223077.92" table:style-name="ce5">
            <text:p>223077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number-columns-spanned="2" table:number-rows-spanned="1" table:style-name="ce10">
            <text:p>57:25:0020405:175</text:p>
          </table:table-cell>
          <table:covered-table-cell/>
          <table:table-cell office:value-type="float" office:value="286182.01" table:style-name="ce5">
            <text:p>286182,0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number-columns-spanned="2" table:number-rows-spanned="1" table:style-name="ce10">
            <text:p>57:25:0020405:176</text:p>
          </table:table-cell>
          <table:covered-table-cell/>
          <table:table-cell office:value-type="float" office:value="259812.94" table:style-name="ce5">
            <text:p>259812,9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number-columns-spanned="2" table:number-rows-spanned="1" table:style-name="ce10">
            <text:p>57:25:0020405:177</text:p>
          </table:table-cell>
          <table:covered-table-cell/>
          <table:table-cell office:value-type="float" office:value="411822.89" table:style-name="ce5">
            <text:p>411822,8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number-columns-spanned="2" table:number-rows-spanned="1" table:style-name="ce10">
            <text:p>57:25:0010405:448</text:p>
          </table:table-cell>
          <table:covered-table-cell/>
          <table:table-cell office:value-type="float" office:value="341019.08" table:style-name="ce5">
            <text:p>341019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number-columns-spanned="2" table:number-rows-spanned="1" table:style-name="ce10">
            <text:p>57:25:0010702:90</text:p>
          </table:table-cell>
          <table:covered-table-cell/>
          <table:table-cell office:value-type="float" office:value="208987.36" table:style-name="ce5">
            <text:p>208987,3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number-columns-spanned="2" table:number-rows-spanned="1" table:style-name="ce10">
            <text:p>57:25:0020411:84</text:p>
          </table:table-cell>
          <table:covered-table-cell/>
          <table:table-cell office:value-type="float" office:value="1779670.34" table:style-name="ce5">
            <text:p>1779670,3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number-columns-spanned="2" table:number-rows-spanned="1" table:style-name="ce10">
            <text:p>57:25:0020411:85</text:p>
          </table:table-cell>
          <table:covered-table-cell/>
          <table:table-cell office:value-type="float" office:value="1898645.52" table:style-name="ce5">
            <text:p>1898645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number-columns-spanned="2" table:number-rows-spanned="1" table:style-name="ce10">
            <text:p>57:25:0020315:144</text:p>
          </table:table-cell>
          <table:covered-table-cell/>
          <table:table-cell office:value-type="float" office:value="197925.3" table:style-name="ce5">
            <text:p>197925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number-columns-spanned="2" table:number-rows-spanned="1" table:style-name="ce10">
            <text:p>57:25:0020315:145</text:p>
          </table:table-cell>
          <table:covered-table-cell/>
          <table:table-cell office:value-type="float" office:value="385599.48" table:style-name="ce5">
            <text:p>385599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number-columns-spanned="2" table:number-rows-spanned="1" table:style-name="ce10">
            <text:p>57:25:0020315:146</text:p>
          </table:table-cell>
          <table:covered-table-cell/>
          <table:table-cell office:value-type="float" office:value="126167.52" table:style-name="ce5">
            <text:p>126167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number-columns-spanned="2" table:number-rows-spanned="1" table:style-name="ce10">
            <text:p>57:25:0020315:147</text:p>
          </table:table-cell>
          <table:covered-table-cell/>
          <table:table-cell office:value-type="float" office:value="104088.2" table:style-name="ce5">
            <text:p>104088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number-columns-spanned="2" table:number-rows-spanned="1" table:style-name="ce10">
            <text:p>57:25:0020315:148</text:p>
          </table:table-cell>
          <table:covered-table-cell/>
          <table:table-cell office:value-type="float" office:value="197925.3" table:style-name="ce5">
            <text:p>197925,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number-columns-spanned="2" table:number-rows-spanned="1" table:style-name="ce10">
            <text:p>57:25:0020315:149</text:p>
          </table:table-cell>
          <table:covered-table-cell/>
          <table:table-cell office:value-type="float" office:value="99356.92" table:style-name="ce5">
            <text:p>99356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number-columns-spanned="2" table:number-rows-spanned="1" table:style-name="ce10">
            <text:p>57:25:0020315:150</text:p>
          </table:table-cell>
          <table:covered-table-cell/>
          <table:table-cell office:value-type="float" office:value="385599.48" table:style-name="ce5">
            <text:p>385599,4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number-columns-spanned="2" table:number-rows-spanned="1" table:style-name="ce10">
            <text:p>57:25:0020529:446</text:p>
          </table:table-cell>
          <table:covered-table-cell/>
          <table:table-cell office:value-type="float" office:value="615575.75" table:style-name="ce5">
            <text:p>615575,7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number-columns-spanned="2" table:number-rows-spanned="1" table:style-name="ce10">
            <text:p>57:25:0020529:447</text:p>
          </table:table-cell>
          <table:covered-table-cell/>
          <table:table-cell office:value-type="float" office:value="391392.23" table:style-name="ce5">
            <text:p>391392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number-columns-spanned="2" table:number-rows-spanned="1" table:style-name="ce10">
            <text:p>57:25:0020237:128</text:p>
          </table:table-cell>
          <table:covered-table-cell/>
          <table:table-cell office:value-type="float" office:value="489181.1" table:style-name="ce5">
            <text:p>489181,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number-columns-spanned="2" table:number-rows-spanned="1" table:style-name="ce10">
            <text:p>57:25:0020237:78</text:p>
          </table:table-cell>
          <table:covered-table-cell/>
          <table:table-cell office:value-type="float" office:value="439008.68" table:style-name="ce5">
            <text:p>439008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number-columns-spanned="2" table:number-rows-spanned="1" table:style-name="ce10">
            <text:p>57:25:0020237:80</text:p>
          </table:table-cell>
          <table:covered-table-cell/>
          <table:table-cell office:value-type="float" office:value="200689.68" table:style-name="ce5">
            <text:p>200689,6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number-columns-spanned="2" table:number-rows-spanned="1" table:style-name="ce10">
            <text:p>57:25:0020237:81</text:p>
          </table:table-cell>
          <table:covered-table-cell/>
          <table:table-cell office:value-type="float" office:value="174767.26" table:style-name="ce5">
            <text:p>174767,2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number-columns-spanned="2" table:number-rows-spanned="1" table:style-name="ce10">
            <text:p>57:25:0020237:82</text:p>
          </table:table-cell>
          <table:covered-table-cell/>
          <table:table-cell office:value-type="float" office:value="191491.4" table:style-name="ce5">
            <text:p>191491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number-columns-spanned="2" table:number-rows-spanned="1" table:style-name="ce10">
            <text:p>57:25:0020403:263</text:p>
          </table:table-cell>
          <table:covered-table-cell/>
          <table:table-cell office:value-type="float" office:value="513414.78" table:style-name="ce5">
            <text:p>513414,7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number-columns-spanned="2" table:number-rows-spanned="1" table:style-name="ce10">
            <text:p>57:25:0020403:264</text:p>
          </table:table-cell>
          <table:covered-table-cell/>
          <table:table-cell office:value-type="float" office:value="190559.83" table:style-name="ce5">
            <text:p>190559,8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number-columns-spanned="2" table:number-rows-spanned="1" table:style-name="ce10">
            <text:p>57:25:0020403:265</text:p>
          </table:table-cell>
          <table:covered-table-cell/>
          <table:table-cell office:value-type="float" office:value="89796.18" table:style-name="ce5">
            <text:p>89796,1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number-columns-spanned="2" table:number-rows-spanned="1" table:style-name="ce10">
            <text:p>57:25:0020403:266</text:p>
          </table:table-cell>
          <table:covered-table-cell/>
          <table:table-cell office:value-type="float" office:value="186447.02" table:style-name="ce5">
            <text:p>186447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number-columns-spanned="2" table:number-rows-spanned="1" table:style-name="ce10">
            <text:p>57:25:0020403:267</text:p>
          </table:table-cell>
          <table:covered-table-cell/>
          <table:table-cell office:value-type="float" office:value="408538.33" table:style-name="ce5">
            <text:p>408538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number-columns-spanned="2" table:number-rows-spanned="1" table:style-name="ce10">
            <text:p>57:25:0020238:59</text:p>
          </table:table-cell>
          <table:covered-table-cell/>
          <table:table-cell office:value-type="float" office:value="232312.2" table:style-name="ce5">
            <text:p>232312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number-columns-spanned="2" table:number-rows-spanned="1" table:style-name="ce10">
            <text:p>57:25:0020238:60</text:p>
          </table:table-cell>
          <table:covered-table-cell/>
          <table:table-cell office:value-type="float" office:value="178028.2" table:style-name="ce5">
            <text:p>178028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number-columns-spanned="2" table:number-rows-spanned="1" table:style-name="ce10">
            <text:p>57:25:0020238:61</text:p>
          </table:table-cell>
          <table:covered-table-cell/>
          <table:table-cell office:value-type="float" office:value="356056.39" table:style-name="ce5">
            <text:p>356056,3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number-columns-spanned="2" table:number-rows-spanned="1" table:style-name="ce10">
            <text:p>57:25:0020236:237</text:p>
          </table:table-cell>
          <table:covered-table-cell/>
          <table:table-cell office:value-type="float" office:value="635736.06000000006" table:style-name="ce5">
            <text:p>635736,0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number-columns-spanned="2" table:number-rows-spanned="1" table:style-name="ce10">
            <text:p>57:25:0020236:238</text:p>
          </table:table-cell>
          <table:covered-table-cell/>
          <table:table-cell office:value-type="float" office:value="1344775.02" table:style-name="ce5">
            <text:p>1344775,0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number-columns-spanned="2" table:number-rows-spanned="1" table:style-name="ce10">
            <text:p>57:25:0010719:202</text:p>
          </table:table-cell>
          <table:covered-table-cell/>
          <table:table-cell office:value-type="float" office:value="1048666.4099999999" table:style-name="ce5">
            <text:p>1048666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number-columns-spanned="2" table:number-rows-spanned="1" table:style-name="ce10">
            <text:p>57:25:0010719:203</text:p>
          </table:table-cell>
          <table:covered-table-cell/>
          <table:table-cell office:value-type="float" office:value="833473" table:style-name="ce5">
            <text:p>8334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number-columns-spanned="2" table:number-rows-spanned="1" table:style-name="ce10">
            <text:p>57:25:0020318:75</text:p>
          </table:table-cell>
          <table:covered-table-cell/>
          <table:table-cell office:value-type="float" office:value="126575.33" table:style-name="ce5">
            <text:p>126575,3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number-columns-spanned="2" table:number-rows-spanned="1" table:style-name="ce10">
            <text:p>57:25:0020318:76</text:p>
          </table:table-cell>
          <table:covered-table-cell/>
          <table:table-cell office:value-type="float" office:value="117115.96" table:style-name="ce5">
            <text:p>117115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number-columns-spanned="2" table:number-rows-spanned="1" table:style-name="ce10">
            <text:p>57:25:0020318:77</text:p>
          </table:table-cell>
          <table:covered-table-cell/>
          <table:table-cell office:value-type="float" office:value="156755.21" table:style-name="ce5">
            <text:p>156755,2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number-columns-spanned="2" table:number-rows-spanned="1" table:style-name="ce10">
            <text:p>57:25:0020405:246</text:p>
          </table:table-cell>
          <table:covered-table-cell/>
          <table:table-cell office:value-type="float" office:value="446571.41" table:style-name="ce5">
            <text:p>446571,4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number-columns-spanned="2" table:number-rows-spanned="1" table:style-name="ce10">
            <text:p>57:25:0020238:62</text:p>
          </table:table-cell>
          <table:covered-table-cell/>
          <table:table-cell office:value-type="float" office:value="600938.23" table:style-name="ce5">
            <text:p>600938,2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number-columns-spanned="2" table:number-rows-spanned="1" table:style-name="ce10">
            <text:p>57:25:0020238:63</text:p>
          </table:table-cell>
          <table:covered-table-cell/>
          <table:table-cell office:value-type="float" office:value="635838.46" table:style-name="ce5">
            <text:p>635838,4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number-columns-spanned="2" table:number-rows-spanned="1" table:style-name="ce10">
            <text:p>57:25:0020236:190</text:p>
          </table:table-cell>
          <table:covered-table-cell/>
          <table:table-cell office:value-type="float" office:value="405476.07" table:style-name="ce5">
            <text:p>405476,0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number-columns-spanned="2" table:number-rows-spanned="1" table:style-name="ce10">
            <text:p>57:25:0020236:191</text:p>
          </table:table-cell>
          <table:covered-table-cell/>
          <table:table-cell office:value-type="float" office:value="638955.56999999995" table:style-name="ce5">
            <text:p>638955,5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number-columns-spanned="2" table:number-rows-spanned="1" table:style-name="ce10">
            <text:p>57:25:0020318:78</text:p>
          </table:table-cell>
          <table:covered-table-cell/>
          <table:table-cell office:value-type="float" office:value="95949.04" table:style-name="ce5">
            <text:p>95949,0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number-columns-spanned="2" table:number-rows-spanned="1" table:style-name="ce10">
            <text:p>57:25:0020318:79</text:p>
          </table:table-cell>
          <table:covered-table-cell/>
          <table:table-cell office:value-type="float" office:value="82865.08" table:style-name="ce5">
            <text:p>82865,0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number-columns-spanned="2" table:number-rows-spanned="1" table:style-name="ce10">
            <text:p>57:25:0020318:80</text:p>
          </table:table-cell>
          <table:covered-table-cell/>
          <table:table-cell office:value-type="float" office:value="443764.31" table:style-name="ce5">
            <text:p>443764,3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number-columns-spanned="2" table:number-rows-spanned="1" table:style-name="ce10">
            <text:p>57:25:0020318:81</text:p>
          </table:table-cell>
          <table:covered-table-cell/>
          <table:table-cell office:value-type="float" office:value="227333.81" table:style-name="ce5">
            <text:p>227333,8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number-columns-spanned="2" table:number-rows-spanned="1" table:style-name="ce10">
            <text:p>57:25:0010725:241</text:p>
          </table:table-cell>
          <table:covered-table-cell/>
          <table:table-cell office:value-type="float" office:value="436513.93" table:style-name="ce5">
            <text:p>436513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number-columns-spanned="2" table:number-rows-spanned="1" table:style-name="ce10">
            <text:p>57:25:0010725:242</text:p>
          </table:table-cell>
          <table:covered-table-cell/>
          <table:table-cell office:value-type="float" office:value="522351.2" table:style-name="ce5">
            <text:p>522351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number-columns-spanned="2" table:number-rows-spanned="1" table:style-name="ce10">
            <text:p>57:25:0010725:243</text:p>
          </table:table-cell>
          <table:covered-table-cell/>
          <table:table-cell office:value-type="float" office:value="510836.45" table:style-name="ce5">
            <text:p>510836,4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number-columns-spanned="2" table:number-rows-spanned="1" table:style-name="ce10">
            <text:p>57:25:0010725:244</text:p>
          </table:table-cell>
          <table:covered-table-cell/>
          <table:table-cell office:value-type="float" office:value="890823.4" table:style-name="ce5">
            <text:p>890823,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number-columns-spanned="2" table:number-rows-spanned="1" table:style-name="ce10">
            <text:p>57:25:0020405:285</text:p>
          </table:table-cell>
          <table:covered-table-cell/>
          <table:table-cell office:value-type="float" office:value="246407.96" table:style-name="ce5">
            <text:p>246407,9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number-columns-spanned="2" table:number-rows-spanned="1" table:style-name="ce10">
            <text:p>57:25:0010717:29</text:p>
          </table:table-cell>
          <table:covered-table-cell/>
          <table:table-cell office:value-type="float" office:value="830831.84" table:style-name="ce5">
            <text:p>830831,8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number-columns-spanned="2" table:number-rows-spanned="1" table:style-name="ce10">
            <text:p>57:25:0010717:30</text:p>
          </table:table-cell>
          <table:covered-table-cell/>
          <table:table-cell office:value-type="float" office:value="291481.69" table:style-name="ce5">
            <text:p>291481,6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number-columns-spanned="2" table:number-rows-spanned="1" table:style-name="ce10">
            <text:p>57:25:0020237:116</text:p>
          </table:table-cell>
          <table:covered-table-cell/>
          <table:table-cell office:value-type="float" office:value="481199.19" table:style-name="ce5">
            <text:p>481199,1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number-columns-spanned="2" table:number-rows-spanned="1" table:style-name="ce10">
            <text:p>57:25:0020237:117</text:p>
          </table:table-cell>
          <table:covered-table-cell/>
          <table:table-cell office:value-type="float" office:value="513182.22" table:style-name="ce5">
            <text:p>513182,2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number-columns-spanned="2" table:number-rows-spanned="1" table:style-name="ce10">
            <text:p>57:25:0010721:193</text:p>
          </table:table-cell>
          <table:covered-table-cell/>
          <table:table-cell office:value-type="float" office:value="248974.11" table:style-name="ce5">
            <text:p>248974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number-columns-spanned="2" table:number-rows-spanned="1" table:style-name="ce10">
            <text:p>57:25:0010721:198</text:p>
          </table:table-cell>
          <table:covered-table-cell/>
          <table:table-cell office:value-type="float" office:value="248974.11" table:style-name="ce5">
            <text:p>248974,11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number-columns-spanned="2" table:number-rows-spanned="1" table:style-name="ce10">
            <text:p>57:25:0020236:378</text:p>
          </table:table-cell>
          <table:covered-table-cell/>
          <table:table-cell office:value-type="float" office:value="393381.52" table:style-name="ce5">
            <text:p>393381,5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number-columns-spanned="2" table:number-rows-spanned="1" table:style-name="ce10">
            <text:p>57:25:0020236:380</text:p>
          </table:table-cell>
          <table:covered-table-cell/>
          <table:table-cell office:value-type="float" office:value="374788.86" table:style-name="ce5">
            <text:p>374788,8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number-columns-spanned="2" table:number-rows-spanned="1" table:style-name="ce10">
            <text:p>57:25:0010703:143</text:p>
          </table:table-cell>
          <table:covered-table-cell/>
          <table:table-cell office:value-type="float" office:value="1059394.5900000001" table:style-name="ce5">
            <text:p>1059394,59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number-columns-spanned="2" table:number-rows-spanned="1" table:style-name="ce10">
            <text:p>57:25:0010703:144</text:p>
          </table:table-cell>
          <table:covered-table-cell/>
          <table:table-cell office:value-type="float" office:value="868941.63" table:style-name="ce5">
            <text:p>868941,6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number-columns-spanned="2" table:number-rows-spanned="1" table:style-name="ce10">
            <text:p>57:25:0020236:192</text:p>
          </table:table-cell>
          <table:covered-table-cell/>
          <table:table-cell office:value-type="float" office:value="1175352.77" table:style-name="ce5">
            <text:p>1175352,77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number-columns-spanned="2" table:number-rows-spanned="1" table:style-name="ce10">
            <text:p>57:25:0020236:193</text:p>
          </table:table-cell>
          <table:covered-table-cell/>
          <table:table-cell office:value-type="float" office:value="767932.88" table:style-name="ce5">
            <text:p>767932,8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number-columns-spanned="2" table:number-rows-spanned="1" table:style-name="ce10">
            <text:p>57:25:0020236:194</text:p>
          </table:table-cell>
          <table:covered-table-cell/>
          <table:table-cell office:value-type="float" office:value="297523.73" table:style-name="ce5">
            <text:p>297523,7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number-columns-spanned="2" table:number-rows-spanned="1" table:style-name="ce10">
            <text:p>57:25:0020236:374</text:p>
          </table:table-cell>
          <table:covered-table-cell/>
          <table:table-cell office:value-type="float" office:value="916422.16" table:style-name="ce5">
            <text:p>916422,16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number-columns-spanned="2" table:number-rows-spanned="1" table:style-name="ce10">
            <text:p>57:25:0020236:375</text:p>
          </table:table-cell>
          <table:covered-table-cell/>
          <table:table-cell office:value-type="float" office:value="1161173.93" table:style-name="ce5">
            <text:p>1161173,9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number-columns-spanned="2" table:number-rows-spanned="1" table:style-name="ce10">
            <text:p>57:25:0020238:199</text:p>
          </table:table-cell>
          <table:covered-table-cell/>
          <table:table-cell office:value-type="float" office:value="273325.92" table:style-name="ce5">
            <text:p>273325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number-columns-spanned="2" table:number-rows-spanned="1" table:style-name="ce10">
            <text:p>57:25:0020238:200</text:p>
          </table:table-cell>
          <table:covered-table-cell/>
          <table:table-cell office:value-type="float" office:value="316091.2" table:style-name="ce5">
            <text:p>316091,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number-columns-spanned="2" table:number-rows-spanned="1" table:style-name="ce10">
            <text:p>57:25:0020406:289</text:p>
          </table:table-cell>
          <table:covered-table-cell/>
          <table:table-cell office:value-type="float" office:value="207483.5" table:style-name="ce5">
            <text:p>207483,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number-columns-spanned="2" table:number-rows-spanned="1" table:style-name="ce10">
            <text:p>57:25:0020406:295</text:p>
          </table:table-cell>
          <table:covered-table-cell/>
          <table:table-cell office:value-type="float" office:value="221118.13" table:style-name="ce5">
            <text:p>221118,13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number-columns-spanned="2" table:number-rows-spanned="1" table:style-name="ce10">
            <text:p>57:25:0020406:307</text:p>
          </table:table-cell>
          <table:covered-table-cell/>
          <table:table-cell office:value-type="float" office:value="237124" table:style-name="ce5">
            <text:p>237124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number-columns-spanned="2" table:number-rows-spanned="1" table:style-name="ce10">
            <text:p>57:25:0020406:308</text:p>
          </table:table-cell>
          <table:covered-table-cell/>
          <table:table-cell office:value-type="float" office:value="299369.05" table:style-name="ce5">
            <text:p>299369,05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number-columns-spanned="2" table:number-rows-spanned="1" table:style-name="ce10">
            <text:p>57:25:0020406:434</text:p>
          </table:table-cell>
          <table:covered-table-cell/>
          <table:table-cell office:value-type="float" office:value="256093.92" table:style-name="ce5">
            <text:p>256093,92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number-columns-spanned="2" table:number-rows-spanned="1" table:style-name="ce10">
            <text:p>57:25:0030406:982</text:p>
          </table:table-cell>
          <table:covered-table-cell/>
          <table:table-cell office:value-type="float" office:value="6655921.9800000004" table:style-name="ce5">
            <text:p>6655921,98</text:p>
          </table:table-cell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403:3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403:3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0403:3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0403:3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0403:4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403:4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20403:4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0403:4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0403:4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0403:7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0403:7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0403:9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609:11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0313:3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0314: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0403:6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605:41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605:47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701:1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1104:39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1303: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30755:1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21101:25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1104:2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1:1620102:3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4:0010104:2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30522:1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0704: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30755:8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214:1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010201:47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406:3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10725:104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00000:6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9:0030206:2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0:0030801:182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030801:129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147:7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000000:5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116:19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710: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6:0370101:3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6:0370101:10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1100101:10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34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2370101: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5:0230101:1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1910203:1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6:0010301:6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0060101:21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040101:117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0010901:3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1390101: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0:2380101: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6:0370101:10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0021901:3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1:0100101:3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7:0040401:3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1:2010101: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504:24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7:0020701:15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1556:1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9:0010205:3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512:1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0160101:2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605:11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502:3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6:0010301:9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1104:4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7:0010121: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1106:18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705:12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404:5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1106:18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4:0070101: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322:16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1101:25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101:25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1101:25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1101:25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1101:25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1101:25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1101:25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1101:25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1101:25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1101:25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1101:25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1101:25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1101:25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1101:25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1101:25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1101:25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1101:25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1101:25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1101:25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1101:25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1101:25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1101:25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1101:25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1101:25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1101:25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101:25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1101:25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1101:25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1101:25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1101:25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1101:25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1101:25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1:25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1101:25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1101:25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1101:25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1101:254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1101:25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1101:25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1101:254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1101:25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1101:254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1101:254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1101:25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1101:25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101:25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1101:25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1101:255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101:25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101:255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101:25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1101:25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1101:25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1101:25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101:25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101:25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101:25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1101:25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101:25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1101:25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1101:25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1101:25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1101:25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1101:25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1101:25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101:25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1101:25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101:25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1101:25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1101:25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1101:25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1101:25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1101:25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1101:25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1101:25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1101:25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1101:25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1101:25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1101:25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1101:25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1101:25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1101:26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1101:26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1101:33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1101:33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1101:34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1101:36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1101:36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1101:36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1101:37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1101:37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1101:37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1101:37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1101:37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1101:37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1101:37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1101:38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1101:39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1101:39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1101:39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1303:1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1303:1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1303:1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1303:1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1303:1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1303:1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1303:1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1303:1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1303:1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1303:1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1303:1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1303:1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1303:1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1303:1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1303:14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1303:1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1303:1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1303:14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1303:1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1303:1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1303:1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1303:15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1303:1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1303:1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1303:1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1303:1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1303:1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1303:1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1303:1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1303:1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1303:1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1303:1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1303:1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1303:1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1303:1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1303:1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1303:1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1303:1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1303:1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1303:1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1303:1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1303:1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1303:1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1303:1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1303:1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1303:1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1303:1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1303:1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1303:1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1303:1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1303:1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1303:1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1303:1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1303:1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1303:1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1303:1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1303:1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1303:1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1303:1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1303:1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1303:1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1303:2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1303:2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1303:2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1303:2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1303:2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1303:2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1303:2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1303:3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1303:3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1303: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1303: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619:44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619:44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619:4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619:4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619:4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619:4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619:45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30619:4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30619:45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619:4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30619:5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755:1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755:1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755:1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755:1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755:1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30755:1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0755:1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30755:1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30755:1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30755:1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30755:19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30755:1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30755:1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30755:1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30755:1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30755:1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30755:2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30755:2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30755:2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30755:2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30755:2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30755:2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30755:2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30755:2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30755:2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30755:2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30755:2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0755:2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30755:2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30755:2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30755:2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30755:2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30755:2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30755:2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30755:2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30755:2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30755:2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30755:2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30755:2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0755:2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30755:2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0755:2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30755:2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30755:2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30755:2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0755:2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0755:2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30755:2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30755:2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30755:2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30755:2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30755:2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30755:2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0755:2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30755:2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0755:24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0755:2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0755:2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30755:24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30755:2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30755:24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30755:2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30755:2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30755:2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30755:2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30755:25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30755:2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30755:25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30755:2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30755:2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30755:2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30755:2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30755:2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30755:2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30755:2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30755:2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30755:2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30755:2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30755:2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30755:2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30755:2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30755:2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30755:2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30755:2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30755:2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30755:2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30755:2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30755:2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30755:2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30755:2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30755:2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30755:2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30755:2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30755:2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30755:2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30755:2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30755:2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30755:2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30755:2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30755:2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30755:2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30755:2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30755:2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30755:2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30755:2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30755:2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30755:2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30755:29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30755:2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30755:2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30755:2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30755:2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30755:2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30755:3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30755:3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30755:3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30755:3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30755:3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30755:3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30755:3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30755:3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30755:3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30755:4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30755:4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30755:4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30755:4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30755:4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30755:4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30755:6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30755:6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30755:6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30755:6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30755:6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30755:6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30755:6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30755:6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30755:6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30755:6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30755:6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30755:6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30755:6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30755:6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30755:64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30755:6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30755:6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30755:64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30755:6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30755:64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30755:64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30755:6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30755:6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30755:6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30755:6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30755:6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30755:6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30755:7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30755:7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30755:7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30755:7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30755:8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30755:8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30755:8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30755:8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30755:8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30755:8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605:25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710:13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710:16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710:17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710:17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710:17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710:17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710:18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710:18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710:18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710:18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10710:18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10710:18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10710:18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10710:18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10710:18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10710:18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10710:18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10710:18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10710:18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10710:18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10710:18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10710:18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10710:18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10710:18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10710:18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10710:18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10710:18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10710:18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10710:18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10710:18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10710:18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10710:18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10710:18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10710:18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10710:18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10710:18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10710:18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10710:18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10710:18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10710:18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10710:18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10710:18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10710:18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10710:18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10710:18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10710:18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10710:18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10710:18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10710:18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10710:18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10710:18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10710:18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10710:18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10710:18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10710:18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10710:18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10710:18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10710:18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10710:18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10710:18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10710:18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10710:18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10710:18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10710:18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10710:18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10710:18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10710:18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10710:18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10710:18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10710:189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10710:18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10710:18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10710:18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10710:18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10710:18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10710:19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10710:19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10710:19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10710:19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10710:19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10710:19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10710:19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10710:19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10710:19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10710:19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10710:19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10710:19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10710:19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10710:19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710:19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10710:19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10710:19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10710:19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10710:19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10710:19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10710:19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10710:19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10710:19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10710:19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10710:19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10710:19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10710:19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10710:19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10710:19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10710:19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10710:19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10710:19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10710:19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10710:19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10710:19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10710:19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10710:19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10710:19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10710:19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10710:19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10710:19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10710:19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10710:19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10710:19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10710:19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10710:19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10710:19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10710:19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10710:19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10710:19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10710:20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10710:20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10710:20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10710:20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10710:20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10710:20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10710:21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10710:21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10710:21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10710:21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10710:21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5:0010710:21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16:0010301:8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16:0010301:8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16:0010301:8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10:1910203:2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10:1910203:2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10:1910203:2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21104:31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21104:31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21104:314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21104:38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21104:38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21104:38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21104:38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21104:39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21104:39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5:0021104:390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5:0021104:390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5:0021104:390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5:0021104:39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5:0021104:390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21104:39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21104:39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21104:39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21104:39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21104:39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21104:39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21104:39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21104:39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21104:39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5:0021104:39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5:0021104:39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5:0021104:39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5:0021104:39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5:0021104:39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21104:39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21104:39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21104:39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21104:39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21104:39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21104:39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21104:39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21104:39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21104:39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21104:39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21104:39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21104:39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21104:39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21104:39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21104:40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21104:40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21104:40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21104:40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21104:424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21104:42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21104:43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21104:44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21104:44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21104:440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21104:44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21104:44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21104:44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21104:44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21105:11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21105:11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21105:11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21105:11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21105:11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21105:11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21105:11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21105:11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21105:11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21105:11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21105:11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21105:11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21105:11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21105:11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21105:11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21105:11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21103:95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21103:9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21103:9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21103:9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21103:9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21103:9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21103:9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21103:9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21103:9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21103:9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21103:9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21103:9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21103:9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21103:9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21103:9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21103:9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21103:9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21103:9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21103:9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21103:9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21103:9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21103:9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21103:9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21103:9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21103:9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21103:9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21103:9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21104:28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21104:28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21104:28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21104:29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21104:30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21104:31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21104:31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21104:34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21104:340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21104:340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21104:34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21104:371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21104:37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21104:371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21104:371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21104:37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21104:37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21104:37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21104:37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21104:37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21104:37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21104:37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21104:37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21104:37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21104:37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21104:37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21104:372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5:0021104:37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5:0021104:37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21104:37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21104:37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21104:37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25:0021104:37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21104:37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5:0021104:37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5:0021104:37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5:0021104:373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5:0021104:373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5:0021104:373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5:0021104:373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25:0021104:374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5:0021104:374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5:0021104:374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21104:374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5:0021104:374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25:0021104:374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5:0021104:374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21104:374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21104:374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25:0021104:37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21104:37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21104:375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5:0021104:375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5:0021104:375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5:0021104:37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5:0021104:375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5:0021104:37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25:0021104:375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25:0021104:37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25:0021104:375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25:0021104:376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25:0021104:376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25:0021104:37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25:0021104:376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25:0021104:37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25:0021104:37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25:0021104:37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21104:376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21104:37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21104:37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21104:37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21104:377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21104:37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21104:37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21104:377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21104:377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25:0021104:377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25:0021104:377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25:0021104:377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25:0021104:377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25:0021104:378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25:0021104:37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25:0021104:378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25:0021104:378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25:0021104:378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25:0021104:37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25:0021104:378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25:0021104:37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25:0021104:378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25:0021104:378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25:0021104:37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25:0021104:37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25:0021104:379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25:0021104:37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25:0021104:379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25:0021104:379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25:0021104:379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25:0021104:379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25:0021104:379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25:0021104:379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25:0021104:380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25:0021104:380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25:0021104:39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25:0021104:39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25:0021104:39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25:0021104:398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25:0021104:399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25:0021104:399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25:0021104:399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25:0021104:401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25:0021104:40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25:0021104:40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25:0021104:407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25:0021104:408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3" table:number-rows-spanned="1" table:style-name="ce10">
            <text:p>57:25:0021104:416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3" table:number-rows-spanned="1" table:style-name="ce10">
            <text:p>57:25:0021104:416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3" table:number-rows-spanned="1" table:style-name="ce10">
            <text:p>57:25:0021104:417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3" table:number-rows-spanned="1" table:style-name="ce10">
            <text:p>57:25:0021104:421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3" table:number-rows-spanned="1" table:style-name="ce10">
            <text:p>57:25:0021104:421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3" table:number-rows-spanned="1" table:style-name="ce10">
            <text:p>57:25:0021104:422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3" table:number-rows-spanned="1" table:style-name="ce10">
            <text:p>57:25:0021104:422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3" table:number-rows-spanned="1" table:style-name="ce10">
            <text:p>57:25:0021104:422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3" table:number-rows-spanned="1" table:style-name="ce10">
            <text:p>57:25:0021104:42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3" table:number-rows-spanned="1" table:style-name="ce10">
            <text:p>57:25:0021104:422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3" table:number-rows-spanned="1" table:style-name="ce10">
            <text:p>57:25:0021104:422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3" table:number-rows-spanned="1" table:style-name="ce10">
            <text:p>57:25:0021104:422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3" table:number-rows-spanned="1" table:style-name="ce10">
            <text:p>57:25:0021104:422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3" table:number-rows-spanned="1" table:style-name="ce10">
            <text:p>57:25:0021104:422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3" table:number-rows-spanned="1" table:style-name="ce10">
            <text:p>57:25:0021104:423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3" table:number-rows-spanned="1" table:style-name="ce10">
            <text:p>57:25:0021104:423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3" table:number-rows-spanned="1" table:style-name="ce10">
            <text:p>57:25:0021104:423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3" table:number-rows-spanned="1" table:style-name="ce10">
            <text:p>57:25:0021104:423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3" table:number-rows-spanned="1" table:style-name="ce10">
            <text:p>57:25:0021104:423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3" table:number-rows-spanned="1" table:style-name="ce10">
            <text:p>57:25:0021104:423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3" table:number-rows-spanned="1" table:style-name="ce10">
            <text:p>57:25:0021104:424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3" table:number-rows-spanned="1" table:style-name="ce10">
            <text:p>57:25:0021104:425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3" table:number-rows-spanned="1" table:style-name="ce10">
            <text:p>57:25:0021104:42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3" table:number-rows-spanned="1" table:style-name="ce10">
            <text:p>57:25:0021104:425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3" table:number-rows-spanned="1" table:style-name="ce10">
            <text:p>57:25:0021104:425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3" table:number-rows-spanned="1" table:style-name="ce10">
            <text:p>57:25:0021104:426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3" table:number-rows-spanned="1" table:style-name="ce10">
            <text:p>57:25:0021104:4272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3" table:number-rows-spanned="1" table:style-name="ce10">
            <text:p>57:25:0021104:4409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3" table:number-rows-spanned="1" table:style-name="ce10">
            <text:p>57:25:0021104:441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3" table:number-rows-spanned="1" table:style-name="ce10">
            <text:p>57:25:0021104:441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3" table:number-rows-spanned="1" table:style-name="ce10">
            <text:p>57:25:0021104:441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3" table:number-rows-spanned="1" table:style-name="ce10">
            <text:p>57:25:0021104:4417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3" table:number-rows-spanned="1" table:style-name="ce10">
            <text:p>57:25:0021104:4423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3" table:number-rows-spanned="1" table:style-name="ce10">
            <text:p>57:25:0021104:4450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3" table:number-rows-spanned="1" table:style-name="ce10">
            <text:p>57:25:0021104:4454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3" table:number-rows-spanned="1" table:style-name="ce10">
            <text:p>57:25:0021104:4465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3" table:number-rows-spanned="1" table:style-name="ce10">
            <text:p>57:25:0021104:4466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3" table:number-rows-spanned="1" table:style-name="ce10">
            <text:p>57:25:0021104:4468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3" table:number-rows-spanned="1" table:style-name="ce10">
            <text:p>57:25:0020403:281</text:p>
          </table:table-cell>
          <table:covered-table-cell table:number-columns-repeated="2"/>
          <table:table-cell office:value-type="string" table:number-columns-spanned="2" table:number-rows-spanned="1" table:style-name="ce9">
            <text:p>11.02.2026</text:p>
          </table:table-cell>
          <table:covered-table-cell/>
          <table:table-cell office:value-type="string" table:style-name="ce5">
            <text:p>09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91FBB24F6C9B9F6FA2A16A444D65EBDC4A99883DB75A4016993DBE159E950CF85E2FB834B11C04DD72B6B256BDA34035E4D28F3ED06E4445ADC593647A7C78F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3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9T06:22:25Z</meta:creation-date>
    <dc:date>2026-02-20T07:53:09Z</dc:date>
    <meta:editing-cycles>1</meta:editing-cycles>
    <meta:editing-duration>PT77S</meta:editing-duration>
    <meta:user-defined meta:name="AppVersion">3.1</meta:user-defined>
  </office:meta>
</office:document-meta>
</file>