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58</text:p>
          </table:table-cell>
          <table:table-cell table:number-columns-repeated="4" table:style-name="ce2"/>
          <table:table-cell office:value-type="string" table:style-name="ce5">
            <text:p>20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7">
            <text:p>5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" table:style-name="ce8">
            <text:p>144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233:47</text:p>
          </table:table-cell>
          <table:covered-table-cell/>
          <table:table-cell office:value-type="float" office:value="602637.21" table:style-name="ce7">
            <text:p>602637,21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10233:88</text:p>
          </table:table-cell>
          <table:covered-table-cell/>
          <table:table-cell office:value-type="float" office:value="100308.75" table:style-name="ce7">
            <text:p>100308,7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0010416:11</text:p>
          </table:table-cell>
          <table:covered-table-cell/>
          <table:table-cell office:value-type="float" office:value="627275.25" table:style-name="ce7">
            <text:p>627275,2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2:0400101:33</text:p>
          </table:table-cell>
          <table:covered-table-cell/>
          <table:table-cell office:value-type="float" office:value="121127.28" table:style-name="ce7">
            <text:p>121127,2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2:0440101:443</text:p>
          </table:table-cell>
          <table:covered-table-cell/>
          <table:table-cell office:value-type="float" office:value="671328" table:style-name="ce7">
            <text:p>67132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6:0370101:1084</text:p>
          </table:table-cell>
          <table:covered-table-cell/>
          <table:table-cell office:value-type="float" office:value="131102.48000000001" table:style-name="ce7">
            <text:p>131102,4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6:0370101:1085</text:p>
          </table:table-cell>
          <table:covered-table-cell/>
          <table:table-cell office:value-type="float" office:value="178316.1" table:style-name="ce7">
            <text:p>178316,1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6:0730101:144</text:p>
          </table:table-cell>
          <table:covered-table-cell/>
          <table:table-cell office:value-type="float" office:value="136239.1" table:style-name="ce7">
            <text:p>136239,1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7:0000000:19</text:p>
          </table:table-cell>
          <table:covered-table-cell/>
          <table:table-cell office:value-type="float" office:value="27829502.43" table:style-name="ce7">
            <text:p>27829502,43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7:0030302:281</text:p>
          </table:table-cell>
          <table:covered-table-cell/>
          <table:table-cell office:value-type="float" office:value="257600" table:style-name="ce7">
            <text:p>2576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7:0030302:282</text:p>
          </table:table-cell>
          <table:covered-table-cell/>
          <table:table-cell office:value-type="float" office:value="257600" table:style-name="ce7">
            <text:p>2576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400101:929</text:p>
          </table:table-cell>
          <table:covered-table-cell/>
          <table:table-cell office:value-type="float" office:value="1375437.7" table:style-name="ce7">
            <text:p>1375437,7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20101:3200</text:p>
          </table:table-cell>
          <table:covered-table-cell/>
          <table:table-cell office:value-type="float" office:value="9654880.6500000004" table:style-name="ce7">
            <text:p>9654880,6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21603:290</text:p>
          </table:table-cell>
          <table:covered-table-cell/>
          <table:table-cell office:value-type="float" office:value="156236.5" table:style-name="ce7">
            <text:p>156236,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21603:569</text:p>
          </table:table-cell>
          <table:covered-table-cell/>
          <table:table-cell office:value-type="float" office:value="120120.64" table:style-name="ce7">
            <text:p>120120,6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21603:768</text:p>
          </table:table-cell>
          <table:covered-table-cell/>
          <table:table-cell office:value-type="float" office:value="136118.35999999999" table:style-name="ce7">
            <text:p>136118,3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21603:94</text:p>
          </table:table-cell>
          <table:covered-table-cell/>
          <table:table-cell office:value-type="float" office:value="125751.6" table:style-name="ce7">
            <text:p>125751,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50101:22</text:p>
          </table:table-cell>
          <table:covered-table-cell/>
          <table:table-cell office:value-type="float" office:value="582846.19999999995" table:style-name="ce7">
            <text:p>582846,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50101:35</text:p>
          </table:table-cell>
          <table:covered-table-cell/>
          <table:table-cell office:value-type="float" office:value="1158648.24" table:style-name="ce7">
            <text:p>1158648,2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1910101:472</text:p>
          </table:table-cell>
          <table:covered-table-cell/>
          <table:table-cell office:value-type="float" office:value="589301.07999999996" table:style-name="ce7">
            <text:p>589301,0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1:0020201:35</text:p>
          </table:table-cell>
          <table:covered-table-cell/>
          <table:table-cell office:value-type="float" office:value="3778758" table:style-name="ce7">
            <text:p>377875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1:0020201:583</text:p>
          </table:table-cell>
          <table:covered-table-cell/>
          <table:table-cell office:value-type="float" office:value="276660" table:style-name="ce7">
            <text:p>27666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1:1350101:520</text:p>
          </table:table-cell>
          <table:covered-table-cell/>
          <table:table-cell office:value-type="float" office:value="366695.52" table:style-name="ce7">
            <text:p>366695,5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3:0000000:62</text:p>
          </table:table-cell>
          <table:covered-table-cell/>
          <table:table-cell office:value-type="float" office:value="73486.38" table:style-name="ce7">
            <text:p>73486,3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3:0000000:63</text:p>
          </table:table-cell>
          <table:covered-table-cell/>
          <table:table-cell office:value-type="float" office:value="45837.21" table:style-name="ce7">
            <text:p>45837,21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3:0000000:67</text:p>
          </table:table-cell>
          <table:covered-table-cell/>
          <table:table-cell office:value-type="float" office:value="6891.7" table:style-name="ce7">
            <text:p>6891,7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3:0800101:334</text:p>
          </table:table-cell>
          <table:covered-table-cell/>
          <table:table-cell office:value-type="float" office:value="2224.8000000000002" table:style-name="ce7">
            <text:p>2224,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3:0800101:335</text:p>
          </table:table-cell>
          <table:covered-table-cell/>
          <table:table-cell office:value-type="float" office:value="37.08" table:style-name="ce7">
            <text:p>37,0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3:0800101:336</text:p>
          </table:table-cell>
          <table:covered-table-cell/>
          <table:table-cell office:value-type="float" office:value="611.45000000000005" table:style-name="ce7">
            <text:p>611,4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4:0610101:838</text:p>
          </table:table-cell>
          <table:covered-table-cell/>
          <table:table-cell office:value-type="float" office:value="123189.12" table:style-name="ce7">
            <text:p>123189,1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2:0040301:207</text:p>
          </table:table-cell>
          <table:covered-table-cell/>
          <table:table-cell office:value-type="float" office:value="69406.740000000005" table:style-name="ce7">
            <text:p>69406,7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2:0810101:953</text:p>
          </table:table-cell>
          <table:covered-table-cell/>
          <table:table-cell office:value-type="float" office:value="465595.66" table:style-name="ce7">
            <text:p>465595,6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2:0890101:2</text:p>
          </table:table-cell>
          <table:covered-table-cell/>
          <table:table-cell office:value-type="float" office:value="157753.04999999999" table:style-name="ce7">
            <text:p>157753,0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4:0010105:57</text:p>
          </table:table-cell>
          <table:covered-table-cell/>
          <table:table-cell office:value-type="float" office:value="178765.51" table:style-name="ce7">
            <text:p>178765,51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5:0010711:1364</text:p>
          </table:table-cell>
          <table:covered-table-cell/>
          <table:table-cell office:value-type="float" office:value="45360.26" table:style-name="ce7">
            <text:p>45360,2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20156:1253</text:p>
          </table:table-cell>
          <table:covered-table-cell/>
          <table:table-cell office:value-type="float" office:value="47705.07" table:style-name="ce7">
            <text:p>47705,07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20410:21</text:p>
          </table:table-cell>
          <table:covered-table-cell/>
          <table:table-cell office:value-type="float" office:value="1063005.04" table:style-name="ce7">
            <text:p>1063005,0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20410:223</text:p>
          </table:table-cell>
          <table:covered-table-cell/>
          <table:table-cell office:value-type="float" office:value="622130.4" table:style-name="ce7">
            <text:p>622130,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20410:7</text:p>
          </table:table-cell>
          <table:covered-table-cell/>
          <table:table-cell office:value-type="float" office:value="1785198.89" table:style-name="ce7">
            <text:p>1785198,89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20410:9</text:p>
          </table:table-cell>
          <table:covered-table-cell/>
          <table:table-cell office:value-type="float" office:value="1667219.49" table:style-name="ce7">
            <text:p>1667219,49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20421:48</text:p>
          </table:table-cell>
          <table:covered-table-cell/>
          <table:table-cell office:value-type="float" office:value="1628518.2" table:style-name="ce7">
            <text:p>1628518,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20627:209</text:p>
          </table:table-cell>
          <table:covered-table-cell/>
          <table:table-cell office:value-type="float" office:value="1177599.81" table:style-name="ce7">
            <text:p>1177599,81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20809:290</text:p>
          </table:table-cell>
          <table:covered-table-cell/>
          <table:table-cell office:value-type="float" office:value="59892.04" table:style-name="ce7">
            <text:p>59892,0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21201:2374</text:p>
          </table:table-cell>
          <table:covered-table-cell/>
          <table:table-cell office:value-type="float" office:value="236835.15" table:style-name="ce7">
            <text:p>236835,1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21533:3086</text:p>
          </table:table-cell>
          <table:covered-table-cell/>
          <table:table-cell office:value-type="float" office:value="34925.61" table:style-name="ce7">
            <text:p>34925,61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21603:156</text:p>
          </table:table-cell>
          <table:covered-table-cell/>
          <table:table-cell office:value-type="float" office:value="128518.39" table:style-name="ce7">
            <text:p>128518,39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21603:706</text:p>
          </table:table-cell>
          <table:covered-table-cell/>
          <table:table-cell office:value-type="float" office:value="131945" table:style-name="ce7">
            <text:p>13194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30523:12</text:p>
          </table:table-cell>
          <table:covered-table-cell/>
          <table:table-cell office:value-type="float" office:value="2614274.7200000002" table:style-name="ce7">
            <text:p>2614274,7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30726:7</text:p>
          </table:table-cell>
          <table:covered-table-cell/>
          <table:table-cell office:value-type="float" office:value="1569093.24" table:style-name="ce7">
            <text:p>1569093,2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30726:8</text:p>
          </table:table-cell>
          <table:covered-table-cell/>
          <table:table-cell office:value-type="float" office:value="988171.24" table:style-name="ce7">
            <text:p>988171,2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30726:9</text:p>
          </table:table-cell>
          <table:covered-table-cell/>
          <table:table-cell office:value-type="float" office:value="902726" table:style-name="ce7">
            <text:p>90272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31050:351</text:p>
          </table:table-cell>
          <table:covered-table-cell/>
          <table:table-cell office:value-type="float" office:value="157310.34" table:style-name="ce7">
            <text:p>157310,3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31124:37</text:p>
          </table:table-cell>
          <table:covered-table-cell/>
          <table:table-cell office:value-type="float" office:value="112530.32" table:style-name="ce7">
            <text:p>112530,3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31404:16</text:p>
          </table:table-cell>
          <table:covered-table-cell/>
          <table:table-cell office:value-type="float" office:value="727947.48" table:style-name="ce7">
            <text:p>727947,4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31404:17</text:p>
          </table:table-cell>
          <table:covered-table-cell/>
          <table:table-cell office:value-type="float" office:value="695883.89" table:style-name="ce7">
            <text:p>695883,89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31404:3</text:p>
          </table:table-cell>
          <table:covered-table-cell/>
          <table:table-cell office:value-type="float" office:value="767858.2" table:style-name="ce7">
            <text:p>767858,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6:0010309:32</text:p>
          </table:table-cell>
          <table:covered-table-cell/>
          <table:table-cell office:value-type="float" office:value="610790" table:style-name="ce7">
            <text:p>61079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6:0010407:1498</text:p>
          </table:table-cell>
          <table:covered-table-cell/>
          <table:table-cell office:value-type="float" office:value="28366.86" table:style-name="ce7">
            <text:p>28366,8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9">
            <text:p>57:27:0020419:5</text:p>
          </table:table-cell>
          <table:covered-table-cell/>
          <table:table-cell office:value-type="float" office:value="805378.08" table:style-name="ce8">
            <text:p>805378,0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8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121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3:078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3:083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4:000000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4:0000000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6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6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6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7:003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7:0030402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7:00401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9:016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9:01601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101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10201:109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201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201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20101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20101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020101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0020101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0201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00201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00201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0020101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0020101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0020101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0020101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0020101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0:0020101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0:00216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0:0040101:1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0:00601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0:034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0:034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0:086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0:13301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139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139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16601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259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1:00302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1:00302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1:162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1:239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1:239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1:239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1:239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1:239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1:261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1:261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1:274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4:078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5:023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6:001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6:03801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7:024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8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8:000000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8:000000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8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8:0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8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8:000000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8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8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8:00102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8:001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8:00102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8:001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8:00102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8:00102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8:00102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8:00102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8:00102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18:00102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18:003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18:003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18:00704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19:00103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19:00103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19:00103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19:004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22:083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23:000000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23:00103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24:000000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24:002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24:002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24:002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24:00203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24:00203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24:0020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24:003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24:00305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24:00403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25:0000000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25:0000000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25:0000000:50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25:0000000:5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25:0000000:5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25:0000000:5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25:0000000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25:0000000:5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25:0000000:6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25:0000000:6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25:0000000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25:0000000:6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25:0000000:68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25:0000000:68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25:0000000:68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25:0000000:69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25:00102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25:001031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25:00103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25:00105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25:00105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25:00105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25:00105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25:00105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25:00105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25:00105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25:00105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25:00108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25:00201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25:00201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25:002013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25:00201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25:00202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25:00204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25:00204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25:00206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25:0021327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25:0021327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25:00217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25:00305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25:00305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25:00305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25:00307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25:00314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25:004022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26:00104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57:26:00104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8">
            <text:p>09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6E5D6C28FE72390EFC99F89F4202FE2978F636FB1B1242D86C3F9808704C0938AF90B1C71C981E83B78A592721C25199B19C5631593AF045684C95C276F1FD0F</text:p>
            <text:p/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20T11:23:43Z</dc:date>
    <meta:editing-cycles>7</meta:editing-cycles>
    <meta:editing-duration>PT1481S</meta:editing-duration>
  </office:meta>
</office:document-meta>
</file>