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A933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A933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316</text:p>
          </table:table-cell>
          <table:table-cell table:number-columns-repeated="2" table:style-name="ce2"/>
          <table:table-cell office:value-type="string" table:style-name="ce5">
            <text:p>10.07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5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4">
            <text:p>(далее - бюджетное учреждение))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2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8" table:style-name="ce6">
            <text:p>48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0" table:style-name="ce7">
            <text:p>120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4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57:01:0000000:113</text:p>
          </table:table-cell>
          <table:table-cell office:value-type="float" office:value="1046.1600000000001" table:style-name="ce6">
            <text:p>1046,16</text:p>
          </table:table-cell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57:01:0000000:1348</text:p>
          </table:table-cell>
          <table:table-cell office:value-type="float" office:value="29062.32" table:style-name="ce6">
            <text:p>29062,32</text:p>
          </table:table-cell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57:01:0000000:1349</text:p>
          </table:table-cell>
          <table:table-cell office:value-type="float" office:value="2936.49" table:style-name="ce6">
            <text:p>2936,49</text:p>
          </table:table-cell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57:01:0000000:16</text:p>
          </table:table-cell>
          <table:table-cell office:value-type="float" office:value="30502" table:style-name="ce6">
            <text:p>30502</text:p>
          </table:table-cell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57:01:0000000:19</text:p>
          </table:table-cell>
          <table:table-cell office:value-type="float" office:value="29596" table:style-name="ce6">
            <text:p>29596</text:p>
          </table:table-cell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57:01:0000000:8</text:p>
          </table:table-cell>
          <table:table-cell office:value-type="float" office:value="1638.28" table:style-name="ce6">
            <text:p>1638,28</text:p>
          </table:table-cell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57:01:0010201:426</text:p>
          </table:table-cell>
          <table:table-cell office:value-type="float" office:value="634.63" table:style-name="ce6">
            <text:p>634,63</text:p>
          </table:table-cell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57:01:0020201:3</text:p>
          </table:table-cell>
          <table:table-cell office:value-type="float" office:value="40757.360000000001" table:style-name="ce6">
            <text:p>40757,36</text:p>
          </table:table-cell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57:01:0030101:814</text:p>
          </table:table-cell>
          <table:table-cell office:value-type="float" office:value="160.38999999999999" table:style-name="ce6">
            <text:p>160,39</text:p>
          </table:table-cell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57:01:0030101:815</text:p>
          </table:table-cell>
          <table:table-cell office:value-type="float" office:value="828.25" table:style-name="ce6">
            <text:p>828,25</text:p>
          </table:table-cell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57:01:0030101:816</text:p>
          </table:table-cell>
          <table:table-cell office:value-type="float" office:value="661.44" table:style-name="ce6">
            <text:p>661,44</text:p>
          </table:table-cell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57:04:0290101:472</text:p>
          </table:table-cell>
          <table:table-cell office:value-type="float" office:value="397930.13" table:style-name="ce6">
            <text:p>397930,13</text:p>
          </table:table-cell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57:04:0290101:476</text:p>
          </table:table-cell>
          <table:table-cell office:value-type="float" office:value="206925.25" table:style-name="ce6">
            <text:p>206925,25</text:p>
          </table:table-cell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57:04:0290101:485</text:p>
          </table:table-cell>
          <table:table-cell office:value-type="float" office:value="183693.83" table:style-name="ce6">
            <text:p>183693,83</text:p>
          </table:table-cell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57:04:0440201:136</text:p>
          </table:table-cell>
          <table:table-cell office:value-type="float" office:value="207422.69" table:style-name="ce6">
            <text:p>207422,69</text:p>
          </table:table-cell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57:04:0440201:137</text:p>
          </table:table-cell>
          <table:table-cell office:value-type="float" office:value="479701.21" table:style-name="ce6">
            <text:p>479701,21</text:p>
          </table:table-cell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57:04:0440201:140</text:p>
          </table:table-cell>
          <table:table-cell office:value-type="float" office:value="185492.62" table:style-name="ce6">
            <text:p>185492,62</text:p>
          </table:table-cell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57:04:0440201:153</text:p>
          </table:table-cell>
          <table:table-cell office:value-type="float" office:value="817945.44" table:style-name="ce6">
            <text:p>817945,44</text:p>
          </table:table-cell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57:04:0440201:155</text:p>
          </table:table-cell>
          <table:table-cell office:value-type="float" office:value="606395.31999999995" table:style-name="ce6">
            <text:p>606395,32</text:p>
          </table:table-cell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0">
            <text:p>57:04:0440301:161</text:p>
          </table:table-cell>
          <table:table-cell office:value-type="float" office:value="1192175.2" table:style-name="ce6">
            <text:p>1192175,2</text:p>
          </table:table-cell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57:05:0380101:409</text:p>
          </table:table-cell>
          <table:table-cell office:value-type="float" office:value="32597.5" table:style-name="ce6">
            <text:p>32597,5</text:p>
          </table:table-cell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0">
            <text:p>57:05:0770101:400</text:p>
          </table:table-cell>
          <table:table-cell office:value-type="float" office:value="340400" table:style-name="ce6">
            <text:p>340400</text:p>
          </table:table-cell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10">
            <text:p>57:05:0940101:35</text:p>
          </table:table-cell>
          <table:table-cell office:value-type="float" office:value="2134806.48" table:style-name="ce6">
            <text:p>2134806,48</text:p>
          </table:table-cell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0">
            <text:p>57:06:0010101:43</text:p>
          </table:table-cell>
          <table:table-cell office:value-type="float" office:value="330828.67" table:style-name="ce6">
            <text:p>330828,67</text:p>
          </table:table-cell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10">
            <text:p>57:08:0040101:431</text:p>
          </table:table-cell>
          <table:table-cell office:value-type="float" office:value="10228512.02" table:style-name="ce6">
            <text:p>10228512,02</text:p>
          </table:table-cell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10">
            <text:p>57:08:0040101:801</text:p>
          </table:table-cell>
          <table:table-cell office:value-type="float" office:value="257575.99" table:style-name="ce6">
            <text:p>257575,99</text:p>
          </table:table-cell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10">
            <text:p>57:10:0011201:10</text:p>
          </table:table-cell>
          <table:table-cell office:value-type="float" office:value="76859.009999999995" table:style-name="ce6">
            <text:p>76859,01</text:p>
          </table:table-cell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10">
            <text:p>57:10:0022001:662</text:p>
          </table:table-cell>
          <table:table-cell office:value-type="float" office:value="253005.48" table:style-name="ce6">
            <text:p>253005,48</text:p>
          </table:table-cell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10">
            <text:p>57:10:0041301:225</text:p>
          </table:table-cell>
          <table:table-cell office:value-type="float" office:value="204122.88" table:style-name="ce6">
            <text:p>204122,88</text:p>
          </table:table-cell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57:11:0910102:446</text:p>
          </table:table-cell>
          <table:table-cell office:value-type="float" office:value="321596.71999999997" table:style-name="ce6">
            <text:p>321596,72</text:p>
          </table:table-cell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10">
            <text:p>57:15:0050101:467</text:p>
          </table:table-cell>
          <table:table-cell office:value-type="float" office:value="274618" table:style-name="ce6">
            <text:p>274618</text:p>
          </table:table-cell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10">
            <text:p>57:15:0500101:181</text:p>
          </table:table-cell>
          <table:table-cell office:value-type="float" office:value="248490" table:style-name="ce6">
            <text:p>248490</text:p>
          </table:table-cell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10">
            <text:p>57:15:0630101:812</text:p>
          </table:table-cell>
          <table:table-cell office:value-type="float" office:value="427050" table:style-name="ce6">
            <text:p>427050</text:p>
          </table:table-cell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10">
            <text:p>57:15:0930101:64</text:p>
          </table:table-cell>
          <table:table-cell office:value-type="float" office:value="156150" table:style-name="ce6">
            <text:p>156150</text:p>
          </table:table-cell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10">
            <text:p>57:17:0010102:18</text:p>
          </table:table-cell>
          <table:table-cell office:value-type="float" office:value="170687.1" table:style-name="ce6">
            <text:p>170687,1</text:p>
          </table:table-cell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10">
            <text:p>57:17:0030101:258</text:p>
          </table:table-cell>
          <table:table-cell office:value-type="float" office:value="1563984.24" table:style-name="ce6">
            <text:p>1563984,24</text:p>
          </table:table-cell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10">
            <text:p>57:19:0440101:626</text:p>
          </table:table-cell>
          <table:table-cell office:value-type="float" office:value="64336.800000000003" table:style-name="ce6">
            <text:p>64336,8</text:p>
          </table:table-cell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10">
            <text:p>57:19:1170101:683</text:p>
          </table:table-cell>
          <table:table-cell office:value-type="float" office:value="185452.4" table:style-name="ce6">
            <text:p>185452,4</text:p>
          </table:table-cell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10">
            <text:p>57:20:0010202:714</text:p>
          </table:table-cell>
          <table:table-cell office:value-type="float" office:value="24522.080000000002" table:style-name="ce6">
            <text:p>24522,08</text:p>
          </table:table-cell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10">
            <text:p>57:20:0010320:13</text:p>
          </table:table-cell>
          <table:table-cell office:value-type="float" office:value="155200.20000000001" table:style-name="ce6">
            <text:p>155200,2</text:p>
          </table:table-cell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10">
            <text:p>57:20:0030101:1046</text:p>
          </table:table-cell>
          <table:table-cell office:value-type="float" office:value="31450" table:style-name="ce6">
            <text:p>31450</text:p>
          </table:table-cell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10">
            <text:p>57:21:0320101:4</text:p>
          </table:table-cell>
          <table:table-cell office:value-type="float" office:value="180884.88" table:style-name="ce6">
            <text:p>180884,88</text:p>
          </table:table-cell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10">
            <text:p>57:22:0750101:196</text:p>
          </table:table-cell>
          <table:table-cell office:value-type="float" office:value="126327.41" table:style-name="ce6">
            <text:p>126327,41</text:p>
          </table:table-cell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10">
            <text:p>57:22:0810104:255</text:p>
          </table:table-cell>
          <table:table-cell office:value-type="float" office:value="646678.11" table:style-name="ce6">
            <text:p>646678,11</text:p>
          </table:table-cell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10">
            <text:p>57:22:0810104:256</text:p>
          </table:table-cell>
          <table:table-cell office:value-type="float" office:value="478616" table:style-name="ce6">
            <text:p>478616</text:p>
          </table:table-cell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10">
            <text:p>57:24:0330101:1071</text:p>
          </table:table-cell>
          <table:table-cell office:value-type="float" office:value="253650" table:style-name="ce6">
            <text:p>253650</text:p>
          </table:table-cell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10">
            <text:p>57:25:0020603:463</text:p>
          </table:table-cell>
          <table:table-cell office:value-type="float" office:value="54646.54" table:style-name="ce6">
            <text:p>54646,54</text:p>
          </table:table-cell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12">
            <text:p>57:26:0010428:14</text:p>
          </table:table-cell>
          <table:table-cell office:value-type="float" office:value="43859.13" table:style-name="ce7">
            <text:p>43859,13</text:p>
          </table:table-cell>
          <table:table-cell office:value-type="string" table:style-name="ce7">
            <text:p>30.06.2026</text:p>
          </table:table-cell>
          <table:table-cell office:value-type="string" table:style-name="ce7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7">
            <text:p>57:00:0000000:6052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7">
            <text:p>57:01:0030101:577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7">
            <text:p>57:01:1640101:22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7">
            <text:p>57:03:0830101:17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7">
            <text:p>57:04:0000000:14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7">
            <text:p>57:04:0000000:72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7">
            <text:p>57:04:0000000:76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7">
            <text:p>57:04:0290101:339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7">
            <text:p>57:04:0370101:121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7">
            <text:p>57:05:0070101:228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7">
            <text:p>57:06:0030201:319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7">
            <text:p>57:06:0030301:311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7">
            <text:p>57:06:0030901:116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7">
            <text:p>57:07:0040301:33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7">
            <text:p>57:09:0000000:137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7">
            <text:p>57:10:0010101:1328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7">
            <text:p>57:10:0021201:1185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7">
            <text:p>57:10:0022701:796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7">
            <text:p>57:10:0052501:81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7">
            <text:p>57:10:0430101:169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7">
            <text:p>57:11:0040701:564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7">
            <text:p>57:11:0041101:523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7">
            <text:p>57:15:0000000:873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7">
            <text:p>57:15:0020201:60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7">
            <text:p>57:15:0030101:288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7">
            <text:p>57:15:0030403:46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7">
            <text:p>57:15:1080101:8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7">
            <text:p>57:17:0340101:261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7">
            <text:p>57:19:0000000:124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7">
            <text:p>57:19:0000000:132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7">
            <text:p>57:19:0000000:133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17">
            <text:p>57:19:0000000:134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17">
            <text:p>57:19:0000000:135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17">
            <text:p>57:19:0000000:138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17">
            <text:p>57:19:0000000:1418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17">
            <text:p>57:19:0000000:1436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17">
            <text:p>57:19:0000000:1724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17">
            <text:p>57:19:0000000:1838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17">
            <text:p>57:19:0000000:1850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17">
            <text:p>57:19:0000000:2017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17">
            <text:p>57:19:0000000:55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17">
            <text:p>57:19:0000000:81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17">
            <text:p>57:19:0000000:99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17">
            <text:p>57:19:0010102:91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17">
            <text:p>57:19:0020502:286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17">
            <text:p>57:19:0020502:318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17">
            <text:p>57:19:0020502:320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17">
            <text:p>57:19:0020502:325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17">
            <text:p>57:19:0020502:446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17">
            <text:p>57:19:0020502:76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2" table:number-rows-spanned="1" table:style-name="ce17">
            <text:p>57:19:0050101:325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2" table:number-rows-spanned="1" table:style-name="ce17">
            <text:p>57:19:0050101:327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2" table:number-rows-spanned="1" table:style-name="ce17">
            <text:p>57:19:0050101:328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2" table:number-rows-spanned="1" table:style-name="ce17">
            <text:p>57:19:0050101:330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2" table:number-rows-spanned="1" table:style-name="ce17">
            <text:p>57:19:0050101:331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2" table:number-rows-spanned="1" table:style-name="ce17">
            <text:p>57:19:0050101:332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2" table:number-rows-spanned="1" table:style-name="ce17">
            <text:p>57:19:0050101:345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2" table:number-rows-spanned="1" table:style-name="ce17">
            <text:p>57:19:0050101:346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number-columns-spanned="2" table:number-rows-spanned="1" table:style-name="ce17">
            <text:p>57:19:0050101:475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number-columns-spanned="2" table:number-rows-spanned="1" table:style-name="ce17">
            <text:p>57:19:0050101:480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number-columns-spanned="2" table:number-rows-spanned="1" table:style-name="ce17">
            <text:p>57:20:0090101:543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number-columns-spanned="2" table:number-rows-spanned="1" table:style-name="ce17">
            <text:p>57:20:0090101:545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number-columns-spanned="2" table:number-rows-spanned="1" table:style-name="ce17">
            <text:p>57:21:0000000:1084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number-columns-spanned="2" table:number-rows-spanned="1" table:style-name="ce17">
            <text:p>57:21:0000000:1160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number-columns-spanned="2" table:number-rows-spanned="1" table:style-name="ce17">
            <text:p>57:21:0000000:128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number-columns-spanned="2" table:number-rows-spanned="1" table:style-name="ce17">
            <text:p>57:21:0000000:493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number-columns-spanned="2" table:number-rows-spanned="1" table:style-name="ce17">
            <text:p>57:21:0000000:50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number-columns-spanned="2" table:number-rows-spanned="1" table:style-name="ce17">
            <text:p>57:21:0000000:501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number-columns-spanned="2" table:number-rows-spanned="1" table:style-name="ce17">
            <text:p>57:21:0000000:513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number-columns-spanned="2" table:number-rows-spanned="1" table:style-name="ce17">
            <text:p>57:21:0000000:514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number-columns-spanned="2" table:number-rows-spanned="1" table:style-name="ce17">
            <text:p>57:21:0000000:527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number-columns-spanned="2" table:number-rows-spanned="1" table:style-name="ce17">
            <text:p>57:21:0000000:528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number-columns-spanned="2" table:number-rows-spanned="1" table:style-name="ce17">
            <text:p>57:21:0000000:529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number-columns-spanned="2" table:number-rows-spanned="1" table:style-name="ce17">
            <text:p>57:21:0000000:530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number-columns-spanned="2" table:number-rows-spanned="1" table:style-name="ce17">
            <text:p>57:21:0000000:532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number-columns-spanned="2" table:number-rows-spanned="1" table:style-name="ce17">
            <text:p>57:21:0000000:539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number-columns-spanned="2" table:number-rows-spanned="1" table:style-name="ce17">
            <text:p>57:21:0000000:540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number-columns-spanned="2" table:number-rows-spanned="1" table:style-name="ce17">
            <text:p>57:21:0000000:542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number-columns-spanned="2" table:number-rows-spanned="1" table:style-name="ce17">
            <text:p>57:21:0000000:546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number-columns-spanned="2" table:number-rows-spanned="1" table:style-name="ce17">
            <text:p>57:21:0000000:60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number-columns-spanned="2" table:number-rows-spanned="1" table:style-name="ce17">
            <text:p>57:21:0000000:667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number-columns-spanned="2" table:number-rows-spanned="1" table:style-name="ce17">
            <text:p>57:21:0000000:676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number-columns-spanned="2" table:number-rows-spanned="1" table:style-name="ce17">
            <text:p>57:21:0000000:75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number-columns-spanned="2" table:number-rows-spanned="1" table:style-name="ce17">
            <text:p>57:21:0000000:76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number-columns-spanned="2" table:number-rows-spanned="1" table:style-name="ce17">
            <text:p>57:21:0000000:77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number-columns-spanned="2" table:number-rows-spanned="1" table:style-name="ce17">
            <text:p>57:21:0000000:78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number-columns-spanned="2" table:number-rows-spanned="1" table:style-name="ce17">
            <text:p>57:21:0000000:79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number-columns-spanned="2" table:number-rows-spanned="1" table:style-name="ce17">
            <text:p>57:21:0000000:99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number-columns-spanned="2" table:number-rows-spanned="1" table:style-name="ce17">
            <text:p>57:21:0010201:57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number-columns-spanned="2" table:number-rows-spanned="1" table:style-name="ce17">
            <text:p>57:21:0010202:24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number-columns-spanned="2" table:number-rows-spanned="1" table:style-name="ce17">
            <text:p>57:21:0010202:97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number-columns-spanned="2" table:number-rows-spanned="1" table:style-name="ce17">
            <text:p>57:21:0010203:171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number-columns-spanned="2" table:number-rows-spanned="1" table:style-name="ce17">
            <text:p>57:21:0010205:61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number-columns-spanned="2" table:number-rows-spanned="1" table:style-name="ce17">
            <text:p>57:21:0010206:34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number-columns-spanned="2" table:number-rows-spanned="1" table:style-name="ce17">
            <text:p>57:21:0020201:102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number-columns-spanned="2" table:number-rows-spanned="1" table:style-name="ce17">
            <text:p>57:21:0020201:119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number-columns-spanned="2" table:number-rows-spanned="1" table:style-name="ce17">
            <text:p>57:21:0020201:126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number-columns-spanned="2" table:number-rows-spanned="1" table:style-name="ce17">
            <text:p>57:21:0020201:237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number-columns-spanned="2" table:number-rows-spanned="1" table:style-name="ce17">
            <text:p>57:21:0020201:26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number-columns-spanned="2" table:number-rows-spanned="1" table:style-name="ce17">
            <text:p>57:21:0020201:27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number-columns-spanned="2" table:number-rows-spanned="1" table:style-name="ce17">
            <text:p>57:21:0020701:188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number-columns-spanned="2" table:number-rows-spanned="1" table:style-name="ce17">
            <text:p>57:21:0020701:2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number-columns-spanned="2" table:number-rows-spanned="1" table:style-name="ce17">
            <text:p>57:21:0020701:324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number-columns-spanned="2" table:number-rows-spanned="1" table:style-name="ce17">
            <text:p>57:21:0030201:254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number-columns-spanned="2" table:number-rows-spanned="1" table:style-name="ce17">
            <text:p>57:21:0030301:109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number-columns-spanned="2" table:number-rows-spanned="1" table:style-name="ce17">
            <text:p>57:21:0030501:129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number-columns-spanned="2" table:number-rows-spanned="1" table:style-name="ce17">
            <text:p>57:21:0030501:134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number-columns-spanned="2" table:number-rows-spanned="1" table:style-name="ce17">
            <text:p>57:21:0030501:265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number-columns-spanned="2" table:number-rows-spanned="1" table:style-name="ce17">
            <text:p>57:21:0030501:7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number-columns-spanned="2" table:number-rows-spanned="1" table:style-name="ce17">
            <text:p>57:21:0320101:432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number-columns-spanned="2" table:number-rows-spanned="1" table:style-name="ce17">
            <text:p>57:21:0320101:433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number-columns-spanned="2" table:number-rows-spanned="1" table:style-name="ce17">
            <text:p>57:21:0590101:123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string" table:number-columns-spanned="2" table:number-rows-spanned="1" table:style-name="ce17">
            <text:p>57:22:0000000:159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string" table:number-columns-spanned="2" table:number-rows-spanned="1" table:style-name="ce17">
            <text:p>57:22:0810101:247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number-columns-spanned="2" table:number-rows-spanned="1" table:style-name="ce17">
            <text:p>57:22:1140102:66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string" table:number-columns-spanned="2" table:number-rows-spanned="1" table:style-name="ce17">
            <text:p>57:24:0120101:49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number-columns-spanned="2" table:number-rows-spanned="1" table:style-name="ce17">
            <text:p>57:25:0021105:337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number-columns-spanned="2" table:number-rows-spanned="1" table:style-name="ce17">
            <text:p>57:25:0040219:88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number-columns-spanned="2" table:number-rows-spanned="1" table:style-name="ce17">
            <text:p>57:27:0020713:602</text:p>
          </table:table-cell>
          <table:covered-table-cell/>
          <table:table-cell office:value-type="string" table:style-name="ce6">
            <text:p>30.06.2026</text:p>
          </table:table-cell>
          <table:table-cell office:value-type="string" table:style-name="ce6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2" table:number-rows-spanned="1" table:style-name="ce17">
            <text:p>57:27:0020713:603</text:p>
          </table:table-cell>
          <table:covered-table-cell/>
          <table:table-cell office:value-type="string" table:style-name="ce7">
            <text:p>30.06.2026</text:p>
          </table:table-cell>
          <table:table-cell office:value-type="string" table:style-name="ce7">
            <text:p>26.06.2026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8">
            <text:p>D75977D007CA91AD8AB48CE033300D937F1CDB05751D7E8DAE6F0C856B703EC49A3DE8AE215BACC6766CE6A6CF8EF594F45C4EABCB3724A2DB8C2FC8E44736DB</text:p>
          </table:table-cell>
          <table:covered-table-cell/>
          <table:table-cell table:style-name="ce3"/>
          <table:table-cell table:number-columns-repeated="16378"/>
        </table:table-row>
        <table:table-row table:number-rows-repeated="3" table:style-name="ro1">
          <table:table-cell table:number-columns-repeated="6" table:style-name="ce3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19">
            <text:p>Директор</text:p>
          </table:table-cell>
          <table:covered-table-cell/>
          <table:table-cell table:number-columns-spanned="2" table:number-rows-spanned="1" table:style-name="ce20"/>
          <table:covered-table-cell/>
          <table:table-cell office:value-type="string" table:style-name="ce13">
            <text:p>Подрезов Сергей Николаевич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8"/>
        </table:table-row>
        <table:table-row table:number-rows-repeated="104837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7-10T08:40:19Z</dc:date>
    <meta:editing-cycles>7</meta:editing-cycles>
    <meta:editing-duration>PT1554S</meta:editing-duration>
  </office:meta>
</office:document-meta>
</file>