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7" table:default-cell-style-name="ce2"/>
        <table:table-column table:style-name="co3" table:number-columns-repeated="2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294</text:p>
          </table:table-cell>
          <table:table-cell table:number-columns-repeated="2" table:style-name="ce2"/>
          <table:table-cell office:value-type="string" table:style-name="ce3">
            <text:p>25.06.20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4" table:style-name="ce5">
            <text:p>44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8" table:style-name="ce5">
            <text:p>128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57:26:0010701:593</text:p>
          </table:table-cell>
          <table:table-cell office:value-type="float" office:value="219933.6" table:style-name="ce5">
            <text:p>219933,6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57:25:0040408:3680</text:p>
          </table:table-cell>
          <table:table-cell office:value-type="float" office:value="781325.34" table:style-name="ce5">
            <text:p>781325,34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57:24:0000000:1308</text:p>
          </table:table-cell>
          <table:table-cell office:value-type="float" office:value="1693960.58" table:style-name="ce5">
            <text:p>1693960,58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57:27:0020701:2625</text:p>
          </table:table-cell>
          <table:table-cell office:value-type="float" office:value="19522.2" table:style-name="ce5">
            <text:p>19522,2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57:14:0010102:717</text:p>
          </table:table-cell>
          <table:table-cell office:value-type="float" office:value="264339.17" table:style-name="ce5">
            <text:p>264339,17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57:25:0040502:35</text:p>
          </table:table-cell>
          <table:table-cell office:value-type="float" office:value="1505732.94" table:style-name="ce5">
            <text:p>1505732,94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57:25:0020205:247</text:p>
          </table:table-cell>
          <table:table-cell office:value-type="float" office:value="4845.42" table:style-name="ce5">
            <text:p>4845,42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57:25:0020205:246</text:p>
          </table:table-cell>
          <table:table-cell office:value-type="float" office:value="9690.84" table:style-name="ce5">
            <text:p>9690,84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57:25:0000000:7345</text:p>
          </table:table-cell>
          <table:table-cell office:value-type="float" office:value="2659610.7599999998" table:style-name="ce5">
            <text:p>2659610,76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57:25:0040408:3679</text:p>
          </table:table-cell>
          <table:table-cell office:value-type="float" office:value="305261.46000000002" table:style-name="ce5">
            <text:p>305261,46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57:11:1710101:166</text:p>
          </table:table-cell>
          <table:table-cell office:value-type="float" office:value="1411152.48" table:style-name="ce5">
            <text:p>1411152,48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57:27:0020207:945</text:p>
          </table:table-cell>
          <table:table-cell office:value-type="float" office:value="61820.3" table:style-name="ce5">
            <text:p>61820,3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57:03:0000000:615</text:p>
          </table:table-cell>
          <table:table-cell office:value-type="float" office:value="5021110.3600000003" table:style-name="ce5">
            <text:p>5021110,36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57:26:0010701:594</text:p>
          </table:table-cell>
          <table:table-cell office:value-type="float" office:value="157619.07999999999" table:style-name="ce5">
            <text:p>157619,08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57:00:0000000:6282</text:p>
          </table:table-cell>
          <table:table-cell office:value-type="float" office:value="4568942.22" table:style-name="ce5">
            <text:p>4568942,22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57:25:0031047:90</text:p>
          </table:table-cell>
          <table:table-cell office:value-type="float" office:value="107945094.56" table:style-name="ce5">
            <text:p>107945094,6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57:22:1370101:471</text:p>
          </table:table-cell>
          <table:table-cell office:value-type="float" office:value="5418814.46" table:style-name="ce5">
            <text:p>5418814,46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57:25:0040401:1027</text:p>
          </table:table-cell>
          <table:table-cell office:value-type="float" office:value="4885443.6399999997" table:style-name="ce5">
            <text:p>4885443,64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57:25:0000000:4034</text:p>
          </table:table-cell>
          <table:table-cell office:value-type="float" office:value="6209442.7199999997" table:style-name="ce5">
            <text:p>6209442,72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57:06:0560101:203</text:p>
          </table:table-cell>
          <table:table-cell office:value-type="float" office:value="472597.4" table:style-name="ce5">
            <text:p>472597,4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57:15:0220101:171</text:p>
          </table:table-cell>
          <table:table-cell office:value-type="float" office:value="568682.42000000004" table:style-name="ce5">
            <text:p>568682,42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57:25:0021534:572</text:p>
          </table:table-cell>
          <table:table-cell office:value-type="float" office:value="2207496.09" table:style-name="ce5">
            <text:p>2207496,09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57:10:0041201:643</text:p>
          </table:table-cell>
          <table:table-cell office:value-type="float" office:value="2042448.74" table:style-name="ce5">
            <text:p>2042448,74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57:10:0030801:22440</text:p>
          </table:table-cell>
          <table:table-cell office:value-type="float" office:value="1835254.56" table:style-name="ce5">
            <text:p>1835254,56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57:10:0023601:413</text:p>
          </table:table-cell>
          <table:table-cell office:value-type="float" office:value="2135433.16" table:style-name="ce5">
            <text:p>2135433,16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57:10:0050101:6462</text:p>
          </table:table-cell>
          <table:table-cell office:value-type="float" office:value="4491446.1500000004" table:style-name="ce5">
            <text:p>4491446,15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57:02:0510101:190</text:p>
          </table:table-cell>
          <table:table-cell office:value-type="float" office:value="1146434.96" table:style-name="ce5">
            <text:p>1146434,96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57:25:0030954:159</text:p>
          </table:table-cell>
          <table:table-cell office:value-type="float" office:value="3901887.61" table:style-name="ce5">
            <text:p>3901887,61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57:22:0040105:350</text:p>
          </table:table-cell>
          <table:table-cell office:value-type="float" office:value="871673.92" table:style-name="ce5">
            <text:p>871673,92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57:10:0050101:6461</text:p>
          </table:table-cell>
          <table:table-cell office:value-type="float" office:value="1841913.87" table:style-name="ce5">
            <text:p>1841913,87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57:25:0021501:407</text:p>
          </table:table-cell>
          <table:table-cell office:value-type="float" office:value="994626.73" table:style-name="ce5">
            <text:p>994626,73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57:25:0031055:230</text:p>
          </table:table-cell>
          <table:table-cell office:value-type="float" office:value="120416.87" table:style-name="ce5">
            <text:p>120416,87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57:25:0021533:3166</text:p>
          </table:table-cell>
          <table:table-cell office:value-type="float" office:value="330290.28000000003" table:style-name="ce5">
            <text:p>330290,28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57:25:0031108:282</text:p>
          </table:table-cell>
          <table:table-cell office:value-type="float" office:value="3593687.45" table:style-name="ce5">
            <text:p>3593687,45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57:25:0020157:327</text:p>
          </table:table-cell>
          <table:table-cell office:value-type="float" office:value="144539.41" table:style-name="ce5">
            <text:p>144539,41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57:25:0031055:228</text:p>
          </table:table-cell>
          <table:table-cell office:value-type="float" office:value="119301.8" table:style-name="ce5">
            <text:p>119301,8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57:25:0020603:462</text:p>
          </table:table-cell>
          <table:table-cell office:value-type="float" office:value="87426.79" table:style-name="ce5">
            <text:p>87426,79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57:25:0040311:3679</text:p>
          </table:table-cell>
          <table:table-cell office:value-type="float" office:value="125331.37" table:style-name="ce5">
            <text:p>125331,37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57:25:0040219:1316</text:p>
          </table:table-cell>
          <table:table-cell office:value-type="float" office:value="111844.29" table:style-name="ce5">
            <text:p>111844,29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57:25:0031055:229</text:p>
          </table:table-cell>
          <table:table-cell office:value-type="float" office:value="120510.81" table:style-name="ce5">
            <text:p>120510,81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57:10:0040101:11954</text:p>
          </table:table-cell>
          <table:table-cell office:value-type="float" office:value="94526.81" table:style-name="ce5">
            <text:p>94526,81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57:25:0010727:2065</text:p>
          </table:table-cell>
          <table:table-cell office:value-type="float" office:value="116651.75" table:style-name="ce5">
            <text:p>116651,75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57:25:0010520:131</text:p>
          </table:table-cell>
          <table:table-cell office:value-type="float" office:value="117843.65" table:style-name="ce5">
            <text:p>117843,65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57:25:0040123:208</text:p>
          </table:table-cell>
          <table:table-cell office:value-type="float" office:value="425717.57" table:style-name="ce5">
            <text:p>425717,57</text:p>
          </table:table-cell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1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1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2">
            <text:p>57:25:0000000:5204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2">
            <text:p>57:25:0020701:259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2">
            <text:p>57:10:0450101:1016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2">
            <text:p>57:25:0030747:70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2">
            <text:p>57:25:0040323:2595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2">
            <text:p>57:25:0021305:791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2">
            <text:p>57:25:0021305:793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2">
            <text:p>57:25:0010322:3130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2">
            <text:p>57:10:1190101:255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2">
            <text:p>57:25:0021305:790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2">
            <text:p>57:25:0021210:69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2">
            <text:p>57:10:1860101:268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2">
            <text:p>57:25:0020422:1515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2">
            <text:p>57:10:0010201:4452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2">
            <text:p>57:25:0020422:1537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2">
            <text:p>57:13:0850101:278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2">
            <text:p>57:25:0040305:5072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2">
            <text:p>57:25:0040221:854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2">
            <text:p>57:10:1690101:1346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2">
            <text:p>57:17:0380101:174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2">
            <text:p>57:23:0010101:1289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2">
            <text:p>57:25:0040227:1617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2">
            <text:p>57:10:1680101:709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2">
            <text:p>57:24:0010104:593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2">
            <text:p>57:25:0021556:1149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2">
            <text:p>57:20:0010313:135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2">
            <text:p>57:25:0021104:2268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2">
            <text:p>57:22:0620101:654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2">
            <text:p>57:25:0010605:4060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2">
            <text:p>57:01:1900201:172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2">
            <text:p>57:25:0040306:3031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2">
            <text:p>57:07:0050126:169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2">
            <text:p>57:25:0010608:1133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2">
            <text:p>57:27:0010601:41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2">
            <text:p>57:06:0000000:1180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2">
            <text:p>57:20:0000000:470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2">
            <text:p>57:25:0030503:479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2">
            <text:p>57:25:0040210:542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2">
            <text:p>57:11:2170101:199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2">
            <text:p>57:07:0040401:273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2">
            <text:p>57:10:1810101:65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2">
            <text:p>57:25:0040237:1378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2">
            <text:p>57:14:0010103:161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2">
            <text:p>57:25:0040237:748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2">
            <text:p>57:15:0340101:84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2">
            <text:p>57:07:0040401:150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2">
            <text:p>57:27:0020225:391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2">
            <text:p>57:25:0010711:805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2">
            <text:p>57:25:0020615:624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2">
            <text:p>57:09:0030405:417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2">
            <text:p>57:22:0620101:656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2">
            <text:p>57:10:1780101:340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2">
            <text:p>57:10:0021501:878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2">
            <text:p>57:25:0021002:121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2">
            <text:p>57:25:0010603:1323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2">
            <text:p>57:25:0021002:122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2">
            <text:p>57:13:0850101:295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2">
            <text:p>57:11:2170101:276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2">
            <text:p>57:14:0010103:261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2">
            <text:p>57:10:1690101:2030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2">
            <text:p>57:25:0020701:2028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2">
            <text:p>57:10:1690101:2031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2">
            <text:p>57:11:2170101:277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2">
            <text:p>57:14:0010103:262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2">
            <text:p>57:13:0850101:296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2">
            <text:p>57:25:0020701:2030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2">
            <text:p>57:14:0010103:263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2">
            <text:p>57:25:0020701:2031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2">
            <text:p>57:14:0010103:264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2">
            <text:p>57:25:0020701:2032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2">
            <text:p>57:14:0010103:265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2">
            <text:p>57:25:0020701:2033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2">
            <text:p>57:14:0010103:266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2">
            <text:p>57:25:0020701:2034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2">
            <text:p>57:14:0010103:320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2">
            <text:p>57:25:0020701:2035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2">
            <text:p>57:14:0010103:321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2">
            <text:p>57:25:0020701:2036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2">
            <text:p>57:14:0010103:322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2">
            <text:p>57:25:0020701:2037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2">
            <text:p>57:14:0010103:323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2">
            <text:p>57:25:0020701:2038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2">
            <text:p>57:14:0010103:324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2">
            <text:p>57:25:0020701:2039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2">
            <text:p>57:14:0010103:358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2">
            <text:p>57:25:0020701:2040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2">
            <text:p>57:25:0020701:2041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2">
            <text:p>57:25:0020701:2042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2">
            <text:p>57:25:0020701:2043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2">
            <text:p>57:25:0020701:2044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2">
            <text:p>57:25:0020701:2045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2">
            <text:p>57:25:0020701:2046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2">
            <text:p>57:25:0020701:2047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2">
            <text:p>57:25:0020701:2048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2">
            <text:p>57:25:0020701:2049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2">
            <text:p>57:25:0020701:2050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2">
            <text:p>57:25:0020701:2051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2">
            <text:p>57:25:0020701:2052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2">
            <text:p>57:25:0020701:2053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2">
            <text:p>57:25:0020701:2054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2">
            <text:p>57:25:0020701:2055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2">
            <text:p>57:25:0020701:2056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2">
            <text:p>57:25:0020701:2057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2">
            <text:p>57:25:0020701:2058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2">
            <text:p>57:25:0020701:2059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2">
            <text:p>57:25:0020701:2060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2">
            <text:p>57:25:0020701:2061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2">
            <text:p>57:25:0020701:2062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2">
            <text:p>57:25:0020701:2063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2">
            <text:p>57:25:0020701:2064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2">
            <text:p>57:25:0020701:2065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2">
            <text:p>57:25:0020701:2066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2">
            <text:p>57:25:0020701:2067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2">
            <text:p>57:25:0020701:2563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2">
            <text:p>57:25:0020701:2944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2">
            <text:p>57:25:0020701:3157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2">
            <text:p>57:25:0020701:3305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2">
            <text:p>57:25:0020701:3306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2">
            <text:p>57:25:0020701:3307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2">
            <text:p>57:25:0020701:3308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2">
            <text:p>57:25:0020701:3309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2">
            <text:p>57:25:0020701:3310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2">
            <text:p>57:25:0020701:3354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2">
            <text:p>57:25:0020701:3355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2">
            <text:p>57:25:0020701:3356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2">
            <text:p>57:25:0020701:3572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2">
            <text:p>57:25:0020701:3573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2">
            <text:p>57:25:0020701:3574</text:p>
          </table:table-cell>
          <table:covered-table-cell/>
          <table:table-cell office:value-type="string" table:style-name="ce5">
            <text:p>15.06.2026</text:p>
          </table:table-cell>
          <table:table-cell office:value-type="string" table:style-name="ce5">
            <text:p>10.06.2026</text:p>
          </table:table-cell>
          <table:table-cell table:number-columns-repeated="16379"/>
        </table:table-row>
        <table:table-row table:number-rows-repeated="2" table:style-name="ro1">
          <table:table-cell table:number-columns-repeated="16382" table:style-name="ce2"/>
          <table:table-cell table:number-columns-repeated="2"/>
        </table:table-row>
        <table:table-row table:style-name="ro5">
          <table:table-cell office:value-type="string" table:number-columns-spanned="3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3">
            <text:p>A8B6C2206F46E822B5D7967CCB03105148662C0E2E1F427FA45C37A93D86351A06439A0DB0D5B91692A5441C5EA180346941ABA9CEC955951682D89A426E6F8B</text:p>
            <text:p/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2" table:number-rows-spanned="1" table:style-name="ce9">
            <text:p>Директор</text:p>
          </table:table-cell>
          <table:covered-table-cell/>
          <table:table-cell table:number-columns-spanned="2" table:number-rows-spanned="1" table:style-name="ce14"/>
          <table:covered-table-cell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office:value-type="string" table:style-name="ce4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4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акт)</text:p>
          </table:table-cell>
          <table:covered-table-cell/>
          <table:table-cell table:number-columns-repeated="2" table:style-name="ce2"/>
          <table:table-cell office:value-type="string" table:style-name="ce4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4">
            <text:p>настоящий акт)</text:p>
          </table:table-cell>
          <table:table-cell table:number-columns-repeated="16379"/>
        </table:table-row>
        <table:table-row table:number-rows-repeated="104837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6-25T06:38:23Z</meta:creation-date>
    <dc:date>2026-06-29T08:49:55Z</dc:date>
    <meta:editing-cycles>1</meta:editing-cycles>
    <meta:editing-duration>PT64S</meta:editing-duration>
    <meta:user-defined meta:name="AppVersion">3.1</meta:user-defined>
  </office:meta>
</office:document-meta>
</file>