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93</text:p>
          </table:table-cell>
          <table:table-cell table:number-columns-repeated="2" table:style-name="ce2"/>
          <table:table-cell office:value-type="string" table:style-name="ce4">
            <text:p>2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далее - бюджетное учреждение))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6" table:style-name="ce6">
            <text:p>116</text:p>
          </table:table-cell>
          <table:table-cell table:style-name="Default_1"/>
          <table:table-cell table:number-columns-repeated="16378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9" table:style-name="ce7">
            <text:p>449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57:00:0000000:6281</text:p>
          </table:table-cell>
          <table:table-cell office:value-type="float" office:value="1493204.28" table:style-name="ce6">
            <text:p>1493204,2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57:01:0010224:57</text:p>
          </table:table-cell>
          <table:table-cell office:value-type="float" office:value="463653.09" table:style-name="ce6">
            <text:p>463653,09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57:01:0040401:414</text:p>
          </table:table-cell>
          <table:table-cell office:value-type="float" office:value="6683.35" table:style-name="ce6">
            <text:p>6683,3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57:01:0200101:129</text:p>
          </table:table-cell>
          <table:table-cell office:value-type="float" office:value="518400" table:style-name="ce6">
            <text:p>51840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57:01:1850101:199</text:p>
          </table:table-cell>
          <table:table-cell office:value-type="float" office:value="6443529.7400000002" table:style-name="ce6">
            <text:p>6443529,7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57:01:1870101:625</text:p>
          </table:table-cell>
          <table:table-cell office:value-type="float" office:value="217800" table:style-name="ce6">
            <text:p>21780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57:02:0710101:449</text:p>
          </table:table-cell>
          <table:table-cell office:value-type="float" office:value="834597.36" table:style-name="ce6">
            <text:p>834597,3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57:03:0040106:114</text:p>
          </table:table-cell>
          <table:table-cell office:value-type="float" office:value="122570" table:style-name="ce6">
            <text:p>12257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57:03:0040106:120</text:p>
          </table:table-cell>
          <table:table-cell office:value-type="float" office:value="122502.09" table:style-name="ce6">
            <text:p>122502,09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57:03:0040106:125</text:p>
          </table:table-cell>
          <table:table-cell office:value-type="float" office:value="128044" table:style-name="ce6">
            <text:p>12804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57:03:0040106:132</text:p>
          </table:table-cell>
          <table:table-cell office:value-type="float" office:value="8424.1" table:style-name="ce6">
            <text:p>8424,1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57:03:0040106:134</text:p>
          </table:table-cell>
          <table:table-cell office:value-type="float" office:value="14571.12" table:style-name="ce6">
            <text:p>14571,1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57:03:0040106:165</text:p>
          </table:table-cell>
          <table:table-cell office:value-type="float" office:value="91463.3" table:style-name="ce6">
            <text:p>91463,3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57:03:0040106:30</text:p>
          </table:table-cell>
          <table:table-cell office:value-type="float" office:value="123910.11" table:style-name="ce6">
            <text:p>123910,11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57:03:0040106:362</text:p>
          </table:table-cell>
          <table:table-cell office:value-type="float" office:value="89279.9" table:style-name="ce6">
            <text:p>89279,9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57:03:0040106:370</text:p>
          </table:table-cell>
          <table:table-cell office:value-type="float" office:value="108126.72" table:style-name="ce6">
            <text:p>108126,7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57:03:0040106:41</text:p>
          </table:table-cell>
          <table:table-cell office:value-type="float" office:value="162970.5" table:style-name="ce6">
            <text:p>162970,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57:03:0040106:57</text:p>
          </table:table-cell>
          <table:table-cell office:value-type="float" office:value="195420" table:style-name="ce6">
            <text:p>19542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57:03:0040106:6</text:p>
          </table:table-cell>
          <table:table-cell office:value-type="float" office:value="127514.4" table:style-name="ce6">
            <text:p>127514,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57:03:0040106:98</text:p>
          </table:table-cell>
          <table:table-cell office:value-type="float" office:value="127170" table:style-name="ce6">
            <text:p>12717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57:03:0040205:12</text:p>
          </table:table-cell>
          <table:table-cell office:value-type="float" office:value="288883.98" table:style-name="ce6">
            <text:p>288883,9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57:03:0040205:29</text:p>
          </table:table-cell>
          <table:table-cell office:value-type="float" office:value="233305.1" table:style-name="ce6">
            <text:p>233305,1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57:03:0040205:34</text:p>
          </table:table-cell>
          <table:table-cell office:value-type="float" office:value="121331" table:style-name="ce6">
            <text:p>121331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57:03:0040205:37</text:p>
          </table:table-cell>
          <table:table-cell office:value-type="float" office:value="250729.5" table:style-name="ce6">
            <text:p>250729,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57:03:0040206:1</text:p>
          </table:table-cell>
          <table:table-cell office:value-type="float" office:value="223110" table:style-name="ce6">
            <text:p>22311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57:03:0040206:20</text:p>
          </table:table-cell>
          <table:table-cell office:value-type="float" office:value="231115.5" table:style-name="ce6">
            <text:p>231115,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57:03:0040206:28</text:p>
          </table:table-cell>
          <table:table-cell office:value-type="float" office:value="214473.09" table:style-name="ce6">
            <text:p>214473,09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57:03:0040206:9</text:p>
          </table:table-cell>
          <table:table-cell office:value-type="float" office:value="197415" table:style-name="ce6">
            <text:p>19741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57:03:0040210:19</text:p>
          </table:table-cell>
          <table:table-cell office:value-type="float" office:value="174414.16" table:style-name="ce6">
            <text:p>174414,1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57:03:0040210:29</text:p>
          </table:table-cell>
          <table:table-cell office:value-type="float" office:value="188942.11" table:style-name="ce6">
            <text:p>188942,11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57:03:0040210:43</text:p>
          </table:table-cell>
          <table:table-cell office:value-type="float" office:value="153625.78" table:style-name="ce6">
            <text:p>153625,7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57:03:0040210:51</text:p>
          </table:table-cell>
          <table:table-cell office:value-type="float" office:value="152636.64000000001" table:style-name="ce6">
            <text:p>152636,6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57:03:0040210:55</text:p>
          </table:table-cell>
          <table:table-cell office:value-type="float" office:value="137141.84" table:style-name="ce6">
            <text:p>137141,8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57:03:0040210:9</text:p>
          </table:table-cell>
          <table:table-cell office:value-type="float" office:value="198606.24" table:style-name="ce6">
            <text:p>198606,2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57:03:0040211:7</text:p>
          </table:table-cell>
          <table:table-cell office:value-type="float" office:value="241520" table:style-name="ce6">
            <text:p>24152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57:03:0040211:82</text:p>
          </table:table-cell>
          <table:table-cell office:value-type="float" office:value="176503.32" table:style-name="ce6">
            <text:p>176503,3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57:03:0040218:10</text:p>
          </table:table-cell>
          <table:table-cell office:value-type="float" office:value="179135" table:style-name="ce6">
            <text:p>17913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57:03:0040218:12</text:p>
          </table:table-cell>
          <table:table-cell office:value-type="float" office:value="232667.37" table:style-name="ce6">
            <text:p>232667,37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57:03:0040218:29</text:p>
          </table:table-cell>
          <table:table-cell office:value-type="float" office:value="224832.45" table:style-name="ce6">
            <text:p>224832,4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57:03:0040218:39</text:p>
          </table:table-cell>
          <table:table-cell office:value-type="float" office:value="171963.8" table:style-name="ce6">
            <text:p>171963,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57:03:0040218:41</text:p>
          </table:table-cell>
          <table:table-cell office:value-type="float" office:value="152394.92000000001" table:style-name="ce6">
            <text:p>152394,9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57:03:0040218:5</text:p>
          </table:table-cell>
          <table:table-cell office:value-type="float" office:value="206175.45" table:style-name="ce6">
            <text:p>206175,4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57:03:0040303:11</text:p>
          </table:table-cell>
          <table:table-cell office:value-type="float" office:value="157842" table:style-name="ce6">
            <text:p>15784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57:03:0040304:5</text:p>
          </table:table-cell>
          <table:table-cell office:value-type="float" office:value="265377" table:style-name="ce6">
            <text:p>265377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57:03:0040305:12</text:p>
          </table:table-cell>
          <table:table-cell office:value-type="float" office:value="160709.22" table:style-name="ce6">
            <text:p>160709,2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57:03:0040305:13</text:p>
          </table:table-cell>
          <table:table-cell office:value-type="float" office:value="197952.56" table:style-name="ce6">
            <text:p>197952,5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57:03:0040305:167</text:p>
          </table:table-cell>
          <table:table-cell office:value-type="float" office:value="428323.7" table:style-name="ce6">
            <text:p>428323,7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57:03:0040305:22</text:p>
          </table:table-cell>
          <table:table-cell office:value-type="float" office:value="182611.47" table:style-name="ce6">
            <text:p>182611,47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57:03:0040305:4</text:p>
          </table:table-cell>
          <table:table-cell office:value-type="float" office:value="2538015.75" table:style-name="ce6">
            <text:p>2538015,7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57:03:0040305:46</text:p>
          </table:table-cell>
          <table:table-cell office:value-type="float" office:value="169183.98" table:style-name="ce6">
            <text:p>169183,9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57:03:0050101:1077</text:p>
          </table:table-cell>
          <table:table-cell office:value-type="float" office:value="188580" table:style-name="ce6">
            <text:p>18858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57:03:0050101:1635</text:p>
          </table:table-cell>
          <table:table-cell office:value-type="float" office:value="190593" table:style-name="ce6">
            <text:p>190593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57:03:0050101:1650</text:p>
          </table:table-cell>
          <table:table-cell office:value-type="float" office:value="214875" table:style-name="ce6">
            <text:p>21487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57:05:0620101:51</text:p>
          </table:table-cell>
          <table:table-cell office:value-type="float" office:value="2512318.5" table:style-name="ce6">
            <text:p>2512318,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57:06:0010603:542</text:p>
          </table:table-cell>
          <table:table-cell office:value-type="float" office:value="266119.36" table:style-name="ce6">
            <text:p>266119,3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57:06:1140101:238</text:p>
          </table:table-cell>
          <table:table-cell office:value-type="float" office:value="248809.36" table:style-name="ce6">
            <text:p>248809,3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57:08:0040101:800</text:p>
          </table:table-cell>
          <table:table-cell office:value-type="float" office:value="827840" table:style-name="ce6">
            <text:p>82784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57:09:0030302:20</text:p>
          </table:table-cell>
          <table:table-cell office:value-type="float" office:value="147033" table:style-name="ce6">
            <text:p>147033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57:09:0030405:663</text:p>
          </table:table-cell>
          <table:table-cell office:value-type="float" office:value="24892.89" table:style-name="ce6">
            <text:p>24892,89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57:10:0000000:1004</text:p>
          </table:table-cell>
          <table:table-cell office:value-type="float" office:value="174.28" table:style-name="ce6">
            <text:p>174,2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57:10:0000000:3687</text:p>
          </table:table-cell>
          <table:table-cell office:value-type="float" office:value="100081.4" table:style-name="ce6">
            <text:p>100081,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57:10:0000000:3688</text:p>
          </table:table-cell>
          <table:table-cell office:value-type="float" office:value="59084.2" table:style-name="ce6">
            <text:p>59084,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57:10:0000000:40</text:p>
          </table:table-cell>
          <table:table-cell office:value-type="float" office:value="286788.96000000002" table:style-name="ce6">
            <text:p>286788,9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57:10:0000000:65</text:p>
          </table:table-cell>
          <table:table-cell office:value-type="float" office:value="14008.19" table:style-name="ce6">
            <text:p>14008,19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57:10:0000000:66</text:p>
          </table:table-cell>
          <table:table-cell office:value-type="float" office:value="139296.85" table:style-name="ce6">
            <text:p>139296,8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57:10:0000000:98</text:p>
          </table:table-cell>
          <table:table-cell office:value-type="float" office:value="224016.06" table:style-name="ce6">
            <text:p>224016,0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57:10:0010101:1897</text:p>
          </table:table-cell>
          <table:table-cell office:value-type="float" office:value="543930.96" table:style-name="ce6">
            <text:p>543930,9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57:10:0010101:1898</text:p>
          </table:table-cell>
          <table:table-cell office:value-type="float" office:value="1279995.3999999999" table:style-name="ce6">
            <text:p>1279995,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57:10:0030701:190</text:p>
          </table:table-cell>
          <table:table-cell office:value-type="float" office:value="347.35" table:style-name="ce6">
            <text:p>347,3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57:10:0040101:11953</text:p>
          </table:table-cell>
          <table:table-cell office:value-type="float" office:value="19111.04" table:style-name="ce6">
            <text:p>19111,0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57:10:0160101:629</text:p>
          </table:table-cell>
          <table:table-cell office:value-type="float" office:value="1259.72" table:style-name="ce6">
            <text:p>1259,7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57:10:0160101:630</text:p>
          </table:table-cell>
          <table:table-cell office:value-type="float" office:value="23169.85" table:style-name="ce6">
            <text:p>23169,8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57:10:0430101:636</text:p>
          </table:table-cell>
          <table:table-cell office:value-type="float" office:value="220514.19" table:style-name="ce6">
            <text:p>220514,19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57:10:1160101:740</text:p>
          </table:table-cell>
          <table:table-cell office:value-type="float" office:value="692.96" table:style-name="ce6">
            <text:p>692,9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57:10:1190101:475</text:p>
          </table:table-cell>
          <table:table-cell office:value-type="float" office:value="495916.26" table:style-name="ce6">
            <text:p>495916,2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57:10:1190101:476</text:p>
          </table:table-cell>
          <table:table-cell office:value-type="float" office:value="472682.8" table:style-name="ce6">
            <text:p>472682,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57:10:1970101:438</text:p>
          </table:table-cell>
          <table:table-cell office:value-type="float" office:value="359437.44" table:style-name="ce6">
            <text:p>359437,4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57:10:2500101:1092</text:p>
          </table:table-cell>
          <table:table-cell office:value-type="float" office:value="331995" table:style-name="ce6">
            <text:p>33199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57:10:2740101:693</text:p>
          </table:table-cell>
          <table:table-cell office:value-type="float" office:value="172.02" table:style-name="ce6">
            <text:p>172,0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57:11:0031001:16</text:p>
          </table:table-cell>
          <table:table-cell office:value-type="float" office:value="62660.95" table:style-name="ce6">
            <text:p>62660,9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57:11:1010101:187</text:p>
          </table:table-cell>
          <table:table-cell office:value-type="float" office:value="298100" table:style-name="ce6">
            <text:p>29810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57:11:2170103:215</text:p>
          </table:table-cell>
          <table:table-cell office:value-type="float" office:value="132127.71" table:style-name="ce6">
            <text:p>132127,71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57:12:0010301:255</text:p>
          </table:table-cell>
          <table:table-cell office:value-type="float" office:value="94434.34" table:style-name="ce6">
            <text:p>94434,3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57:13:0810101:1215</text:p>
          </table:table-cell>
          <table:table-cell office:value-type="float" office:value="8119.83" table:style-name="ce6">
            <text:p>8119,83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9">
            <text:p>57:13:0850101:425</text:p>
          </table:table-cell>
          <table:table-cell office:value-type="float" office:value="119905.45" table:style-name="ce6">
            <text:p>119905,4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57:14:0010103:524</text:p>
          </table:table-cell>
          <table:table-cell office:value-type="float" office:value="631375.52" table:style-name="ce6">
            <text:p>631375,5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57:14:0040103:269</text:p>
          </table:table-cell>
          <table:table-cell office:value-type="float" office:value="9856" table:style-name="ce6">
            <text:p>985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9">
            <text:p>57:14:0790101:944</text:p>
          </table:table-cell>
          <table:table-cell office:value-type="float" office:value="219370.44" table:style-name="ce6">
            <text:p>219370,4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57:15:0000000:301</text:p>
          </table:table-cell>
          <table:table-cell office:value-type="float" office:value="28669.32" table:style-name="ce6">
            <text:p>28669,3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57:15:0030102:371</text:p>
          </table:table-cell>
          <table:table-cell office:value-type="float" office:value="183431.7" table:style-name="ce6">
            <text:p>183431,7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57:16:0190101:167</text:p>
          </table:table-cell>
          <table:table-cell office:value-type="float" office:value="91.83" table:style-name="ce6">
            <text:p>91,83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57:17:0010110:40</text:p>
          </table:table-cell>
          <table:table-cell office:value-type="float" office:value="116983.28" table:style-name="ce6">
            <text:p>116983,2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57:19:0430101:1002</text:p>
          </table:table-cell>
          <table:table-cell office:value-type="float" office:value="105500" table:style-name="ce6">
            <text:p>10550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57:19:0830101:336</text:p>
          </table:table-cell>
          <table:table-cell office:value-type="float" office:value="283100" table:style-name="ce6">
            <text:p>28310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57:22:0620101:663</text:p>
          </table:table-cell>
          <table:table-cell office:value-type="float" office:value="7375.04" table:style-name="ce6">
            <text:p>7375,0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57:22:0620101:664</text:p>
          </table:table-cell>
          <table:table-cell office:value-type="float" office:value="8296.92" table:style-name="ce6">
            <text:p>8296,9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57:22:0800103:453</text:p>
          </table:table-cell>
          <table:table-cell office:value-type="float" office:value="65654.399999999994" table:style-name="ce6">
            <text:p>65654,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57:23:0010201:597</text:p>
          </table:table-cell>
          <table:table-cell office:value-type="float" office:value="20350.439999999999" table:style-name="ce6">
            <text:p>20350,4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57:23:0010301:1670</text:p>
          </table:table-cell>
          <table:table-cell office:value-type="float" office:value="29017.5" table:style-name="ce6">
            <text:p>29017,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9">
            <text:p>57:23:0160101:359</text:p>
          </table:table-cell>
          <table:table-cell office:value-type="float" office:value="70184.789999999994" table:style-name="ce6">
            <text:p>70184,79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9">
            <text:p>57:23:0810101:257</text:p>
          </table:table-cell>
          <table:table-cell office:value-type="float" office:value="400703.25" table:style-name="ce6">
            <text:p>400703,2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9">
            <text:p>57:23:0810101:258</text:p>
          </table:table-cell>
          <table:table-cell office:value-type="float" office:value="359093.25" table:style-name="ce6">
            <text:p>359093,2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9">
            <text:p>57:24:0080101:205</text:p>
          </table:table-cell>
          <table:table-cell office:value-type="float" office:value="254980" table:style-name="ce6">
            <text:p>25498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9">
            <text:p>57:25:0010303:18</text:p>
          </table:table-cell>
          <table:table-cell office:value-type="float" office:value="254969.35" table:style-name="ce6">
            <text:p>254969,3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9">
            <text:p>57:25:0010711:1378</text:p>
          </table:table-cell>
          <table:table-cell office:value-type="float" office:value="49842.75" table:style-name="ce6">
            <text:p>49842,7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9">
            <text:p>57:25:0010727:1064</text:p>
          </table:table-cell>
          <table:table-cell office:value-type="float" office:value="552595.68000000005" table:style-name="ce6">
            <text:p>552595,6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9">
            <text:p>57:25:0021002:254</text:p>
          </table:table-cell>
          <table:table-cell office:value-type="float" office:value="100456.2" table:style-name="ce6">
            <text:p>100456,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9">
            <text:p>57:25:0021002:255</text:p>
          </table:table-cell>
          <table:table-cell office:value-type="float" office:value="91670.26" table:style-name="ce6">
            <text:p>91670,2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9">
            <text:p>57:25:0021318:1832</text:p>
          </table:table-cell>
          <table:table-cell office:value-type="float" office:value="43921.95" table:style-name="ce6">
            <text:p>43921,9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9">
            <text:p>57:25:0021521:42</text:p>
          </table:table-cell>
          <table:table-cell office:value-type="float" office:value="662146.56000000006" table:style-name="ce6">
            <text:p>662146,5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9">
            <text:p>57:25:0021533:2566</text:p>
          </table:table-cell>
          <table:table-cell office:value-type="float" office:value="48415729.950000003" table:style-name="ce6">
            <text:p>48415729,9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9">
            <text:p>57:25:0031419:242</text:p>
          </table:table-cell>
          <table:table-cell office:value-type="float" office:value="437821.8" table:style-name="ce6">
            <text:p>437821,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9">
            <text:p>57:25:0040323:2950</text:p>
          </table:table-cell>
          <table:table-cell office:value-type="float" office:value="219217.6" table:style-name="ce6">
            <text:p>219217,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9">
            <text:p>57:26:0010304:11</text:p>
          </table:table-cell>
          <table:table-cell office:value-type="float" office:value="696052.5" table:style-name="ce6">
            <text:p>696052,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9">
            <text:p>57:27:0020305:658</text:p>
          </table:table-cell>
          <table:table-cell office:value-type="float" office:value="22205.8" table:style-name="ce6">
            <text:p>22205,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1">
            <text:p>57:27:0020419:230</text:p>
          </table:table-cell>
          <table:table-cell office:value-type="float" office:value="45078.96" table:style-name="ce7">
            <text:p>45078,96</text:p>
          </table:table-cell>
          <table:table-cell office:value-type="string" table:style-name="ce7">
            <text:p>15.06.2026</text:p>
          </table:table-cell>
          <table:table-cell office:value-type="string" table:style-name="ce7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6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8">
            <text:p>57:01:0050201:28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8">
            <text:p>57:01:0060101:20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8">
            <text:p>57:02:0020302:14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8">
            <text:p>57:02:0510101:1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8">
            <text:p>57:03:0000000:3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8">
            <text:p>57:03:0000000:3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8">
            <text:p>57:03:0000000:3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8">
            <text:p>57:03:0000000:3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8">
            <text:p>57:03:0000000:36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8">
            <text:p>57:03:0000000:5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8">
            <text:p>57:03:0000000:56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8">
            <text:p>57:03:0000000:5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8">
            <text:p>57:03:0000000:58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8">
            <text:p>57:03:0000000:58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8">
            <text:p>57:03:0000000:59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8">
            <text:p>57:03:0000000:6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8">
            <text:p>57:03:0000000:6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8">
            <text:p>57:03:0000000:6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8">
            <text:p>57:03:0000000:7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8">
            <text:p>57:03:0000000:9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8">
            <text:p>57:03:0010101:5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8">
            <text:p>57:03:0010101:5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8">
            <text:p>57:03:0010101:5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8">
            <text:p>57:03:0020401:2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8">
            <text:p>57:03:0020401:46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8">
            <text:p>57:03:0040106:10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8">
            <text:p>57:03:0040106:10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8">
            <text:p>57:03:0040106:10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8">
            <text:p>57:03:0040106:11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8">
            <text:p>57:03:0040106:11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8">
            <text:p>57:03:0040106:13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8">
            <text:p>57:03:0040106:13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8">
            <text:p>57:03:0040106:13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8">
            <text:p>57:03:0040106:1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8">
            <text:p>57:03:0040106:17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8">
            <text:p>57:03:0040106:1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8">
            <text:p>57:03:0040106:20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8">
            <text:p>57:03:0040106:22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8">
            <text:p>57:03:0040106:22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8">
            <text:p>57:03:0040106:3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8">
            <text:p>57:03:0040106:3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8">
            <text:p>57:03:0040106:36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8">
            <text:p>57:03:0040106:36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8">
            <text:p>57:03:0040106:4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8">
            <text:p>57:03:0040106:5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8">
            <text:p>57:03:0040106:5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8">
            <text:p>57:03:0040106:5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8">
            <text:p>57:03:0040106:6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8">
            <text:p>57:03:0040106:7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8">
            <text:p>57:03:0040106:8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8">
            <text:p>57:03:0040106:8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8">
            <text:p>57:03:0040106:8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8">
            <text:p>57:03:0040201:10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8">
            <text:p>57:03:0040205:33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8">
            <text:p>57:03:0040205:33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8">
            <text:p>57:03:0040205:34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8">
            <text:p>57:03:0040205:3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8">
            <text:p>57:03:0040205:4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8">
            <text:p>57:03:0040205:6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8">
            <text:p>57:03:0040206:1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8">
            <text:p>57:03:0040206:1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8">
            <text:p>57:03:0040206:1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8">
            <text:p>57:03:0040206:1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8">
            <text:p>57:03:0040206:2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8">
            <text:p>57:03:0040206:2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8">
            <text:p>57:03:0040206:3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8">
            <text:p>57:03:0040206:3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8">
            <text:p>57:03:0040206:3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8">
            <text:p>57:03:0040206:3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8">
            <text:p>57:03:0040206:3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8">
            <text:p>57:03:0040206:4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8">
            <text:p>57:03:0040206:4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8">
            <text:p>57:03:0040206:5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8">
            <text:p>57:03:0040206:5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8">
            <text:p>57:03:0040206:6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8">
            <text:p>57:03:0040208:16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8">
            <text:p>57:03:0040210: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8">
            <text:p>57:03:0040210:1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8">
            <text:p>57:03:0040210:1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8">
            <text:p>57:03:0040210: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8">
            <text:p>57:03:0040210:2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8">
            <text:p>57:03:0040210:2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8">
            <text:p>57:03:0040210:3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8">
            <text:p>57:03:0040210:4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8">
            <text:p>57:03:0040210:5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8">
            <text:p>57:03:0040210:5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8">
            <text:p>57:03:0040210: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8">
            <text:p>57:03:0040211:1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8">
            <text:p>57:03:0040211:10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8">
            <text:p>57:03:0040211:10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8">
            <text:p>57:03:0040211:10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8">
            <text:p>57:03:0040211:10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8">
            <text:p>57:03:0040211:10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8">
            <text:p>57:03:0040211:11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8">
            <text:p>57:03:0040211:12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8">
            <text:p>57:03:0040211:1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8">
            <text:p>57:03:0040211:1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8">
            <text:p>57:03:0040211:1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8">
            <text:p>57:03:0040211:1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8">
            <text:p>57:03:0040211: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8">
            <text:p>57:03:0040211:4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8">
            <text:p>57:03:0040211:42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18">
            <text:p>57:03:0040211:4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18">
            <text:p>57:03:0040211:4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18">
            <text:p>57:03:0040211:4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18">
            <text:p>57:03:0040211:46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18">
            <text:p>57:03:0040211: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18">
            <text:p>57:03:0040211:5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18">
            <text:p>57:03:0040211:5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18">
            <text:p>57:03:0040211:51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18">
            <text:p>57:03:0040211:5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18">
            <text:p>57:03:0040211:52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18">
            <text:p>57:03:0040211:52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18">
            <text:p>57:03:0040211:5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18">
            <text:p>57:03:0040211:53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18">
            <text:p>57:03:0040211:54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18">
            <text:p>57:03:0040211:54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18">
            <text:p>57:03:0040211:54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18">
            <text:p>57:03:0040211:54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18">
            <text:p>57:03:0040211:55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18">
            <text:p>57:03:0040211:55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18">
            <text:p>57:03:0040211:55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18">
            <text:p>57:03:0040211:57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18">
            <text:p>57:03:0040211:57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18">
            <text:p>57:03:0040211:57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18">
            <text:p>57:03:0040211:57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18">
            <text:p>57:03:0040211:58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18">
            <text:p>57:03:0040211:58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18">
            <text:p>57:03:0040211:58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18">
            <text:p>57:03:0040211:58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18">
            <text:p>57:03:0040211:58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18">
            <text:p>57:03:0040211: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18">
            <text:p>57:03:0040211:69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18">
            <text:p>57:03:0040211:69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18">
            <text:p>57:03:0040211:69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18">
            <text:p>57:03:0040211:7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18">
            <text:p>57:03:0040211:70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18">
            <text:p>57:03:0040211:70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18">
            <text:p>57:03:0040211:70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18">
            <text:p>57:03:0040211:70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18">
            <text:p>57:03:0040211:71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18">
            <text:p>57:03:0040211:71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18">
            <text:p>57:03:0040211:71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18">
            <text:p>57:03:0040211:71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18">
            <text:p>57:03:0040211:71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18">
            <text:p>57:03:0040211:71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18">
            <text:p>57:03:0040211:71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18">
            <text:p>57:03:0040211:72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18">
            <text:p>57:03:0040211:72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18">
            <text:p>57:03:0040211:72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18">
            <text:p>57:03:0040211:73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18">
            <text:p>57:03:0040211:73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18">
            <text:p>57:03:0040211:73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18">
            <text:p>57:03:0040211:73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18">
            <text:p>57:03:0040211:74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18">
            <text:p>57:03:0040211:74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18">
            <text:p>57:03:0040211:74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18">
            <text:p>57:03:0040211:74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18">
            <text:p>57:03:0040211:74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18">
            <text:p>57:03:0040211:75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number-columns-spanned="2" table:number-rows-spanned="1" table:style-name="ce18">
            <text:p>57:03:0040211:75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number-columns-spanned="2" table:number-rows-spanned="1" table:style-name="ce18">
            <text:p>57:03:0040211:75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number-columns-spanned="2" table:number-rows-spanned="1" table:style-name="ce18">
            <text:p>57:03:0040211:75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number-columns-spanned="2" table:number-rows-spanned="1" table:style-name="ce18">
            <text:p>57:03:0040211:75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number-columns-spanned="2" table:number-rows-spanned="1" table:style-name="ce18">
            <text:p>57:03:0040211:75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number-columns-spanned="2" table:number-rows-spanned="1" table:style-name="ce18">
            <text:p>57:03:0040211:75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number-columns-spanned="2" table:number-rows-spanned="1" table:style-name="ce18">
            <text:p>57:03:0040211:76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number-columns-spanned="2" table:number-rows-spanned="1" table:style-name="ce18">
            <text:p>57:03:0040211:76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number-columns-spanned="2" table:number-rows-spanned="1" table:style-name="ce18">
            <text:p>57:03:0040211:76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number-columns-spanned="2" table:number-rows-spanned="1" table:style-name="ce18">
            <text:p>57:03:0040211:76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number-columns-spanned="2" table:number-rows-spanned="1" table:style-name="ce18">
            <text:p>57:03:0040211:76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number-columns-spanned="2" table:number-rows-spanned="1" table:style-name="ce18">
            <text:p>57:03:0040211:7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number-columns-spanned="2" table:number-rows-spanned="1" table:style-name="ce18">
            <text:p>57:03:0040211:77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number-columns-spanned="2" table:number-rows-spanned="1" table:style-name="ce18">
            <text:p>57:03:0040211:77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number-columns-spanned="2" table:number-rows-spanned="1" table:style-name="ce18">
            <text:p>57:03:0040211:77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number-columns-spanned="2" table:number-rows-spanned="1" table:style-name="ce18">
            <text:p>57:03:0040211:77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number-columns-spanned="2" table:number-rows-spanned="1" table:style-name="ce18">
            <text:p>57:03:0040211:7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number-columns-spanned="2" table:number-rows-spanned="1" table:style-name="ce18">
            <text:p>57:03:0040211:78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number-columns-spanned="2" table:number-rows-spanned="1" table:style-name="ce18">
            <text:p>57:03:0040211:78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number-columns-spanned="2" table:number-rows-spanned="1" table:style-name="ce18">
            <text:p>57:03:0040211:78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number-columns-spanned="2" table:number-rows-spanned="1" table:style-name="ce18">
            <text:p>57:03:0040211:78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number-columns-spanned="2" table:number-rows-spanned="1" table:style-name="ce18">
            <text:p>57:03:0040211:78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number-columns-spanned="2" table:number-rows-spanned="1" table:style-name="ce18">
            <text:p>57:03:0040211:7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number-columns-spanned="2" table:number-rows-spanned="1" table:style-name="ce18">
            <text:p>57:03:0040211:79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number-columns-spanned="2" table:number-rows-spanned="1" table:style-name="ce18">
            <text:p>57:03:0040211:79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number-columns-spanned="2" table:number-rows-spanned="1" table:style-name="ce18">
            <text:p>57:03:0040211:79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number-columns-spanned="2" table:number-rows-spanned="1" table:style-name="ce18">
            <text:p>57:03:0040211:79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number-columns-spanned="2" table:number-rows-spanned="1" table:style-name="ce18">
            <text:p>57:03:0040211:8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number-columns-spanned="2" table:number-rows-spanned="1" table:style-name="ce18">
            <text:p>57:03:0040211:80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number-columns-spanned="2" table:number-rows-spanned="1" table:style-name="ce18">
            <text:p>57:03:0040211:80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number-columns-spanned="2" table:number-rows-spanned="1" table:style-name="ce18">
            <text:p>57:03:0040211:80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number-columns-spanned="2" table:number-rows-spanned="1" table:style-name="ce18">
            <text:p>57:03:0040211:80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number-columns-spanned="2" table:number-rows-spanned="1" table:style-name="ce18">
            <text:p>57:03:0040211:8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number-columns-spanned="2" table:number-rows-spanned="1" table:style-name="ce18">
            <text:p>57:03:0040211:81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number-columns-spanned="2" table:number-rows-spanned="1" table:style-name="ce18">
            <text:p>57:03:0040211:81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number-columns-spanned="2" table:number-rows-spanned="1" table:style-name="ce18">
            <text:p>57:03:0040211:81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number-columns-spanned="2" table:number-rows-spanned="1" table:style-name="ce18">
            <text:p>57:03:0040211:82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number-columns-spanned="2" table:number-rows-spanned="1" table:style-name="ce18">
            <text:p>57:03:0040211:82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number-columns-spanned="2" table:number-rows-spanned="1" table:style-name="ce18">
            <text:p>57:03:0040211:82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number-columns-spanned="2" table:number-rows-spanned="1" table:style-name="ce18">
            <text:p>57:03:0040211:82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number-columns-spanned="2" table:number-rows-spanned="1" table:style-name="ce18">
            <text:p>57:03:0040211:82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number-columns-spanned="2" table:number-rows-spanned="1" table:style-name="ce18">
            <text:p>57:03:0040211:8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number-columns-spanned="2" table:number-rows-spanned="1" table:style-name="ce18">
            <text:p>57:03:0040211:83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number-columns-spanned="2" table:number-rows-spanned="1" table:style-name="ce18">
            <text:p>57:03:0040211:8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number-columns-spanned="2" table:number-rows-spanned="1" table:style-name="ce18">
            <text:p>57:03:0040211:8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number-columns-spanned="2" table:number-rows-spanned="1" table:style-name="ce18">
            <text:p>57:03:0040211:8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number-columns-spanned="2" table:number-rows-spanned="1" table:style-name="ce18">
            <text:p>57:03:0040211:8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number-columns-spanned="2" table:number-rows-spanned="1" table:style-name="ce18">
            <text:p>57:03:0040211:9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number-columns-spanned="2" table:number-rows-spanned="1" table:style-name="ce18">
            <text:p>57:03:0040211:9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number-columns-spanned="2" table:number-rows-spanned="1" table:style-name="ce18">
            <text:p>57:03:0040211:9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number-columns-spanned="2" table:number-rows-spanned="1" table:style-name="ce18">
            <text:p>57:03:0040211:9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number-columns-spanned="2" table:number-rows-spanned="1" table:style-name="ce18">
            <text:p>57:03:0040211:9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number-columns-spanned="2" table:number-rows-spanned="1" table:style-name="ce18">
            <text:p>57:03:0040211:9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number-columns-spanned="2" table:number-rows-spanned="1" table:style-name="ce18">
            <text:p>57:03:0040211:9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number-columns-spanned="2" table:number-rows-spanned="1" table:style-name="ce18">
            <text:p>57:03:0040218: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number-columns-spanned="2" table:number-rows-spanned="1" table:style-name="ce18">
            <text:p>57:03:0040218:14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number-columns-spanned="2" table:number-rows-spanned="1" table:style-name="ce18">
            <text:p>57:03:0040218:14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number-columns-spanned="2" table:number-rows-spanned="1" table:style-name="ce18">
            <text:p>57:03:0040218:14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number-columns-spanned="2" table:number-rows-spanned="1" table:style-name="ce18">
            <text:p>57:03:0040218:1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number-columns-spanned="2" table:number-rows-spanned="1" table:style-name="ce18">
            <text:p>57:03:0040218:27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number-columns-spanned="2" table:number-rows-spanned="1" table:style-name="ce18">
            <text:p>57:03:0040218:27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number-columns-spanned="2" table:number-rows-spanned="1" table:style-name="ce18">
            <text:p>57:03:0040218:27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number-columns-spanned="2" table:number-rows-spanned="1" table:style-name="ce18">
            <text:p>57:03:0040218:3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number-columns-spanned="2" table:number-rows-spanned="1" table:style-name="ce18">
            <text:p>57:03:0040218:3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number-columns-spanned="2" table:number-rows-spanned="1" table:style-name="ce18">
            <text:p>57:03:0040218:4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number-columns-spanned="2" table:number-rows-spanned="1" table:style-name="ce18">
            <text:p>57:03:0040218:4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number-columns-spanned="2" table:number-rows-spanned="1" table:style-name="ce18">
            <text:p>57:03:0040218:4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number-columns-spanned="2" table:number-rows-spanned="1" table:style-name="ce18">
            <text:p>57:03:0040218:4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number-columns-spanned="2" table:number-rows-spanned="1" table:style-name="ce18">
            <text:p>57:03:0040218:4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number-columns-spanned="2" table:number-rows-spanned="1" table:style-name="ce18">
            <text:p>57:03:0040218:4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number-columns-spanned="2" table:number-rows-spanned="1" table:style-name="ce18">
            <text:p>57:03:0040218:4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number-columns-spanned="2" table:number-rows-spanned="1" table:style-name="ce18">
            <text:p>57:03:0040218:5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number-columns-spanned="2" table:number-rows-spanned="1" table:style-name="ce18">
            <text:p>57:03:0040218:5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number-columns-spanned="2" table:number-rows-spanned="1" table:style-name="ce18">
            <text:p>57:03:0040218:5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number-columns-spanned="2" table:number-rows-spanned="1" table:style-name="ce18">
            <text:p>57:03:0040218:5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number-columns-spanned="2" table:number-rows-spanned="1" table:style-name="ce18">
            <text:p>57:03:0040301:18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number-columns-spanned="2" table:number-rows-spanned="1" table:style-name="ce18">
            <text:p>57:03:0040302:1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number-columns-spanned="2" table:number-rows-spanned="1" table:style-name="ce18">
            <text:p>57:03:0040304: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number-columns-spanned="2" table:number-rows-spanned="1" table:style-name="ce18">
            <text:p>57:03:0040304:10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number-columns-spanned="2" table:number-rows-spanned="1" table:style-name="ce18">
            <text:p>57:03:0040304:10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number-columns-spanned="2" table:number-rows-spanned="1" table:style-name="ce18">
            <text:p>57:03:0040304: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number-columns-spanned="2" table:number-rows-spanned="1" table:style-name="ce18">
            <text:p>57:03:0040304: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number-columns-spanned="2" table:number-rows-spanned="1" table:style-name="ce18">
            <text:p>57:03:0040304:7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number-columns-spanned="2" table:number-rows-spanned="1" table:style-name="ce18">
            <text:p>57:03:0040304: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number-columns-spanned="2" table:number-rows-spanned="1" table:style-name="ce18">
            <text:p>57:03:0040305: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number-columns-spanned="2" table:number-rows-spanned="1" table:style-name="ce18">
            <text:p>57:03:0040305: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number-columns-spanned="2" table:number-rows-spanned="1" table:style-name="ce18">
            <text:p>57:03:0050101:154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number-columns-spanned="2" table:number-rows-spanned="1" table:style-name="ce18">
            <text:p>57:03:0050101:162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number-columns-spanned="2" table:number-rows-spanned="1" table:style-name="ce18">
            <text:p>57:03:0050101:163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number-columns-spanned="2" table:number-rows-spanned="1" table:style-name="ce18">
            <text:p>57:03:0050101:163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number-columns-spanned="2" table:number-rows-spanned="1" table:style-name="ce18">
            <text:p>57:03:0050101:163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number-columns-spanned="2" table:number-rows-spanned="1" table:style-name="ce18">
            <text:p>57:03:0050101:163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number-columns-spanned="2" table:number-rows-spanned="1" table:style-name="ce18">
            <text:p>57:03:0050101:164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number-columns-spanned="2" table:number-rows-spanned="1" table:style-name="ce18">
            <text:p>57:03:0050101:164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number-columns-spanned="2" table:number-rows-spanned="1" table:style-name="ce18">
            <text:p>57:03:0050101:164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number-columns-spanned="2" table:number-rows-spanned="1" table:style-name="ce18">
            <text:p>57:03:0050101:164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number-columns-spanned="2" table:number-rows-spanned="1" table:style-name="ce18">
            <text:p>57:03:0050101:164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number-columns-spanned="2" table:number-rows-spanned="1" table:style-name="ce18">
            <text:p>57:03:0050101:164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number-columns-spanned="2" table:number-rows-spanned="1" table:style-name="ce18">
            <text:p>57:03:0050101:164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number-columns-spanned="2" table:number-rows-spanned="1" table:style-name="ce18">
            <text:p>57:03:0050101:165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number-columns-spanned="2" table:number-rows-spanned="1" table:style-name="ce18">
            <text:p>57:03:0050101:165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number-columns-spanned="2" table:number-rows-spanned="1" table:style-name="ce18">
            <text:p>57:03:0050101:165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number-columns-spanned="2" table:number-rows-spanned="1" table:style-name="ce18">
            <text:p>57:03:0050101:187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number-columns-spanned="2" table:number-rows-spanned="1" table:style-name="ce18">
            <text:p>57:03:0060201:74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number-columns-spanned="2" table:number-rows-spanned="1" table:style-name="ce18">
            <text:p>57:03:0120101:1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number-columns-spanned="2" table:number-rows-spanned="1" table:style-name="ce18">
            <text:p>57:06:0210101:1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number-columns-spanned="2" table:number-rows-spanned="1" table:style-name="ce18">
            <text:p>57:06:0990101:3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number-columns-spanned="2" table:number-rows-spanned="1" table:style-name="ce18">
            <text:p>57:06:1360101:7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number-columns-spanned="2" table:number-rows-spanned="1" table:style-name="ce18">
            <text:p>57:07:0040401:1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number-columns-spanned="2" table:number-rows-spanned="1" table:style-name="ce18">
            <text:p>57:07:0040401:1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number-columns-spanned="2" table:number-rows-spanned="1" table:style-name="ce18">
            <text:p>57:10:0000000:20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number-columns-spanned="2" table:number-rows-spanned="1" table:style-name="ce18">
            <text:p>57:10:0000000:266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number-columns-spanned="2" table:number-rows-spanned="1" table:style-name="ce18">
            <text:p>57:10:0000000:269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number-columns-spanned="2" table:number-rows-spanned="1" table:style-name="ce18">
            <text:p>57:10:0000000:269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number-columns-spanned="2" table:number-rows-spanned="1" table:style-name="ce18">
            <text:p>57:10:0000000:293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number-columns-spanned="2" table:number-rows-spanned="1" table:style-name="ce18">
            <text:p>57:10:0000000:293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number-columns-spanned="2" table:number-rows-spanned="1" table:style-name="ce18">
            <text:p>57:10:0000000:293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number-columns-spanned="2" table:number-rows-spanned="1" table:style-name="ce18">
            <text:p>57:10:0000000:320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number-columns-spanned="2" table:number-rows-spanned="1" table:style-name="ce18">
            <text:p>57:10:0000000:325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number-columns-spanned="2" table:number-rows-spanned="1" table:style-name="ce18">
            <text:p>57:10:0000000:349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number-columns-spanned="2" table:number-rows-spanned="1" table:style-name="ce18">
            <text:p>57:10:0000000:84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number-columns-spanned="2" table:number-rows-spanned="1" table:style-name="ce18">
            <text:p>57:10:0000000:86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number-columns-spanned="2" table:number-rows-spanned="1" table:style-name="ce18">
            <text:p>57:10:0010201:184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number-columns-spanned="2" table:number-rows-spanned="1" table:style-name="ce18">
            <text:p>57:10:0021501:15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number-columns-spanned="2" table:number-rows-spanned="1" table:style-name="ce18">
            <text:p>57:10:0021501:41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number-columns-spanned="2" table:number-rows-spanned="1" table:style-name="ce18">
            <text:p>57:10:0021501:58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number-columns-spanned="2" table:number-rows-spanned="1" table:style-name="ce18">
            <text:p>57:10:0030101:350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number-columns-spanned="2" table:number-rows-spanned="1" table:style-name="ce18">
            <text:p>57:10:0030101:350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number-columns-spanned="2" table:number-rows-spanned="1" table:style-name="ce18">
            <text:p>57:10:0030101:350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number-columns-spanned="2" table:number-rows-spanned="1" table:style-name="ce18">
            <text:p>57:10:0040101:1138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number-columns-spanned="2" table:number-rows-spanned="1" table:style-name="ce18">
            <text:p>57:10:0040101:1139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number-columns-spanned="2" table:number-rows-spanned="1" table:style-name="ce18">
            <text:p>57:10:0040101:1175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number-columns-spanned="2" table:number-rows-spanned="1" table:style-name="ce18">
            <text:p>57:10:0040101:148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number-columns-spanned="2" table:number-rows-spanned="1" table:style-name="ce18">
            <text:p>57:10:0040101:337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number-columns-spanned="2" table:number-rows-spanned="1" table:style-name="ce18">
            <text:p>57:10:0040101:471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number-columns-spanned="2" table:number-rows-spanned="1" table:style-name="ce18">
            <text:p>57:10:0040101:5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number-columns-spanned="2" table:number-rows-spanned="1" table:style-name="ce18">
            <text:p>57:10:0040101:648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number-columns-spanned="2" table:number-rows-spanned="1" table:style-name="ce18">
            <text:p>57:10:0040101:861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number-columns-spanned="2" table:number-rows-spanned="1" table:style-name="ce18">
            <text:p>57:10:0060101:210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number-columns-spanned="2" table:number-rows-spanned="1" table:style-name="ce18">
            <text:p>57:10:0070101:131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number-columns-spanned="2" table:number-rows-spanned="1" table:style-name="ce18">
            <text:p>57:10:1100101:115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number-columns-spanned="2" table:number-rows-spanned="1" table:style-name="ce18">
            <text:p>57:10:1100101:117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number-columns-spanned="2" table:number-rows-spanned="1" table:style-name="ce18">
            <text:p>57:10:1100101:119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number-columns-spanned="2" table:number-rows-spanned="1" table:style-name="ce18">
            <text:p>57:10:1100101:12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number-columns-spanned="2" table:number-rows-spanned="1" table:style-name="ce18">
            <text:p>57:10:1100101:124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number-columns-spanned="2" table:number-rows-spanned="1" table:style-name="ce18">
            <text:p>57:10:1100101:1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number-columns-spanned="2" table:number-rows-spanned="1" table:style-name="ce18">
            <text:p>57:10:1100101:160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number-columns-spanned="2" table:number-rows-spanned="1" table:style-name="ce18">
            <text:p>57:10:1100101:161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number-columns-spanned="2" table:number-rows-spanned="1" table:style-name="ce18">
            <text:p>57:10:1100101:23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number-columns-spanned="2" table:number-rows-spanned="1" table:style-name="ce18">
            <text:p>57:10:1100101:25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number-columns-spanned="2" table:number-rows-spanned="1" table:style-name="ce18">
            <text:p>57:10:1100101:26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number-columns-spanned="2" table:number-rows-spanned="1" table:style-name="ce18">
            <text:p>57:10:1100101:26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number-columns-spanned="2" table:number-rows-spanned="1" table:style-name="ce18">
            <text:p>57:10:1100101:26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number-columns-spanned="2" table:number-rows-spanned="1" table:style-name="ce18">
            <text:p>57:10:1100101:28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number-columns-spanned="2" table:number-rows-spanned="1" table:style-name="ce18">
            <text:p>57:10:1100101:29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number-columns-spanned="2" table:number-rows-spanned="1" table:style-name="ce18">
            <text:p>57:10:1100101:32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number-columns-spanned="2" table:number-rows-spanned="1" table:style-name="ce18">
            <text:p>57:10:1100101:37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number-columns-spanned="2" table:number-rows-spanned="1" table:style-name="ce18">
            <text:p>57:10:1100101:45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number-columns-spanned="2" table:number-rows-spanned="1" table:style-name="ce18">
            <text:p>57:10:1100101:56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number-columns-spanned="2" table:number-rows-spanned="1" table:style-name="ce18">
            <text:p>57:10:1100101:6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number-columns-spanned="2" table:number-rows-spanned="1" table:style-name="ce18">
            <text:p>57:10:1100101:8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number-columns-spanned="2" table:number-rows-spanned="1" table:style-name="ce18">
            <text:p>57:10:1260101:104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number-columns-spanned="2" table:number-rows-spanned="1" table:style-name="ce18">
            <text:p>57:10:1260101:10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number-columns-spanned="2" table:number-rows-spanned="1" table:style-name="ce18">
            <text:p>57:10:1260101:15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number-columns-spanned="2" table:number-rows-spanned="1" table:style-name="ce18">
            <text:p>57:10:1260101:17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number-columns-spanned="2" table:number-rows-spanned="1" table:style-name="ce18">
            <text:p>57:10:1260101:19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number-columns-spanned="2" table:number-rows-spanned="1" table:style-name="ce18">
            <text:p>57:10:1260101:20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number-columns-spanned="2" table:number-rows-spanned="1" table:style-name="ce18">
            <text:p>57:10:1260101:27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number-columns-spanned="2" table:number-rows-spanned="1" table:style-name="ce18">
            <text:p>57:10:1260101:30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number-columns-spanned="2" table:number-rows-spanned="1" table:style-name="ce18">
            <text:p>57:10:1260101:30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number-columns-spanned="2" table:number-rows-spanned="1" table:style-name="ce18">
            <text:p>57:10:1260101:50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number-columns-spanned="2" table:number-rows-spanned="1" table:style-name="ce18">
            <text:p>57:10:1260101:50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number-columns-spanned="2" table:number-rows-spanned="1" table:style-name="ce18">
            <text:p>57:10:1260101:71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number-columns-spanned="2" table:number-rows-spanned="1" table:style-name="ce18">
            <text:p>57:10:1260101:79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number-columns-spanned="2" table:number-rows-spanned="1" table:style-name="ce18">
            <text:p>57:10:1260101:79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number-columns-spanned="2" table:number-rows-spanned="1" table:style-name="ce18">
            <text:p>57:10:1660101:20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number-columns-spanned="2" table:number-rows-spanned="1" table:style-name="ce18">
            <text:p>57:10:1660101:74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number-columns-spanned="2" table:number-rows-spanned="1" table:style-name="ce18">
            <text:p>57:10:1670101:13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number-columns-spanned="2" table:number-rows-spanned="1" table:style-name="ce18">
            <text:p>57:10:1670101:17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number-columns-spanned="2" table:number-rows-spanned="1" table:style-name="ce18">
            <text:p>57:10:1670101:17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number-columns-spanned="2" table:number-rows-spanned="1" table:style-name="ce18">
            <text:p>57:10:1670101:31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number-columns-spanned="2" table:number-rows-spanned="1" table:style-name="ce18">
            <text:p>57:10:1670101:33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number-columns-spanned="2" table:number-rows-spanned="1" table:style-name="ce18">
            <text:p>57:10:1670101:47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number-columns-spanned="2" table:number-rows-spanned="1" table:style-name="ce18">
            <text:p>57:10:1670101:7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number-columns-spanned="2" table:number-rows-spanned="1" table:style-name="ce18">
            <text:p>57:10:1670101:8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number-columns-spanned="2" table:number-rows-spanned="1" table:style-name="ce18">
            <text:p>57:10:1780101:1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number-columns-spanned="2" table:number-rows-spanned="1" table:style-name="ce18">
            <text:p>57:10:1810101:4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number-columns-spanned="2" table:number-rows-spanned="1" table:style-name="ce18">
            <text:p>57:10:1910101:12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number-columns-spanned="2" table:number-rows-spanned="1" table:style-name="ce18">
            <text:p>57:10:1910101:28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number-columns-spanned="2" table:number-rows-spanned="1" table:style-name="ce18">
            <text:p>57:10:1910101:81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number-columns-spanned="2" table:number-rows-spanned="1" table:style-name="ce18">
            <text:p>57:10:1910201:29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number-columns-spanned="2" table:number-rows-spanned="1" table:style-name="ce18">
            <text:p>57:10:1910201:65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number-columns-spanned="2" table:number-rows-spanned="1" table:style-name="ce18">
            <text:p>57:10:1910201:65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number-columns-spanned="2" table:number-rows-spanned="1" table:style-name="ce18">
            <text:p>57:10:1910201:65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number-columns-spanned="2" table:number-rows-spanned="1" table:style-name="ce18">
            <text:p>57:10:1910201:70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number-columns-spanned="2" table:number-rows-spanned="1" table:style-name="ce18">
            <text:p>57:10:1910201:78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number-columns-spanned="2" table:number-rows-spanned="1" table:style-name="ce18">
            <text:p>57:10:1910201:78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number-columns-spanned="2" table:number-rows-spanned="1" table:style-name="ce18">
            <text:p>57:10:1910201:80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number-columns-spanned="2" table:number-rows-spanned="1" table:style-name="ce18">
            <text:p>57:10:1910201:80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number-columns-spanned="2" table:number-rows-spanned="1" table:style-name="ce18">
            <text:p>57:10:1910201:80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number-columns-spanned="2" table:number-rows-spanned="1" table:style-name="ce18">
            <text:p>57:10:1910202:1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number-columns-spanned="2" table:number-rows-spanned="1" table:style-name="ce18">
            <text:p>57:10:1910202:10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number-columns-spanned="2" table:number-rows-spanned="1" table:style-name="ce18">
            <text:p>57:10:1910202:20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number-columns-spanned="2" table:number-rows-spanned="1" table:style-name="ce18">
            <text:p>57:10:1910202:21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number-columns-spanned="2" table:number-rows-spanned="1" table:style-name="ce18">
            <text:p>57:10:1910202:22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number-columns-spanned="2" table:number-rows-spanned="1" table:style-name="ce18">
            <text:p>57:10:1910202:22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number-columns-spanned="2" table:number-rows-spanned="1" table:style-name="ce18">
            <text:p>57:10:1910202:23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number-columns-spanned="2" table:number-rows-spanned="1" table:style-name="ce18">
            <text:p>57:10:1910202:23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number-columns-spanned="2" table:number-rows-spanned="1" table:style-name="ce18">
            <text:p>57:10:1910202:23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number-columns-spanned="2" table:number-rows-spanned="1" table:style-name="ce18">
            <text:p>57:10:1910202:2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number-columns-spanned="2" table:number-rows-spanned="1" table:style-name="ce18">
            <text:p>57:10:1910202:24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number-columns-spanned="2" table:number-rows-spanned="1" table:style-name="ce18">
            <text:p>57:10:1910202:25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number-columns-spanned="2" table:number-rows-spanned="1" table:style-name="ce18">
            <text:p>57:10:1910202:25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number-columns-spanned="2" table:number-rows-spanned="1" table:style-name="ce18">
            <text:p>57:10:1910202:25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number-columns-spanned="2" table:number-rows-spanned="1" table:style-name="ce18">
            <text:p>57:10:1910202:25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number-columns-spanned="2" table:number-rows-spanned="1" table:style-name="ce18">
            <text:p>57:10:1910202:2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number-columns-spanned="2" table:number-rows-spanned="1" table:style-name="ce18">
            <text:p>57:10:1910202:26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number-columns-spanned="2" table:number-rows-spanned="1" table:style-name="ce18">
            <text:p>57:10:1910202:26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number-columns-spanned="2" table:number-rows-spanned="1" table:style-name="ce18">
            <text:p>57:10:1910202:26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number-columns-spanned="2" table:number-rows-spanned="1" table:style-name="ce18">
            <text:p>57:10:1910202:2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number-columns-spanned="2" table:number-rows-spanned="1" table:style-name="ce18">
            <text:p>57:10:1910202:27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number-columns-spanned="2" table:number-rows-spanned="1" table:style-name="ce18">
            <text:p>57:10:1910202:2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number-columns-spanned="2" table:number-rows-spanned="1" table:style-name="ce18">
            <text:p>57:10:1910202:28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number-columns-spanned="2" table:number-rows-spanned="1" table:style-name="ce18">
            <text:p>57:10:1910202:28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number-columns-spanned="2" table:number-rows-spanned="1" table:style-name="ce18">
            <text:p>57:10:1910202:3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number-columns-spanned="2" table:number-rows-spanned="1" table:style-name="ce18">
            <text:p>57:10:1910202:3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number-columns-spanned="2" table:number-rows-spanned="1" table:style-name="ce18">
            <text:p>57:10:1910202:4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number-columns-spanned="2" table:number-rows-spanned="1" table:style-name="ce18">
            <text:p>57:10:1910202:4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number-columns-spanned="2" table:number-rows-spanned="1" table:style-name="ce18">
            <text:p>57:10:1910202:4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number-columns-spanned="2" table:number-rows-spanned="1" table:style-name="ce18">
            <text:p>57:10:1910202:4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number-columns-spanned="2" table:number-rows-spanned="1" table:style-name="ce18">
            <text:p>57:10:1910202:45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number-columns-spanned="2" table:number-rows-spanned="1" table:style-name="ce18">
            <text:p>57:10:1910202:4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number-columns-spanned="2" table:number-rows-spanned="1" table:style-name="ce18">
            <text:p>57:10:1910202:46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number-columns-spanned="2" table:number-rows-spanned="1" table:style-name="ce18">
            <text:p>57:10:1910202:4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number-columns-spanned="2" table:number-rows-spanned="1" table:style-name="ce18">
            <text:p>57:10:1910202:48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number-columns-spanned="2" table:number-rows-spanned="1" table:style-name="ce18">
            <text:p>57:10:1910202:48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number-columns-spanned="2" table:number-rows-spanned="1" table:style-name="ce18">
            <text:p>57:10:1910202:4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number-columns-spanned="2" table:number-rows-spanned="1" table:style-name="ce18">
            <text:p>57:10:1910202: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number-columns-spanned="2" table:number-rows-spanned="1" table:style-name="ce18">
            <text:p>57:10:1910202:5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number-columns-spanned="2" table:number-rows-spanned="1" table:style-name="ce18">
            <text:p>57:10:1910202:59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number-columns-spanned="2" table:number-rows-spanned="1" table:style-name="ce18">
            <text:p>57:10:1910202:59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number-columns-spanned="2" table:number-rows-spanned="1" table:style-name="ce18">
            <text:p>57:10:1910202:6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number-columns-spanned="2" table:number-rows-spanned="1" table:style-name="ce18">
            <text:p>57:10:1910202:6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number-columns-spanned="2" table:number-rows-spanned="1" table:style-name="ce18">
            <text:p>57:10:1910202:61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number-columns-spanned="2" table:number-rows-spanned="1" table:style-name="ce18">
            <text:p>57:10:1910202:6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number-columns-spanned="2" table:number-rows-spanned="1" table:style-name="ce18">
            <text:p>57:10:1910202:6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number-columns-spanned="2" table:number-rows-spanned="1" table:style-name="ce18">
            <text:p>57:10:1910202:7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number-columns-spanned="2" table:number-rows-spanned="1" table:style-name="ce18">
            <text:p>57:10:1910202:7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number-columns-spanned="2" table:number-rows-spanned="1" table:style-name="ce18">
            <text:p>57:10:1910202:7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number-columns-spanned="2" table:number-rows-spanned="1" table:style-name="ce18">
            <text:p>57:10:1910202:74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number-columns-spanned="2" table:number-rows-spanned="1" table:style-name="ce18">
            <text:p>57:10:1910202:7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number-columns-spanned="2" table:number-rows-spanned="1" table:style-name="ce18">
            <text:p>57:10:1910202:83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number-columns-spanned="2" table:number-rows-spanned="1" table:style-name="ce18">
            <text:p>57:10:1910202:8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number-columns-spanned="2" table:number-rows-spanned="1" table:style-name="ce18">
            <text:p>57:10:1910202:84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number-columns-spanned="2" table:number-rows-spanned="1" table:style-name="ce18">
            <text:p>57:10:1910202:85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number-columns-spanned="2" table:number-rows-spanned="1" table:style-name="ce18">
            <text:p>57:10:1910202:8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number-columns-spanned="2" table:number-rows-spanned="1" table:style-name="ce18">
            <text:p>57:10:1910203:13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number-columns-spanned="2" table:number-rows-spanned="1" table:style-name="ce18">
            <text:p>57:10:1910203:168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number-columns-spanned="2" table:number-rows-spanned="1" table:style-name="ce18">
            <text:p>57:10:1910203:169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number-columns-spanned="2" table:number-rows-spanned="1" table:style-name="ce18">
            <text:p>57:10:1910203:170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number-columns-spanned="2" table:number-rows-spanned="1" table:style-name="ce18">
            <text:p>57:10:1910203:187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number-columns-spanned="2" table:number-rows-spanned="1" table:style-name="ce18">
            <text:p>57:10:1910203:212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number-columns-spanned="2" table:number-rows-spanned="1" table:style-name="ce18">
            <text:p>57:10:1910203:6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number-columns-spanned="2" table:number-rows-spanned="1" table:style-name="ce18">
            <text:p>57:10:1910301:55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number-columns-spanned="2" table:number-rows-spanned="1" table:style-name="ce18">
            <text:p>57:10:1910302:34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number-columns-spanned="2" table:number-rows-spanned="1" table:style-name="ce18">
            <text:p>57:10:1910302:35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number-columns-spanned="2" table:number-rows-spanned="1" table:style-name="ce18">
            <text:p>57:10:1910302:80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number-columns-spanned="2" table:number-rows-spanned="1" table:style-name="ce18">
            <text:p>57:10:1910302: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number-columns-spanned="2" table:number-rows-spanned="1" table:style-name="ce18">
            <text:p>57:10:1910304:22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number-columns-spanned="2" table:number-rows-spanned="1" table:style-name="ce18">
            <text:p>57:10:1910304:24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number-columns-spanned="2" table:number-rows-spanned="1" table:style-name="ce18">
            <text:p>57:10:1910304:50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number-columns-spanned="2" table:number-rows-spanned="1" table:style-name="ce18">
            <text:p>57:11:0031001:6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number-columns-spanned="2" table:number-rows-spanned="1" table:style-name="ce18">
            <text:p>57:15:0340101:3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number-columns-spanned="2" table:number-rows-spanned="1" table:style-name="ce18">
            <text:p>57:15:0720101:7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number-columns-spanned="2" table:number-rows-spanned="1" table:style-name="ce18">
            <text:p>57:17:0380101:2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number-columns-spanned="2" table:number-rows-spanned="1" table:style-name="ce18">
            <text:p>57:17:0670101:2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number-columns-spanned="2" table:number-rows-spanned="1" table:style-name="ce18">
            <text:p>57:20:0010207: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number-columns-spanned="2" table:number-rows-spanned="1" table:style-name="ce18">
            <text:p>57:22:0000000:115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number-columns-spanned="2" table:number-rows-spanned="1" table:style-name="ce18">
            <text:p>57:22:0130101:3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number-columns-spanned="2" table:number-rows-spanned="1" table:style-name="ce18">
            <text:p>57:22:0540101:4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number-columns-spanned="2" table:number-rows-spanned="1" table:style-name="ce18">
            <text:p>57:22:1370103: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number-columns-spanned="2" table:number-rows-spanned="1" table:style-name="ce18">
            <text:p>57:25:0010602:3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number-columns-spanned="2" table:number-rows-spanned="1" table:style-name="ce18">
            <text:p>57:25:0010603:68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number-columns-spanned="2" table:number-rows-spanned="1" table:style-name="ce18">
            <text:p>57:25:0010603:68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number-columns-spanned="2" table:number-rows-spanned="1" table:style-name="ce18">
            <text:p>57:25:0021315:6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number-columns-spanned="2" table:number-rows-spanned="1" table:style-name="ce18">
            <text:p>57:25:0021501:5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number-columns-spanned="2" table:number-rows-spanned="1" table:style-name="ce18">
            <text:p>57:25:0031057: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number-columns-spanned="2" table:number-rows-spanned="1" table:style-name="ce18">
            <text:p>57:25:0040237:106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18">
            <text:p>57:25:0040237:1355</text:p>
          </table:table-cell>
          <table:covered-table-cell/>
          <table:table-cell office:value-type="string" table:style-name="ce7">
            <text:p>15.06.2026</text:p>
          </table:table-cell>
          <table:table-cell office:value-type="string" table:style-name="ce7">
            <text:p>1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A8B6C2206F46E822B5D7967CCB03105148662C0E2E1F427FA45C37A93D86351A06439A0DB0D5B91692A5441C5EA180346941ABA9CEC955951682D89A426E6F8B</text:p>
            <text:p/>
          </table:table-cell>
          <table:covered-table-cell/>
          <table:table-cell table:style-name="Default_1"/>
          <table:table-cell table:number-columns-repeated="16378"/>
        </table:table-row>
        <table:table-row table:number-rows-repeated="3" table:style-name="ro1">
          <table:table-cell table:number-columns-repeated="6" table:style-name="Default_1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12">
            <text:p>Подрезов Сергей Николаевич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8"/>
        </table:table-row>
        <table:table-row table:number-rows-repeated="1047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29T08:49:36Z</dc:date>
    <meta:editing-cycles>7</meta:editing-cycles>
    <meta:editing-duration>PT1494S</meta:editing-duration>
  </office:meta>
</office:document-meta>
</file>