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Cambria" fo:font-size="8pt" style:font-name-asian="Cambria1" style:font-size-asian="8pt" style:font-name-complex="Cambria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mbria" fo:font-size="8pt" style:font-name-asian="Cambria1" style:font-size-asian="8pt" style:font-name-complex="Cambria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008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mbria" fo:font-size="8pt" style:font-name-asian="Cambria1" style:font-size-asian="8pt" style:font-name-complex="Cambria1" style:font-size-complex="8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table:style-name="ce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57/2026/000022</text:p>
          </table:table-cell>
          <table:table-cell table:number-columns-repeated="4"/>
          <table:table-cell table:style-name="ce3" office:value-type="string" calcext:value-type="string">
            <text:p>03.02.2026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table:style-name="ce4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9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217" calcext:value-type="float">
            <text:p>217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" office:value-type="float" office:value="430" calcext:value-type="float">
            <text:p>4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57:27:0020505:169</text:p>
          </table:table-cell>
          <table:covered-table-cell/>
          <table:table-cell table:style-name="ce5" office:value-type="float" office:value="5911.7" calcext:value-type="float">
            <text:p>5911,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57:27:0020505:170</text:p>
          </table:table-cell>
          <table:covered-table-cell/>
          <table:table-cell table:style-name="ce5" office:value-type="float" office:value="26512.07" calcext:value-type="float">
            <text:p>26512,0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57:10:1230101:2194</text:p>
          </table:table-cell>
          <table:covered-table-cell/>
          <table:table-cell table:style-name="ce5" office:value-type="float" office:value="261301.32" calcext:value-type="float">
            <text:p>261301,3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57:25:0020506:688</text:p>
          </table:table-cell>
          <table:covered-table-cell/>
          <table:table-cell table:style-name="ce5" office:value-type="float" office:value="1788142.91" calcext:value-type="float">
            <text:p>1788142,9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57:25:0020506:691</text:p>
          </table:table-cell>
          <table:covered-table-cell/>
          <table:table-cell table:style-name="ce5" office:value-type="float" office:value="2095383.96" calcext:value-type="float">
            <text:p>2095383,9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57:25:0010407:436</text:p>
          </table:table-cell>
          <table:covered-table-cell/>
          <table:table-cell table:style-name="ce5" office:value-type="float" office:value="3356652.24" calcext:value-type="float">
            <text:p>3356652,2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57:25:0031416:203</text:p>
          </table:table-cell>
          <table:covered-table-cell/>
          <table:table-cell table:style-name="ce5" office:value-type="float" office:value="3087905.84" calcext:value-type="float">
            <text:p>3087905,8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57:25:0010217:654</text:p>
          </table:table-cell>
          <table:covered-table-cell/>
          <table:table-cell table:style-name="ce5" office:value-type="float" office:value="3493282.2" calcext:value-type="float">
            <text:p>3493282,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57:25:0020535:973</text:p>
          </table:table-cell>
          <table:covered-table-cell/>
          <table:table-cell table:style-name="ce5" office:value-type="float" office:value="3830029.35" calcext:value-type="float">
            <text:p>3830029,3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57:25:0010217:653</text:p>
          </table:table-cell>
          <table:covered-table-cell/>
          <table:table-cell table:style-name="ce5" office:value-type="float" office:value="2689827.29" calcext:value-type="float">
            <text:p>2689827,2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57:25:0010217:652</text:p>
          </table:table-cell>
          <table:covered-table-cell/>
          <table:table-cell table:style-name="ce5" office:value-type="float" office:value="2398720.44" calcext:value-type="float">
            <text:p>2398720,4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57:25:0010217:655</text:p>
          </table:table-cell>
          <table:covered-table-cell/>
          <table:table-cell table:style-name="ce5" office:value-type="float" office:value="2992578.42" calcext:value-type="float">
            <text:p>2992578,4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57:25:0031416:204</text:p>
          </table:table-cell>
          <table:covered-table-cell/>
          <table:table-cell table:style-name="ce5" office:value-type="float" office:value="3114343.39" calcext:value-type="float">
            <text:p>3114343,3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57:25:0021104:4456</text:p>
          </table:table-cell>
          <table:covered-table-cell/>
          <table:table-cell table:style-name="ce5" office:value-type="float" office:value="3095690.08" calcext:value-type="float">
            <text:p>3095690,0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57:25:0010510:940</text:p>
          </table:table-cell>
          <table:covered-table-cell/>
          <table:table-cell table:style-name="ce5" office:value-type="float" office:value="3620940.52" calcext:value-type="float">
            <text:p>3620940,5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57:25:0020506:689</text:p>
          </table:table-cell>
          <table:covered-table-cell/>
          <table:table-cell table:style-name="ce5" office:value-type="float" office:value="1800432.55" calcext:value-type="float">
            <text:p>1800432,5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57:25:0010407:435</text:p>
          </table:table-cell>
          <table:covered-table-cell/>
          <table:table-cell table:style-name="ce5" office:value-type="float" office:value="2534488.8" calcext:value-type="float">
            <text:p>2534488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57:25:0020506:690</text:p>
          </table:table-cell>
          <table:covered-table-cell/>
          <table:table-cell table:style-name="ce5" office:value-type="float" office:value="1843446.3" calcext:value-type="float">
            <text:p>1843446,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57:25:0021104:4457</text:p>
          </table:table-cell>
          <table:covered-table-cell/>
          <table:table-cell table:style-name="ce5" office:value-type="float" office:value="3083105.97" calcext:value-type="float">
            <text:p>3083105,9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57:25:0021106:193</text:p>
          </table:table-cell>
          <table:covered-table-cell/>
          <table:table-cell table:style-name="ce5" office:value-type="float" office:value="2462534.75" calcext:value-type="float">
            <text:p>2462534,7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57:25:0040308:1739</text:p>
          </table:table-cell>
          <table:covered-table-cell/>
          <table:table-cell table:style-name="ce5" office:value-type="float" office:value="2447217.25" calcext:value-type="float">
            <text:p>2447217,2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57:22:0040301:206</text:p>
          </table:table-cell>
          <table:covered-table-cell/>
          <table:table-cell table:style-name="ce5" office:value-type="float" office:value="498706.45" calcext:value-type="float">
            <text:p>498706,4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57:25:0021531:222</text:p>
          </table:table-cell>
          <table:covered-table-cell/>
          <table:table-cell table:style-name="ce5" office:value-type="float" office:value="442117.66" calcext:value-type="float">
            <text:p>442117,6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57:02:0360101:47</text:p>
          </table:table-cell>
          <table:covered-table-cell/>
          <table:table-cell table:style-name="ce5" office:value-type="float" office:value="14738256" calcext:value-type="float">
            <text:p>1473825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57:02:0330101:24</text:p>
          </table:table-cell>
          <table:covered-table-cell/>
          <table:table-cell table:style-name="ce5" office:value-type="float" office:value="78704.35" calcext:value-type="float">
            <text:p>78704,3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57:02:0370101:249</text:p>
          </table:table-cell>
          <table:covered-table-cell/>
          <table:table-cell table:style-name="ce5" office:value-type="float" office:value="11337120" calcext:value-type="float">
            <text:p>11337120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57:02:0440101:291</text:p>
          </table:table-cell>
          <table:covered-table-cell/>
          <table:table-cell table:style-name="ce5" office:value-type="float" office:value="15356835" calcext:value-type="float">
            <text:p>1535683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57:00:0000000:202</text:p>
          </table:table-cell>
          <table:covered-table-cell/>
          <table:table-cell table:style-name="ce5" office:value-type="float" office:value="51792.93" calcext:value-type="float">
            <text:p>51792,9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57:14:0000000:572</text:p>
          </table:table-cell>
          <table:covered-table-cell/>
          <table:table-cell table:style-name="ce5" office:value-type="float" office:value="29779236" calcext:value-type="float">
            <text:p>2977923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57:14:0000000:564</text:p>
          </table:table-cell>
          <table:covered-table-cell/>
          <table:table-cell table:style-name="ce5" office:value-type="float" office:value="256510.98" calcext:value-type="float">
            <text:p>256510,9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57:14:0000000:551</text:p>
          </table:table-cell>
          <table:covered-table-cell/>
          <table:table-cell table:style-name="ce5" office:value-type="float" office:value="371228.55" calcext:value-type="float">
            <text:p>371228,5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57:02:0760101:100</text:p>
          </table:table-cell>
          <table:covered-table-cell/>
          <table:table-cell table:style-name="ce5" office:value-type="float" office:value="15572250" calcext:value-type="float">
            <text:p>15572250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57:02:0540101:202</text:p>
          </table:table-cell>
          <table:covered-table-cell/>
          <table:table-cell table:style-name="ce5" office:value-type="float" office:value="2824465" calcext:value-type="float">
            <text:p>282446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57:03:0260101:267</text:p>
          </table:table-cell>
          <table:covered-table-cell/>
          <table:table-cell table:style-name="ce5" office:value-type="float" office:value="3961125" calcext:value-type="float">
            <text:p>396112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57:03:0040203:705</text:p>
          </table:table-cell>
          <table:covered-table-cell/>
          <table:table-cell table:style-name="ce5" office:value-type="float" office:value="887653.75" calcext:value-type="float">
            <text:p>887653,7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57:02:0710101:448</text:p>
          </table:table-cell>
          <table:covered-table-cell/>
          <table:table-cell table:style-name="ce5" office:value-type="float" office:value="3322054.4" calcext:value-type="float">
            <text:p>3322054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57:02:0010116:78</text:p>
          </table:table-cell>
          <table:covered-table-cell/>
          <table:table-cell table:style-name="ce5" office:value-type="float" office:value="5552275" calcext:value-type="float">
            <text:p>555227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57:03:0040305:34</text:p>
          </table:table-cell>
          <table:covered-table-cell/>
          <table:table-cell table:style-name="ce5" office:value-type="float" office:value="556607.08" calcext:value-type="float">
            <text:p>556607,0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57:14:0010102:295</text:p>
          </table:table-cell>
          <table:covered-table-cell/>
          <table:table-cell table:style-name="ce5" office:value-type="float" office:value="6736520" calcext:value-type="float">
            <text:p>6736520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57:03:0310101:308</text:p>
          </table:table-cell>
          <table:covered-table-cell/>
          <table:table-cell table:style-name="ce5" office:value-type="float" office:value="289249.94" calcext:value-type="float">
            <text:p>289249,9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57:02:0710101:437</text:p>
          </table:table-cell>
          <table:covered-table-cell/>
          <table:table-cell table:style-name="ce5" office:value-type="float" office:value="2004688" calcext:value-type="float">
            <text:p>200468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57:22:0610106:691</text:p>
          </table:table-cell>
          <table:covered-table-cell/>
          <table:table-cell table:style-name="ce5" office:value-type="float" office:value="783850.64" calcext:value-type="float">
            <text:p>783850,6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57:02:0710101:452</text:p>
          </table:table-cell>
          <table:covered-table-cell/>
          <table:table-cell table:style-name="ce5" office:value-type="float" office:value="5678618.92" calcext:value-type="float">
            <text:p>5678618,9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57:22:0610105:744</text:p>
          </table:table-cell>
          <table:covered-table-cell/>
          <table:table-cell table:style-name="ce5" office:value-type="float" office:value="783850.64" calcext:value-type="float">
            <text:p>783850,6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57:25:0040408:3594</text:p>
          </table:table-cell>
          <table:covered-table-cell/>
          <table:table-cell table:style-name="ce5" office:value-type="float" office:value="368251.92" calcext:value-type="float">
            <text:p>368251,9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57:14:0000000:550</text:p>
          </table:table-cell>
          <table:covered-table-cell/>
          <table:table-cell table:style-name="ce5" office:value-type="float" office:value="40716024.6" calcext:value-type="float">
            <text:p>40716024,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57:02:0370101:250</text:p>
          </table:table-cell>
          <table:covered-table-cell/>
          <table:table-cell table:style-name="ce5" office:value-type="float" office:value="4519144" calcext:value-type="float">
            <text:p>451914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57:02:0010118:153</text:p>
          </table:table-cell>
          <table:covered-table-cell/>
          <table:table-cell table:style-name="ce5" office:value-type="float" office:value="4748611" calcext:value-type="float">
            <text:p>474861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57:02:0010117:76</text:p>
          </table:table-cell>
          <table:covered-table-cell/>
          <table:table-cell table:style-name="ce5" office:value-type="float" office:value="10891680" calcext:value-type="float">
            <text:p>10891680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57:02:0050201:523</text:p>
          </table:table-cell>
          <table:covered-table-cell/>
          <table:table-cell table:style-name="ce5" office:value-type="float" office:value="2129981" calcext:value-type="float">
            <text:p>212998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57:09:0000000:1648</text:p>
          </table:table-cell>
          <table:covered-table-cell/>
          <table:table-cell table:style-name="ce5" office:value-type="float" office:value="31008237.26" calcext:value-type="float">
            <text:p>31008237,2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57:02:0370101:247</text:p>
          </table:table-cell>
          <table:covered-table-cell/>
          <table:table-cell table:style-name="ce5" office:value-type="float" office:value="1141556" calcext:value-type="float">
            <text:p>114155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57:02:0680101:45</text:p>
          </table:table-cell>
          <table:covered-table-cell/>
          <table:table-cell table:style-name="ce5" office:value-type="float" office:value="5603897" calcext:value-type="float">
            <text:p>560389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57:03:0270101:212</text:p>
          </table:table-cell>
          <table:covered-table-cell/>
          <table:table-cell table:style-name="ce5" office:value-type="float" office:value="879158.4" calcext:value-type="float">
            <text:p>879158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57:02:0710101:439</text:p>
          </table:table-cell>
          <table:covered-table-cell/>
          <table:table-cell table:style-name="ce5" office:value-type="float" office:value="3436608" calcext:value-type="float">
            <text:p>343660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57:02:0540101:197</text:p>
          </table:table-cell>
          <table:covered-table-cell/>
          <table:table-cell table:style-name="ce5" office:value-type="float" office:value="4519144" calcext:value-type="float">
            <text:p>451914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57:02:0370101:245</text:p>
          </table:table-cell>
          <table:covered-table-cell/>
          <table:table-cell table:style-name="ce5" office:value-type="float" office:value="17005680" calcext:value-type="float">
            <text:p>17005680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57:02:0540101:200</text:p>
          </table:table-cell>
          <table:covered-table-cell/>
          <table:table-cell table:style-name="ce5" office:value-type="float" office:value="2291072" calcext:value-type="float">
            <text:p>229107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57:02:0370101:248</text:p>
          </table:table-cell>
          <table:covered-table-cell/>
          <table:table-cell table:style-name="ce5" office:value-type="float" office:value="2251718" calcext:value-type="float">
            <text:p>225171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57:02:0370101:246</text:p>
          </table:table-cell>
          <table:covered-table-cell/>
          <table:table-cell table:style-name="ce5" office:value-type="float" office:value="6778716" calcext:value-type="float">
            <text:p>677871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57:02:0540101:198</text:p>
          </table:table-cell>
          <table:covered-table-cell/>
          <table:table-cell table:style-name="ce5" office:value-type="float" office:value="5154912" calcext:value-type="float">
            <text:p>515491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57:02:0540101:196</text:p>
          </table:table-cell>
          <table:covered-table-cell/>
          <table:table-cell table:style-name="ce5" office:value-type="float" office:value="1688788.5" calcext:value-type="float">
            <text:p>1688788,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57:14:0000000:562</text:p>
          </table:table-cell>
          <table:covered-table-cell/>
          <table:table-cell table:style-name="ce5" office:value-type="float" office:value="222486.4" calcext:value-type="float">
            <text:p>222486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57:25:0021304:539</text:p>
          </table:table-cell>
          <table:covered-table-cell/>
          <table:table-cell table:style-name="ce5" office:value-type="float" office:value="703658.13" calcext:value-type="float">
            <text:p>703658,1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57:14:0000000:552</text:p>
          </table:table-cell>
          <table:covered-table-cell/>
          <table:table-cell table:style-name="ce5" office:value-type="float" office:value="1271629.8" calcext:value-type="float">
            <text:p>1271629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57:02:0540101:201</text:p>
          </table:table-cell>
          <table:covered-table-cell/>
          <table:table-cell table:style-name="ce5" office:value-type="float" office:value="6213823" calcext:value-type="float">
            <text:p>621382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57:02:0710101:440</text:p>
          </table:table-cell>
          <table:covered-table-cell/>
          <table:table-cell table:style-name="ce5" office:value-type="float" office:value="2004688" calcext:value-type="float">
            <text:p>200468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57:02:0710101:442</text:p>
          </table:table-cell>
          <table:covered-table-cell/>
          <table:table-cell table:style-name="ce5" office:value-type="float" office:value="1832857.6" calcext:value-type="float">
            <text:p>1832857,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57:10:1590101:545</text:p>
          </table:table-cell>
          <table:covered-table-cell/>
          <table:table-cell table:style-name="ce5" office:value-type="float" office:value="239344.29" calcext:value-type="float">
            <text:p>239344,2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57:25:0021605:275</text:p>
          </table:table-cell>
          <table:covered-table-cell/>
          <table:table-cell table:style-name="ce5" office:value-type="float" office:value="117324485.54" calcext:value-type="float">
            <text:p>117324485,5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57:10:2150101:244</text:p>
          </table:table-cell>
          <table:covered-table-cell/>
          <table:table-cell table:style-name="ce5" office:value-type="float" office:value="73245009.7" calcext:value-type="float">
            <text:p>73245009,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57:25:0020617:261</text:p>
          </table:table-cell>
          <table:covered-table-cell/>
          <table:table-cell table:style-name="ce5" office:value-type="float" office:value="1062525.8" calcext:value-type="float">
            <text:p>1062525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57:25:0000000:5772</text:p>
          </table:table-cell>
          <table:covered-table-cell/>
          <table:table-cell table:style-name="ce5" office:value-type="float" office:value="306364.68" calcext:value-type="float">
            <text:p>306364,6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57:10:2800101:436</text:p>
          </table:table-cell>
          <table:covered-table-cell/>
          <table:table-cell table:style-name="ce5" office:value-type="float" office:value="2787993.6" calcext:value-type="float">
            <text:p>2787993,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57:10:2490101:1841</text:p>
          </table:table-cell>
          <table:covered-table-cell/>
          <table:table-cell table:style-name="ce5" office:value-type="float" office:value="52476282.12" calcext:value-type="float">
            <text:p>52476282,1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57:14:0010202:1434</text:p>
          </table:table-cell>
          <table:covered-table-cell/>
          <table:table-cell table:style-name="ce5" office:value-type="float" office:value="11194465.92" calcext:value-type="float">
            <text:p>11194465,9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57:19:0010204:783</text:p>
          </table:table-cell>
          <table:covered-table-cell/>
          <table:table-cell table:style-name="ce5" office:value-type="float" office:value="7475773.93" calcext:value-type="float">
            <text:p>7475773,9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57:27:0020417:869</text:p>
          </table:table-cell>
          <table:covered-table-cell/>
          <table:table-cell table:style-name="ce5" office:value-type="float" office:value="46716.91" calcext:value-type="float">
            <text:p>46716,9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57:27:0020308:1774</text:p>
          </table:table-cell>
          <table:covered-table-cell/>
          <table:table-cell table:style-name="ce5" office:value-type="float" office:value="76293.69" calcext:value-type="float">
            <text:p>76293,6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57:10:0040101:11804</text:p>
          </table:table-cell>
          <table:covered-table-cell/>
          <table:table-cell table:style-name="ce5" office:value-type="float" office:value="401672.81" calcext:value-type="float">
            <text:p>401672,8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57:10:2020101:1685</text:p>
          </table:table-cell>
          <table:covered-table-cell/>
          <table:table-cell table:style-name="ce5" office:value-type="float" office:value="265922.6" calcext:value-type="float">
            <text:p>265922,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57:00:0000000:6007</text:p>
          </table:table-cell>
          <table:covered-table-cell/>
          <table:table-cell table:style-name="ce5" office:value-type="float" office:value="59350.04" calcext:value-type="float">
            <text:p>59350,0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57:19:0010303:1287</text:p>
          </table:table-cell>
          <table:covered-table-cell/>
          <table:table-cell table:style-name="ce5" office:value-type="float" office:value="146100.24" calcext:value-type="float">
            <text:p>146100,2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57:10:0570101:3662</text:p>
          </table:table-cell>
          <table:covered-table-cell/>
          <table:table-cell table:style-name="ce5" office:value-type="float" office:value="100378.03" calcext:value-type="float">
            <text:p>100378,0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57:10:2020101:1686</text:p>
          </table:table-cell>
          <table:covered-table-cell/>
          <table:table-cell table:style-name="ce5" office:value-type="float" office:value="316405.24" calcext:value-type="float">
            <text:p>316405,2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57:14:0010102:230</text:p>
          </table:table-cell>
          <table:covered-table-cell/>
          <table:table-cell table:style-name="ce5" office:value-type="float" office:value="131874.56" calcext:value-type="float">
            <text:p>131874,5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57:25:0021201:2397</text:p>
          </table:table-cell>
          <table:covered-table-cell/>
          <table:table-cell table:style-name="ce5" office:value-type="float" office:value="348711.27" calcext:value-type="float">
            <text:p>348711,2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57:26:0010116:1150</text:p>
          </table:table-cell>
          <table:covered-table-cell/>
          <table:table-cell table:style-name="ce5" office:value-type="float" office:value="84407.9" calcext:value-type="float">
            <text:p>84407,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57:26:0010434:356</text:p>
          </table:table-cell>
          <table:covered-table-cell/>
          <table:table-cell table:style-name="ce5" office:value-type="float" office:value="109892.22" calcext:value-type="float">
            <text:p>109892,2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57:26:0010435:322</text:p>
          </table:table-cell>
          <table:covered-table-cell/>
          <table:table-cell table:style-name="ce5" office:value-type="float" office:value="111754.8" calcext:value-type="float">
            <text:p>111754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57:26:0010407:1235</text:p>
          </table:table-cell>
          <table:covered-table-cell/>
          <table:table-cell table:style-name="ce5" office:value-type="float" office:value="93400.3" calcext:value-type="float">
            <text:p>93400,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57:26:0010407:1239</text:p>
          </table:table-cell>
          <table:covered-table-cell/>
          <table:table-cell table:style-name="ce5" office:value-type="float" office:value="84116.68" calcext:value-type="float">
            <text:p>84116,6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57:26:0010432:345</text:p>
          </table:table-cell>
          <table:covered-table-cell/>
          <table:table-cell table:style-name="ce5" office:value-type="float" office:value="112174.4" calcext:value-type="float">
            <text:p>112174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57:26:0010407:1230</text:p>
          </table:table-cell>
          <table:covered-table-cell/>
          <table:table-cell table:style-name="ce5" office:value-type="float" office:value="108029.64" calcext:value-type="float">
            <text:p>108029,6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57:26:0010112:1204</text:p>
          </table:table-cell>
          <table:covered-table-cell/>
          <table:table-cell table:style-name="ce5" office:value-type="float" office:value="116050.1" calcext:value-type="float">
            <text:p>116050,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57:27:0020509:52</text:p>
          </table:table-cell>
          <table:covered-table-cell/>
          <table:table-cell table:style-name="ce5" office:value-type="float" office:value="76077.86" calcext:value-type="float">
            <text:p>76077,8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57:26:0010407:1232</text:p>
          </table:table-cell>
          <table:covered-table-cell/>
          <table:table-cell table:style-name="ce5" office:value-type="float" office:value="110255.23" calcext:value-type="float">
            <text:p>110255,2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57:26:0010407:1247</text:p>
          </table:table-cell>
          <table:covered-table-cell/>
          <table:table-cell table:style-name="ce5" office:value-type="float" office:value="105229.43" calcext:value-type="float">
            <text:p>105229,4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57:26:0010434:355</text:p>
          </table:table-cell>
          <table:covered-table-cell/>
          <table:table-cell table:style-name="ce5" office:value-type="float" office:value="92717.21" calcext:value-type="float">
            <text:p>92717,2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57:26:0010116:1235</text:p>
          </table:table-cell>
          <table:covered-table-cell/>
          <table:table-cell table:style-name="ce5" office:value-type="float" office:value="90218.69" calcext:value-type="float">
            <text:p>90218,6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57:26:0010330:216</text:p>
          </table:table-cell>
          <table:covered-table-cell/>
          <table:table-cell table:style-name="ce5" office:value-type="float" office:value="82607.95" calcext:value-type="float">
            <text:p>82607,9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57:26:0010433:419</text:p>
          </table:table-cell>
          <table:covered-table-cell/>
          <table:table-cell table:style-name="ce5" office:value-type="float" office:value="116914.91" calcext:value-type="float">
            <text:p>116914,9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57:26:0010307:380</text:p>
          </table:table-cell>
          <table:covered-table-cell/>
          <table:table-cell table:style-name="ce5" office:value-type="float" office:value="48609.82" calcext:value-type="float">
            <text:p>48609,8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57:26:0010407:1234</text:p>
          </table:table-cell>
          <table:covered-table-cell/>
          <table:table-cell table:style-name="ce5" office:value-type="float" office:value="89141.93" calcext:value-type="float">
            <text:p>89141,9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57:26:0010432:350</text:p>
          </table:table-cell>
          <table:covered-table-cell/>
          <table:table-cell table:style-name="ce5" office:value-type="float" office:value="273143.01" calcext:value-type="float">
            <text:p>273143,0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57:26:0010116:1154</text:p>
          </table:table-cell>
          <table:covered-table-cell/>
          <table:table-cell table:style-name="ce5" office:value-type="float" office:value="115032.52" calcext:value-type="float">
            <text:p>115032,5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57:26:0010407:1238</text:p>
          </table:table-cell>
          <table:covered-table-cell/>
          <table:table-cell table:style-name="ce5" office:value-type="float" office:value="70138.04" calcext:value-type="float">
            <text:p>70138,0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57:26:0010436:279</text:p>
          </table:table-cell>
          <table:covered-table-cell/>
          <table:table-cell table:style-name="ce5" office:value-type="float" office:value="81953.52" calcext:value-type="float">
            <text:p>81953,5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57:26:0010407:1231</text:p>
          </table:table-cell>
          <table:covered-table-cell/>
          <table:table-cell table:style-name="ce5" office:value-type="float" office:value="113646.59" calcext:value-type="float">
            <text:p>113646,5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57:26:0010116:1149</text:p>
          </table:table-cell>
          <table:covered-table-cell/>
          <table:table-cell table:style-name="ce5" office:value-type="float" office:value="108564.83" calcext:value-type="float">
            <text:p>108564,8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57:26:0010434:349</text:p>
          </table:table-cell>
          <table:covered-table-cell/>
          <table:table-cell table:style-name="ce5" office:value-type="float" office:value="81487.88" calcext:value-type="float">
            <text:p>81487,8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57:25:0040311:2502</text:p>
          </table:table-cell>
          <table:covered-table-cell/>
          <table:table-cell table:style-name="ce5" office:value-type="float" office:value="89515.86" calcext:value-type="float">
            <text:p>89515,8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57:26:0010116:1157</text:p>
          </table:table-cell>
          <table:covered-table-cell/>
          <table:table-cell table:style-name="ce5" office:value-type="float" office:value="93102.05" calcext:value-type="float">
            <text:p>93102,0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57:26:0010407:1248</text:p>
          </table:table-cell>
          <table:covered-table-cell/>
          <table:table-cell table:style-name="ce5" office:value-type="float" office:value="72220.3" calcext:value-type="float">
            <text:p>72220,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57:26:0010434:354</text:p>
          </table:table-cell>
          <table:covered-table-cell/>
          <table:table-cell table:style-name="ce5" office:value-type="float" office:value="85148.46" calcext:value-type="float">
            <text:p>85148,4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57:26:0010407:1228</text:p>
          </table:table-cell>
          <table:covered-table-cell/>
          <table:table-cell table:style-name="ce5" office:value-type="float" office:value="74213.49" calcext:value-type="float">
            <text:p>74213,4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57:26:0010434:352</text:p>
          </table:table-cell>
          <table:covered-table-cell/>
          <table:table-cell table:style-name="ce5" office:value-type="float" office:value="67160.35" calcext:value-type="float">
            <text:p>67160,3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57:26:0010432:351</text:p>
          </table:table-cell>
          <table:covered-table-cell/>
          <table:table-cell table:style-name="ce5" office:value-type="float" office:value="84211.68" calcext:value-type="float">
            <text:p>84211,6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57:25:0040225:1453</text:p>
          </table:table-cell>
          <table:covered-table-cell/>
          <table:table-cell table:style-name="ce5" office:value-type="float" office:value="79089.32" calcext:value-type="float">
            <text:p>79089,3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57:26:0010116:1393</text:p>
          </table:table-cell>
          <table:covered-table-cell/>
          <table:table-cell table:style-name="ce5" office:value-type="float" office:value="88507.25" calcext:value-type="float">
            <text:p>88507,2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57:26:0010407:1237</text:p>
          </table:table-cell>
          <table:covered-table-cell/>
          <table:table-cell table:style-name="ce5" office:value-type="float" office:value="246722.42" calcext:value-type="float">
            <text:p>246722,4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57:26:0010434:344</text:p>
          </table:table-cell>
          <table:covered-table-cell/>
          <table:table-cell table:style-name="ce5" office:value-type="float" office:value="80650.77" calcext:value-type="float">
            <text:p>80650,7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57:26:0010307:355</text:p>
          </table:table-cell>
          <table:covered-table-cell/>
          <table:table-cell table:style-name="ce5" office:value-type="float" office:value="95457.23" calcext:value-type="float">
            <text:p>95457,2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57:22:0620101:639</text:p>
          </table:table-cell>
          <table:covered-table-cell/>
          <table:table-cell table:style-name="ce5" office:value-type="float" office:value="776094.05" calcext:value-type="float">
            <text:p>776094,0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57:25:0010138:384</text:p>
          </table:table-cell>
          <table:covered-table-cell/>
          <table:table-cell table:style-name="ce5" office:value-type="float" office:value="122886.27" calcext:value-type="float">
            <text:p>122886,2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57:25:0020603:215</text:p>
          </table:table-cell>
          <table:covered-table-cell/>
          <table:table-cell table:style-name="ce5" office:value-type="float" office:value="155069.18" calcext:value-type="float">
            <text:p>155069,1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57:25:0031058:140</text:p>
          </table:table-cell>
          <table:covered-table-cell/>
          <table:table-cell table:style-name="ce5" office:value-type="float" office:value="122461.35" calcext:value-type="float">
            <text:p>122461,3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57:25:0031058:137</text:p>
          </table:table-cell>
          <table:covered-table-cell/>
          <table:table-cell table:style-name="ce5" office:value-type="float" office:value="165984.48" calcext:value-type="float">
            <text:p>165984,4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57:25:0030756:1239</text:p>
          </table:table-cell>
          <table:covered-table-cell/>
          <table:table-cell table:style-name="ce5" office:value-type="float" office:value="191222.7" calcext:value-type="float">
            <text:p>191222,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57:25:0010168:52</text:p>
          </table:table-cell>
          <table:covered-table-cell/>
          <table:table-cell table:style-name="ce5" office:value-type="float" office:value="134840.33" calcext:value-type="float">
            <text:p>134840,3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57:25:0031058:92</text:p>
          </table:table-cell>
          <table:covered-table-cell/>
          <table:table-cell table:style-name="ce5" office:value-type="float" office:value="179653.85" calcext:value-type="float">
            <text:p>179653,8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57:25:0031058:138</text:p>
          </table:table-cell>
          <table:covered-table-cell/>
          <table:table-cell table:style-name="ce5" office:value-type="float" office:value="162525.83" calcext:value-type="float">
            <text:p>162525,8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57:20:0010312:60</text:p>
          </table:table-cell>
          <table:covered-table-cell/>
          <table:table-cell table:style-name="ce5" office:value-type="float" office:value="117729.15" calcext:value-type="float">
            <text:p>117729,1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57:25:0010168:54</text:p>
          </table:table-cell>
          <table:covered-table-cell/>
          <table:table-cell table:style-name="ce5" office:value-type="float" office:value="133047.65" calcext:value-type="float">
            <text:p>133047,6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57:25:0020803:512</text:p>
          </table:table-cell>
          <table:covered-table-cell/>
          <table:table-cell table:style-name="ce5" office:value-type="float" office:value="138322.67" calcext:value-type="float">
            <text:p>138322,6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57:25:0010168:53</text:p>
          </table:table-cell>
          <table:covered-table-cell/>
          <table:table-cell table:style-name="ce5" office:value-type="float" office:value="134805.99" calcext:value-type="float">
            <text:p>134805,9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57:22:0740101:1341</text:p>
          </table:table-cell>
          <table:covered-table-cell/>
          <table:table-cell table:style-name="ce5" office:value-type="float" office:value="92940.01" calcext:value-type="float">
            <text:p>92940,0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57:14:0000000:553</text:p>
          </table:table-cell>
          <table:covered-table-cell/>
          <table:table-cell table:style-name="ce5" office:value-type="float" office:value="34417983.03" calcext:value-type="float">
            <text:p>34417983,0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57:14:0000000:554</text:p>
          </table:table-cell>
          <table:covered-table-cell/>
          <table:table-cell table:style-name="ce5" office:value-type="float" office:value="7839215.32" calcext:value-type="float">
            <text:p>7839215,3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57:14:0000000:559</text:p>
          </table:table-cell>
          <table:covered-table-cell/>
          <table:table-cell table:style-name="ce5" office:value-type="float" office:value="49739.26" calcext:value-type="float">
            <text:p>49739,2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57:25:0031047:335</text:p>
          </table:table-cell>
          <table:covered-table-cell/>
          <table:table-cell table:style-name="ce5" office:value-type="float" office:value="4888988.33" calcext:value-type="float">
            <text:p>4888988,3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57:10:0030101:3552</text:p>
          </table:table-cell>
          <table:covered-table-cell/>
          <table:table-cell table:style-name="ce5" office:value-type="float" office:value="3957880.19" calcext:value-type="float">
            <text:p>3957880,1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57:14:0000000:563</text:p>
          </table:table-cell>
          <table:covered-table-cell/>
          <table:table-cell table:style-name="ce5" office:value-type="float" office:value="1339751.42" calcext:value-type="float">
            <text:p>1339751,4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57:25:0021305:148</text:p>
          </table:table-cell>
          <table:covered-table-cell/>
          <table:table-cell table:style-name="ce5" office:value-type="float" office:value="15600130.3" calcext:value-type="float">
            <text:p>15600130,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57:27:0010503:233</text:p>
          </table:table-cell>
          <table:covered-table-cell/>
          <table:table-cell table:style-name="ce5" office:value-type="float" office:value="5294584.69" calcext:value-type="float">
            <text:p>5294584,6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57:25:0031101:143</text:p>
          </table:table-cell>
          <table:covered-table-cell/>
          <table:table-cell table:style-name="ce5" office:value-type="float" office:value="1202025.66" calcext:value-type="float">
            <text:p>1202025,6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57:25:0031101:144</text:p>
          </table:table-cell>
          <table:covered-table-cell/>
          <table:table-cell table:style-name="ce5" office:value-type="float" office:value="3007410.71" calcext:value-type="float">
            <text:p>3007410,7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57:25:0031101:139</text:p>
          </table:table-cell>
          <table:covered-table-cell/>
          <table:table-cell table:style-name="ce5" office:value-type="float" office:value="807564.22" calcext:value-type="float">
            <text:p>807564,2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57:11:0020301:1000</text:p>
          </table:table-cell>
          <table:covered-table-cell/>
          <table:table-cell table:style-name="ce5" office:value-type="float" office:value="15743430.14" calcext:value-type="float">
            <text:p>15743430,1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57:11:0020301:999</text:p>
          </table:table-cell>
          <table:covered-table-cell/>
          <table:table-cell table:style-name="ce5" office:value-type="float" office:value="16330453.52" calcext:value-type="float">
            <text:p>16330453,5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57:14:0010204:487</text:p>
          </table:table-cell>
          <table:covered-table-cell/>
          <table:table-cell table:style-name="ce5" office:value-type="float" office:value="5089284.12" calcext:value-type="float">
            <text:p>5089284,1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57:09:0370101:663</text:p>
          </table:table-cell>
          <table:covered-table-cell/>
          <table:table-cell table:style-name="ce5" office:value-type="float" office:value="5773908.34" calcext:value-type="float">
            <text:p>5773908,3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57:10:0040101:11140</text:p>
          </table:table-cell>
          <table:covered-table-cell/>
          <table:table-cell table:style-name="ce5" office:value-type="float" office:value="2311280.12" calcext:value-type="float">
            <text:p>2311280,1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57:10:0040101:10360</text:p>
          </table:table-cell>
          <table:covered-table-cell/>
          <table:table-cell table:style-name="ce5" office:value-type="float" office:value="18055905.63" calcext:value-type="float">
            <text:p>18055905,6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57:10:0060101:2050</text:p>
          </table:table-cell>
          <table:covered-table-cell/>
          <table:table-cell table:style-name="ce5" office:value-type="float" office:value="19741763.35" calcext:value-type="float">
            <text:p>19741763,3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57:25:0010316:828</text:p>
          </table:table-cell>
          <table:covered-table-cell/>
          <table:table-cell table:style-name="ce5" office:value-type="float" office:value="13095893.41" calcext:value-type="float">
            <text:p>13095893,4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57:06:1140101:243</text:p>
          </table:table-cell>
          <table:covered-table-cell/>
          <table:table-cell table:style-name="ce5" office:value-type="float" office:value="1996659.34" calcext:value-type="float">
            <text:p>1996659,3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57:22:0050107:744</text:p>
          </table:table-cell>
          <table:covered-table-cell/>
          <table:table-cell table:style-name="ce5" office:value-type="float" office:value="8082102.77" calcext:value-type="float">
            <text:p>8082102,7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57:23:0010303:571</text:p>
          </table:table-cell>
          <table:covered-table-cell/>
          <table:table-cell table:style-name="ce5" office:value-type="float" office:value="9392232.84" calcext:value-type="float">
            <text:p>9392232,8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57:18:0030201:586</text:p>
          </table:table-cell>
          <table:covered-table-cell/>
          <table:table-cell table:style-name="ce5" office:value-type="float" office:value="860023.55" calcext:value-type="float">
            <text:p>860023,5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57:25:0021317:400</text:p>
          </table:table-cell>
          <table:covered-table-cell/>
          <table:table-cell table:style-name="ce5" office:value-type="float" office:value="167488.8" calcext:value-type="float">
            <text:p>167488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57:22:0850104:135</text:p>
          </table:table-cell>
          <table:covered-table-cell/>
          <table:table-cell table:style-name="ce5" office:value-type="float" office:value="10664008.62" calcext:value-type="float">
            <text:p>10664008,6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57:25:0010510:939</text:p>
          </table:table-cell>
          <table:covered-table-cell/>
          <table:table-cell table:style-name="ce5" office:value-type="float" office:value="5392809.6" calcext:value-type="float">
            <text:p>5392809,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57:27:0020132:806</text:p>
          </table:table-cell>
          <table:covered-table-cell/>
          <table:table-cell table:style-name="ce5" office:value-type="float" office:value="2550740.32" calcext:value-type="float">
            <text:p>2550740,3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57:09:0260101:787</text:p>
          </table:table-cell>
          <table:covered-table-cell/>
          <table:table-cell table:style-name="ce5" office:value-type="float" office:value="196740.2" calcext:value-type="float">
            <text:p>196740,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57:14:0010103:103</text:p>
          </table:table-cell>
          <table:covered-table-cell/>
          <table:table-cell table:style-name="ce5" office:value-type="float" office:value="873823.98" calcext:value-type="float">
            <text:p>873823,9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57:18:1320101:276</text:p>
          </table:table-cell>
          <table:covered-table-cell/>
          <table:table-cell table:style-name="ce5" office:value-type="float" office:value="302969.04" calcext:value-type="float">
            <text:p>302969,0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57:11:0210301:120</text:p>
          </table:table-cell>
          <table:covered-table-cell/>
          <table:table-cell table:style-name="ce5" office:value-type="float" office:value="1184051.28" calcext:value-type="float">
            <text:p>1184051,2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57:14:0010102:185</text:p>
          </table:table-cell>
          <table:covered-table-cell/>
          <table:table-cell table:style-name="ce5" office:value-type="float" office:value="366030.69" calcext:value-type="float">
            <text:p>366030,6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57:14:0010102:258</text:p>
          </table:table-cell>
          <table:covered-table-cell/>
          <table:table-cell table:style-name="ce5" office:value-type="float" office:value="492325.26" calcext:value-type="float">
            <text:p>492325,2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57:11:0600103:161</text:p>
          </table:table-cell>
          <table:covered-table-cell/>
          <table:table-cell table:style-name="ce5" office:value-type="float" office:value="476717.25" calcext:value-type="float">
            <text:p>476717,2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57:02:0710101:620</text:p>
          </table:table-cell>
          <table:covered-table-cell/>
          <table:table-cell table:style-name="ce5" office:value-type="float" office:value="215268.5" calcext:value-type="float">
            <text:p>215268,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57:15:1030101:322</text:p>
          </table:table-cell>
          <table:covered-table-cell/>
          <table:table-cell table:style-name="ce5" office:value-type="float" office:value="351279.49" calcext:value-type="float">
            <text:p>351279,4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57:14:0010103:176</text:p>
          </table:table-cell>
          <table:covered-table-cell/>
          <table:table-cell table:style-name="ce5" office:value-type="float" office:value="201199.51" calcext:value-type="float">
            <text:p>201199,5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57:10:2590101:1269</text:p>
          </table:table-cell>
          <table:covered-table-cell/>
          <table:table-cell table:style-name="ce5" office:value-type="float" office:value="3767964.85" calcext:value-type="float">
            <text:p>3767964,8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57:14:0010102:191</text:p>
          </table:table-cell>
          <table:covered-table-cell/>
          <table:table-cell table:style-name="ce5" office:value-type="float" office:value="855708.12" calcext:value-type="float">
            <text:p>855708,1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57:03:0040203:592</text:p>
          </table:table-cell>
          <table:covered-table-cell/>
          <table:table-cell table:style-name="ce5" office:value-type="float" office:value="1094129.47" calcext:value-type="float">
            <text:p>1094129,4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57:02:0440101:280</text:p>
          </table:table-cell>
          <table:covered-table-cell/>
          <table:table-cell table:style-name="ce5" office:value-type="float" office:value="484437.92" calcext:value-type="float">
            <text:p>484437,9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57:10:0040101:11806</text:p>
          </table:table-cell>
          <table:covered-table-cell/>
          <table:table-cell table:style-name="ce5" office:value-type="float" office:value="961844.42" calcext:value-type="float">
            <text:p>961844,4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57:14:0010102:473</text:p>
          </table:table-cell>
          <table:covered-table-cell/>
          <table:table-cell table:style-name="ce5" office:value-type="float" office:value="319749.43" calcext:value-type="float">
            <text:p>319749,4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57:25:0030904:39</text:p>
          </table:table-cell>
          <table:covered-table-cell/>
          <table:table-cell table:style-name="ce5" office:value-type="float" office:value="801841.9" calcext:value-type="float">
            <text:p>801841,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57:03:0040207:56</text:p>
          </table:table-cell>
          <table:covered-table-cell/>
          <table:table-cell table:style-name="ce5" office:value-type="float" office:value="796861.88" calcext:value-type="float">
            <text:p>796861,8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57:02:0950101:797</text:p>
          </table:table-cell>
          <table:covered-table-cell/>
          <table:table-cell table:style-name="ce5" office:value-type="float" office:value="353243.73" calcext:value-type="float">
            <text:p>353243,7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57:14:0010102:259</text:p>
          </table:table-cell>
          <table:covered-table-cell/>
          <table:table-cell table:style-name="ce5" office:value-type="float" office:value="574379.42" calcext:value-type="float">
            <text:p>574379,4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57:14:0010103:114</text:p>
          </table:table-cell>
          <table:covered-table-cell/>
          <table:table-cell table:style-name="ce5" office:value-type="float" office:value="528556.94" calcext:value-type="float">
            <text:p>528556,9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57:02:0440101:279</text:p>
          </table:table-cell>
          <table:covered-table-cell/>
          <table:table-cell table:style-name="ce5" office:value-type="float" office:value="431894.97" calcext:value-type="float">
            <text:p>431894,97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57:23:0160101:358</text:p>
          </table:table-cell>
          <table:covered-table-cell/>
          <table:table-cell table:style-name="ce5" office:value-type="float" office:value="812370.16" calcext:value-type="float">
            <text:p>812370,1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57:25:0020906:191</text:p>
          </table:table-cell>
          <table:covered-table-cell/>
          <table:table-cell table:style-name="ce5" office:value-type="float" office:value="1972477.25" calcext:value-type="float">
            <text:p>1972477,2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57:21:0320101:575</text:p>
          </table:table-cell>
          <table:covered-table-cell/>
          <table:table-cell table:style-name="ce5" office:value-type="float" office:value="450310.19" calcext:value-type="float">
            <text:p>450310,1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57:12:0010102:1040</text:p>
          </table:table-cell>
          <table:covered-table-cell/>
          <table:table-cell table:style-name="ce5" office:value-type="float" office:value="2167209.76" calcext:value-type="float">
            <text:p>2167209,7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57:26:0010115:507</text:p>
          </table:table-cell>
          <table:covered-table-cell/>
          <table:table-cell table:style-name="ce5" office:value-type="float" office:value="770620.59" calcext:value-type="float">
            <text:p>770620,5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57:26:0010115:509</text:p>
          </table:table-cell>
          <table:covered-table-cell/>
          <table:table-cell table:style-name="ce5" office:value-type="float" office:value="770620.59" calcext:value-type="float">
            <text:p>770620,5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57:26:0010115:508</text:p>
          </table:table-cell>
          <table:covered-table-cell/>
          <table:table-cell table:style-name="ce5" office:value-type="float" office:value="770620.59" calcext:value-type="float">
            <text:p>770620,5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57:26:0010115:506</text:p>
          </table:table-cell>
          <table:covered-table-cell/>
          <table:table-cell table:style-name="ce5" office:value-type="float" office:value="770620.59" calcext:value-type="float">
            <text:p>770620,5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57:06:0010701:416</text:p>
          </table:table-cell>
          <table:covered-table-cell/>
          <table:table-cell table:style-name="ce5" office:value-type="float" office:value="688779.38" calcext:value-type="float">
            <text:p>688779,3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57:15:0030403:1004</text:p>
          </table:table-cell>
          <table:covered-table-cell/>
          <table:table-cell table:style-name="ce5" office:value-type="float" office:value="489703.4" calcext:value-type="float">
            <text:p>489703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57:15:0030403:1003</text:p>
          </table:table-cell>
          <table:covered-table-cell/>
          <table:table-cell table:style-name="ce5" office:value-type="float" office:value="489703.4" calcext:value-type="float">
            <text:p>489703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57:15:0030403:1002</text:p>
          </table:table-cell>
          <table:covered-table-cell/>
          <table:table-cell table:style-name="ce5" office:value-type="float" office:value="489703.4" calcext:value-type="float">
            <text:p>489703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57:07:0870101:356</text:p>
          </table:table-cell>
          <table:covered-table-cell/>
          <table:table-cell table:style-name="ce5" office:value-type="float" office:value="450825.92" calcext:value-type="float">
            <text:p>450825,9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57:07:0710101:239</text:p>
          </table:table-cell>
          <table:covered-table-cell/>
          <table:table-cell table:style-name="ce5" office:value-type="float" office:value="334078.02" calcext:value-type="float">
            <text:p>334078,02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57:07:0870101:355</text:p>
          </table:table-cell>
          <table:covered-table-cell/>
          <table:table-cell table:style-name="ce5" office:value-type="float" office:value="421759.51" calcext:value-type="float">
            <text:p>421759,5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57:22:0210101:46</text:p>
          </table:table-cell>
          <table:covered-table-cell/>
          <table:table-cell table:style-name="ce5" office:value-type="float" office:value="1278195.3" calcext:value-type="float">
            <text:p>1278195,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57:04:0010417:290</text:p>
          </table:table-cell>
          <table:covered-table-cell/>
          <table:table-cell table:style-name="ce5" office:value-type="float" office:value="485472.08" calcext:value-type="float">
            <text:p>485472,0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57:06:1450101:252</text:p>
          </table:table-cell>
          <table:covered-table-cell/>
          <table:table-cell table:style-name="ce5" office:value-type="float" office:value="142456.8" calcext:value-type="float">
            <text:p>142456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57:04:0010417:221</text:p>
          </table:table-cell>
          <table:covered-table-cell/>
          <table:table-cell table:style-name="ce5" office:value-type="float" office:value="475386.09" calcext:value-type="float">
            <text:p>475386,09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57:06:1120101:149</text:p>
          </table:table-cell>
          <table:covered-table-cell/>
          <table:table-cell table:style-name="ce5" office:value-type="float" office:value="614791.8" calcext:value-type="float">
            <text:p>614791,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57:22:0610105:743</text:p>
          </table:table-cell>
          <table:covered-table-cell/>
          <table:table-cell table:style-name="ce5" office:value-type="float" office:value="541112.13" calcext:value-type="float">
            <text:p>541112,1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57:15:0030403:1008</text:p>
          </table:table-cell>
          <table:covered-table-cell/>
          <table:table-cell table:style-name="ce5" office:value-type="float" office:value="492115.73" calcext:value-type="float">
            <text:p>492115,7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57:03:0830101:1113</text:p>
          </table:table-cell>
          <table:covered-table-cell/>
          <table:table-cell table:style-name="ce5" office:value-type="float" office:value="506392.13" calcext:value-type="float">
            <text:p>506392,1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57:15:0030403:1005</text:p>
          </table:table-cell>
          <table:covered-table-cell/>
          <table:table-cell table:style-name="ce5" office:value-type="float" office:value="489703.4" calcext:value-type="float">
            <text:p>489703,4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57:22:0280102:484</text:p>
          </table:table-cell>
          <table:covered-table-cell/>
          <table:table-cell table:style-name="ce5" office:value-type="float" office:value="856264.88" calcext:value-type="float">
            <text:p>856264,8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57:13:0410101:539</text:p>
          </table:table-cell>
          <table:covered-table-cell/>
          <table:table-cell table:style-name="ce5" office:value-type="float" office:value="545635.43" calcext:value-type="float">
            <text:p>545635,4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57:11:1400101:751</text:p>
          </table:table-cell>
          <table:covered-table-cell/>
          <table:table-cell table:style-name="ce5" office:value-type="float" office:value="1437789.05" calcext:value-type="float">
            <text:p>1437789,05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57:04:0010412:271</text:p>
          </table:table-cell>
          <table:covered-table-cell/>
          <table:table-cell table:style-name="ce5" office:value-type="float" office:value="7832066.98" calcext:value-type="float">
            <text:p>7832066,98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57:03:0210101:428</text:p>
          </table:table-cell>
          <table:covered-table-cell/>
          <table:table-cell table:style-name="ce5" office:value-type="float" office:value="400492.81" calcext:value-type="float">
            <text:p>400492,81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57:26:0010216:992</text:p>
          </table:table-cell>
          <table:covered-table-cell/>
          <table:table-cell table:style-name="ce5" office:value-type="float" office:value="1443606.16" calcext:value-type="float">
            <text:p>1443606,16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57:26:0010412:3056</text:p>
          </table:table-cell>
          <table:covered-table-cell/>
          <table:table-cell table:style-name="ce5" office:value-type="float" office:value="2433728.63" calcext:value-type="float">
            <text:p>2433728,63</text:p>
          </table:table-cell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12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 table:number-columns-spanned="3" table:number-rows-spanned="1">
            <text:p>57:26:0010216:98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 table:number-columns-spanned="3" table:number-rows-spanned="1">
            <text:p>57:10:0040101:117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 table:number-columns-spanned="3" table:number-rows-spanned="1">
            <text:p>57:22:0160101:4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57:25:0000000:725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 table:number-columns-spanned="3" table:number-rows-spanned="1">
            <text:p>57:25:0000000:59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3" table:number-rows-spanned="1">
            <text:p>57:25:0000000:441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 table:number-columns-spanned="3" table:number-rows-spanned="1">
            <text:p>57:08:0000000:7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 table:number-columns-spanned="3" table:number-rows-spanned="1">
            <text:p>57:24:0000000:12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 table:number-columns-spanned="3" table:number-rows-spanned="1">
            <text:p>57:15:0030201:5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 table:number-columns-spanned="3" table:number-rows-spanned="1">
            <text:p>57:27:0020646:2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 table:number-columns-spanned="3" table:number-rows-spanned="1">
            <text:p>57:25:0040321:228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3" table:number-rows-spanned="1">
            <text:p>57:25:0040405:1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 table:number-columns-spanned="3" table:number-rows-spanned="1">
            <text:p>57:25:0040311:235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 table:number-columns-spanned="3" table:number-rows-spanned="1">
            <text:p>57:25:0010312:66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 table:number-columns-spanned="3" table:number-rows-spanned="1">
            <text:p>57:10:1660101:301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 table:number-columns-spanned="3" table:number-rows-spanned="1">
            <text:p>57:25:0021506:19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 table:number-columns-spanned="3" table:number-rows-spanned="1">
            <text:p>57:25:0020408:60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 table:number-columns-spanned="3" table:number-rows-spanned="1">
            <text:p>57:10:1660101:150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 table:number-columns-spanned="3" table:number-rows-spanned="1">
            <text:p>57:25:0021315:34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 table:number-columns-spanned="3" table:number-rows-spanned="1">
            <text:p>57:10:2420101:42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 table:number-columns-spanned="3" table:number-rows-spanned="1">
            <text:p>57:11:0041101:24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 table:number-columns-spanned="3" table:number-rows-spanned="1">
            <text:p>57:25:0021407:25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 table:number-columns-spanned="3" table:number-rows-spanned="1">
            <text:p>57:10:1910203:16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 table:number-columns-spanned="3" table:number-rows-spanned="1">
            <text:p>57:25:0021506: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 table:number-columns-spanned="3" table:number-rows-spanned="1">
            <text:p>57:25:0021506:2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 table:number-columns-spanned="3" table:number-rows-spanned="1">
            <text:p>57:10:1660101:139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 table:number-columns-spanned="3" table:number-rows-spanned="1">
            <text:p>57:06:0100101:2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 table:number-columns-spanned="3" table:number-rows-spanned="1">
            <text:p>57:01:0010233:1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 table:number-columns-spanned="3" table:number-rows-spanned="1">
            <text:p>57:25:0010819:4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 table:number-columns-spanned="3" table:number-rows-spanned="1">
            <text:p>57:25:0030756:9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 table:number-columns-spanned="3" table:number-rows-spanned="1">
            <text:p>57:10:1330101:8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 table:number-columns-spanned="3" table:number-rows-spanned="1">
            <text:p>57:11:1400201:27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 table:number-columns-spanned="3" table:number-rows-spanned="1">
            <text:p>57:25:0020805:128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 table:number-columns-spanned="3" table:number-rows-spanned="1">
            <text:p>57:25:0010602:49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4" office:value-type="string" calcext:value-type="string" table:number-columns-spanned="3" table:number-rows-spanned="1">
            <text:p>57:25:0010819:49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 table:number-columns-spanned="3" table:number-rows-spanned="1">
            <text:p>57:06:1460101:20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 table:number-columns-spanned="3" table:number-rows-spanned="1">
            <text:p>57:10:0030801:62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 table:number-columns-spanned="3" table:number-rows-spanned="1">
            <text:p>57:15:0030402:12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 table:number-columns-spanned="3" table:number-rows-spanned="1">
            <text:p>57:10:0070101:451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 table:number-columns-spanned="3" table:number-rows-spanned="1">
            <text:p>57:25:0010727:105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4" office:value-type="string" calcext:value-type="string" table:number-columns-spanned="3" table:number-rows-spanned="1">
            <text:p>57:25:0030502:55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 table:number-columns-spanned="3" table:number-rows-spanned="1">
            <text:p>57:26:0010416:154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 table:number-columns-spanned="3" table:number-rows-spanned="1">
            <text:p>57:26:0010416:163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 table:number-columns-spanned="3" table:number-rows-spanned="1">
            <text:p>57:26:0010220:3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 table:number-columns-spanned="3" table:number-rows-spanned="1">
            <text:p>57:26:0010416:161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 table:number-columns-spanned="3" table:number-rows-spanned="1">
            <text:p>57:26:0010416:15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 table:number-columns-spanned="3" table:number-rows-spanned="1">
            <text:p>57:26:0010416:72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 table:number-columns-spanned="3" table:number-rows-spanned="1">
            <text:p>57:26:0010416:163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 table:number-columns-spanned="3" table:number-rows-spanned="1">
            <text:p>57:26:0010416:181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 table:number-columns-spanned="3" table:number-rows-spanned="1">
            <text:p>57:26:0010416:158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 table:number-columns-spanned="3" table:number-rows-spanned="1">
            <text:p>57:26:0010116:115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 table:number-columns-spanned="3" table:number-rows-spanned="1">
            <text:p>57:26:0010416:143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 table:number-columns-spanned="3" table:number-rows-spanned="1">
            <text:p>57:26:0010416:75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 table:number-columns-spanned="3" table:number-rows-spanned="1">
            <text:p>57:26:0010416:76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 table:number-columns-spanned="3" table:number-rows-spanned="1">
            <text:p>57:26:0010416:77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 table:number-columns-spanned="3" table:number-rows-spanned="1">
            <text:p>57:26:0010504:4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 table:number-columns-spanned="3" table:number-rows-spanned="1">
            <text:p>57:26:0010416:9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 table:number-columns-spanned="3" table:number-rows-spanned="1">
            <text:p>57:26:0010416:144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 table:number-columns-spanned="3" table:number-rows-spanned="1">
            <text:p>57:26:0010416:8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 table:number-columns-spanned="3" table:number-rows-spanned="1">
            <text:p>57:26:0010430:52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 table:number-columns-spanned="3" table:number-rows-spanned="1">
            <text:p>57:26:0010430:52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 table:number-columns-spanned="3" table:number-rows-spanned="1">
            <text:p>57:26:0010416:93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 table:number-columns-spanned="3" table:number-rows-spanned="1">
            <text:p>57:26:0000000:16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 table:number-columns-spanned="3" table:number-rows-spanned="1">
            <text:p>57:26:0010430:53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 table:number-columns-spanned="3" table:number-rows-spanned="1">
            <text:p>57:26:0010430:50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4" office:value-type="string" calcext:value-type="string" table:number-columns-spanned="3" table:number-rows-spanned="1">
            <text:p>57:26:0010216:2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 table:number-columns-spanned="3" table:number-rows-spanned="1">
            <text:p>57:26:0010430:49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 table:number-columns-spanned="3" table:number-rows-spanned="1">
            <text:p>57:26:0010416:99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4" office:value-type="string" calcext:value-type="string" table:number-columns-spanned="3" table:number-rows-spanned="1">
            <text:p>57:26:0010430:53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 table:number-columns-spanned="3" table:number-rows-spanned="1">
            <text:p>57:26:0010430:52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 table:number-columns-spanned="3" table:number-rows-spanned="1">
            <text:p>57:26:0010430:53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 table:number-columns-spanned="3" table:number-rows-spanned="1">
            <text:p>57:26:0010416:94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 table:number-columns-spanned="3" table:number-rows-spanned="1">
            <text:p>57:26:0010430:52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4" office:value-type="string" calcext:value-type="string" table:number-columns-spanned="3" table:number-rows-spanned="1">
            <text:p>57:26:0010416:154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4" office:value-type="string" calcext:value-type="string" table:number-columns-spanned="3" table:number-rows-spanned="1">
            <text:p>57:26:0010416:144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4" office:value-type="string" calcext:value-type="string" table:number-columns-spanned="3" table:number-rows-spanned="1">
            <text:p>57:26:0010416:7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 table:number-columns-spanned="3" table:number-rows-spanned="1">
            <text:p>57:26:0010416:145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 table:number-columns-spanned="3" table:number-rows-spanned="1">
            <text:p>57:26:0010416:155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4" office:value-type="string" calcext:value-type="string" table:number-columns-spanned="3" table:number-rows-spanned="1">
            <text:p>57:26:0010416:14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4" office:value-type="string" calcext:value-type="string" table:number-columns-spanned="3" table:number-rows-spanned="1">
            <text:p>57:26:0010416:144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4" office:value-type="string" calcext:value-type="string" table:number-columns-spanned="3" table:number-rows-spanned="1">
            <text:p>57:26:0010416:167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14" office:value-type="string" calcext:value-type="string" table:number-columns-spanned="3" table:number-rows-spanned="1">
            <text:p>57:26:0010416:15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 table:number-columns-spanned="3" table:number-rows-spanned="1">
            <text:p>57:26:0010416:76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 table:number-columns-spanned="3" table:number-rows-spanned="1">
            <text:p>57:26:0010416:77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4" office:value-type="string" calcext:value-type="string" table:number-columns-spanned="3" table:number-rows-spanned="1">
            <text:p>57:26:0010416:183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 table:number-columns-spanned="3" table:number-rows-spanned="1">
            <text:p>57:26:0010416:93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 table:number-columns-spanned="3" table:number-rows-spanned="1">
            <text:p>57:26:0010416:182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4" office:value-type="string" calcext:value-type="string" table:number-columns-spanned="3" table:number-rows-spanned="1">
            <text:p>57:26:0010416:16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14" office:value-type="string" calcext:value-type="string" table:number-columns-spanned="3" table:number-rows-spanned="1">
            <text:p>57:26:0010416:19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4" office:value-type="string" calcext:value-type="string" table:number-columns-spanned="3" table:number-rows-spanned="1">
            <text:p>57:26:0010416:16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4" office:value-type="string" calcext:value-type="string" table:number-columns-spanned="3" table:number-rows-spanned="1">
            <text:p>57:26:0010416:79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14" office:value-type="string" calcext:value-type="string" table:number-columns-spanned="3" table:number-rows-spanned="1">
            <text:p>57:26:0010416:7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14" office:value-type="string" calcext:value-type="string" table:number-columns-spanned="3" table:number-rows-spanned="1">
            <text:p>57:26:0010216:34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 table:number-columns-spanned="3" table:number-rows-spanned="1">
            <text:p>57:26:0010416:99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 table:number-columns-spanned="3" table:number-rows-spanned="1">
            <text:p>57:26:0010416:33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 table:number-columns-spanned="3" table:number-rows-spanned="1">
            <text:p>57:26:0010416:7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4" office:value-type="string" calcext:value-type="string" table:number-columns-spanned="3" table:number-rows-spanned="1">
            <text:p>57:26:0010416:99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 table:number-columns-spanned="3" table:number-rows-spanned="1">
            <text:p>57:26:0010430:5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 table:number-columns-spanned="3" table:number-rows-spanned="1">
            <text:p>57:26:0010416:9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 table:number-columns-spanned="3" table:number-rows-spanned="1">
            <text:p>57:26:0010416:79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 table:number-columns-spanned="3" table:number-rows-spanned="1">
            <text:p>57:26:0010416:81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 table:number-columns-spanned="3" table:number-rows-spanned="1">
            <text:p>57:26:0010416:80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4" office:value-type="string" calcext:value-type="string" table:number-columns-spanned="3" table:number-rows-spanned="1">
            <text:p>57:26:0010416:7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 table:number-columns-spanned="3" table:number-rows-spanned="1">
            <text:p>57:26:0010416:8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 table:number-columns-spanned="3" table:number-rows-spanned="1">
            <text:p>57:26:0010416:81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4" office:value-type="string" calcext:value-type="string" table:number-columns-spanned="3" table:number-rows-spanned="1">
            <text:p>57:26:0010416:9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 table:number-columns-spanned="3" table:number-rows-spanned="1">
            <text:p>57:26:0010416:8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4" office:value-type="string" calcext:value-type="string" table:number-columns-spanned="3" table:number-rows-spanned="1">
            <text:p>57:26:0010416:92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4" office:value-type="string" calcext:value-type="string" table:number-columns-spanned="3" table:number-rows-spanned="1">
            <text:p>57:26:0010430:5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4" office:value-type="string" calcext:value-type="string" table:number-columns-spanned="3" table:number-rows-spanned="1">
            <text:p>57:26:0010416:80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14" office:value-type="string" calcext:value-type="string" table:number-columns-spanned="3" table:number-rows-spanned="1">
            <text:p>57:26:0010430:4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14" office:value-type="string" calcext:value-type="string" table:number-columns-spanned="3" table:number-rows-spanned="1">
            <text:p>57:26:0010416:70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14" office:value-type="string" calcext:value-type="string" table:number-columns-spanned="3" table:number-rows-spanned="1">
            <text:p>57:26:0010416:74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 table:number-columns-spanned="3" table:number-rows-spanned="1">
            <text:p>57:26:0010416:7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 table:number-columns-spanned="3" table:number-rows-spanned="1">
            <text:p>57:26:0010416:190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14" office:value-type="string" calcext:value-type="string" table:number-columns-spanned="3" table:number-rows-spanned="1">
            <text:p>57:26:0010416:168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14" office:value-type="string" calcext:value-type="string" table:number-columns-spanned="3" table:number-rows-spanned="1">
            <text:p>57:26:0010416:15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14" office:value-type="string" calcext:value-type="string" table:number-columns-spanned="3" table:number-rows-spanned="1">
            <text:p>57:26:0010416:167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14" office:value-type="string" calcext:value-type="string" table:number-columns-spanned="3" table:number-rows-spanned="1">
            <text:p>57:26:0010416:152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14" office:value-type="string" calcext:value-type="string" table:number-columns-spanned="3" table:number-rows-spanned="1">
            <text:p>57:26:0010430:50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14" office:value-type="string" calcext:value-type="string" table:number-columns-spanned="3" table:number-rows-spanned="1">
            <text:p>57:26:0010416:7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14" office:value-type="string" calcext:value-type="string" table:number-columns-spanned="3" table:number-rows-spanned="1">
            <text:p>57:26:0010430:53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14" office:value-type="string" calcext:value-type="string" table:number-columns-spanned="3" table:number-rows-spanned="1">
            <text:p>57:26:0010416:15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 table:number-columns-spanned="3" table:number-rows-spanned="1">
            <text:p>57:26:0010416:16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14" office:value-type="string" calcext:value-type="string" table:number-columns-spanned="3" table:number-rows-spanned="1">
            <text:p>57:26:0010416:14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14" office:value-type="string" calcext:value-type="string" table:number-columns-spanned="3" table:number-rows-spanned="1">
            <text:p>57:26:0010416:16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14" office:value-type="string" calcext:value-type="string" table:number-columns-spanned="3" table:number-rows-spanned="1">
            <text:p>57:26:0010416:14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14" office:value-type="string" calcext:value-type="string" table:number-columns-spanned="3" table:number-rows-spanned="1">
            <text:p>57:26:0010416:145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14" office:value-type="string" calcext:value-type="string" table:number-columns-spanned="3" table:number-rows-spanned="1">
            <text:p>57:26:0010416:145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14" office:value-type="string" calcext:value-type="string" table:number-columns-spanned="3" table:number-rows-spanned="1">
            <text:p>57:26:0010416:167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14" office:value-type="string" calcext:value-type="string" table:number-columns-spanned="3" table:number-rows-spanned="1">
            <text:p>57:26:0010416:161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14" office:value-type="string" calcext:value-type="string" table:number-columns-spanned="3" table:number-rows-spanned="1">
            <text:p>57:26:0010416:81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14" office:value-type="string" calcext:value-type="string" table:number-columns-spanned="3" table:number-rows-spanned="1">
            <text:p>57:26:0010430:5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14" office:value-type="string" calcext:value-type="string" table:number-columns-spanned="3" table:number-rows-spanned="1">
            <text:p>57:26:0010416:94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14" office:value-type="string" calcext:value-type="string" table:number-columns-spanned="3" table:number-rows-spanned="1">
            <text:p>57:26:0010416:79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14" office:value-type="string" calcext:value-type="string" table:number-columns-spanned="3" table:number-rows-spanned="1">
            <text:p>57:26:0010416:94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14" office:value-type="string" calcext:value-type="string" table:number-columns-spanned="3" table:number-rows-spanned="1">
            <text:p>57:26:0010430:51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14" office:value-type="string" calcext:value-type="string" table:number-columns-spanned="3" table:number-rows-spanned="1">
            <text:p>57:26:0010430:49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14" office:value-type="string" calcext:value-type="string" table:number-columns-spanned="3" table:number-rows-spanned="1">
            <text:p>57:26:0010430:52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14" office:value-type="string" calcext:value-type="string" table:number-columns-spanned="3" table:number-rows-spanned="1">
            <text:p>57:26:0010416:80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14" office:value-type="string" calcext:value-type="string" table:number-columns-spanned="3" table:number-rows-spanned="1">
            <text:p>57:26:0010416:76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14" office:value-type="string" calcext:value-type="string" table:number-columns-spanned="3" table:number-rows-spanned="1">
            <text:p>57:26:0010430:52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14" office:value-type="string" calcext:value-type="string" table:number-columns-spanned="3" table:number-rows-spanned="1">
            <text:p>57:26:0010416:81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14" office:value-type="string" calcext:value-type="string" table:number-columns-spanned="3" table:number-rows-spanned="1">
            <text:p>57:26:0010430:5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14" office:value-type="string" calcext:value-type="string" table:number-columns-spanned="3" table:number-rows-spanned="1">
            <text:p>57:26:0010416:93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14" office:value-type="string" calcext:value-type="string" table:number-columns-spanned="3" table:number-rows-spanned="1">
            <text:p>57:26:0010416:9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14" office:value-type="string" calcext:value-type="string" table:number-columns-spanned="3" table:number-rows-spanned="1">
            <text:p>57:26:0010416:92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14" office:value-type="string" calcext:value-type="string" table:number-columns-spanned="3" table:number-rows-spanned="1">
            <text:p>57:26:0010430:53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14" office:value-type="string" calcext:value-type="string" table:number-columns-spanned="3" table:number-rows-spanned="1">
            <text:p>57:26:0010416:146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14" office:value-type="string" calcext:value-type="string" table:number-columns-spanned="3" table:number-rows-spanned="1">
            <text:p>57:26:0010416:145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14" office:value-type="string" calcext:value-type="string" table:number-columns-spanned="3" table:number-rows-spanned="1">
            <text:p>57:26:0010416:3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14" office:value-type="string" calcext:value-type="string" table:number-columns-spanned="3" table:number-rows-spanned="1">
            <text:p>57:26:0010416:16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14" office:value-type="string" calcext:value-type="string" table:number-columns-spanned="3" table:number-rows-spanned="1">
            <text:p>57:26:0010416:16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14" office:value-type="string" calcext:value-type="string" table:number-columns-spanned="3" table:number-rows-spanned="1">
            <text:p>57:26:0010416:156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14" office:value-type="string" calcext:value-type="string" table:number-columns-spanned="3" table:number-rows-spanned="1">
            <text:p>57:26:0010416:159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14" office:value-type="string" calcext:value-type="string" table:number-columns-spanned="3" table:number-rows-spanned="1">
            <text:p>57:26:0010416:144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14" office:value-type="string" calcext:value-type="string" table:number-columns-spanned="3" table:number-rows-spanned="1">
            <text:p>57:26:0010416:165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14" office:value-type="string" calcext:value-type="string" table:number-columns-spanned="3" table:number-rows-spanned="1">
            <text:p>57:26:0010416:32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14" office:value-type="string" calcext:value-type="string" table:number-columns-spanned="3" table:number-rows-spanned="1">
            <text:p>57:26:0010416:7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14" office:value-type="string" calcext:value-type="string" table:number-columns-spanned="3" table:number-rows-spanned="1">
            <text:p>57:26:0010220:34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14" office:value-type="string" calcext:value-type="string" table:number-columns-spanned="3" table:number-rows-spanned="1">
            <text:p>57:26:0010416:79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14" office:value-type="string" calcext:value-type="string" table:number-columns-spanned="3" table:number-rows-spanned="1">
            <text:p>57:27:0010415:17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14" office:value-type="string" calcext:value-type="string" table:number-columns-spanned="3" table:number-rows-spanned="1">
            <text:p>57:26:0010416:145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14" office:value-type="string" calcext:value-type="string" table:number-columns-spanned="3" table:number-rows-spanned="1">
            <text:p>57:26:0010416:149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14" office:value-type="string" calcext:value-type="string" table:number-columns-spanned="3" table:number-rows-spanned="1">
            <text:p>57:26:0010416:76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14" office:value-type="string" calcext:value-type="string" table:number-columns-spanned="3" table:number-rows-spanned="1">
            <text:p>57:26:0010416:79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14" office:value-type="string" calcext:value-type="string" table:number-columns-spanned="3" table:number-rows-spanned="1">
            <text:p>57:26:0010430:5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14" office:value-type="string" calcext:value-type="string" table:number-columns-spanned="3" table:number-rows-spanned="1">
            <text:p>57:26:0010312:47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14" office:value-type="string" calcext:value-type="string" table:number-columns-spanned="3" table:number-rows-spanned="1">
            <text:p>57:26:0010416:93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14" office:value-type="string" calcext:value-type="string" table:number-columns-spanned="3" table:number-rows-spanned="1">
            <text:p>57:26:0010416:8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14" office:value-type="string" calcext:value-type="string" table:number-columns-spanned="3" table:number-rows-spanned="1">
            <text:p>57:26:0010430:49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14" office:value-type="string" calcext:value-type="string" table:number-columns-spanned="3" table:number-rows-spanned="1">
            <text:p>57:26:0010416:94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14" office:value-type="string" calcext:value-type="string" table:number-columns-spanned="3" table:number-rows-spanned="1">
            <text:p>57:26:0010416:76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14" office:value-type="string" calcext:value-type="string" table:number-columns-spanned="3" table:number-rows-spanned="1">
            <text:p>57:26:0010416:93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14" office:value-type="string" calcext:value-type="string" table:number-columns-spanned="3" table:number-rows-spanned="1">
            <text:p>57:27:0020641:25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14" office:value-type="string" calcext:value-type="string" table:number-columns-spanned="3" table:number-rows-spanned="1">
            <text:p>57:26:0010416:9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14" office:value-type="string" calcext:value-type="string" table:number-columns-spanned="3" table:number-rows-spanned="1">
            <text:p>57:26:0010416:74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14" office:value-type="string" calcext:value-type="string" table:number-columns-spanned="3" table:number-rows-spanned="1">
            <text:p>57:26:0010416:94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14" office:value-type="string" calcext:value-type="string" table:number-columns-spanned="3" table:number-rows-spanned="1">
            <text:p>57:26:0010430:5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14" office:value-type="string" calcext:value-type="string" table:number-columns-spanned="3" table:number-rows-spanned="1">
            <text:p>57:26:0010430:5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14" office:value-type="string" calcext:value-type="string" table:number-columns-spanned="3" table:number-rows-spanned="1">
            <text:p>57:26:0010216:32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14" office:value-type="string" calcext:value-type="string" table:number-columns-spanned="3" table:number-rows-spanned="1">
            <text:p>57:26:0010430:53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14" office:value-type="string" calcext:value-type="string" table:number-columns-spanned="3" table:number-rows-spanned="1">
            <text:p>57:26:0010430:50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14" office:value-type="string" calcext:value-type="string" table:number-columns-spanned="3" table:number-rows-spanned="1">
            <text:p>57:26:0010430:5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14" office:value-type="string" calcext:value-type="string" table:number-columns-spanned="3" table:number-rows-spanned="1">
            <text:p>57:26:0010430:52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14" office:value-type="string" calcext:value-type="string" table:number-columns-spanned="3" table:number-rows-spanned="1">
            <text:p>57:26:0010430:5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14" office:value-type="string" calcext:value-type="string" table:number-columns-spanned="3" table:number-rows-spanned="1">
            <text:p>57:26:0010430:52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14" office:value-type="string" calcext:value-type="string" table:number-columns-spanned="3" table:number-rows-spanned="1">
            <text:p>57:25:0030524:6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14" office:value-type="string" calcext:value-type="string" table:number-columns-spanned="3" table:number-rows-spanned="1">
            <text:p>57:15:0430101:46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14" office:value-type="string" calcext:value-type="string" table:number-columns-spanned="3" table:number-rows-spanned="1">
            <text:p>57:25:0000000:61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14" office:value-type="string" calcext:value-type="string" table:number-columns-spanned="3" table:number-rows-spanned="1">
            <text:p>57:25:0040224:23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14" office:value-type="string" calcext:value-type="string" table:number-columns-spanned="3" table:number-rows-spanned="1">
            <text:p>57:25:0040401:2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14" office:value-type="string" calcext:value-type="string" table:number-columns-spanned="3" table:number-rows-spanned="1">
            <text:p>57:25:0021101:341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14" office:value-type="string" calcext:value-type="string" table:number-columns-spanned="3" table:number-rows-spanned="1">
            <text:p>57:25:0020536:36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14" office:value-type="string" calcext:value-type="string" table:number-columns-spanned="3" table:number-rows-spanned="1">
            <text:p>57:25:0020601:6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14" office:value-type="string" calcext:value-type="string" table:number-columns-spanned="3" table:number-rows-spanned="1">
            <text:p>57:25:0040201:48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14" office:value-type="string" calcext:value-type="string" table:number-columns-spanned="3" table:number-rows-spanned="1">
            <text:p>57:25:0021112:2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14" office:value-type="string" calcext:value-type="string" table:number-columns-spanned="3" table:number-rows-spanned="1">
            <text:p>57:10:1090101:95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14" office:value-type="string" calcext:value-type="string" table:number-columns-spanned="3" table:number-rows-spanned="1">
            <text:p>57:25:0010201:193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14" office:value-type="string" calcext:value-type="string" table:number-columns-spanned="3" table:number-rows-spanned="1">
            <text:p>57:10:0290101:75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14" office:value-type="string" calcext:value-type="string" table:number-columns-spanned="3" table:number-rows-spanned="1">
            <text:p>57:25:0010301:52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14" office:value-type="string" calcext:value-type="string" table:number-columns-spanned="3" table:number-rows-spanned="1">
            <text:p>57:27:0020508:52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14" office:value-type="string" calcext:value-type="string" table:number-columns-spanned="3" table:number-rows-spanned="1">
            <text:p>57:25:0030414:34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14" office:value-type="string" calcext:value-type="string" table:number-columns-spanned="3" table:number-rows-spanned="1">
            <text:p>57:25:0020539:8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14" office:value-type="string" calcext:value-type="string" table:number-columns-spanned="3" table:number-rows-spanned="1">
            <text:p>57:27:0010228:2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14" office:value-type="string" calcext:value-type="string" table:number-columns-spanned="3" table:number-rows-spanned="1">
            <text:p>57:27:0020420:24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14" office:value-type="string" calcext:value-type="string" table:number-columns-spanned="3" table:number-rows-spanned="1">
            <text:p>57:25:0040303:31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14" office:value-type="string" calcext:value-type="string" table:number-columns-spanned="3" table:number-rows-spanned="1">
            <text:p>57:27:0020518:225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14" office:value-type="string" calcext:value-type="string" table:number-columns-spanned="3" table:number-rows-spanned="1">
            <text:p>57:26:0010106:2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14" office:value-type="string" calcext:value-type="string" table:number-columns-spanned="3" table:number-rows-spanned="1">
            <text:p>57:25:0010308:130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14" office:value-type="string" calcext:value-type="string" table:number-columns-spanned="3" table:number-rows-spanned="1">
            <text:p>57:26:0010216:11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14" office:value-type="string" calcext:value-type="string" table:number-columns-spanned="3" table:number-rows-spanned="1">
            <text:p>57:26:0010216:13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14" office:value-type="string" calcext:value-type="string" table:number-columns-spanned="3" table:number-rows-spanned="1">
            <text:p>57:26:0010216:135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14" office:value-type="string" calcext:value-type="string" table:number-columns-spanned="3" table:number-rows-spanned="1">
            <text:p>57:26:0010216:139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14" office:value-type="string" calcext:value-type="string" table:number-columns-spanned="3" table:number-rows-spanned="1">
            <text:p>57:26:0010216:43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14" office:value-type="string" calcext:value-type="string" table:number-columns-spanned="3" table:number-rows-spanned="1">
            <text:p>57:26:0010216:5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14" office:value-type="string" calcext:value-type="string" table:number-columns-spanned="3" table:number-rows-spanned="1">
            <text:p>57:26:0010216:55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14" office:value-type="string" calcext:value-type="string" table:number-columns-spanned="3" table:number-rows-spanned="1">
            <text:p>57:26:0010220:104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14" office:value-type="string" calcext:value-type="string" table:number-columns-spanned="3" table:number-rows-spanned="1">
            <text:p>57:26:0010220:104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14" office:value-type="string" calcext:value-type="string" table:number-columns-spanned="3" table:number-rows-spanned="1">
            <text:p>57:26:0010220:104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14" office:value-type="string" calcext:value-type="string" table:number-columns-spanned="3" table:number-rows-spanned="1">
            <text:p>57:26:0010220:104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14" office:value-type="string" calcext:value-type="string" table:number-columns-spanned="3" table:number-rows-spanned="1">
            <text:p>57:26:0010220:105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14" office:value-type="string" calcext:value-type="string" table:number-columns-spanned="3" table:number-rows-spanned="1">
            <text:p>57:26:0010220:105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14" office:value-type="string" calcext:value-type="string" table:number-columns-spanned="3" table:number-rows-spanned="1">
            <text:p>57:26:0010220:113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14" office:value-type="string" calcext:value-type="string" table:number-columns-spanned="3" table:number-rows-spanned="1">
            <text:p>57:26:0010220:113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14" office:value-type="string" calcext:value-type="string" table:number-columns-spanned="3" table:number-rows-spanned="1">
            <text:p>57:26:0010220:11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14" office:value-type="string" calcext:value-type="string" table:number-columns-spanned="3" table:number-rows-spanned="1">
            <text:p>57:26:0010220:114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14" office:value-type="string" calcext:value-type="string" table:number-columns-spanned="3" table:number-rows-spanned="1">
            <text:p>57:26:0010220:157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14" office:value-type="string" calcext:value-type="string" table:number-columns-spanned="3" table:number-rows-spanned="1">
            <text:p>57:26:0010220:157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14" office:value-type="string" calcext:value-type="string" table:number-columns-spanned="3" table:number-rows-spanned="1">
            <text:p>57:26:0010220:157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14" office:value-type="string" calcext:value-type="string" table:number-columns-spanned="3" table:number-rows-spanned="1">
            <text:p>57:26:0010220:157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14" office:value-type="string" calcext:value-type="string" table:number-columns-spanned="3" table:number-rows-spanned="1">
            <text:p>57:26:0010220:157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14" office:value-type="string" calcext:value-type="string" table:number-columns-spanned="3" table:number-rows-spanned="1">
            <text:p>57:26:0010220:157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14" office:value-type="string" calcext:value-type="string" table:number-columns-spanned="3" table:number-rows-spanned="1">
            <text:p>57:26:0010220:157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14" office:value-type="string" calcext:value-type="string" table:number-columns-spanned="3" table:number-rows-spanned="1">
            <text:p>57:26:0010220:157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14" office:value-type="string" calcext:value-type="string" table:number-columns-spanned="3" table:number-rows-spanned="1">
            <text:p>57:26:0010220:158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14" office:value-type="string" calcext:value-type="string" table:number-columns-spanned="3" table:number-rows-spanned="1">
            <text:p>57:26:0010220:158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14" office:value-type="string" calcext:value-type="string" table:number-columns-spanned="3" table:number-rows-spanned="1">
            <text:p>57:26:0010220:158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14" office:value-type="string" calcext:value-type="string" table:number-columns-spanned="3" table:number-rows-spanned="1">
            <text:p>57:26:0010220:158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14" office:value-type="string" calcext:value-type="string" table:number-columns-spanned="3" table:number-rows-spanned="1">
            <text:p>57:26:0010220:158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14" office:value-type="string" calcext:value-type="string" table:number-columns-spanned="3" table:number-rows-spanned="1">
            <text:p>57:26:0010220:158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14" office:value-type="string" calcext:value-type="string" table:number-columns-spanned="3" table:number-rows-spanned="1">
            <text:p>57:26:0010220:15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14" office:value-type="string" calcext:value-type="string" table:number-columns-spanned="3" table:number-rows-spanned="1">
            <text:p>57:26:0010220:15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14" office:value-type="string" calcext:value-type="string" table:number-columns-spanned="3" table:number-rows-spanned="1">
            <text:p>57:26:0010220:158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14" office:value-type="string" calcext:value-type="string" table:number-columns-spanned="3" table:number-rows-spanned="1">
            <text:p>57:26:0010220:159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14" office:value-type="string" calcext:value-type="string" table:number-columns-spanned="3" table:number-rows-spanned="1">
            <text:p>57:26:0010220:159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14" office:value-type="string" calcext:value-type="string" table:number-columns-spanned="3" table:number-rows-spanned="1">
            <text:p>57:26:0010220:159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14" office:value-type="string" calcext:value-type="string" table:number-columns-spanned="3" table:number-rows-spanned="1">
            <text:p>57:26:0010220:15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14" office:value-type="string" calcext:value-type="string" table:number-columns-spanned="3" table:number-rows-spanned="1">
            <text:p>57:26:0010220:159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14" office:value-type="string" calcext:value-type="string" table:number-columns-spanned="3" table:number-rows-spanned="1">
            <text:p>57:26:0010220:159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14" office:value-type="string" calcext:value-type="string" table:number-columns-spanned="3" table:number-rows-spanned="1">
            <text:p>57:26:0010220:159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14" office:value-type="string" calcext:value-type="string" table:number-columns-spanned="3" table:number-rows-spanned="1">
            <text:p>57:26:0010220:15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14" office:value-type="string" calcext:value-type="string" table:number-columns-spanned="3" table:number-rows-spanned="1">
            <text:p>57:26:0010220:159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14" office:value-type="string" calcext:value-type="string" table:number-columns-spanned="3" table:number-rows-spanned="1">
            <text:p>57:26:0010220:159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14" office:value-type="string" calcext:value-type="string" table:number-columns-spanned="3" table:number-rows-spanned="1">
            <text:p>57:26:0010220:160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14" office:value-type="string" calcext:value-type="string" table:number-columns-spanned="3" table:number-rows-spanned="1">
            <text:p>57:26:0010220:160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14" office:value-type="string" calcext:value-type="string" table:number-columns-spanned="3" table:number-rows-spanned="1">
            <text:p>57:26:0010220:160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14" office:value-type="string" calcext:value-type="string" table:number-columns-spanned="3" table:number-rows-spanned="1">
            <text:p>57:26:0010220:160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14" office:value-type="string" calcext:value-type="string" table:number-columns-spanned="3" table:number-rows-spanned="1">
            <text:p>57:26:0010220:16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14" office:value-type="string" calcext:value-type="string" table:number-columns-spanned="3" table:number-rows-spanned="1">
            <text:p>57:26:0010220:160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14" office:value-type="string" calcext:value-type="string" table:number-columns-spanned="3" table:number-rows-spanned="1">
            <text:p>57:26:0010220:160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14" office:value-type="string" calcext:value-type="string" table:number-columns-spanned="3" table:number-rows-spanned="1">
            <text:p>57:26:0010220:16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14" office:value-type="string" calcext:value-type="string" table:number-columns-spanned="3" table:number-rows-spanned="1">
            <text:p>57:26:0010220:160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14" office:value-type="string" calcext:value-type="string" table:number-columns-spanned="3" table:number-rows-spanned="1">
            <text:p>57:26:0010220:16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14" office:value-type="string" calcext:value-type="string" table:number-columns-spanned="3" table:number-rows-spanned="1">
            <text:p>57:26:0010220:161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14" office:value-type="string" calcext:value-type="string" table:number-columns-spanned="3" table:number-rows-spanned="1">
            <text:p>57:26:0010220:16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14" office:value-type="string" calcext:value-type="string" table:number-columns-spanned="3" table:number-rows-spanned="1">
            <text:p>57:26:0010220:16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14" office:value-type="string" calcext:value-type="string" table:number-columns-spanned="3" table:number-rows-spanned="1">
            <text:p>57:26:0010220:161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14" office:value-type="string" calcext:value-type="string" table:number-columns-spanned="3" table:number-rows-spanned="1">
            <text:p>57:26:0010220:161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14" office:value-type="string" calcext:value-type="string" table:number-columns-spanned="3" table:number-rows-spanned="1">
            <text:p>57:26:0010220:161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14" office:value-type="string" calcext:value-type="string" table:number-columns-spanned="3" table:number-rows-spanned="1">
            <text:p>57:26:0010220:161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14" office:value-type="string" calcext:value-type="string" table:number-columns-spanned="3" table:number-rows-spanned="1">
            <text:p>57:26:0010220:200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14" office:value-type="string" calcext:value-type="string" table:number-columns-spanned="3" table:number-rows-spanned="1">
            <text:p>57:26:0010220:200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14" office:value-type="string" calcext:value-type="string" table:number-columns-spanned="3" table:number-rows-spanned="1">
            <text:p>57:26:0010220:20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14" office:value-type="string" calcext:value-type="string" table:number-columns-spanned="3" table:number-rows-spanned="1">
            <text:p>57:26:0010220:20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14" office:value-type="string" calcext:value-type="string" table:number-columns-spanned="3" table:number-rows-spanned="1">
            <text:p>57:26:0010220:21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14" office:value-type="string" calcext:value-type="string" table:number-columns-spanned="3" table:number-rows-spanned="1">
            <text:p>57:26:0010220:218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14" office:value-type="string" calcext:value-type="string" table:number-columns-spanned="3" table:number-rows-spanned="1">
            <text:p>57:26:0010220:227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14" office:value-type="string" calcext:value-type="string" table:number-columns-spanned="3" table:number-rows-spanned="1">
            <text:p>57:26:0010220:271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14" office:value-type="string" calcext:value-type="string" table:number-columns-spanned="3" table:number-rows-spanned="1">
            <text:p>57:11:1400201:49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14" office:value-type="string" calcext:value-type="string" table:number-columns-spanned="3" table:number-rows-spanned="1">
            <text:p>57:11:1400201:6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14" office:value-type="string" calcext:value-type="string" table:number-columns-spanned="3" table:number-rows-spanned="1">
            <text:p>57:26:0010216:10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14" office:value-type="string" calcext:value-type="string" table:number-columns-spanned="3" table:number-rows-spanned="1">
            <text:p>57:26:0010216:100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14" office:value-type="string" calcext:value-type="string" table:number-columns-spanned="3" table:number-rows-spanned="1">
            <text:p>57:26:0010216:10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14" office:value-type="string" calcext:value-type="string" table:number-columns-spanned="3" table:number-rows-spanned="1">
            <text:p>57:26:0010216:100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14" office:value-type="string" calcext:value-type="string" table:number-columns-spanned="3" table:number-rows-spanned="1">
            <text:p>57:26:0010216:10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14" office:value-type="string" calcext:value-type="string" table:number-columns-spanned="3" table:number-rows-spanned="1">
            <text:p>57:26:0010216:111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14" office:value-type="string" calcext:value-type="string" table:number-columns-spanned="3" table:number-rows-spanned="1">
            <text:p>57:26:0010216:111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14" office:value-type="string" calcext:value-type="string" table:number-columns-spanned="3" table:number-rows-spanned="1">
            <text:p>57:26:0010216:4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14" office:value-type="string" calcext:value-type="string" table:number-columns-spanned="3" table:number-rows-spanned="1">
            <text:p>57:26:0010216:43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14" office:value-type="string" calcext:value-type="string" table:number-columns-spanned="3" table:number-rows-spanned="1">
            <text:p>57:26:0010216:51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14" office:value-type="string" calcext:value-type="string" table:number-columns-spanned="3" table:number-rows-spanned="1">
            <text:p>57:26:0010216:56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14" office:value-type="string" calcext:value-type="string" table:number-columns-spanned="3" table:number-rows-spanned="1">
            <text:p>57:26:0010216:56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14" office:value-type="string" calcext:value-type="string" table:number-columns-spanned="3" table:number-rows-spanned="1">
            <text:p>57:26:0010216:64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14" office:value-type="string" calcext:value-type="string" table:number-columns-spanned="3" table:number-rows-spanned="1">
            <text:p>57:26:0010216:73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14" office:value-type="string" calcext:value-type="string" table:number-columns-spanned="3" table:number-rows-spanned="1">
            <text:p>57:26:0010216:99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14" office:value-type="string" calcext:value-type="string" table:number-columns-spanned="3" table:number-rows-spanned="1">
            <text:p>57:26:0010216:99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14" office:value-type="string" calcext:value-type="string" table:number-columns-spanned="3" table:number-rows-spanned="1">
            <text:p>57:26:0010220:12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14" office:value-type="string" calcext:value-type="string" table:number-columns-spanned="3" table:number-rows-spanned="1">
            <text:p>57:26:0010220:121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14" office:value-type="string" calcext:value-type="string" table:number-columns-spanned="3" table:number-rows-spanned="1">
            <text:p>57:26:0010220:12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14" office:value-type="string" calcext:value-type="string" table:number-columns-spanned="3" table:number-rows-spanned="1">
            <text:p>57:26:0010220:12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14" office:value-type="string" calcext:value-type="string" table:number-columns-spanned="3" table:number-rows-spanned="1">
            <text:p>57:26:0010220:121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14" office:value-type="string" calcext:value-type="string" table:number-columns-spanned="3" table:number-rows-spanned="1">
            <text:p>57:26:0010220:121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14" office:value-type="string" calcext:value-type="string" table:number-columns-spanned="3" table:number-rows-spanned="1">
            <text:p>57:26:0010220:138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14" office:value-type="string" calcext:value-type="string" table:number-columns-spanned="3" table:number-rows-spanned="1">
            <text:p>57:26:0010220:185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14" office:value-type="string" calcext:value-type="string" table:number-columns-spanned="3" table:number-rows-spanned="1">
            <text:p>57:26:0010220:185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14" office:value-type="string" calcext:value-type="string" table:number-columns-spanned="3" table:number-rows-spanned="1">
            <text:p>57:26:0010220:185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14" office:value-type="string" calcext:value-type="string" table:number-columns-spanned="3" table:number-rows-spanned="1">
            <text:p>57:26:0010220:185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14" office:value-type="string" calcext:value-type="string" table:number-columns-spanned="3" table:number-rows-spanned="1">
            <text:p>57:26:0010220:186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14" office:value-type="string" calcext:value-type="string" table:number-columns-spanned="3" table:number-rows-spanned="1">
            <text:p>57:26:0010220:186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14" office:value-type="string" calcext:value-type="string" table:number-columns-spanned="3" table:number-rows-spanned="1">
            <text:p>57:26:0010220:186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14" office:value-type="string" calcext:value-type="string" table:number-columns-spanned="3" table:number-rows-spanned="1">
            <text:p>57:26:0010220:186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14" office:value-type="string" calcext:value-type="string" table:number-columns-spanned="3" table:number-rows-spanned="1">
            <text:p>57:26:0010220:186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14" office:value-type="string" calcext:value-type="string" table:number-columns-spanned="3" table:number-rows-spanned="1">
            <text:p>57:26:0010220:18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14" office:value-type="string" calcext:value-type="string" table:number-columns-spanned="3" table:number-rows-spanned="1">
            <text:p>57:26:0010220:186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14" office:value-type="string" calcext:value-type="string" table:number-columns-spanned="3" table:number-rows-spanned="1">
            <text:p>57:26:0010220:186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14" office:value-type="string" calcext:value-type="string" table:number-columns-spanned="3" table:number-rows-spanned="1">
            <text:p>57:26:0010220:186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14" office:value-type="string" calcext:value-type="string" table:number-columns-spanned="3" table:number-rows-spanned="1">
            <text:p>57:26:0010220:186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14" office:value-type="string" calcext:value-type="string" table:number-columns-spanned="3" table:number-rows-spanned="1">
            <text:p>57:26:0010220:187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14" office:value-type="string" calcext:value-type="string" table:number-columns-spanned="3" table:number-rows-spanned="1">
            <text:p>57:26:0010220:187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14" office:value-type="string" calcext:value-type="string" table:number-columns-spanned="3" table:number-rows-spanned="1">
            <text:p>57:26:0010220:187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14" office:value-type="string" calcext:value-type="string" table:number-columns-spanned="3" table:number-rows-spanned="1">
            <text:p>57:26:0010220:187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14" office:value-type="string" calcext:value-type="string" table:number-columns-spanned="3" table:number-rows-spanned="1">
            <text:p>57:26:0010220:187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14" office:value-type="string" calcext:value-type="string" table:number-columns-spanned="3" table:number-rows-spanned="1">
            <text:p>57:26:0010220:187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14" office:value-type="string" calcext:value-type="string" table:number-columns-spanned="3" table:number-rows-spanned="1">
            <text:p>57:26:0010220:187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14" office:value-type="string" calcext:value-type="string" table:number-columns-spanned="3" table:number-rows-spanned="1">
            <text:p>57:26:0010220:187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14" office:value-type="string" calcext:value-type="string" table:number-columns-spanned="3" table:number-rows-spanned="1">
            <text:p>57:26:0010220:187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14" office:value-type="string" calcext:value-type="string" table:number-columns-spanned="3" table:number-rows-spanned="1">
            <text:p>57:26:0010220:187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14" office:value-type="string" calcext:value-type="string" table:number-columns-spanned="3" table:number-rows-spanned="1">
            <text:p>57:26:0010220:188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14" office:value-type="string" calcext:value-type="string" table:number-columns-spanned="3" table:number-rows-spanned="1">
            <text:p>57:26:0010220:188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14" office:value-type="string" calcext:value-type="string" table:number-columns-spanned="3" table:number-rows-spanned="1">
            <text:p>57:26:0010220:188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14" office:value-type="string" calcext:value-type="string" table:number-columns-spanned="3" table:number-rows-spanned="1">
            <text:p>57:26:0010220:188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14" office:value-type="string" calcext:value-type="string" table:number-columns-spanned="3" table:number-rows-spanned="1">
            <text:p>57:26:0010220:188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14" office:value-type="string" calcext:value-type="string" table:number-columns-spanned="3" table:number-rows-spanned="1">
            <text:p>57:26:0010220:188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14" office:value-type="string" calcext:value-type="string" table:number-columns-spanned="3" table:number-rows-spanned="1">
            <text:p>57:26:0010220:18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14" office:value-type="string" calcext:value-type="string" table:number-columns-spanned="3" table:number-rows-spanned="1">
            <text:p>57:26:0010220:18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14" office:value-type="string" calcext:value-type="string" table:number-columns-spanned="3" table:number-rows-spanned="1">
            <text:p>57:26:0010220:19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14" office:value-type="string" calcext:value-type="string" table:number-columns-spanned="3" table:number-rows-spanned="1">
            <text:p>57:26:0010220:192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14" office:value-type="string" calcext:value-type="string" table:number-columns-spanned="3" table:number-rows-spanned="1">
            <text:p>57:26:0010220:218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14" office:value-type="string" calcext:value-type="string" table:number-columns-spanned="3" table:number-rows-spanned="1">
            <text:p>57:26:0010220:21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14" office:value-type="string" calcext:value-type="string" table:number-columns-spanned="3" table:number-rows-spanned="1">
            <text:p>57:26:0010220:221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14" office:value-type="string" calcext:value-type="string" table:number-columns-spanned="3" table:number-rows-spanned="1">
            <text:p>57:26:0010220:244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14" office:value-type="string" calcext:value-type="string" table:number-columns-spanned="3" table:number-rows-spanned="1">
            <text:p>57:26:0010220:245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14" office:value-type="string" calcext:value-type="string" table:number-columns-spanned="3" table:number-rows-spanned="1">
            <text:p>57:26:0010220:266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14" office:value-type="string" calcext:value-type="string" table:number-columns-spanned="3" table:number-rows-spanned="1">
            <text:p>57:26:0010220:27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14" office:value-type="string" calcext:value-type="string" table:number-columns-spanned="3" table:number-rows-spanned="1">
            <text:p>57:26:0010220:274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14" office:value-type="string" calcext:value-type="string" table:number-columns-spanned="3" table:number-rows-spanned="1">
            <text:p>57:26:0010220:274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14" office:value-type="string" calcext:value-type="string" table:number-columns-spanned="3" table:number-rows-spanned="1">
            <text:p>57:26:0010220:274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14" office:value-type="string" calcext:value-type="string" table:number-columns-spanned="3" table:number-rows-spanned="1">
            <text:p>57:26:0010220:60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14" office:value-type="string" calcext:value-type="string" table:number-columns-spanned="3" table:number-rows-spanned="1">
            <text:p>57:26:0010220:6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14" office:value-type="string" calcext:value-type="string" table:number-columns-spanned="3" table:number-rows-spanned="1">
            <text:p>57:26:0010220:90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14" office:value-type="string" calcext:value-type="string" table:number-columns-spanned="3" table:number-rows-spanned="1">
            <text:p>57:26:0010220:90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14" office:value-type="string" calcext:value-type="string" table:number-columns-spanned="3" table:number-rows-spanned="1">
            <text:p>57:26:0010220:93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14" office:value-type="string" calcext:value-type="string" table:number-columns-spanned="3" table:number-rows-spanned="1">
            <text:p>57:26:0010220:93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14" office:value-type="string" calcext:value-type="string" table:number-columns-spanned="3" table:number-rows-spanned="1">
            <text:p>57:26:0010220:94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14" office:value-type="string" calcext:value-type="string" table:number-columns-spanned="3" table:number-rows-spanned="1">
            <text:p>57:26:0010220:94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14" office:value-type="string" calcext:value-type="string" table:number-columns-spanned="3" table:number-rows-spanned="1">
            <text:p>57:26:0010220:94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14" office:value-type="string" calcext:value-type="string" table:number-columns-spanned="3" table:number-rows-spanned="1">
            <text:p>57:25:0030524:1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14" office:value-type="string" calcext:value-type="string" table:number-columns-spanned="3" table:number-rows-spanned="1">
            <text:p>57:26:0010220:10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14" office:value-type="string" calcext:value-type="string" table:number-columns-spanned="3" table:number-rows-spanned="1">
            <text:p>57:26:0010220:13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14" office:value-type="string" calcext:value-type="string" table:number-columns-spanned="3" table:number-rows-spanned="1">
            <text:p>57:26:0010220:182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14" office:value-type="string" calcext:value-type="string" table:number-columns-spanned="3" table:number-rows-spanned="1">
            <text:p>57:26:0010220:182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14" office:value-type="string" calcext:value-type="string" table:number-columns-spanned="3" table:number-rows-spanned="1">
            <text:p>57:26:0010220:182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14" office:value-type="string" calcext:value-type="string" table:number-columns-spanned="3" table:number-rows-spanned="1">
            <text:p>57:26:0010220:182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14" office:value-type="string" calcext:value-type="string" table:number-columns-spanned="3" table:number-rows-spanned="1">
            <text:p>57:26:0010220:182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14" office:value-type="string" calcext:value-type="string" table:number-columns-spanned="3" table:number-rows-spanned="1">
            <text:p>57:26:0010220:182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14" office:value-type="string" calcext:value-type="string" table:number-columns-spanned="3" table:number-rows-spanned="1">
            <text:p>57:26:0010220:183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14" office:value-type="string" calcext:value-type="string" table:number-columns-spanned="3" table:number-rows-spanned="1">
            <text:p>57:26:0010220:183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14" office:value-type="string" calcext:value-type="string" table:number-columns-spanned="3" table:number-rows-spanned="1">
            <text:p>57:26:0010220:183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4" office:value-type="string" calcext:value-type="string" table:number-columns-spanned="3" table:number-rows-spanned="1">
            <text:p>57:26:0010220:183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14" office:value-type="string" calcext:value-type="string" table:number-columns-spanned="3" table:number-rows-spanned="1">
            <text:p>57:26:0010220:18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14" office:value-type="string" calcext:value-type="string" table:number-columns-spanned="3" table:number-rows-spanned="1">
            <text:p>57:26:0010220:206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14" office:value-type="string" calcext:value-type="string" table:number-columns-spanned="3" table:number-rows-spanned="1">
            <text:p>57:26:0010220:210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14" office:value-type="string" calcext:value-type="string" table:number-columns-spanned="3" table:number-rows-spanned="1">
            <text:p>57:26:0010220:21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14" office:value-type="string" calcext:value-type="string" table:number-columns-spanned="3" table:number-rows-spanned="1">
            <text:p>57:26:0010220:243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14" office:value-type="string" calcext:value-type="string" table:number-columns-spanned="3" table:number-rows-spanned="1">
            <text:p>57:26:0010220:243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14" office:value-type="string" calcext:value-type="string" table:number-columns-spanned="3" table:number-rows-spanned="1">
            <text:p>57:26:0010220:273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14" office:value-type="string" calcext:value-type="string" table:number-columns-spanned="3" table:number-rows-spanned="1">
            <text:p>57:26:0010220:273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14" office:value-type="string" calcext:value-type="string" table:number-columns-spanned="3" table:number-rows-spanned="1">
            <text:p>57:26:0010220:27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14" office:value-type="string" calcext:value-type="string" table:number-columns-spanned="3" table:number-rows-spanned="1">
            <text:p>57:26:0010220:62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14" office:value-type="string" calcext:value-type="string" table:number-columns-spanned="3" table:number-rows-spanned="1">
            <text:p>57:25:0021506:6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14" office:value-type="string" calcext:value-type="string" table:number-columns-spanned="3" table:number-rows-spanned="1">
            <text:p>57:25:0021506:6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14" office:value-type="string" calcext:value-type="string" table:number-columns-spanned="3" table:number-rows-spanned="1">
            <text:p>57:26:0010216:37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14" office:value-type="string" calcext:value-type="string" table:number-columns-spanned="3" table:number-rows-spanned="1">
            <text:p>57:26:0010216:37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14" office:value-type="string" calcext:value-type="string" table:number-columns-spanned="3" table:number-rows-spanned="1">
            <text:p>57:26:0010216:38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14" office:value-type="string" calcext:value-type="string" table:number-columns-spanned="3" table:number-rows-spanned="1">
            <text:p>57:26:0010216:38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14" office:value-type="string" calcext:value-type="string" table:number-columns-spanned="3" table:number-rows-spanned="1">
            <text:p>57:26:0010216:38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14" office:value-type="string" calcext:value-type="string" table:number-columns-spanned="3" table:number-rows-spanned="1">
            <text:p>57:26:0010216:38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14" office:value-type="string" calcext:value-type="string" table:number-columns-spanned="3" table:number-rows-spanned="1">
            <text:p>57:26:0010216:38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14" office:value-type="string" calcext:value-type="string" table:number-columns-spanned="3" table:number-rows-spanned="1">
            <text:p>57:26:0010216:38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14" office:value-type="string" calcext:value-type="string" table:number-columns-spanned="3" table:number-rows-spanned="1">
            <text:p>57:26:0010216:38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14" office:value-type="string" calcext:value-type="string" table:number-columns-spanned="3" table:number-rows-spanned="1">
            <text:p>57:26:0010216:38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14" office:value-type="string" calcext:value-type="string" table:number-columns-spanned="3" table:number-rows-spanned="1">
            <text:p>57:26:0010216:38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14" office:value-type="string" calcext:value-type="string" table:number-columns-spanned="3" table:number-rows-spanned="1">
            <text:p>57:26:0010216:38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14" office:value-type="string" calcext:value-type="string" table:number-columns-spanned="3" table:number-rows-spanned="1">
            <text:p>57:26:0010216:39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14" office:value-type="string" calcext:value-type="string" table:number-columns-spanned="3" table:number-rows-spanned="1">
            <text:p>57:26:0010216:39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14" office:value-type="string" calcext:value-type="string" table:number-columns-spanned="3" table:number-rows-spanned="1">
            <text:p>57:26:0010216:39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14" office:value-type="string" calcext:value-type="string" table:number-columns-spanned="3" table:number-rows-spanned="1">
            <text:p>57:26:0010216:39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14" office:value-type="string" calcext:value-type="string" table:number-columns-spanned="3" table:number-rows-spanned="1">
            <text:p>57:26:0010216:39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14" office:value-type="string" calcext:value-type="string" table:number-columns-spanned="3" table:number-rows-spanned="1">
            <text:p>57:26:0010216:39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14" office:value-type="string" calcext:value-type="string" table:number-columns-spanned="3" table:number-rows-spanned="1">
            <text:p>57:26:0010216:39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14" office:value-type="string" calcext:value-type="string" table:number-columns-spanned="3" table:number-rows-spanned="1">
            <text:p>57:26:0010216:39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14" office:value-type="string" calcext:value-type="string" table:number-columns-spanned="3" table:number-rows-spanned="1">
            <text:p>57:26:0010216:39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14" office:value-type="string" calcext:value-type="string" table:number-columns-spanned="3" table:number-rows-spanned="1">
            <text:p>57:26:0010216:39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14" office:value-type="string" calcext:value-type="string" table:number-columns-spanned="3" table:number-rows-spanned="1">
            <text:p>57:26:0010216:40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14" office:value-type="string" calcext:value-type="string" table:number-columns-spanned="3" table:number-rows-spanned="1">
            <text:p>57:26:0010216:40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14" office:value-type="string" calcext:value-type="string" table:number-columns-spanned="3" table:number-rows-spanned="1">
            <text:p>57:26:0010216:40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14" office:value-type="string" calcext:value-type="string" table:number-columns-spanned="3" table:number-rows-spanned="1">
            <text:p>57:26:0010216:40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14" office:value-type="string" calcext:value-type="string" table:number-columns-spanned="3" table:number-rows-spanned="1">
            <text:p>57:26:0010216:40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14" office:value-type="string" calcext:value-type="string" table:number-columns-spanned="3" table:number-rows-spanned="1">
            <text:p>57:26:0010216:40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14" office:value-type="string" calcext:value-type="string" table:number-columns-spanned="3" table:number-rows-spanned="1">
            <text:p>57:26:0010216:409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14" office:value-type="string" calcext:value-type="string" table:number-columns-spanned="3" table:number-rows-spanned="1">
            <text:p>57:26:0010216:41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14" office:value-type="string" calcext:value-type="string" table:number-columns-spanned="3" table:number-rows-spanned="1">
            <text:p>57:26:0010216:41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14" office:value-type="string" calcext:value-type="string" table:number-columns-spanned="3" table:number-rows-spanned="1">
            <text:p>57:26:0010216:41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14" office:value-type="string" calcext:value-type="string" table:number-columns-spanned="3" table:number-rows-spanned="1">
            <text:p>57:26:0010216:41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14" office:value-type="string" calcext:value-type="string" table:number-columns-spanned="3" table:number-rows-spanned="1">
            <text:p>57:26:0010216:415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14" office:value-type="string" calcext:value-type="string" table:number-columns-spanned="3" table:number-rows-spanned="1">
            <text:p>57:26:0010216:41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14" office:value-type="string" calcext:value-type="string" table:number-columns-spanned="3" table:number-rows-spanned="1">
            <text:p>57:26:0010216:417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14" office:value-type="string" calcext:value-type="string" table:number-columns-spanned="3" table:number-rows-spanned="1">
            <text:p>57:26:0010216:41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14" office:value-type="string" calcext:value-type="string" table:number-columns-spanned="3" table:number-rows-spanned="1">
            <text:p>57:26:0010216:42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14" office:value-type="string" calcext:value-type="string" table:number-columns-spanned="3" table:number-rows-spanned="1">
            <text:p>57:26:0010216:4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14" office:value-type="string" calcext:value-type="string" table:number-columns-spanned="3" table:number-rows-spanned="1">
            <text:p>57:26:0010216:42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14" office:value-type="string" calcext:value-type="string" table:number-columns-spanned="3" table:number-rows-spanned="1">
            <text:p>57:25:0010726:52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14" office:value-type="string" calcext:value-type="string" table:number-columns-spanned="3" table:number-rows-spanned="1">
            <text:p>57:27:0010416:63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14" office:value-type="string" calcext:value-type="string" table:number-columns-spanned="3" table:number-rows-spanned="1">
            <text:p>57:27:0020417:86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14" office:value-type="string" calcext:value-type="string" table:number-columns-spanned="3" table:number-rows-spanned="1">
            <text:p>57:26:0010112:1211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14" office:value-type="string" calcext:value-type="string" table:number-columns-spanned="3" table:number-rows-spanned="1">
            <text:p>57:22:1290102:373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14" office:value-type="string" calcext:value-type="string" table:number-columns-spanned="3" table:number-rows-spanned="1">
            <text:p>57:23:0490101:27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14" office:value-type="string" calcext:value-type="string" table:number-columns-spanned="3" table:number-rows-spanned="1">
            <text:p>57:22:1430102:52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14" office:value-type="string" calcext:value-type="string" table:number-columns-spanned="3" table:number-rows-spanned="1">
            <text:p>57:26:0010220:27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2.01.2026</text:p>
          </table:table-cell>
          <table:covered-table-cell/>
          <table:table-cell table:style-name="ce5" office:value-type="string" calcext:value-type="string">
            <text:p>19.01.2026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12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5" office:value-type="string" calcext:value-type="string" table:number-columns-spanned="3" table:number-rows-spanned="1">
            <text:p>DD9D44E4D9805D28241C43299F49EDE99EFEA402C2B8B508AF8CEC3BD505B0CA429850F0AC23DAD05932A4F86789DE03E3AC8368ACA441ED47CD03163FCD396B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1" table:number-columns-spanned="2" table:number-rows-spanned="1"/>
          <table:covered-table-cell/>
          <table:table-cell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table:style-name="ce8"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table:style-name="ce4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table:style-name="ce4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table:style-name="ce4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4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6" table:number-rows-repeated="104789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openpyxl</meta:initial-creator>
    <meta:creation-date>2026-02-02T06:29:43Z</meta:creation-date>
    <dc:date>2026-02-03T15:43:09.280774500</dc:date>
    <meta:editing-cycles>2</meta:editing-cycles>
    <meta:editing-duration>PT58S</meta:editing-duration>
    <meta:document-statistic meta:table-count="1" meta:cell-count="2845" meta:object-count="0"/>
    <meta:user-defined meta:name="AppVersion">3.1</meta:user-defined>
  </office:meta>
</office:document-meta>
</file>