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7bc65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57/2026/000019</text:p>
          </table:table-cell>
          <table:table-cell table:style-name="ce2" table:number-columns-repeated="4"/>
          <table:table-cell table:style-name="ce5" office:value-type="string" calcext:value-type="string">
            <text:p>30.01.2026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81" calcext:value-type="float">
            <text:p>81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" office:value-type="float" office:value="129" calcext:value-type="float">
            <text:p>1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57:02:0930101:142</text:p>
          </table:table-cell>
          <table:covered-table-cell/>
          <table:table-cell table:style-name="ce7" office:value-type="float" office:value="156716.35" calcext:value-type="float">
            <text:p>156716,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57:05:0000000:217</text:p>
          </table:table-cell>
          <table:covered-table-cell/>
          <table:table-cell table:style-name="ce7" office:value-type="float" office:value="7767680" calcext:value-type="float">
            <text:p>77676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57:05:0020201:349</text:p>
          </table:table-cell>
          <table:covered-table-cell/>
          <table:table-cell table:style-name="ce7" office:value-type="float" office:value="2670140" calcext:value-type="float">
            <text:p>267014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57:06:0050101:450</text:p>
          </table:table-cell>
          <table:covered-table-cell/>
          <table:table-cell table:style-name="ce7" office:value-type="float" office:value="323700" calcext:value-type="float">
            <text:p>32370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57:06:0050102:189</text:p>
          </table:table-cell>
          <table:covered-table-cell/>
          <table:table-cell table:style-name="ce7" office:value-type="float" office:value="6183242.36" calcext:value-type="float">
            <text:p>6183242,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57:07:0000000:1074</text:p>
          </table:table-cell>
          <table:covered-table-cell/>
          <table:table-cell table:style-name="ce7" office:value-type="float" office:value="349350" calcext:value-type="float">
            <text:p>3493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57:07:0000000:31</text:p>
          </table:table-cell>
          <table:covered-table-cell/>
          <table:table-cell table:style-name="ce7" office:value-type="float" office:value="3668170.89" calcext:value-type="float">
            <text:p>3668170,8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57:08:0420101:6</text:p>
          </table:table-cell>
          <table:covered-table-cell/>
          <table:table-cell table:style-name="ce7" office:value-type="float" office:value="227690.92" calcext:value-type="float">
            <text:p>227690,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57:08:1000101:148</text:p>
          </table:table-cell>
          <table:covered-table-cell/>
          <table:table-cell table:style-name="ce7" office:value-type="float" office:value="270289.8" calcext:value-type="float">
            <text:p>270289,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57:10:0011601:947</text:p>
          </table:table-cell>
          <table:covered-table-cell/>
          <table:table-cell table:style-name="ce7" office:value-type="float" office:value="35571.1" calcext:value-type="float">
            <text:p>35571,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57:10:0011601:948</text:p>
          </table:table-cell>
          <table:covered-table-cell/>
          <table:table-cell table:style-name="ce7" office:value-type="float" office:value="110692.44" calcext:value-type="float">
            <text:p>110692,4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57:10:0012401:1198</text:p>
          </table:table-cell>
          <table:covered-table-cell/>
          <table:table-cell table:style-name="ce7" office:value-type="float" office:value="92523.06" calcext:value-type="float">
            <text:p>92523,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57:10:0012401:1199</text:p>
          </table:table-cell>
          <table:covered-table-cell/>
          <table:table-cell table:style-name="ce7" office:value-type="float" office:value="92523.06" calcext:value-type="float">
            <text:p>92523,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57:10:0021201:569</text:p>
          </table:table-cell>
          <table:covered-table-cell/>
          <table:table-cell table:style-name="ce7" office:value-type="float" office:value="169346.24" calcext:value-type="float">
            <text:p>169346,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57:10:0030101:3551</text:p>
          </table:table-cell>
          <table:covered-table-cell/>
          <table:table-cell table:style-name="ce7" office:value-type="float" office:value="291855" calcext:value-type="float">
            <text:p>29185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57:10:0040101:11799</text:p>
          </table:table-cell>
          <table:covered-table-cell/>
          <table:table-cell table:style-name="ce7" office:value-type="float" office:value="17640.96" calcext:value-type="float">
            <text:p>17640,9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57:10:0040101:11800</text:p>
          </table:table-cell>
          <table:covered-table-cell/>
          <table:table-cell table:style-name="ce7" office:value-type="float" office:value="225628.93" calcext:value-type="float">
            <text:p>225628,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57:10:0040101:11801</text:p>
          </table:table-cell>
          <table:covered-table-cell/>
          <table:table-cell table:style-name="ce7" office:value-type="float" office:value="225628.93" calcext:value-type="float">
            <text:p>225628,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57:10:0040101:11802</text:p>
          </table:table-cell>
          <table:covered-table-cell/>
          <table:table-cell table:style-name="ce7" office:value-type="float" office:value="22786.24" calcext:value-type="float">
            <text:p>22786,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57:10:0045401:180</text:p>
          </table:table-cell>
          <table:covered-table-cell/>
          <table:table-cell table:style-name="ce7" office:value-type="float" office:value="167560" calcext:value-type="float">
            <text:p>1675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57:10:0045401:181</text:p>
          </table:table-cell>
          <table:covered-table-cell/>
          <table:table-cell table:style-name="ce7" office:value-type="float" office:value="167560" calcext:value-type="float">
            <text:p>1675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57:10:0045401:182</text:p>
          </table:table-cell>
          <table:covered-table-cell/>
          <table:table-cell table:style-name="ce7" office:value-type="float" office:value="167560" calcext:value-type="float">
            <text:p>1675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57:10:0045401:183</text:p>
          </table:table-cell>
          <table:covered-table-cell/>
          <table:table-cell table:style-name="ce7" office:value-type="float" office:value="167560" calcext:value-type="float">
            <text:p>1675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57:10:0045401:184</text:p>
          </table:table-cell>
          <table:covered-table-cell/>
          <table:table-cell table:style-name="ce7" office:value-type="float" office:value="169235.6" calcext:value-type="float">
            <text:p>169235,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57:10:0046401:203</text:p>
          </table:table-cell>
          <table:covered-table-cell/>
          <table:table-cell table:style-name="ce7" office:value-type="float" office:value="67384" calcext:value-type="float">
            <text:p>673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57:10:0060201:2364</text:p>
          </table:table-cell>
          <table:covered-table-cell/>
          <table:table-cell table:style-name="ce7" office:value-type="float" office:value="86428.16" calcext:value-type="float">
            <text:p>86428,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57:10:0290101:40</text:p>
          </table:table-cell>
          <table:covered-table-cell/>
          <table:table-cell table:style-name="ce7" office:value-type="float" office:value="292388.94" calcext:value-type="float">
            <text:p>292388,9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57:10:0460101:1023</text:p>
          </table:table-cell>
          <table:covered-table-cell/>
          <table:table-cell table:style-name="ce7" office:value-type="float" office:value="17568.32" calcext:value-type="float">
            <text:p>17568,3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57:10:0460101:1024</text:p>
          </table:table-cell>
          <table:covered-table-cell/>
          <table:table-cell table:style-name="ce7" office:value-type="float" office:value="30744.56" calcext:value-type="float">
            <text:p>30744,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57:10:0500101:518</text:p>
          </table:table-cell>
          <table:covered-table-cell/>
          <table:table-cell table:style-name="ce7" office:value-type="float" office:value="145105.2" calcext:value-type="float">
            <text:p>145105,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57:10:0530101:905</text:p>
          </table:table-cell>
          <table:covered-table-cell/>
          <table:table-cell table:style-name="ce7" office:value-type="float" office:value="410330.57" calcext:value-type="float">
            <text:p>410330,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57:10:0570101:3660</text:p>
          </table:table-cell>
          <table:covered-table-cell/>
          <table:table-cell table:style-name="ce7" office:value-type="float" office:value="416991.25" calcext:value-type="float">
            <text:p>416991,2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57:10:0570101:3661</text:p>
          </table:table-cell>
          <table:covered-table-cell/>
          <table:table-cell table:style-name="ce7" office:value-type="float" office:value="321480" calcext:value-type="float">
            <text:p>3214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57:10:0760101:642</text:p>
          </table:table-cell>
          <table:covered-table-cell/>
          <table:table-cell table:style-name="ce7" office:value-type="float" office:value="451463.94" calcext:value-type="float">
            <text:p>451463,9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57:10:0960101:2319</text:p>
          </table:table-cell>
          <table:covered-table-cell/>
          <table:table-cell table:style-name="ce7" office:value-type="float" office:value="92740.95" calcext:value-type="float">
            <text:p>92740,9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57:10:0960101:2320</text:p>
          </table:table-cell>
          <table:covered-table-cell/>
          <table:table-cell table:style-name="ce7" office:value-type="float" office:value="516090.64" calcext:value-type="float">
            <text:p>516090,6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57:10:1090101:3028</text:p>
          </table:table-cell>
          <table:covered-table-cell/>
          <table:table-cell table:style-name="ce7" office:value-type="float" office:value="32958.67" calcext:value-type="float">
            <text:p>32958,6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57:10:1660101:122</text:p>
          </table:table-cell>
          <table:covered-table-cell/>
          <table:table-cell table:style-name="ce7" office:value-type="float" office:value="728711.86" calcext:value-type="float">
            <text:p>728711,8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57:10:1660101:3014</text:p>
          </table:table-cell>
          <table:covered-table-cell/>
          <table:table-cell table:style-name="ce7" office:value-type="float" office:value="434481" calcext:value-type="float">
            <text:p>43448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57:10:1910303:1325</text:p>
          </table:table-cell>
          <table:covered-table-cell/>
          <table:table-cell table:style-name="ce7" office:value-type="float" office:value="122223.3" calcext:value-type="float">
            <text:p>122223,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57:10:2740101:690</text:p>
          </table:table-cell>
          <table:covered-table-cell/>
          <table:table-cell table:style-name="ce7" office:value-type="float" office:value="23701.92" calcext:value-type="float">
            <text:p>23701,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57:11:0030801:242</text:p>
          </table:table-cell>
          <table:covered-table-cell/>
          <table:table-cell table:style-name="ce7" office:value-type="float" office:value="67875" calcext:value-type="float">
            <text:p>678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57:11:2580101:206</text:p>
          </table:table-cell>
          <table:covered-table-cell/>
          <table:table-cell table:style-name="ce7" office:value-type="float" office:value="154675" calcext:value-type="float">
            <text:p>1546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57:11:2580101:207</text:p>
          </table:table-cell>
          <table:covered-table-cell/>
          <table:table-cell table:style-name="ce7" office:value-type="float" office:value="154675" calcext:value-type="float">
            <text:p>1546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57:14:0780101:360</text:p>
          </table:table-cell>
          <table:covered-table-cell/>
          <table:table-cell table:style-name="ce7" office:value-type="float" office:value="6704.25" calcext:value-type="float">
            <text:p>6704,2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57:15:0030402:21</text:p>
          </table:table-cell>
          <table:covered-table-cell/>
          <table:table-cell table:style-name="ce7" office:value-type="float" office:value="228903.92" calcext:value-type="float">
            <text:p>228903,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57:19:0010305:73</text:p>
          </table:table-cell>
          <table:covered-table-cell/>
          <table:table-cell table:style-name="ce7" office:value-type="float" office:value="142053.29" calcext:value-type="float">
            <text:p>142053,2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57:21:0010213:150</text:p>
          </table:table-cell>
          <table:covered-table-cell/>
          <table:table-cell table:style-name="ce7" office:value-type="float" office:value="119840.31" calcext:value-type="float">
            <text:p>119840,3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57:22:0000000:1114</text:p>
          </table:table-cell>
          <table:covered-table-cell/>
          <table:table-cell table:style-name="ce7" office:value-type="float" office:value="194526.12" calcext:value-type="float">
            <text:p>194526,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57:22:0000000:1957</text:p>
          </table:table-cell>
          <table:covered-table-cell/>
          <table:table-cell table:style-name="ce7" office:value-type="float" office:value="2063.06" calcext:value-type="float">
            <text:p>2063,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57:22:0000000:1958</text:p>
          </table:table-cell>
          <table:covered-table-cell/>
          <table:table-cell table:style-name="ce7" office:value-type="float" office:value="5034.24" calcext:value-type="float">
            <text:p>5034,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57:22:0000000:1959</text:p>
          </table:table-cell>
          <table:covered-table-cell/>
          <table:table-cell table:style-name="ce7" office:value-type="float" office:value="157.32" calcext:value-type="float">
            <text:p>157,3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57:22:0000000:265</text:p>
          </table:table-cell>
          <table:covered-table-cell/>
          <table:table-cell table:style-name="ce7" office:value-type="float" office:value="81277.2" calcext:value-type="float">
            <text:p>81277,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57:22:0000000:266</text:p>
          </table:table-cell>
          <table:covered-table-cell/>
          <table:table-cell table:style-name="ce7" office:value-type="float" office:value="47626.92" calcext:value-type="float">
            <text:p>47626,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57:22:0000000:55</text:p>
          </table:table-cell>
          <table:covered-table-cell/>
          <table:table-cell table:style-name="ce7" office:value-type="float" office:value="31724.16" calcext:value-type="float">
            <text:p>31724,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57:22:0040303:1420</text:p>
          </table:table-cell>
          <table:covered-table-cell/>
          <table:table-cell table:style-name="ce7" office:value-type="float" office:value="180551.82" calcext:value-type="float">
            <text:p>180551,8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57:22:0240101:351</text:p>
          </table:table-cell>
          <table:covered-table-cell/>
          <table:table-cell table:style-name="ce7" office:value-type="float" office:value="271746.28" calcext:value-type="float">
            <text:p>271746,2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57:22:0240101:353</text:p>
          </table:table-cell>
          <table:covered-table-cell/>
          <table:table-cell table:style-name="ce7" office:value-type="float" office:value="803.4" calcext:value-type="float">
            <text:p>803,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57:22:0340101:195</text:p>
          </table:table-cell>
          <table:covered-table-cell/>
          <table:table-cell table:style-name="ce7" office:value-type="float" office:value="39613.6" calcext:value-type="float">
            <text:p>39613,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57:22:0340101:196</text:p>
          </table:table-cell>
          <table:covered-table-cell/>
          <table:table-cell table:style-name="ce7" office:value-type="float" office:value="1219.23" calcext:value-type="float">
            <text:p>1219,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57:22:0500101:369</text:p>
          </table:table-cell>
          <table:covered-table-cell/>
          <table:table-cell table:style-name="ce7" office:value-type="float" office:value="132833.64" calcext:value-type="float">
            <text:p>132833,6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57:22:0780102:288</text:p>
          </table:table-cell>
          <table:covered-table-cell/>
          <table:table-cell table:style-name="ce7" office:value-type="float" office:value="129163.5" calcext:value-type="float">
            <text:p>129163,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57:22:1350101:645</text:p>
          </table:table-cell>
          <table:covered-table-cell/>
          <table:table-cell table:style-name="ce7" office:value-type="float" office:value="109428.75" calcext:value-type="float">
            <text:p>109428,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57:22:1430102:532</text:p>
          </table:table-cell>
          <table:covered-table-cell/>
          <table:table-cell table:style-name="ce7" office:value-type="float" office:value="100723.5" calcext:value-type="float">
            <text:p>100723,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57:25:0010727:1015</text:p>
          </table:table-cell>
          <table:covered-table-cell/>
          <table:table-cell table:style-name="ce7" office:value-type="float" office:value="12709203.84" calcext:value-type="float">
            <text:p>12709203,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57:25:0010727:2037</text:p>
          </table:table-cell>
          <table:covered-table-cell/>
          <table:table-cell table:style-name="ce7" office:value-type="float" office:value="59369.67" calcext:value-type="float">
            <text:p>59369,6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57:25:0010727:2038</text:p>
          </table:table-cell>
          <table:covered-table-cell/>
          <table:table-cell table:style-name="ce7" office:value-type="float" office:value="61416.9" calcext:value-type="float">
            <text:p>61416,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57:25:0020156:1247</text:p>
          </table:table-cell>
          <table:covered-table-cell/>
          <table:table-cell table:style-name="ce7" office:value-type="float" office:value="100440.69" calcext:value-type="float">
            <text:p>100440,6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57:25:0020217:188</text:p>
          </table:table-cell>
          <table:covered-table-cell/>
          <table:table-cell table:style-name="ce7" office:value-type="float" office:value="760022.9" calcext:value-type="float">
            <text:p>760022,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57:25:0020217:189</text:p>
          </table:table-cell>
          <table:covered-table-cell/>
          <table:table-cell table:style-name="ce7" office:value-type="float" office:value="816815.82" calcext:value-type="float">
            <text:p>816815,8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57:25:0030756:1875</text:p>
          </table:table-cell>
          <table:covered-table-cell/>
          <table:table-cell table:style-name="ce7" office:value-type="float" office:value="102790.21" calcext:value-type="float">
            <text:p>102790,2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57:25:0031110:141</text:p>
          </table:table-cell>
          <table:covered-table-cell/>
          <table:table-cell table:style-name="ce7" office:value-type="float" office:value="130129.3" calcext:value-type="float">
            <text:p>130129,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57:25:0040237:1592</text:p>
          </table:table-cell>
          <table:covered-table-cell/>
          <table:table-cell table:style-name="ce7" office:value-type="float" office:value="52877.88" calcext:value-type="float">
            <text:p>52877,8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57:25:0040311:3663</text:p>
          </table:table-cell>
          <table:covered-table-cell/>
          <table:table-cell table:style-name="ce7" office:value-type="float" office:value="41528.52" calcext:value-type="float">
            <text:p>41528,5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57:25:0040311:3664</text:p>
          </table:table-cell>
          <table:covered-table-cell/>
          <table:table-cell table:style-name="ce7" office:value-type="float" office:value="45303.84" calcext:value-type="float">
            <text:p>45303,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57:25:0040314:1</text:p>
          </table:table-cell>
          <table:covered-table-cell/>
          <table:table-cell table:style-name="ce7" office:value-type="float" office:value="2580406.75" calcext:value-type="float">
            <text:p>2580406,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57:26:0000000:1662</text:p>
          </table:table-cell>
          <table:covered-table-cell/>
          <table:table-cell table:style-name="ce7" office:value-type="float" office:value="40593.6" calcext:value-type="float">
            <text:p>40593,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57:26:0010208:129</text:p>
          </table:table-cell>
          <table:covered-table-cell/>
          <table:table-cell table:style-name="ce7" office:value-type="float" office:value="443422.88" calcext:value-type="float">
            <text:p>443422,8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57:26:0010411:393</text:p>
          </table:table-cell>
          <table:covered-table-cell/>
          <table:table-cell table:style-name="ce7" office:value-type="float" office:value="1099612.8" calcext:value-type="float">
            <text:p>1099612,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57:26:0010411:394</text:p>
          </table:table-cell>
          <table:covered-table-cell/>
          <table:table-cell table:style-name="ce7" office:value-type="float" office:value="1068049.84" calcext:value-type="float">
            <text:p>1068049,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57:27:0010227:869</text:p>
          </table:table-cell>
          <table:covered-table-cell/>
          <table:table-cell table:style-name="ce8" office:value-type="float" office:value="30743.04" calcext:value-type="float">
            <text:p>30743,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8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57:00:0000000:605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57:03:0000000:4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57:03:1000101:7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57:05:0080101:7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 table:number-columns-spanned="3" table:number-rows-spanned="1">
            <text:p>57:06:0000000:5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57:06:0000000:72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57:08:0020101:49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0" office:value-type="string" calcext:value-type="string" table:number-columns-spanned="3" table:number-rows-spanned="1">
            <text:p>57:08:0450101:4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 table:number-columns-spanned="3" table:number-rows-spanned="1">
            <text:p>57:09:0010301:15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 table:number-columns-spanned="3" table:number-rows-spanned="1">
            <text:p>57:09:0010302:25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 table:number-columns-spanned="3" table:number-rows-spanned="1">
            <text:p>57:09:0020101:14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 table:number-columns-spanned="3" table:number-rows-spanned="1">
            <text:p>57:09:0020101:14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0" office:value-type="string" calcext:value-type="string" table:number-columns-spanned="3" table:number-rows-spanned="1">
            <text:p>57:09:0030102:3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 table:number-columns-spanned="3" table:number-rows-spanned="1">
            <text:p>57:09:0030105:5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 table:number-columns-spanned="3" table:number-rows-spanned="1">
            <text:p>57:09:0040201:83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0" office:value-type="string" calcext:value-type="string" table:number-columns-spanned="3" table:number-rows-spanned="1">
            <text:p>57:09:0350101:10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 table:number-columns-spanned="3" table:number-rows-spanned="1">
            <text:p>57:09:0350101:12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 table:number-columns-spanned="3" table:number-rows-spanned="1">
            <text:p>57:09:0350101:13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 table:number-columns-spanned="3" table:number-rows-spanned="1">
            <text:p>57:09:0360101:14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 table:number-columns-spanned="3" table:number-rows-spanned="1">
            <text:p>57:09:0360101:5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0" office:value-type="string" calcext:value-type="string" table:number-columns-spanned="3" table:number-rows-spanned="1">
            <text:p>57:09:0360101:5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0" office:value-type="string" calcext:value-type="string" table:number-columns-spanned="3" table:number-rows-spanned="1">
            <text:p>57:09:0370101:1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 table:number-columns-spanned="3" table:number-rows-spanned="1">
            <text:p>57:09:0370101:21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30" office:value-type="string" calcext:value-type="string" table:number-columns-spanned="3" table:number-rows-spanned="1">
            <text:p>57:09:0380101:2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 table:number-columns-spanned="3" table:number-rows-spanned="1">
            <text:p>57:09:0400101:57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 table:number-columns-spanned="3" table:number-rows-spanned="1">
            <text:p>57:09:0400101:65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 table:number-columns-spanned="3" table:number-rows-spanned="1">
            <text:p>57:09:0400101:84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 table:number-columns-spanned="3" table:number-rows-spanned="1">
            <text:p>57:09:0400101:85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 table:number-columns-spanned="3" table:number-rows-spanned="1">
            <text:p>57:09:0540101:2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 table:number-columns-spanned="3" table:number-rows-spanned="1">
            <text:p>57:09:0550101:20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 table:number-columns-spanned="3" table:number-rows-spanned="1">
            <text:p>57:09:0550101:20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 table:number-columns-spanned="3" table:number-rows-spanned="1">
            <text:p>57:09:0640101:5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 table:number-columns-spanned="3" table:number-rows-spanned="1">
            <text:p>57:09:0910101:10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0" office:value-type="string" calcext:value-type="string" table:number-columns-spanned="3" table:number-rows-spanned="1">
            <text:p>57:09:0910101:50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 table:number-columns-spanned="3" table:number-rows-spanned="1">
            <text:p>57:10:0000000:17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 table:number-columns-spanned="3" table:number-rows-spanned="1">
            <text:p>57:10:0030801:1522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0" office:value-type="string" calcext:value-type="string" table:number-columns-spanned="3" table:number-rows-spanned="1">
            <text:p>57:10:0050101:499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0" office:value-type="string" calcext:value-type="string" table:number-columns-spanned="3" table:number-rows-spanned="1">
            <text:p>57:10:0050101:499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 table:number-columns-spanned="3" table:number-rows-spanned="1">
            <text:p>57:10:0060201:32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0" office:value-type="string" calcext:value-type="string" table:number-columns-spanned="3" table:number-rows-spanned="1">
            <text:p>57:10:0570101:332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0" office:value-type="string" calcext:value-type="string" table:number-columns-spanned="3" table:number-rows-spanned="1">
            <text:p>57:10:0570101:356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0" office:value-type="string" calcext:value-type="string" table:number-columns-spanned="3" table:number-rows-spanned="1">
            <text:p>57:10:1590101:1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0" office:value-type="string" calcext:value-type="string" table:number-columns-spanned="3" table:number-rows-spanned="1">
            <text:p>57:10:1910103:49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 table:number-columns-spanned="3" table:number-rows-spanned="1">
            <text:p>57:10:1910402:8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0" office:value-type="string" calcext:value-type="string" table:number-columns-spanned="3" table:number-rows-spanned="1">
            <text:p>57:10:2150101:20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0" office:value-type="string" calcext:value-type="string" table:number-columns-spanned="3" table:number-rows-spanned="1">
            <text:p>57:11:0000000:197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0" office:value-type="string" calcext:value-type="string" table:number-columns-spanned="3" table:number-rows-spanned="1">
            <text:p>57:11:0030201:118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 table:number-columns-spanned="3" table:number-rows-spanned="1">
            <text:p>57:11:0030201:122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 table:number-columns-spanned="3" table:number-rows-spanned="1">
            <text:p>57:11:0030201:35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0" office:value-type="string" calcext:value-type="string" table:number-columns-spanned="3" table:number-rows-spanned="1">
            <text:p>57:11:0030201:96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 table:number-columns-spanned="3" table:number-rows-spanned="1">
            <text:p>57:11:0030201:9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0" office:value-type="string" calcext:value-type="string" table:number-columns-spanned="3" table:number-rows-spanned="1">
            <text:p>57:11:0030201:9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0" office:value-type="string" calcext:value-type="string" table:number-columns-spanned="3" table:number-rows-spanned="1">
            <text:p>57:11:0030201:96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 table:number-columns-spanned="3" table:number-rows-spanned="1">
            <text:p>57:11:0030201:97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 table:number-columns-spanned="3" table:number-rows-spanned="1">
            <text:p>57:11:0030201:97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 table:number-columns-spanned="3" table:number-rows-spanned="1">
            <text:p>57:11:0030301:18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0" office:value-type="string" calcext:value-type="string" table:number-columns-spanned="3" table:number-rows-spanned="1">
            <text:p>57:11:0030301:19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0" office:value-type="string" calcext:value-type="string" table:number-columns-spanned="3" table:number-rows-spanned="1">
            <text:p>57:11:0030301:19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0" office:value-type="string" calcext:value-type="string" table:number-columns-spanned="3" table:number-rows-spanned="1">
            <text:p>57:11:0030301: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0" office:value-type="string" calcext:value-type="string" table:number-columns-spanned="3" table:number-rows-spanned="1">
            <text:p>57:11:0030301: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0" office:value-type="string" calcext:value-type="string" table:number-columns-spanned="3" table:number-rows-spanned="1">
            <text:p>57:11:0040101:13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0" office:value-type="string" calcext:value-type="string" table:number-columns-spanned="3" table:number-rows-spanned="1">
            <text:p>57:11:0040101: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0" office:value-type="string" calcext:value-type="string" table:number-columns-spanned="3" table:number-rows-spanned="1">
            <text:p>57:11:0040101:4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0" office:value-type="string" calcext:value-type="string" table:number-columns-spanned="3" table:number-rows-spanned="1">
            <text:p>57:11:0040101:46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30" office:value-type="string" calcext:value-type="string" table:number-columns-spanned="3" table:number-rows-spanned="1">
            <text:p>57:11:0040101:59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30" office:value-type="string" calcext:value-type="string" table:number-columns-spanned="3" table:number-rows-spanned="1">
            <text:p>57:11:0040201:12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30" office:value-type="string" calcext:value-type="string" table:number-columns-spanned="3" table:number-rows-spanned="1">
            <text:p>57:11:0040201: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30" office:value-type="string" calcext:value-type="string" table:number-columns-spanned="3" table:number-rows-spanned="1">
            <text:p>57:11:0040201:22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30" office:value-type="string" calcext:value-type="string" table:number-columns-spanned="3" table:number-rows-spanned="1">
            <text:p>57:11:0040201:22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30" office:value-type="string" calcext:value-type="string" table:number-columns-spanned="3" table:number-rows-spanned="1">
            <text:p>57:11:0040201:3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 table:number-columns-spanned="3" table:number-rows-spanned="1">
            <text:p>57:11:0040301: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 table:number-columns-spanned="3" table:number-rows-spanned="1">
            <text:p>57:11:0040301:13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 table:number-columns-spanned="3" table:number-rows-spanned="1">
            <text:p>57:11:0580101:14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 table:number-columns-spanned="3" table:number-rows-spanned="1">
            <text:p>57:11:0580101:14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 table:number-columns-spanned="3" table:number-rows-spanned="1">
            <text:p>57:11:0580101:7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30" office:value-type="string" calcext:value-type="string" table:number-columns-spanned="3" table:number-rows-spanned="1">
            <text:p>57:11:0580201:4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30" office:value-type="string" calcext:value-type="string" table:number-columns-spanned="3" table:number-rows-spanned="1">
            <text:p>57:11:0600105: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30" office:value-type="string" calcext:value-type="string" table:number-columns-spanned="3" table:number-rows-spanned="1">
            <text:p>57:11:0600105:7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 table:number-columns-spanned="3" table:number-rows-spanned="1">
            <text:p>57:11:0640101:3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 table:number-columns-spanned="3" table:number-rows-spanned="1">
            <text:p>57:11:0640101:4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30" office:value-type="string" calcext:value-type="string" table:number-columns-spanned="3" table:number-rows-spanned="1">
            <text:p>57:11:0640101: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30" office:value-type="string" calcext:value-type="string" table:number-columns-spanned="3" table:number-rows-spanned="1">
            <text:p>57:11:0640201: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30" office:value-type="string" calcext:value-type="string" table:number-columns-spanned="3" table:number-rows-spanned="1">
            <text:p>57:11:0710101:1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 table:number-columns-spanned="3" table:number-rows-spanned="1">
            <text:p>57:11:1100101:41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30" office:value-type="string" calcext:value-type="string" table:number-columns-spanned="3" table:number-rows-spanned="1">
            <text:p>57:11:1940101:3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30" office:value-type="string" calcext:value-type="string" table:number-columns-spanned="3" table:number-rows-spanned="1">
            <text:p>57:13:0010301:21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 table:number-columns-spanned="3" table:number-rows-spanned="1">
            <text:p>57:13:0030101:19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30" office:value-type="string" calcext:value-type="string" table:number-columns-spanned="3" table:number-rows-spanned="1">
            <text:p>57:13:0030201:18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30" office:value-type="string" calcext:value-type="string" table:number-columns-spanned="3" table:number-rows-spanned="1">
            <text:p>57:13:0030201:21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30" office:value-type="string" calcext:value-type="string" table:number-columns-spanned="3" table:number-rows-spanned="1">
            <text:p>57:13:0030301:40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30" office:value-type="string" calcext:value-type="string" table:number-columns-spanned="3" table:number-rows-spanned="1">
            <text:p>57:13:0050301:3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30" office:value-type="string" calcext:value-type="string" table:number-columns-spanned="3" table:number-rows-spanned="1">
            <text:p>57:14:0010202:13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30" office:value-type="string" calcext:value-type="string" table:number-columns-spanned="3" table:number-rows-spanned="1">
            <text:p>57:14:0020301:16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30" office:value-type="string" calcext:value-type="string" table:number-columns-spanned="3" table:number-rows-spanned="1">
            <text:p>57:15:0020202:1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30" office:value-type="string" calcext:value-type="string" table:number-columns-spanned="3" table:number-rows-spanned="1">
            <text:p>57:15:0020401:20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30" office:value-type="string" calcext:value-type="string" table:number-columns-spanned="3" table:number-rows-spanned="1">
            <text:p>57:15:0030402:166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30" office:value-type="string" calcext:value-type="string" table:number-columns-spanned="3" table:number-rows-spanned="1">
            <text:p>57:15:0040601:22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30" office:value-type="string" calcext:value-type="string" table:number-columns-spanned="3" table:number-rows-spanned="1">
            <text:p>57:15:0040601:40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30" office:value-type="string" calcext:value-type="string" table:number-columns-spanned="3" table:number-rows-spanned="1">
            <text:p>57:15:0080101:10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30" office:value-type="string" calcext:value-type="string" table:number-columns-spanned="3" table:number-rows-spanned="1">
            <text:p>57:15:1030101:23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30" office:value-type="string" calcext:value-type="string" table:number-columns-spanned="3" table:number-rows-spanned="1">
            <text:p>57:16:0000000:5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30" office:value-type="string" calcext:value-type="string" table:number-columns-spanned="3" table:number-rows-spanned="1">
            <text:p>57:18:0030201:15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30" office:value-type="string" calcext:value-type="string" table:number-columns-spanned="3" table:number-rows-spanned="1">
            <text:p>57:18:0070104: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30" office:value-type="string" calcext:value-type="string" table:number-columns-spanned="3" table:number-rows-spanned="1">
            <text:p>57:18:0070107: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30" office:value-type="string" calcext:value-type="string" table:number-columns-spanned="3" table:number-rows-spanned="1">
            <text:p>57:18:0070107: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30" office:value-type="string" calcext:value-type="string" table:number-columns-spanned="3" table:number-rows-spanned="1">
            <text:p>57:18:1320201: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30" office:value-type="string" calcext:value-type="string" table:number-columns-spanned="3" table:number-rows-spanned="1">
            <text:p>57:19:0040102:17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30" office:value-type="string" calcext:value-type="string" table:number-columns-spanned="3" table:number-rows-spanned="1">
            <text:p>57:22:0000000:14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30" office:value-type="string" calcext:value-type="string" table:number-columns-spanned="3" table:number-rows-spanned="1">
            <text:p>57:22:0810104:80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30" office:value-type="string" calcext:value-type="string" table:number-columns-spanned="3" table:number-rows-spanned="1">
            <text:p>57:24:0020301:12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30" office:value-type="string" calcext:value-type="string" table:number-columns-spanned="3" table:number-rows-spanned="1">
            <text:p>57:24:0020301:4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30" office:value-type="string" calcext:value-type="string" table:number-columns-spanned="3" table:number-rows-spanned="1">
            <text:p>57:24:0030501:13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30" office:value-type="string" calcext:value-type="string" table:number-columns-spanned="3" table:number-rows-spanned="1">
            <text:p>57:24:0040301:25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30" office:value-type="string" calcext:value-type="string" table:number-columns-spanned="3" table:number-rows-spanned="1">
            <text:p>57:25:0000000:596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30" office:value-type="string" calcext:value-type="string" table:number-columns-spanned="3" table:number-rows-spanned="1">
            <text:p>57:25:0010114: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30" office:value-type="string" calcext:value-type="string" table:number-columns-spanned="3" table:number-rows-spanned="1">
            <text:p>57:25:0010215:62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30" office:value-type="string" calcext:value-type="string" table:number-columns-spanned="3" table:number-rows-spanned="1">
            <text:p>57:25:0010303:17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30" office:value-type="string" calcext:value-type="string" table:number-columns-spanned="3" table:number-rows-spanned="1">
            <text:p>57:25:0010303: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30" office:value-type="string" calcext:value-type="string" table:number-columns-spanned="3" table:number-rows-spanned="1">
            <text:p>57:25:0010724:8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30" office:value-type="string" calcext:value-type="string" table:number-columns-spanned="3" table:number-rows-spanned="1">
            <text:p>57:25:0020430:27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30" office:value-type="string" calcext:value-type="string" table:number-columns-spanned="3" table:number-rows-spanned="1">
            <text:p>57:25:0020430:27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30" office:value-type="string" calcext:value-type="string" table:number-columns-spanned="3" table:number-rows-spanned="1">
            <text:p>57:25:0020430:4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30" office:value-type="string" calcext:value-type="string" table:number-columns-spanned="3" table:number-rows-spanned="1">
            <text:p>57:25:0021533:25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30" office:value-type="string" calcext:value-type="string" table:number-columns-spanned="3" table:number-rows-spanned="1">
            <text:p>57:25:0030520: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30" office:value-type="string" calcext:value-type="string" table:number-columns-spanned="3" table:number-rows-spanned="1">
            <text:p>57:25:0040219:1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30" office:value-type="string" calcext:value-type="string" table:number-columns-spanned="3" table:number-rows-spanned="1">
            <text:p>57:25:0040233:33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30" office:value-type="string" calcext:value-type="string" table:number-columns-spanned="3" table:number-rows-spanned="1">
            <text:p>57:26:0010110:7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30" office:value-type="string" calcext:value-type="string" table:number-columns-spanned="3" table:number-rows-spanned="1">
            <text:p>57:26:0010201:7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7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style-name="ce10" office:value-type="float" office:value="129" calcext:value-type="float">
            <text:p>129</text:p>
          </table:table-cell>
          <table:table-cell table:style-name="ce30" office:value-type="string" calcext:value-type="string" table:number-columns-spanned="3" table:number-rows-spanned="1">
            <text:p>57:27:0020708:1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/>
          <table:table-cell table:style-name="ce8" office:value-type="string" calcext:value-type="string">
            <text:p>1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48589535F44EB7F6A93ECD85EF027143325F4547CCEC88382343F0CF7CD8C52D1EB546AB0F04F364070BB08612F5A7670E625A53FB9EDEE445046A34677EA180</text:p>
          </table:table-cell>
          <table:covered-table-cell table:number-columns-repeated="2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7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22" table:number-columns-spanned="2" table:number-rows-spanned="1"/>
          <table:covered-table-cell/>
          <table:table-cell table:style-name="ce12"/>
          <table:table-cell table:style-name="ce11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1" table:number-rows-repeated="10483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administrator</meta:initial-creator>
    <meta:creation-date>2012-08-24T10:17:53Z</meta:creation-date>
    <dc:date>2026-02-03T15:41:39.824329700</dc:date>
    <meta:editing-cycles>8</meta:editing-cycles>
    <meta:editing-duration>PT26M11S</meta:editing-duration>
    <meta:document-statistic meta:table-count="1" meta:cell-count="962" meta:object-count="0"/>
  </office:meta>
</office:document-meta>
</file>