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7bc65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57/2026/000017</text:p>
          </table:table-cell>
          <table:table-cell table:style-name="ce2" table:number-columns-repeated="4"/>
          <table:table-cell table:style-name="ce5" office:value-type="string" calcext:value-type="string">
            <text:p>29.01.2026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86" calcext:value-type="float">
            <text:p>86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" office:value-type="float" office:value="180" calcext:value-type="float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57:05:0530101:379</text:p>
          </table:table-cell>
          <table:covered-table-cell/>
          <table:table-cell table:style-name="ce7" office:value-type="float" office:value="100751.04" calcext:value-type="float">
            <text:p>100751,0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57:05:0530101:380</text:p>
          </table:table-cell>
          <table:covered-table-cell/>
          <table:table-cell table:style-name="ce7" office:value-type="float" office:value="68527.89" calcext:value-type="float">
            <text:p>68527,8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57:07:0000000:67</text:p>
          </table:table-cell>
          <table:covered-table-cell/>
          <table:table-cell table:style-name="ce7" office:value-type="float" office:value="10707.2" calcext:value-type="float">
            <text:p>10707,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57:07:0040201:524</text:p>
          </table:table-cell>
          <table:covered-table-cell/>
          <table:table-cell table:style-name="ce7" office:value-type="float" office:value="120446.41" calcext:value-type="float">
            <text:p>120446,4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57:07:0040301:86</text:p>
          </table:table-cell>
          <table:covered-table-cell/>
          <table:table-cell table:style-name="ce7" office:value-type="float" office:value="35150.49" calcext:value-type="float">
            <text:p>35150,4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57:07:0050120:18</text:p>
          </table:table-cell>
          <table:covered-table-cell/>
          <table:table-cell table:style-name="ce7" office:value-type="float" office:value="108530.1" calcext:value-type="float">
            <text:p>108530,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57:07:0100101:143</text:p>
          </table:table-cell>
          <table:covered-table-cell/>
          <table:table-cell table:style-name="ce7" office:value-type="float" office:value="1283.4" calcext:value-type="float">
            <text:p>1283,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57:08:0050217:171</text:p>
          </table:table-cell>
          <table:covered-table-cell/>
          <table:table-cell table:style-name="ce7" office:value-type="float" office:value="225484.26" calcext:value-type="float">
            <text:p>225484,2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57:08:0050217:172</text:p>
          </table:table-cell>
          <table:covered-table-cell/>
          <table:table-cell table:style-name="ce7" office:value-type="float" office:value="213106.74" calcext:value-type="float">
            <text:p>213106,7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57:08:0420101:5</text:p>
          </table:table-cell>
          <table:covered-table-cell/>
          <table:table-cell table:style-name="ce7" office:value-type="float" office:value="119120.4" calcext:value-type="float">
            <text:p>119120,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57:09:0000000:1087</text:p>
          </table:table-cell>
          <table:covered-table-cell/>
          <table:table-cell table:style-name="ce7" office:value-type="float" office:value="205149.24" calcext:value-type="float">
            <text:p>205149,2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57:09:0000000:1596</text:p>
          </table:table-cell>
          <table:covered-table-cell/>
          <table:table-cell table:style-name="ce7" office:value-type="float" office:value="560203.15" calcext:value-type="float">
            <text:p>560203,1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57:09:0000000:83</text:p>
          </table:table-cell>
          <table:covered-table-cell/>
          <table:table-cell table:style-name="ce7" office:value-type="float" office:value="56062.5" calcext:value-type="float">
            <text:p>56062,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57:09:0000000:88</text:p>
          </table:table-cell>
          <table:covered-table-cell/>
          <table:table-cell table:style-name="ce7" office:value-type="float" office:value="53805.25" calcext:value-type="float">
            <text:p>53805,2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57:09:0150101:583</text:p>
          </table:table-cell>
          <table:covered-table-cell/>
          <table:table-cell table:style-name="ce7" office:value-type="float" office:value="1014294.32" calcext:value-type="float">
            <text:p>1014294,3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57:09:0150101:584</text:p>
          </table:table-cell>
          <table:covered-table-cell/>
          <table:table-cell table:style-name="ce7" office:value-type="float" office:value="3750" calcext:value-type="float">
            <text:p>37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57:09:0160101:1182</text:p>
          </table:table-cell>
          <table:covered-table-cell/>
          <table:table-cell table:style-name="ce7" office:value-type="float" office:value="2925" calcext:value-type="float">
            <text:p>292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57:09:0160101:1183</text:p>
          </table:table-cell>
          <table:covered-table-cell/>
          <table:table-cell table:style-name="ce7" office:value-type="float" office:value="107114.96" calcext:value-type="float">
            <text:p>107114,9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57:09:0160101:1184</text:p>
          </table:table-cell>
          <table:covered-table-cell/>
          <table:table-cell table:style-name="ce7" office:value-type="float" office:value="300" calcext:value-type="float">
            <text:p>3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57:09:0160101:1185</text:p>
          </table:table-cell>
          <table:covered-table-cell/>
          <table:table-cell table:style-name="ce7" office:value-type="float" office:value="525" calcext:value-type="float">
            <text:p>52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57:09:0160101:190</text:p>
          </table:table-cell>
          <table:covered-table-cell/>
          <table:table-cell table:style-name="ce7" office:value-type="float" office:value="85165.3" calcext:value-type="float">
            <text:p>85165,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57:10:0021201:1094</text:p>
          </table:table-cell>
          <table:covered-table-cell/>
          <table:table-cell table:style-name="ce7" office:value-type="float" office:value="157860.71" calcext:value-type="float">
            <text:p>157860,7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57:10:0023001:104</text:p>
          </table:table-cell>
          <table:covered-table-cell/>
          <table:table-cell table:style-name="ce7" office:value-type="float" office:value="181165.95" calcext:value-type="float">
            <text:p>181165,9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57:10:0030101:3549</text:p>
          </table:table-cell>
          <table:covered-table-cell/>
          <table:table-cell table:style-name="ce7" office:value-type="float" office:value="301937.22" calcext:value-type="float">
            <text:p>301937,2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57:10:0030101:3550</text:p>
          </table:table-cell>
          <table:covered-table-cell/>
          <table:table-cell table:style-name="ce7" office:value-type="float" office:value="6626.88" calcext:value-type="float">
            <text:p>6626,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57:10:1110101:18</text:p>
          </table:table-cell>
          <table:covered-table-cell/>
          <table:table-cell table:style-name="ce7" office:value-type="float" office:value="1829091.45" calcext:value-type="float">
            <text:p>1829091,4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57:10:1910102:80</text:p>
          </table:table-cell>
          <table:covered-table-cell/>
          <table:table-cell table:style-name="ce7" office:value-type="float" office:value="207687.84" calcext:value-type="float">
            <text:p>207687,8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57:11:1650101:354</text:p>
          </table:table-cell>
          <table:covered-table-cell/>
          <table:table-cell table:style-name="ce7" office:value-type="float" office:value="508642" calcext:value-type="float">
            <text:p>50864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57:13:0010602:72</text:p>
          </table:table-cell>
          <table:covered-table-cell/>
          <table:table-cell table:style-name="ce7" office:value-type="float" office:value="50997" calcext:value-type="float">
            <text:p>50997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57:14:0780101:359</text:p>
          </table:table-cell>
          <table:covered-table-cell/>
          <table:table-cell table:style-name="ce7" office:value-type="float" office:value="5680.62" calcext:value-type="float">
            <text:p>5680,6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57:15:0000000:1671</text:p>
          </table:table-cell>
          <table:covered-table-cell/>
          <table:table-cell table:style-name="ce7" office:value-type="float" office:value="39150" calcext:value-type="float">
            <text:p>391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57:15:0000000:1672</text:p>
          </table:table-cell>
          <table:covered-table-cell/>
          <table:table-cell table:style-name="ce7" office:value-type="float" office:value="4845000" calcext:value-type="float">
            <text:p>48450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57:15:0000000:327</text:p>
          </table:table-cell>
          <table:covered-table-cell/>
          <table:table-cell table:style-name="ce7" office:value-type="float" office:value="7287263.72" calcext:value-type="float">
            <text:p>7287263,7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57:15:0000000:43</text:p>
          </table:table-cell>
          <table:covered-table-cell/>
          <table:table-cell table:style-name="ce7" office:value-type="float" office:value="4525438.24" calcext:value-type="float">
            <text:p>4525438,2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57:15:0050101:458</text:p>
          </table:table-cell>
          <table:covered-table-cell/>
          <table:table-cell table:style-name="ce7" office:value-type="float" office:value="26204661" calcext:value-type="float">
            <text:p>2620466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57:15:0050101:459</text:p>
          </table:table-cell>
          <table:covered-table-cell/>
          <table:table-cell table:style-name="ce7" office:value-type="float" office:value="3863322" calcext:value-type="float">
            <text:p>386332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57:15:0070101:189</text:p>
          </table:table-cell>
          <table:covered-table-cell/>
          <table:table-cell table:style-name="ce7" office:value-type="float" office:value="4811955.12" calcext:value-type="float">
            <text:p>4811955,1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57:15:0630101:808</text:p>
          </table:table-cell>
          <table:covered-table-cell/>
          <table:table-cell table:style-name="ce7" office:value-type="float" office:value="427050" calcext:value-type="float">
            <text:p>4270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57:15:0730101:203</text:p>
          </table:table-cell>
          <table:covered-table-cell/>
          <table:table-cell table:style-name="ce7" office:value-type="float" office:value="38249.55" calcext:value-type="float">
            <text:p>38249,5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57:15:0730101:204</text:p>
          </table:table-cell>
          <table:covered-table-cell/>
          <table:table-cell table:style-name="ce7" office:value-type="float" office:value="39150" calcext:value-type="float">
            <text:p>391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57:16:0180101:807</text:p>
          </table:table-cell>
          <table:covered-table-cell/>
          <table:table-cell table:style-name="ce7" office:value-type="float" office:value="2720.16" calcext:value-type="float">
            <text:p>2720,1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57:19:0010301:982</text:p>
          </table:table-cell>
          <table:covered-table-cell/>
          <table:table-cell table:style-name="ce7" office:value-type="float" office:value="234325" calcext:value-type="float">
            <text:p>23432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57:20:0010302:31</text:p>
          </table:table-cell>
          <table:covered-table-cell/>
          <table:table-cell table:style-name="ce7" office:value-type="float" office:value="200434" calcext:value-type="float">
            <text:p>20043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57:21:0000000:122</text:p>
          </table:table-cell>
          <table:covered-table-cell/>
          <table:table-cell table:style-name="ce7" office:value-type="float" office:value="12538456.23" calcext:value-type="float">
            <text:p>12538456,23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57:21:0040401:395</text:p>
          </table:table-cell>
          <table:covered-table-cell/>
          <table:table-cell table:style-name="ce7" office:value-type="float" office:value="408600" calcext:value-type="float">
            <text:p>4086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57:22:0000000:250</text:p>
          </table:table-cell>
          <table:covered-table-cell/>
          <table:table-cell table:style-name="ce7" office:value-type="float" office:value="59748.78" calcext:value-type="float">
            <text:p>59748,7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57:22:0000000:252</text:p>
          </table:table-cell>
          <table:covered-table-cell/>
          <table:table-cell table:style-name="ce7" office:value-type="float" office:value="49512.82" calcext:value-type="float">
            <text:p>49512,8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57:22:0000000:265</text:p>
          </table:table-cell>
          <table:covered-table-cell/>
          <table:table-cell table:style-name="ce7" office:value-type="float" office:value="102274.22" calcext:value-type="float">
            <text:p>102274,2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57:22:0080101:249</text:p>
          </table:table-cell>
          <table:covered-table-cell/>
          <table:table-cell table:style-name="ce7" office:value-type="float" office:value="1439.64" calcext:value-type="float">
            <text:p>1439,6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57:22:1510101:416</text:p>
          </table:table-cell>
          <table:covered-table-cell/>
          <table:table-cell table:style-name="ce7" office:value-type="float" office:value="1154.52" calcext:value-type="float">
            <text:p>1154,5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57:22:1510101:417</text:p>
          </table:table-cell>
          <table:covered-table-cell/>
          <table:table-cell table:style-name="ce7" office:value-type="float" office:value="3420.8" calcext:value-type="float">
            <text:p>3420,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57:23:0000000:134</text:p>
          </table:table-cell>
          <table:covered-table-cell/>
          <table:table-cell table:style-name="ce7" office:value-type="float" office:value="7284380" calcext:value-type="float">
            <text:p>728438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57:23:0000000:1467</text:p>
          </table:table-cell>
          <table:covered-table-cell/>
          <table:table-cell table:style-name="ce7" office:value-type="float" office:value="629972" calcext:value-type="float">
            <text:p>62997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57:23:0000000:1468</text:p>
          </table:table-cell>
          <table:covered-table-cell/>
          <table:table-cell table:style-name="ce7" office:value-type="float" office:value="962170.24" calcext:value-type="float">
            <text:p>962170,2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57:23:0020103:601</text:p>
          </table:table-cell>
          <table:covered-table-cell/>
          <table:table-cell table:style-name="ce7" office:value-type="float" office:value="2963.1" calcext:value-type="float">
            <text:p>2963,1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57:23:0020103:602</text:p>
          </table:table-cell>
          <table:covered-table-cell/>
          <table:table-cell table:style-name="ce7" office:value-type="float" office:value="393532.88" calcext:value-type="float">
            <text:p>393532,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57:23:0060101:302</text:p>
          </table:table-cell>
          <table:covered-table-cell/>
          <table:table-cell table:style-name="ce7" office:value-type="float" office:value="763840" calcext:value-type="float">
            <text:p>76384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57:23:0060101:303</text:p>
          </table:table-cell>
          <table:covered-table-cell/>
          <table:table-cell table:style-name="ce7" office:value-type="float" office:value="694400" calcext:value-type="float">
            <text:p>6944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57:23:0060101:304</text:p>
          </table:table-cell>
          <table:covered-table-cell/>
          <table:table-cell table:style-name="ce7" office:value-type="float" office:value="924420" calcext:value-type="float">
            <text:p>92442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57:23:0060101:305</text:p>
          </table:table-cell>
          <table:covered-table-cell/>
          <table:table-cell table:style-name="ce7" office:value-type="float" office:value="655004" calcext:value-type="float">
            <text:p>65500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57:23:0060101:306</text:p>
          </table:table-cell>
          <table:covered-table-cell/>
          <table:table-cell table:style-name="ce7" office:value-type="float" office:value="863660" calcext:value-type="float">
            <text:p>86366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57:23:0060101:307</text:p>
          </table:table-cell>
          <table:covered-table-cell/>
          <table:table-cell table:style-name="ce7" office:value-type="float" office:value="261170" calcext:value-type="float">
            <text:p>26117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57:23:0060101:308</text:p>
          </table:table-cell>
          <table:covered-table-cell/>
          <table:table-cell table:style-name="ce7" office:value-type="float" office:value="248255" calcext:value-type="float">
            <text:p>248255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57:23:0060101:309</text:p>
          </table:table-cell>
          <table:covered-table-cell/>
          <table:table-cell table:style-name="ce7" office:value-type="float" office:value="607600" calcext:value-type="float">
            <text:p>60760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57:23:0060101:310</text:p>
          </table:table-cell>
          <table:covered-table-cell/>
          <table:table-cell table:style-name="ce7" office:value-type="float" office:value="2404360" calcext:value-type="float">
            <text:p>240436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57:23:0060101:311</text:p>
          </table:table-cell>
          <table:covered-table-cell/>
          <table:table-cell table:style-name="ce7" office:value-type="float" office:value="1245580" calcext:value-type="float">
            <text:p>124558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57:24:0080101:205</text:p>
          </table:table-cell>
          <table:covered-table-cell/>
          <table:table-cell table:style-name="ce7" office:value-type="float" office:value="237050" calcext:value-type="float">
            <text:p>237050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57:24:0130101:127</text:p>
          </table:table-cell>
          <table:covered-table-cell/>
          <table:table-cell table:style-name="ce7" office:value-type="float" office:value="110616" calcext:value-type="float">
            <text:p>11061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57:25:0000000:6049</text:p>
          </table:table-cell>
          <table:covered-table-cell/>
          <table:table-cell table:style-name="ce7" office:value-type="float" office:value="141904" calcext:value-type="float">
            <text:p>14190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57:25:0000000:6894</text:p>
          </table:table-cell>
          <table:covered-table-cell/>
          <table:table-cell table:style-name="ce7" office:value-type="float" office:value="8059900.8" calcext:value-type="float">
            <text:p>8059900,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57:25:0010604:1741</text:p>
          </table:table-cell>
          <table:covered-table-cell/>
          <table:table-cell table:style-name="ce7" office:value-type="float" office:value="66802.68" calcext:value-type="float">
            <text:p>66802,6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57:25:0020137:3</text:p>
          </table:table-cell>
          <table:covered-table-cell/>
          <table:table-cell table:style-name="ce7" office:value-type="float" office:value="862949.88" calcext:value-type="float">
            <text:p>862949,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57:25:0020803:947</text:p>
          </table:table-cell>
          <table:covered-table-cell/>
          <table:table-cell table:style-name="ce7" office:value-type="float" office:value="52521.88" calcext:value-type="float">
            <text:p>52521,8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57:25:0020907:300</text:p>
          </table:table-cell>
          <table:covered-table-cell/>
          <table:table-cell table:style-name="ce7" office:value-type="float" office:value="306532.59" calcext:value-type="float">
            <text:p>306532,5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57:25:0021001:2267</text:p>
          </table:table-cell>
          <table:covered-table-cell/>
          <table:table-cell table:style-name="ce7" office:value-type="float" office:value="21714" calcext:value-type="float">
            <text:p>2171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57:25:0021205:1665</text:p>
          </table:table-cell>
          <table:covered-table-cell/>
          <table:table-cell table:style-name="ce7" office:value-type="float" office:value="43402.92" calcext:value-type="float">
            <text:p>43402,92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57:25:0021311:418</text:p>
          </table:table-cell>
          <table:covered-table-cell/>
          <table:table-cell table:style-name="ce7" office:value-type="float" office:value="343605.24" calcext:value-type="float">
            <text:p>343605,2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57:25:0040101:464</text:p>
          </table:table-cell>
          <table:covered-table-cell/>
          <table:table-cell table:style-name="ce7" office:value-type="float" office:value="620624.64" calcext:value-type="float">
            <text:p>620624,6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57:25:0040311:3662</text:p>
          </table:table-cell>
          <table:covered-table-cell/>
          <table:table-cell table:style-name="ce7" office:value-type="float" office:value="40262.46" calcext:value-type="float">
            <text:p>40262,4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57:26:0010116:1582</text:p>
          </table:table-cell>
          <table:covered-table-cell/>
          <table:table-cell table:style-name="ce7" office:value-type="float" office:value="29631.94" calcext:value-type="float">
            <text:p>29631,9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57:26:0010223:61</text:p>
          </table:table-cell>
          <table:covered-table-cell/>
          <table:table-cell table:style-name="ce7" office:value-type="float" office:value="1012845.84" calcext:value-type="float">
            <text:p>1012845,8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57:26:0010407:848</text:p>
          </table:table-cell>
          <table:covered-table-cell/>
          <table:table-cell table:style-name="ce7" office:value-type="float" office:value="22918.48" calcext:value-type="float">
            <text:p>22918,48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57:26:0010425:15</text:p>
          </table:table-cell>
          <table:covered-table-cell/>
          <table:table-cell table:style-name="ce7" office:value-type="float" office:value="295732.29" calcext:value-type="float">
            <text:p>295732,29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57:26:0010425:58</text:p>
          </table:table-cell>
          <table:covered-table-cell/>
          <table:table-cell table:style-name="ce7" office:value-type="float" office:value="147009.84" calcext:value-type="float">
            <text:p>147009,8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57:27:0010413:670</text:p>
          </table:table-cell>
          <table:covered-table-cell/>
          <table:table-cell table:style-name="ce7" office:value-type="float" office:value="10409.4" calcext:value-type="float">
            <text:p>10409,4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57:27:0020223:157</text:p>
          </table:table-cell>
          <table:covered-table-cell/>
          <table:table-cell table:style-name="ce8" office:value-type="float" office:value="167327.16" calcext:value-type="float">
            <text:p>167327,16</text:p>
          </table:table-cell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8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2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57:01:0010422: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57:01:0830101:2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57:01:2290101: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57:03:1000101: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57:06:0000000:6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57:06:0720101: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57:06:0970101: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 table:number-columns-spanned="3" table:number-rows-spanned="1">
            <text:p>57:06:1460101:35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 table:number-columns-spanned="3" table:number-rows-spanned="1">
            <text:p>57:07:0980101:20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 table:number-columns-spanned="3" table:number-rows-spanned="1">
            <text:p>57:08:0190101:7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 table:number-columns-spanned="3" table:number-rows-spanned="1">
            <text:p>57:09:0150101:18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3" table:number-rows-spanned="1">
            <text:p>57:10:0010201:1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 table:number-columns-spanned="3" table:number-rows-spanned="1">
            <text:p>57:10:0440101:11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 table:number-columns-spanned="3" table:number-rows-spanned="1">
            <text:p>57:10:0560101:132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 table:number-columns-spanned="3" table:number-rows-spanned="1">
            <text:p>57:10:1320101:19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 table:number-columns-spanned="3" table:number-rows-spanned="1">
            <text:p>57:10:1910102:7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 table:number-columns-spanned="3" table:number-rows-spanned="1">
            <text:p>57:10:2770101:20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 table:number-columns-spanned="3" table:number-rows-spanned="1">
            <text:p>57:11:0020301:50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 table:number-columns-spanned="3" table:number-rows-spanned="1">
            <text:p>57:11:0020301:51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 table:number-columns-spanned="3" table:number-rows-spanned="1">
            <text:p>57:11:0020301:51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3" table:number-rows-spanned="1">
            <text:p>57:11:0020301:5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0" office:value-type="string" calcext:value-type="string" table:number-columns-spanned="3" table:number-rows-spanned="1">
            <text:p>57:11:0020301:5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 table:number-columns-spanned="3" table:number-rows-spanned="1">
            <text:p>57:11:0020301:53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0" office:value-type="string" calcext:value-type="string" table:number-columns-spanned="3" table:number-rows-spanned="1">
            <text:p>57:11:0020301:56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 table:number-columns-spanned="3" table:number-rows-spanned="1">
            <text:p>57:11:0020301:64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 table:number-columns-spanned="3" table:number-rows-spanned="1">
            <text:p>57:11:0021301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 table:number-columns-spanned="3" table:number-rows-spanned="1">
            <text:p>57:11:0021601:1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 table:number-columns-spanned="3" table:number-rows-spanned="1">
            <text:p>57:11:0021601:2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 table:number-columns-spanned="3" table:number-rows-spanned="1">
            <text:p>57:11:0022901:2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 table:number-columns-spanned="3" table:number-rows-spanned="1">
            <text:p>57:11:0023301: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 table:number-columns-spanned="3" table:number-rows-spanned="1">
            <text:p>57:11:0030101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 table:number-columns-spanned="3" table:number-rows-spanned="1">
            <text:p>57:11:0030101:1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 table:number-columns-spanned="3" table:number-rows-spanned="1">
            <text:p>57:11:0030101: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 table:number-columns-spanned="3" table:number-rows-spanned="1">
            <text:p>57:11:0030101:22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 table:number-columns-spanned="3" table:number-rows-spanned="1">
            <text:p>57:11:0030201:103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 table:number-columns-spanned="3" table:number-rows-spanned="1">
            <text:p>57:11:0030201:104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 table:number-columns-spanned="3" table:number-rows-spanned="1">
            <text:p>57:11:0030201:10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0" office:value-type="string" calcext:value-type="string" table:number-columns-spanned="3" table:number-rows-spanned="1">
            <text:p>57:11:0030201:5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 table:number-columns-spanned="3" table:number-rows-spanned="1">
            <text:p>57:11:0040301:5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0" office:value-type="string" calcext:value-type="string" table:number-columns-spanned="3" table:number-rows-spanned="1">
            <text:p>57:11:0650101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0" office:value-type="string" calcext:value-type="string" table:number-columns-spanned="3" table:number-rows-spanned="1">
            <text:p>57:11:0650102: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 table:number-columns-spanned="3" table:number-rows-spanned="1">
            <text:p>57:11:0650102:7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0" office:value-type="string" calcext:value-type="string" table:number-columns-spanned="3" table:number-rows-spanned="1">
            <text:p>57:11:0650201: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 table:number-columns-spanned="3" table:number-rows-spanned="1">
            <text:p>57:11:0670101:4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0" office:value-type="string" calcext:value-type="string" table:number-columns-spanned="3" table:number-rows-spanned="1">
            <text:p>57:11:0830102:4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 table:number-columns-spanned="3" table:number-rows-spanned="1">
            <text:p>57:11:0830102:5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 table:number-columns-spanned="3" table:number-rows-spanned="1">
            <text:p>57:11:0830103: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 table:number-columns-spanned="3" table:number-rows-spanned="1">
            <text:p>57:11:0840101:1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 table:number-columns-spanned="3" table:number-rows-spanned="1">
            <text:p>57:11:0910101: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0" office:value-type="string" calcext:value-type="string" table:number-columns-spanned="3" table:number-rows-spanned="1">
            <text:p>57:11:0910102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 table:number-columns-spanned="3" table:number-rows-spanned="1">
            <text:p>57:11:0910102:3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 table:number-columns-spanned="3" table:number-rows-spanned="1">
            <text:p>57:11:0910102: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 table:number-columns-spanned="3" table:number-rows-spanned="1">
            <text:p>57:11:0910102:4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 table:number-columns-spanned="3" table:number-rows-spanned="1">
            <text:p>57:11:0910102: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 table:number-columns-spanned="3" table:number-rows-spanned="1">
            <text:p>57:11:0910102: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 table:number-columns-spanned="3" table:number-rows-spanned="1">
            <text:p>57:11:0970202:5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0" office:value-type="string" calcext:value-type="string" table:number-columns-spanned="3" table:number-rows-spanned="1">
            <text:p>57:11:0980101: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0" office:value-type="string" calcext:value-type="string" table:number-columns-spanned="3" table:number-rows-spanned="1">
            <text:p>57:11:0980101: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0" office:value-type="string" calcext:value-type="string" table:number-columns-spanned="3" table:number-rows-spanned="1">
            <text:p>57:11:0990101: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0" office:value-type="string" calcext:value-type="string" table:number-columns-spanned="3" table:number-rows-spanned="1">
            <text:p>57:11:1010101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0" office:value-type="string" calcext:value-type="string" table:number-columns-spanned="3" table:number-rows-spanned="1">
            <text:p>57:11:1100101:41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0" office:value-type="string" calcext:value-type="string" table:number-columns-spanned="3" table:number-rows-spanned="1">
            <text:p>57:11:2670101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0" office:value-type="string" calcext:value-type="string" table:number-columns-spanned="3" table:number-rows-spanned="1">
            <text:p>57:12:0020201: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0" office:value-type="string" calcext:value-type="string" table:number-columns-spanned="3" table:number-rows-spanned="1">
            <text:p>57:13:0020401: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30" office:value-type="string" calcext:value-type="string" table:number-columns-spanned="3" table:number-rows-spanned="1">
            <text:p>57:14:0790101:25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30" office:value-type="string" calcext:value-type="string" table:number-columns-spanned="3" table:number-rows-spanned="1">
            <text:p>57:15:0030402:98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30" office:value-type="string" calcext:value-type="string" table:number-columns-spanned="3" table:number-rows-spanned="1">
            <text:p>57:15:0700101:45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30" office:value-type="string" calcext:value-type="string" table:number-columns-spanned="3" table:number-rows-spanned="1">
            <text:p>57:15:0930101:39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30" office:value-type="string" calcext:value-type="string" table:number-columns-spanned="3" table:number-rows-spanned="1">
            <text:p>57:18:0010101:9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30" office:value-type="string" calcext:value-type="string" table:number-columns-spanned="3" table:number-rows-spanned="1">
            <text:p>57:18:0010201:29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 table:number-columns-spanned="3" table:number-rows-spanned="1">
            <text:p>57:18:0010201:29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 table:number-columns-spanned="3" table:number-rows-spanned="1">
            <text:p>57:18:0010301:1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 table:number-columns-spanned="3" table:number-rows-spanned="1">
            <text:p>57:18:0020101:25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 table:number-columns-spanned="3" table:number-rows-spanned="1">
            <text:p>57:18:0020101:29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 table:number-columns-spanned="3" table:number-rows-spanned="1">
            <text:p>57:18:0020101:30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30" office:value-type="string" calcext:value-type="string" table:number-columns-spanned="3" table:number-rows-spanned="1">
            <text:p>57:18:0020101:32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30" office:value-type="string" calcext:value-type="string" table:number-columns-spanned="3" table:number-rows-spanned="1">
            <text:p>57:18:0020201:19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30" office:value-type="string" calcext:value-type="string" table:number-columns-spanned="3" table:number-rows-spanned="1">
            <text:p>57:18:0030101:17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 table:number-columns-spanned="3" table:number-rows-spanned="1">
            <text:p>57:18:0030101:2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 table:number-columns-spanned="3" table:number-rows-spanned="1">
            <text:p>57:18:0030201:2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 table:number-columns-spanned="3" table:number-rows-spanned="1">
            <text:p>57:18:0040101:25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30" office:value-type="string" calcext:value-type="string" table:number-columns-spanned="3" table:number-rows-spanned="1">
            <text:p>57:18:0040101:30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30" office:value-type="string" calcext:value-type="string" table:number-columns-spanned="3" table:number-rows-spanned="1">
            <text:p>57:18:0040201:16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 table:number-columns-spanned="3" table:number-rows-spanned="1">
            <text:p>57:18:0050101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 table:number-columns-spanned="3" table:number-rows-spanned="1">
            <text:p>57:18:0050101:13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30" office:value-type="string" calcext:value-type="string" table:number-columns-spanned="3" table:number-rows-spanned="1">
            <text:p>57:18:0060301:5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 table:number-columns-spanned="3" table:number-rows-spanned="1">
            <text:p>57:18:0070107:2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30" office:value-type="string" calcext:value-type="string" table:number-columns-spanned="3" table:number-rows-spanned="1">
            <text:p>57:18:0130101:18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30" office:value-type="string" calcext:value-type="string" table:number-columns-spanned="3" table:number-rows-spanned="1">
            <text:p>57:18:0130101:19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30" office:value-type="string" calcext:value-type="string" table:number-columns-spanned="3" table:number-rows-spanned="1">
            <text:p>57:18:0480301: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30" office:value-type="string" calcext:value-type="string" table:number-columns-spanned="3" table:number-rows-spanned="1">
            <text:p>57:18:1670101:5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30" office:value-type="string" calcext:value-type="string" table:number-columns-spanned="3" table:number-rows-spanned="1">
            <text:p>57:19:0000000:1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30" office:value-type="string" calcext:value-type="string" table:number-columns-spanned="3" table:number-rows-spanned="1">
            <text:p>57:19:0000000:159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30" office:value-type="string" calcext:value-type="string" table:number-columns-spanned="3" table:number-rows-spanned="1">
            <text:p>57:19:0010309: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30" office:value-type="string" calcext:value-type="string" table:number-columns-spanned="3" table:number-rows-spanned="1">
            <text:p>57:19:0020103:18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30" office:value-type="string" calcext:value-type="string" table:number-columns-spanned="3" table:number-rows-spanned="1">
            <text:p>57:19:0020103:40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30" office:value-type="string" calcext:value-type="string" table:number-columns-spanned="3" table:number-rows-spanned="1">
            <text:p>57:19:0020103:4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30" office:value-type="string" calcext:value-type="string" table:number-columns-spanned="3" table:number-rows-spanned="1">
            <text:p>57:19:0020502:28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30" office:value-type="string" calcext:value-type="string" table:number-columns-spanned="3" table:number-rows-spanned="1">
            <text:p>57:19:0020502:28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30" office:value-type="string" calcext:value-type="string" table:number-columns-spanned="3" table:number-rows-spanned="1">
            <text:p>57:19:0030101:1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30" office:value-type="string" calcext:value-type="string" table:number-columns-spanned="3" table:number-rows-spanned="1">
            <text:p>57:19:0030101:2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30" office:value-type="string" calcext:value-type="string" table:number-columns-spanned="3" table:number-rows-spanned="1">
            <text:p>57:19:0030202:1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30" office:value-type="string" calcext:value-type="string" table:number-columns-spanned="3" table:number-rows-spanned="1">
            <text:p>57:19:0030202: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30" office:value-type="string" calcext:value-type="string" table:number-columns-spanned="3" table:number-rows-spanned="1">
            <text:p>57:19:0030202: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30" office:value-type="string" calcext:value-type="string" table:number-columns-spanned="3" table:number-rows-spanned="1">
            <text:p>57:19:0030202:2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30" office:value-type="string" calcext:value-type="string" table:number-columns-spanned="3" table:number-rows-spanned="1">
            <text:p>57:19:0030203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30" office:value-type="string" calcext:value-type="string" table:number-columns-spanned="3" table:number-rows-spanned="1">
            <text:p>57:19:0030203:2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30" office:value-type="string" calcext:value-type="string" table:number-columns-spanned="3" table:number-rows-spanned="1">
            <text:p>57:19:0040101: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30" office:value-type="string" calcext:value-type="string" table:number-columns-spanned="3" table:number-rows-spanned="1">
            <text:p>57:19:0040201: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30" office:value-type="string" calcext:value-type="string" table:number-columns-spanned="3" table:number-rows-spanned="1">
            <text:p>57:19:0040201: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30" office:value-type="string" calcext:value-type="string" table:number-columns-spanned="3" table:number-rows-spanned="1">
            <text:p>57:19:0040201:18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30" office:value-type="string" calcext:value-type="string" table:number-columns-spanned="3" table:number-rows-spanned="1">
            <text:p>57:19:0040201:19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30" office:value-type="string" calcext:value-type="string" table:number-columns-spanned="3" table:number-rows-spanned="1">
            <text:p>57:19:0040201:21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30" office:value-type="string" calcext:value-type="string" table:number-columns-spanned="3" table:number-rows-spanned="1">
            <text:p>57:19:0040201:2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30" office:value-type="string" calcext:value-type="string" table:number-columns-spanned="3" table:number-rows-spanned="1">
            <text:p>57:19:0040201:22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 table:number-columns-spanned="3" table:number-rows-spanned="1">
            <text:p>57:19:0040201:22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30" office:value-type="string" calcext:value-type="string" table:number-columns-spanned="3" table:number-rows-spanned="1">
            <text:p>57:19:0040201:27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 table:number-columns-spanned="3" table:number-rows-spanned="1">
            <text:p>57:19:0040201:2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30" office:value-type="string" calcext:value-type="string" table:number-columns-spanned="3" table:number-rows-spanned="1">
            <text:p>57:19:0040201:28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30" office:value-type="string" calcext:value-type="string" table:number-columns-spanned="3" table:number-rows-spanned="1">
            <text:p>57:19:0040202:2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30" office:value-type="string" calcext:value-type="string" table:number-columns-spanned="3" table:number-rows-spanned="1">
            <text:p>57:19:0040202:23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30" office:value-type="string" calcext:value-type="string" table:number-columns-spanned="3" table:number-rows-spanned="1">
            <text:p>57:19:0040202:38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30" office:value-type="string" calcext:value-type="string" table:number-columns-spanned="3" table:number-rows-spanned="1">
            <text:p>57:19:0050301:27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30" office:value-type="string" calcext:value-type="string" table:number-columns-spanned="3" table:number-rows-spanned="1">
            <text:p>57:19:0050301:28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30" office:value-type="string" calcext:value-type="string" table:number-columns-spanned="3" table:number-rows-spanned="1">
            <text:p>57:19:0050301:30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 table:number-columns-spanned="3" table:number-rows-spanned="1">
            <text:p>57:19:0050301:31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30" office:value-type="string" calcext:value-type="string" table:number-columns-spanned="3" table:number-rows-spanned="1">
            <text:p>57:19:0050302:19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30" office:value-type="string" calcext:value-type="string" table:number-columns-spanned="3" table:number-rows-spanned="1">
            <text:p>57:19:0060201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30" office:value-type="string" calcext:value-type="string" table:number-columns-spanned="3" table:number-rows-spanned="1">
            <text:p>57:19:0060202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30" office:value-type="string" calcext:value-type="string" table:number-columns-spanned="3" table:number-rows-spanned="1">
            <text:p>57:19:1360101: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30" office:value-type="string" calcext:value-type="string" table:number-columns-spanned="3" table:number-rows-spanned="1">
            <text:p>57:19:1360101:28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30" office:value-type="string" calcext:value-type="string" table:number-columns-spanned="3" table:number-rows-spanned="1">
            <text:p>57:20:0000000:19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30" office:value-type="string" calcext:value-type="string" table:number-columns-spanned="3" table:number-rows-spanned="1">
            <text:p>57:22:0000000:130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30" office:value-type="string" calcext:value-type="string" table:number-columns-spanned="3" table:number-rows-spanned="1">
            <text:p>57:22:0000000:16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30" office:value-type="string" calcext:value-type="string" table:number-columns-spanned="3" table:number-rows-spanned="1">
            <text:p>57:22:0000000:3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30" office:value-type="string" calcext:value-type="string" table:number-columns-spanned="3" table:number-rows-spanned="1">
            <text:p>57:22:0030401:1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30" office:value-type="string" calcext:value-type="string" table:number-columns-spanned="3" table:number-rows-spanned="1">
            <text:p>57:24:0030301:36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30" office:value-type="string" calcext:value-type="string" table:number-columns-spanned="3" table:number-rows-spanned="1">
            <text:p>57:24:0330101:30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30" office:value-type="string" calcext:value-type="string" table:number-columns-spanned="3" table:number-rows-spanned="1">
            <text:p>57:25:0000000:476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30" office:value-type="string" calcext:value-type="string" table:number-columns-spanned="3" table:number-rows-spanned="1">
            <text:p>57:25:0000000:60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30" office:value-type="string" calcext:value-type="string" table:number-columns-spanned="3" table:number-rows-spanned="1">
            <text:p>57:25:0010106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30" office:value-type="string" calcext:value-type="string" table:number-columns-spanned="3" table:number-rows-spanned="1">
            <text:p>57:25:0010229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30" office:value-type="string" calcext:value-type="string" table:number-columns-spanned="3" table:number-rows-spanned="1">
            <text:p>57:25:0010312:6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30" office:value-type="string" calcext:value-type="string" table:number-columns-spanned="3" table:number-rows-spanned="1">
            <text:p>57:25:0010312:70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30" office:value-type="string" calcext:value-type="string" table:number-columns-spanned="3" table:number-rows-spanned="1">
            <text:p>57:25:0010518: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30" office:value-type="string" calcext:value-type="string" table:number-columns-spanned="3" table:number-rows-spanned="1">
            <text:p>57:25:0010520: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30" office:value-type="string" calcext:value-type="string" table:number-columns-spanned="3" table:number-rows-spanned="1">
            <text:p>57:25:0010803:2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30" office:value-type="string" calcext:value-type="string" table:number-columns-spanned="3" table:number-rows-spanned="1">
            <text:p>57:25:0010819:8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 table:number-columns-spanned="3" table:number-rows-spanned="1">
            <text:p>57:25:0010826:24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30" office:value-type="string" calcext:value-type="string" table:number-columns-spanned="3" table:number-rows-spanned="1">
            <text:p>57:25:0020142: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30" office:value-type="string" calcext:value-type="string" table:number-columns-spanned="3" table:number-rows-spanned="1">
            <text:p>57:25:0020208: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30" office:value-type="string" calcext:value-type="string" table:number-columns-spanned="3" table:number-rows-spanned="1">
            <text:p>57:25:0020226: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30" office:value-type="string" calcext:value-type="string" table:number-columns-spanned="3" table:number-rows-spanned="1">
            <text:p>57:25:0020230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30" office:value-type="string" calcext:value-type="string" table:number-columns-spanned="3" table:number-rows-spanned="1">
            <text:p>57:25:0020236:8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30" office:value-type="string" calcext:value-type="string" table:number-columns-spanned="3" table:number-rows-spanned="1">
            <text:p>57:25:0020401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30" office:value-type="string" calcext:value-type="string" table:number-columns-spanned="3" table:number-rows-spanned="1">
            <text:p>57:25:0020405:2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30" office:value-type="string" calcext:value-type="string" table:number-columns-spanned="3" table:number-rows-spanned="1">
            <text:p>57:25:0020407:3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30" office:value-type="string" calcext:value-type="string" table:number-columns-spanned="3" table:number-rows-spanned="1">
            <text:p>57:25:0020430:10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30" office:value-type="string" calcext:value-type="string" table:number-columns-spanned="3" table:number-rows-spanned="1">
            <text:p>57:25:0020430: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30" office:value-type="string" calcext:value-type="string" table:number-columns-spanned="3" table:number-rows-spanned="1">
            <text:p>57:25:0020542: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30" office:value-type="string" calcext:value-type="string" table:number-columns-spanned="3" table:number-rows-spanned="1">
            <text:p>57:25:0020802: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30" office:value-type="string" calcext:value-type="string" table:number-columns-spanned="3" table:number-rows-spanned="1">
            <text:p>57:25:0020802: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30" office:value-type="string" calcext:value-type="string" table:number-columns-spanned="3" table:number-rows-spanned="1">
            <text:p>57:25:0021309:3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30" office:value-type="string" calcext:value-type="string" table:number-columns-spanned="3" table:number-rows-spanned="1">
            <text:p>57:25:0021533:12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30" office:value-type="string" calcext:value-type="string" table:number-columns-spanned="3" table:number-rows-spanned="1">
            <text:p>57:25:0021611:7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30" office:value-type="string" calcext:value-type="string" table:number-columns-spanned="3" table:number-rows-spanned="1">
            <text:p>57:25:0030117:18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30" office:value-type="string" calcext:value-type="string" table:number-columns-spanned="3" table:number-rows-spanned="1">
            <text:p>57:25:0030611: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30" office:value-type="string" calcext:value-type="string" table:number-columns-spanned="3" table:number-rows-spanned="1">
            <text:p>57:25:0030976: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30" office:value-type="string" calcext:value-type="string" table:number-columns-spanned="3" table:number-rows-spanned="1">
            <text:p>57:25:0031201:23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30" office:value-type="string" calcext:value-type="string" table:number-columns-spanned="3" table:number-rows-spanned="1">
            <text:p>57:25:0040233:31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30" office:value-type="string" calcext:value-type="string" table:number-columns-spanned="3" table:number-rows-spanned="1">
            <text:p>57:25:0040233:35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30" office:value-type="string" calcext:value-type="string" table:number-columns-spanned="3" table:number-rows-spanned="1">
            <text:p>57:26:0010116:3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30" office:value-type="string" calcext:value-type="string" table:number-columns-spanned="3" table:number-rows-spanned="1">
            <text:p>57:26:0010201:2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30" office:value-type="string" calcext:value-type="string" table:number-columns-spanned="3" table:number-rows-spanned="1">
            <text:p>57:26:0010201: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30" office:value-type="string" calcext:value-type="string" table:number-columns-spanned="3" table:number-rows-spanned="1">
            <text:p>57:26:0010222:46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30" office:value-type="string" calcext:value-type="string" table:number-columns-spanned="3" table:number-rows-spanned="1">
            <text:p>57:26:0010327:33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30" office:value-type="string" calcext:value-type="string" table:number-columns-spanned="3" table:number-rows-spanned="1">
            <text:p>57:26:0010416:193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30" office:value-type="string" calcext:value-type="string" table:number-columns-spanned="3" table:number-rows-spanned="1">
            <text:p>57:26:0010701:35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30" office:value-type="string" calcext:value-type="string" table:number-columns-spanned="3" table:number-rows-spanned="1">
            <text:p>57:27:0010228:57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7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style-name="ce10" office:value-type="float" office:value="180" calcext:value-type="float">
            <text:p>180</text:p>
          </table:table-cell>
          <table:table-cell table:style-name="ce30" office:value-type="string" calcext:value-type="string" table:number-columns-spanned="3" table:number-rows-spanned="1">
            <text:p>57:27:0020646: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/>
          <table:table-cell table:style-name="ce8" office:value-type="string" calcext:value-type="string">
            <text:p>15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ADA7A8C4DB9DDA213929A32A38A8760C352B7071B914F0C8A90A87B74656B9C0EC44EECCADECE4CA318F91563FCD9621E6BBC64D0C30F015DB7CE0A71C11BBEF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7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22" table:number-columns-spanned="2" table:number-rows-spanned="1"/>
          <table:covered-table-cell/>
          <table:table-cell table:style-name="ce12"/>
          <table:table-cell table:style-name="ce11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1" table:number-rows-repeated="10482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dministrator</meta:initial-creator>
    <meta:creation-date>2012-08-24T10:17:53Z</meta:creation-date>
    <dc:date>2026-02-03T15:40:28.176545600</dc:date>
    <meta:editing-cycles>8</meta:editing-cycles>
    <meta:editing-duration>PT26M45S</meta:editing-duration>
    <meta:document-statistic meta:table-count="1" meta:cell-count="1191" meta:object-count="0"/>
  </office:meta>
</office:document-meta>
</file>