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624:$B$1048576, B2)+COUNTIF($B$1:$B$16, B2)+COUNTIF($B$713:$B$715, B2)&gt;1,NOT(ISBLANK(B2))))" style:apply-style-name="cf1" style:base-cell-address="Акт.B2"/>
      <style:map style:condition="is-true-formula(msoxl:AND(COUNTIF($B$1624:$B$1048576, B2)+COUNTIF($B$1:$B$16, B2)+COUNTIF($B$713:$B$715, B2)&gt;1,NOT(ISBLANK(B2))))" style:apply-style-name="cf1" style:base-cell-address="Акт.B2"/>
      <style:map style:condition="is-true-formula(msoxl:AND(COUNTIF($B$1624:$B$1048576, B2)+COUNTIF($B$1:$B$16, B2)+COUNTIF($B$713:$B$71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624:$B$1048576, B2)+COUNTIF($B$1:$B$16, B2)+COUNTIF($B$713:$B$715, B2)&gt;1,NOT(ISBLANK(B2))))" style:apply-style-name="cf1" style:base-cell-address="Акт.B2"/>
      <style:map style:condition="is-true-formula(msoxl:AND(COUNTIF($B$1624:$B$1048576, B3)+COUNTIF($B$1:$B$16, B3)+COUNTIF($B$713:$B$715, B3)&gt;1,NOT(ISBLANK(B3))))" style:apply-style-name="cf1" style:base-cell-address="Акт.B3"/>
      <style:map style:condition="is-true-formula(msoxl:AND(COUNTIF($B$1624:$B$1048576, B3)+COUNTIF($B$1:$B$16, B3)+COUNTIF($B$713:$B$71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624:$B$1048576, B12)+COUNTIF($B$1:$B$16, B12)+COUNTIF($B$713:$B$715, B12)&gt;1,NOT(ISBLANK(B12))))" style:apply-style-name="cf1" style:base-cell-address="Акт.B12"/>
      <style:map style:condition="is-true-formula(msoxl:AND(COUNTIF($B$1624:$B$1048576, B12)+COUNTIF($B$1:$B$16, B12)+COUNTIF($B$713:$B$715, B12)&gt;1,NOT(ISBLANK(B12))))" style:apply-style-name="cf1" style:base-cell-address="Акт.B12"/>
      <style:map style:condition="is-true-formula(msoxl:AND(COUNTIF($B$1624:$B$1048576, B12)+COUNTIF($B$1:$B$16, B12)+COUNTIF($B$713:$B$71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624:$B$1048576, B12)+COUNTIF($B$1:$B$16, B12)+COUNTIF($B$713:$B$715, B12)&gt;1,NOT(ISBLANK(B12))))" style:apply-style-name="cf1" style:base-cell-address="Акт.B12"/>
      <style:map style:condition="is-true-formula(msoxl:AND(COUNTIF($B$1624:$B$1048576, B16)+COUNTIF($B$1:$B$16, B16)+COUNTIF($B$713:$B$715, B16)&gt;1,NOT(ISBLANK(B16))))" style:apply-style-name="cf1" style:base-cell-address="Акт.B16"/>
      <style:map style:condition="is-true-formula(msoxl:AND(COUNTIF($B$1624:$B$1048576, B16)+COUNTIF($B$1:$B$16, B16)+COUNTIF($B$713:$B$715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6)&gt;1,NOT(ISBLANK(B236))))" style:apply-style-name="cf1" style:base-cell-address="Акт.B236"/>
      <style:map style:condition="is-true-formula(msoxl:AND(COUNTIF($B$235:$B$236, B236)&gt;1,NOT(ISBLANK(B236))))" style:apply-style-name="cf1" style:base-cell-address="Акт.B236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9)&gt;1,NOT(ISBLANK(B239))))" style:apply-style-name="cf1" style:base-cell-address="Акт.B239"/>
      <style:map style:condition="is-true-formula(msoxl:AND(COUNTIF($B$238:$B$239, B239)&gt;1,NOT(ISBLANK(B239))))" style:apply-style-name="cf1" style:base-cell-address="Акт.B239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2)&gt;1,NOT(ISBLANK(B242))))" style:apply-style-name="cf1" style:base-cell-address="Акт.B242"/>
      <style:map style:condition="is-true-formula(msoxl:AND(COUNTIF($B$241:$B$242, B242)&gt;1,NOT(ISBLANK(B242))))" style:apply-style-name="cf1" style:base-cell-address="Акт.B24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5, B244)&gt;1,NOT(ISBLANK(B244))))" style:apply-style-name="cf1" style:base-cell-address="Акт.B244"/>
      <style:map style:condition="is-true-formula(msoxl:AND(COUNTIF($B$244:$B$245, B244)&gt;1,NOT(ISBLANK(B244))))" style:apply-style-name="cf1" style:base-cell-address="Акт.B244"/>
      <style:map style:condition="is-true-formula(msoxl:AND(COUNTIF($B$244:$B$245, B244)&gt;1,NOT(ISBLANK(B244))))" style:apply-style-name="cf1" style:base-cell-address="Акт.B244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4:$B$245, B244)&gt;1,NOT(ISBLANK(B244))))" style:apply-style-name="cf1" style:base-cell-address="Акт.B244"/>
      <style:map style:condition="is-true-formula(msoxl:AND(COUNTIF($B$244:$B$245, B245)&gt;1,NOT(ISBLANK(B245))))" style:apply-style-name="cf1" style:base-cell-address="Акт.B245"/>
      <style:map style:condition="is-true-formula(msoxl:AND(COUNTIF($B$244:$B$245, B245)&gt;1,NOT(ISBLANK(B245))))" style:apply-style-name="cf1" style:base-cell-address="Акт.B245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8, B247)&gt;1,NOT(ISBLANK(B247))))" style:apply-style-name="cf1" style:base-cell-address="Акт.B247"/>
      <style:map style:condition="is-true-formula(msoxl:AND(COUNTIF($B$247:$B$248, B247)&gt;1,NOT(ISBLANK(B247))))" style:apply-style-name="cf1" style:base-cell-address="Акт.B247"/>
      <style:map style:condition="is-true-formula(msoxl:AND(COUNTIF($B$247:$B$248, B247)&gt;1,NOT(ISBLANK(B247))))" style:apply-style-name="cf1" style:base-cell-address="Акт.B247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7:$B$248, B247)&gt;1,NOT(ISBLANK(B247))))" style:apply-style-name="cf1" style:base-cell-address="Акт.B247"/>
      <style:map style:condition="is-true-formula(msoxl:AND(COUNTIF($B$247:$B$248, B248)&gt;1,NOT(ISBLANK(B248))))" style:apply-style-name="cf1" style:base-cell-address="Акт.B248"/>
      <style:map style:condition="is-true-formula(msoxl:AND(COUNTIF($B$247:$B$248, B248)&gt;1,NOT(ISBLANK(B248))))" style:apply-style-name="cf1" style:base-cell-address="Акт.B24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1, B250)&gt;1,NOT(ISBLANK(B250))))" style:apply-style-name="cf1" style:base-cell-address="Акт.B250"/>
      <style:map style:condition="is-true-formula(msoxl:AND(COUNTIF($B$250:$B$251, B250)&gt;1,NOT(ISBLANK(B250))))" style:apply-style-name="cf1" style:base-cell-address="Акт.B250"/>
      <style:map style:condition="is-true-formula(msoxl:AND(COUNTIF($B$250:$B$251, B250)&gt;1,NOT(ISBLANK(B250))))" style:apply-style-name="cf1" style:base-cell-address="Акт.B250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0:$B$251, B250)&gt;1,NOT(ISBLANK(B250))))" style:apply-style-name="cf1" style:base-cell-address="Акт.B250"/>
      <style:map style:condition="is-true-formula(msoxl:AND(COUNTIF($B$250:$B$251, B251)&gt;1,NOT(ISBLANK(B251))))" style:apply-style-name="cf1" style:base-cell-address="Акт.B251"/>
      <style:map style:condition="is-true-formula(msoxl:AND(COUNTIF($B$250:$B$251, B251)&gt;1,NOT(ISBLANK(B251))))" style:apply-style-name="cf1" style:base-cell-address="Акт.B251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4, B253)&gt;1,NOT(ISBLANK(B253))))" style:apply-style-name="cf1" style:base-cell-address="Акт.B253"/>
      <style:map style:condition="is-true-formula(msoxl:AND(COUNTIF($B$253:$B$254, B253)&gt;1,NOT(ISBLANK(B253))))" style:apply-style-name="cf1" style:base-cell-address="Акт.B253"/>
      <style:map style:condition="is-true-formula(msoxl:AND(COUNTIF($B$253:$B$254, B253)&gt;1,NOT(ISBLANK(B253))))" style:apply-style-name="cf1" style:base-cell-address="Акт.B253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3:$B$254, B253)&gt;1,NOT(ISBLANK(B253))))" style:apply-style-name="cf1" style:base-cell-address="Акт.B253"/>
      <style:map style:condition="is-true-formula(msoxl:AND(COUNTIF($B$253:$B$254, B254)&gt;1,NOT(ISBLANK(B254))))" style:apply-style-name="cf1" style:base-cell-address="Акт.B254"/>
      <style:map style:condition="is-true-formula(msoxl:AND(COUNTIF($B$253:$B$254, B254)&gt;1,NOT(ISBLANK(B254))))" style:apply-style-name="cf1" style:base-cell-address="Акт.B254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6, B256)+COUNTIF($B$352:$B$352, B256)&gt;1,NOT(ISBLANK(B256))))" style:apply-style-name="cf1" style:base-cell-address="Акт.B256"/>
      <style:map style:condition="is-true-formula(msoxl:AND(COUNTIF($B$256:$B$256, B256)+COUNTIF($B$352:$B$352, B256)&gt;1,NOT(ISBLANK(B256))))" style:apply-style-name="cf1" style:base-cell-address="Акт.B256"/>
      <style:map style:condition="is-true-formula(msoxl:AND(COUNTIF($B$256:$B$256, B256)+COUNTIF($B$352:$B$352, B256)&gt;1,NOT(ISBLANK(B256))))" style:apply-style-name="cf1" style:base-cell-address="Акт.B256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8)&gt;1,NOT(ISBLANK(B258))))" style:apply-style-name="cf1" style:base-cell-address="Акт.B258"/>
      <style:map style:condition="is-true-formula(msoxl:AND(COUNTIF($B$257:$B$258, B258)&gt;1,NOT(ISBLANK(B258))))" style:apply-style-name="cf1" style:base-cell-address="Акт.B258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1, B260)&gt;1,NOT(ISBLANK(B260))))" style:apply-style-name="cf1" style:base-cell-address="Акт.B260"/>
      <style:map style:condition="is-true-formula(msoxl:AND(COUNTIF($B$260:$B$261, B260)&gt;1,NOT(ISBLANK(B260))))" style:apply-style-name="cf1" style:base-cell-address="Акт.B260"/>
      <style:map style:condition="is-true-formula(msoxl:AND(COUNTIF($B$260:$B$261, B260)&gt;1,NOT(ISBLANK(B260))))" style:apply-style-name="cf1" style:base-cell-address="Акт.B260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0:$B$261, B260)&gt;1,NOT(ISBLANK(B260))))" style:apply-style-name="cf1" style:base-cell-address="Акт.B260"/>
      <style:map style:condition="is-true-formula(msoxl:AND(COUNTIF($B$260:$B$261, B261)&gt;1,NOT(ISBLANK(B261))))" style:apply-style-name="cf1" style:base-cell-address="Акт.B261"/>
      <style:map style:condition="is-true-formula(msoxl:AND(COUNTIF($B$260:$B$261, B261)&gt;1,NOT(ISBLANK(B261))))" style:apply-style-name="cf1" style:base-cell-address="Акт.B261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4, B263)&gt;1,NOT(ISBLANK(B263))))" style:apply-style-name="cf1" style:base-cell-address="Акт.B263"/>
      <style:map style:condition="is-true-formula(msoxl:AND(COUNTIF($B$263:$B$264, B263)&gt;1,NOT(ISBLANK(B263))))" style:apply-style-name="cf1" style:base-cell-address="Акт.B263"/>
      <style:map style:condition="is-true-formula(msoxl:AND(COUNTIF($B$263:$B$264, B263)&gt;1,NOT(ISBLANK(B263))))" style:apply-style-name="cf1" style:base-cell-address="Акт.B263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3:$B$264, B263)&gt;1,NOT(ISBLANK(B263))))" style:apply-style-name="cf1" style:base-cell-address="Акт.B263"/>
      <style:map style:condition="is-true-formula(msoxl:AND(COUNTIF($B$263:$B$264, B264)&gt;1,NOT(ISBLANK(B264))))" style:apply-style-name="cf1" style:base-cell-address="Акт.B264"/>
      <style:map style:condition="is-true-formula(msoxl:AND(COUNTIF($B$263:$B$264, B264)&gt;1,NOT(ISBLANK(B264))))" style:apply-style-name="cf1" style:base-cell-address="Акт.B264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7, B266)&gt;1,NOT(ISBLANK(B266))))" style:apply-style-name="cf1" style:base-cell-address="Акт.B266"/>
      <style:map style:condition="is-true-formula(msoxl:AND(COUNTIF($B$266:$B$267, B266)&gt;1,NOT(ISBLANK(B266))))" style:apply-style-name="cf1" style:base-cell-address="Акт.B266"/>
      <style:map style:condition="is-true-formula(msoxl:AND(COUNTIF($B$266:$B$267, B266)&gt;1,NOT(ISBLANK(B266))))" style:apply-style-name="cf1" style:base-cell-address="Акт.B266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6:$B$267, B266)&gt;1,NOT(ISBLANK(B266))))" style:apply-style-name="cf1" style:base-cell-address="Акт.B266"/>
      <style:map style:condition="is-true-formula(msoxl:AND(COUNTIF($B$266:$B$267, B267)&gt;1,NOT(ISBLANK(B267))))" style:apply-style-name="cf1" style:base-cell-address="Акт.B267"/>
      <style:map style:condition="is-true-formula(msoxl:AND(COUNTIF($B$266:$B$267, B267)&gt;1,NOT(ISBLANK(B267))))" style:apply-style-name="cf1" style:base-cell-address="Акт.B267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</style:style>
    <style:style style:name="ce462" style:family="table-cell">
      <style:map style:condition="is-true-formula(msoxl:AND(COUNTIF($B$1624:$B$1048576, B1631)+COUNTIF($B$1:$B$16, B1631)+COUNTIF($B$713:$B$715, B1631)&gt;1,NOT(ISBLANK(B1631))))" style:apply-style-name="cf1" style:base-cell-address="Акт.B1631"/>
      <style:map style:condition="is-true-formula(msoxl:AND(COUNTIF($B$1624:$B$1048576, B1637)+COUNTIF($B$1:$B$16, B1637)+COUNTIF($B$713:$B$715, B1637)&gt;1,NOT(ISBLANK(B1637))))" style:apply-style-name="cf1" style:base-cell-address="Акт.B1637"/>
      <style:map style:condition="is-true-formula(msoxl:AND(COUNTIF($B$1624:$B$1048576, B1637)+COUNTIF($B$1:$B$16, B1637)+COUNTIF($B$713:$B$715, B1637)&gt;1,NOT(ISBLANK(B1637))))" style:apply-style-name="cf1" style:base-cell-address="Акт.B1637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6:$B$1506, B1506)&gt;1,NOT(ISBLANK(B1506))))" style:apply-style-name="cf1" style:base-cell-address="Акт.B1506"/>
      <style:map style:condition="is-true-formula(msoxl:AND(COUNTIF($B$1506:$B$1506, B1506)&gt;1,NOT(ISBLANK(B1506))))" style:apply-style-name="cf1" style:base-cell-address="Акт.B1506"/>
      <style:map style:condition="is-true-formula(msoxl:AND(COUNTIF($B$1506:$B$1506, B1506)&gt;1,NOT(ISBLANK(B1506))))" style:apply-style-name="cf1" style:base-cell-address="Акт.B1506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7:$B$1507, B1507)&gt;1,NOT(ISBLANK(B1507))))" style:apply-style-name="cf1" style:base-cell-address="Акт.B1507"/>
      <style:map style:condition="is-true-formula(msoxl:AND(COUNTIF($B$1507:$B$1507, B1507)&gt;1,NOT(ISBLANK(B1507))))" style:apply-style-name="cf1" style:base-cell-address="Акт.B1507"/>
      <style:map style:condition="is-true-formula(msoxl:AND(COUNTIF($B$1507:$B$1507, B1507)&gt;1,NOT(ISBLANK(B1507))))" style:apply-style-name="cf1" style:base-cell-address="Акт.B1507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8:$B$1508, B1508)&gt;1,NOT(ISBLANK(B1508))))" style:apply-style-name="cf1" style:base-cell-address="Акт.B1508"/>
      <style:map style:condition="is-true-formula(msoxl:AND(COUNTIF($B$1508:$B$1508, B1508)&gt;1,NOT(ISBLANK(B1508))))" style:apply-style-name="cf1" style:base-cell-address="Акт.B1508"/>
      <style:map style:condition="is-true-formula(msoxl:AND(COUNTIF($B$1508:$B$1508, B1508)&gt;1,NOT(ISBLANK(B1508))))" style:apply-style-name="cf1" style:base-cell-address="Акт.B1508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9:$B$1509, B1509)&gt;1,NOT(ISBLANK(B1509))))" style:apply-style-name="cf1" style:base-cell-address="Акт.B1509"/>
      <style:map style:condition="is-true-formula(msoxl:AND(COUNTIF($B$1509:$B$1509, B1509)&gt;1,NOT(ISBLANK(B1509))))" style:apply-style-name="cf1" style:base-cell-address="Акт.B1509"/>
      <style:map style:condition="is-true-formula(msoxl:AND(COUNTIF($B$1509:$B$1509, B1509)&gt;1,NOT(ISBLANK(B1509))))" style:apply-style-name="cf1" style:base-cell-address="Акт.B1509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0:$B$1510, B1510)&gt;1,NOT(ISBLANK(B1510))))" style:apply-style-name="cf1" style:base-cell-address="Акт.B1510"/>
      <style:map style:condition="is-true-formula(msoxl:AND(COUNTIF($B$1510:$B$1510, B1510)&gt;1,NOT(ISBLANK(B1510))))" style:apply-style-name="cf1" style:base-cell-address="Акт.B1510"/>
      <style:map style:condition="is-true-formula(msoxl:AND(COUNTIF($B$1510:$B$1510, B1510)&gt;1,NOT(ISBLANK(B1510))))" style:apply-style-name="cf1" style:base-cell-address="Акт.B1510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1:$B$1511, B1511)&gt;1,NOT(ISBLANK(B1511))))" style:apply-style-name="cf1" style:base-cell-address="Акт.B1511"/>
      <style:map style:condition="is-true-formula(msoxl:AND(COUNTIF($B$1511:$B$1511, B1511)&gt;1,NOT(ISBLANK(B1511))))" style:apply-style-name="cf1" style:base-cell-address="Акт.B1511"/>
      <style:map style:condition="is-true-formula(msoxl:AND(COUNTIF($B$1511:$B$1511, B1511)&gt;1,NOT(ISBLANK(B1511))))" style:apply-style-name="cf1" style:base-cell-address="Акт.B1511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2:$B$1512, B1512)&gt;1,NOT(ISBLANK(B1512))))" style:apply-style-name="cf1" style:base-cell-address="Акт.B1512"/>
      <style:map style:condition="is-true-formula(msoxl:AND(COUNTIF($B$1512:$B$1512, B1512)&gt;1,NOT(ISBLANK(B1512))))" style:apply-style-name="cf1" style:base-cell-address="Акт.B1512"/>
      <style:map style:condition="is-true-formula(msoxl:AND(COUNTIF($B$1512:$B$1512, B1512)&gt;1,NOT(ISBLANK(B1512))))" style:apply-style-name="cf1" style:base-cell-address="Акт.B1512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3:$B$1513, B1513)&gt;1,NOT(ISBLANK(B1513))))" style:apply-style-name="cf1" style:base-cell-address="Акт.B1513"/>
      <style:map style:condition="is-true-formula(msoxl:AND(COUNTIF($B$1513:$B$1513, B1513)&gt;1,NOT(ISBLANK(B1513))))" style:apply-style-name="cf1" style:base-cell-address="Акт.B1513"/>
      <style:map style:condition="is-true-formula(msoxl:AND(COUNTIF($B$1513:$B$1513, B1513)&gt;1,NOT(ISBLANK(B1513))))" style:apply-style-name="cf1" style:base-cell-address="Акт.B1513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4:$B$1514, B1514)&gt;1,NOT(ISBLANK(B1514))))" style:apply-style-name="cf1" style:base-cell-address="Акт.B1514"/>
      <style:map style:condition="is-true-formula(msoxl:AND(COUNTIF($B$1514:$B$1514, B1514)&gt;1,NOT(ISBLANK(B1514))))" style:apply-style-name="cf1" style:base-cell-address="Акт.B1514"/>
      <style:map style:condition="is-true-formula(msoxl:AND(COUNTIF($B$1514:$B$1514, B1514)&gt;1,NOT(ISBLANK(B1514))))" style:apply-style-name="cf1" style:base-cell-address="Акт.B1514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5:$B$1515, B1515)&gt;1,NOT(ISBLANK(B1515))))" style:apply-style-name="cf1" style:base-cell-address="Акт.B1515"/>
      <style:map style:condition="is-true-formula(msoxl:AND(COUNTIF($B$1515:$B$1515, B1515)&gt;1,NOT(ISBLANK(B1515))))" style:apply-style-name="cf1" style:base-cell-address="Акт.B1515"/>
      <style:map style:condition="is-true-formula(msoxl:AND(COUNTIF($B$1515:$B$1515, B1515)&gt;1,NOT(ISBLANK(B1515))))" style:apply-style-name="cf1" style:base-cell-address="Акт.B1515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6:$B$1516, B1516)&gt;1,NOT(ISBLANK(B1516))))" style:apply-style-name="cf1" style:base-cell-address="Акт.B1516"/>
      <style:map style:condition="is-true-formula(msoxl:AND(COUNTIF($B$1516:$B$1516, B1516)&gt;1,NOT(ISBLANK(B1516))))" style:apply-style-name="cf1" style:base-cell-address="Акт.B1516"/>
      <style:map style:condition="is-true-formula(msoxl:AND(COUNTIF($B$1516:$B$1516, B1516)&gt;1,NOT(ISBLANK(B1516))))" style:apply-style-name="cf1" style:base-cell-address="Акт.B1516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7:$B$1517, B1517)&gt;1,NOT(ISBLANK(B1517))))" style:apply-style-name="cf1" style:base-cell-address="Акт.B1517"/>
      <style:map style:condition="is-true-formula(msoxl:AND(COUNTIF($B$1517:$B$1517, B1517)&gt;1,NOT(ISBLANK(B1517))))" style:apply-style-name="cf1" style:base-cell-address="Акт.B1517"/>
      <style:map style:condition="is-true-formula(msoxl:AND(COUNTIF($B$1517:$B$1517, B1517)&gt;1,NOT(ISBLANK(B1517))))" style:apply-style-name="cf1" style:base-cell-address="Акт.B1517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8:$B$1518, B1518)&gt;1,NOT(ISBLANK(B1518))))" style:apply-style-name="cf1" style:base-cell-address="Акт.B1518"/>
      <style:map style:condition="is-true-formula(msoxl:AND(COUNTIF($B$1518:$B$1518, B1518)&gt;1,NOT(ISBLANK(B1518))))" style:apply-style-name="cf1" style:base-cell-address="Акт.B1518"/>
      <style:map style:condition="is-true-formula(msoxl:AND(COUNTIF($B$1518:$B$1518, B1518)&gt;1,NOT(ISBLANK(B1518))))" style:apply-style-name="cf1" style:base-cell-address="Акт.B1518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9:$B$1519, B1519)&gt;1,NOT(ISBLANK(B1519))))" style:apply-style-name="cf1" style:base-cell-address="Акт.B1519"/>
      <style:map style:condition="is-true-formula(msoxl:AND(COUNTIF($B$1519:$B$1519, B1519)&gt;1,NOT(ISBLANK(B1519))))" style:apply-style-name="cf1" style:base-cell-address="Акт.B1519"/>
      <style:map style:condition="is-true-formula(msoxl:AND(COUNTIF($B$1519:$B$1519, B1519)&gt;1,NOT(ISBLANK(B1519))))" style:apply-style-name="cf1" style:base-cell-address="Акт.B1519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0:$B$1520, B1520)&gt;1,NOT(ISBLANK(B1520))))" style:apply-style-name="cf1" style:base-cell-address="Акт.B1520"/>
      <style:map style:condition="is-true-formula(msoxl:AND(COUNTIF($B$1520:$B$1520, B1520)&gt;1,NOT(ISBLANK(B1520))))" style:apply-style-name="cf1" style:base-cell-address="Акт.B1520"/>
      <style:map style:condition="is-true-formula(msoxl:AND(COUNTIF($B$1520:$B$1520, B1520)&gt;1,NOT(ISBLANK(B1520))))" style:apply-style-name="cf1" style:base-cell-address="Акт.B1520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1:$B$1521, B1521)&gt;1,NOT(ISBLANK(B1521))))" style:apply-style-name="cf1" style:base-cell-address="Акт.B1521"/>
      <style:map style:condition="is-true-formula(msoxl:AND(COUNTIF($B$1521:$B$1521, B1521)&gt;1,NOT(ISBLANK(B1521))))" style:apply-style-name="cf1" style:base-cell-address="Акт.B1521"/>
      <style:map style:condition="is-true-formula(msoxl:AND(COUNTIF($B$1521:$B$1521, B1521)&gt;1,NOT(ISBLANK(B1521))))" style:apply-style-name="cf1" style:base-cell-address="Акт.B1521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2:$B$1522, B1522)&gt;1,NOT(ISBLANK(B1522))))" style:apply-style-name="cf1" style:base-cell-address="Акт.B1522"/>
      <style:map style:condition="is-true-formula(msoxl:AND(COUNTIF($B$1522:$B$1522, B1522)&gt;1,NOT(ISBLANK(B1522))))" style:apply-style-name="cf1" style:base-cell-address="Акт.B1522"/>
      <style:map style:condition="is-true-formula(msoxl:AND(COUNTIF($B$1522:$B$1522, B1522)&gt;1,NOT(ISBLANK(B1522))))" style:apply-style-name="cf1" style:base-cell-address="Акт.B1522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3:$B$1523, B1523)&gt;1,NOT(ISBLANK(B1523))))" style:apply-style-name="cf1" style:base-cell-address="Акт.B1523"/>
      <style:map style:condition="is-true-formula(msoxl:AND(COUNTIF($B$1523:$B$1523, B1523)&gt;1,NOT(ISBLANK(B1523))))" style:apply-style-name="cf1" style:base-cell-address="Акт.B1523"/>
      <style:map style:condition="is-true-formula(msoxl:AND(COUNTIF($B$1523:$B$1523, B1523)&gt;1,NOT(ISBLANK(B1523))))" style:apply-style-name="cf1" style:base-cell-address="Акт.B1523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4:$B$1524, B1524)&gt;1,NOT(ISBLANK(B1524))))" style:apply-style-name="cf1" style:base-cell-address="Акт.B1524"/>
      <style:map style:condition="is-true-formula(msoxl:AND(COUNTIF($B$1524:$B$1524, B1524)&gt;1,NOT(ISBLANK(B1524))))" style:apply-style-name="cf1" style:base-cell-address="Акт.B1524"/>
      <style:map style:condition="is-true-formula(msoxl:AND(COUNTIF($B$1524:$B$1524, B1524)&gt;1,NOT(ISBLANK(B1524))))" style:apply-style-name="cf1" style:base-cell-address="Акт.B1524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5:$B$1525, B1525)&gt;1,NOT(ISBLANK(B1525))))" style:apply-style-name="cf1" style:base-cell-address="Акт.B1525"/>
      <style:map style:condition="is-true-formula(msoxl:AND(COUNTIF($B$1525:$B$1525, B1525)&gt;1,NOT(ISBLANK(B1525))))" style:apply-style-name="cf1" style:base-cell-address="Акт.B1525"/>
      <style:map style:condition="is-true-formula(msoxl:AND(COUNTIF($B$1525:$B$1525, B1525)&gt;1,NOT(ISBLANK(B1525))))" style:apply-style-name="cf1" style:base-cell-address="Акт.B1525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6:$B$1526, B1526)&gt;1,NOT(ISBLANK(B1526))))" style:apply-style-name="cf1" style:base-cell-address="Акт.B1526"/>
      <style:map style:condition="is-true-formula(msoxl:AND(COUNTIF($B$1526:$B$1526, B1526)&gt;1,NOT(ISBLANK(B1526))))" style:apply-style-name="cf1" style:base-cell-address="Акт.B1526"/>
      <style:map style:condition="is-true-formula(msoxl:AND(COUNTIF($B$1526:$B$1526, B1526)&gt;1,NOT(ISBLANK(B1526))))" style:apply-style-name="cf1" style:base-cell-address="Акт.B1526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2:$B$1532, B1532)&gt;1,NOT(ISBLANK(B1532))))" style:apply-style-name="cf1" style:base-cell-address="Акт.B1532"/>
      <style:map style:condition="is-true-formula(msoxl:AND(COUNTIF($B$1532:$B$1532, B1532)&gt;1,NOT(ISBLANK(B1532))))" style:apply-style-name="cf1" style:base-cell-address="Акт.B1532"/>
      <style:map style:condition="is-true-formula(msoxl:AND(COUNTIF($B$1532:$B$1532, B1532)&gt;1,NOT(ISBLANK(B1532))))" style:apply-style-name="cf1" style:base-cell-address="Акт.B1532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3:$B$1533, B1533)&gt;1,NOT(ISBLANK(B1533))))" style:apply-style-name="cf1" style:base-cell-address="Акт.B1533"/>
      <style:map style:condition="is-true-formula(msoxl:AND(COUNTIF($B$1533:$B$1533, B1533)&gt;1,NOT(ISBLANK(B1533))))" style:apply-style-name="cf1" style:base-cell-address="Акт.B1533"/>
      <style:map style:condition="is-true-formula(msoxl:AND(COUNTIF($B$1533:$B$1533, B1533)&gt;1,NOT(ISBLANK(B1533))))" style:apply-style-name="cf1" style:base-cell-address="Акт.B1533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4:$B$1534, B1534)&gt;1,NOT(ISBLANK(B1534))))" style:apply-style-name="cf1" style:base-cell-address="Акт.B1534"/>
      <style:map style:condition="is-true-formula(msoxl:AND(COUNTIF($B$1534:$B$1534, B1534)&gt;1,NOT(ISBLANK(B1534))))" style:apply-style-name="cf1" style:base-cell-address="Акт.B1534"/>
      <style:map style:condition="is-true-formula(msoxl:AND(COUNTIF($B$1534:$B$1534, B1534)&gt;1,NOT(ISBLANK(B1534))))" style:apply-style-name="cf1" style:base-cell-address="Акт.B1534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5:$B$1535, B1535)&gt;1,NOT(ISBLANK(B1535))))" style:apply-style-name="cf1" style:base-cell-address="Акт.B1535"/>
      <style:map style:condition="is-true-formula(msoxl:AND(COUNTIF($B$1535:$B$1535, B1535)&gt;1,NOT(ISBLANK(B1535))))" style:apply-style-name="cf1" style:base-cell-address="Акт.B1535"/>
      <style:map style:condition="is-true-formula(msoxl:AND(COUNTIF($B$1535:$B$1535, B1535)&gt;1,NOT(ISBLANK(B1535))))" style:apply-style-name="cf1" style:base-cell-address="Акт.B1535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6:$B$1536, B1536)&gt;1,NOT(ISBLANK(B1536))))" style:apply-style-name="cf1" style:base-cell-address="Акт.B1536"/>
      <style:map style:condition="is-true-formula(msoxl:AND(COUNTIF($B$1536:$B$1536, B1536)&gt;1,NOT(ISBLANK(B1536))))" style:apply-style-name="cf1" style:base-cell-address="Акт.B1536"/>
      <style:map style:condition="is-true-formula(msoxl:AND(COUNTIF($B$1536:$B$1536, B1536)&gt;1,NOT(ISBLANK(B1536))))" style:apply-style-name="cf1" style:base-cell-address="Акт.B1536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7:$B$1537, B1537)&gt;1,NOT(ISBLANK(B1537))))" style:apply-style-name="cf1" style:base-cell-address="Акт.B1537"/>
      <style:map style:condition="is-true-formula(msoxl:AND(COUNTIF($B$1537:$B$1537, B1537)&gt;1,NOT(ISBLANK(B1537))))" style:apply-style-name="cf1" style:base-cell-address="Акт.B1537"/>
      <style:map style:condition="is-true-formula(msoxl:AND(COUNTIF($B$1537:$B$1537, B1537)&gt;1,NOT(ISBLANK(B1537))))" style:apply-style-name="cf1" style:base-cell-address="Акт.B1537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8:$B$1538, B1538)&gt;1,NOT(ISBLANK(B1538))))" style:apply-style-name="cf1" style:base-cell-address="Акт.B1538"/>
      <style:map style:condition="is-true-formula(msoxl:AND(COUNTIF($B$1538:$B$1538, B1538)&gt;1,NOT(ISBLANK(B1538))))" style:apply-style-name="cf1" style:base-cell-address="Акт.B1538"/>
      <style:map style:condition="is-true-formula(msoxl:AND(COUNTIF($B$1538:$B$1538, B1538)&gt;1,NOT(ISBLANK(B1538))))" style:apply-style-name="cf1" style:base-cell-address="Акт.B1538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9:$B$1539, B1539)&gt;1,NOT(ISBLANK(B1539))))" style:apply-style-name="cf1" style:base-cell-address="Акт.B1539"/>
      <style:map style:condition="is-true-formula(msoxl:AND(COUNTIF($B$1539:$B$1539, B1539)&gt;1,NOT(ISBLANK(B1539))))" style:apply-style-name="cf1" style:base-cell-address="Акт.B1539"/>
      <style:map style:condition="is-true-formula(msoxl:AND(COUNTIF($B$1539:$B$1539, B1539)&gt;1,NOT(ISBLANK(B1539))))" style:apply-style-name="cf1" style:base-cell-address="Акт.B1539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0:$B$1540, B1540)&gt;1,NOT(ISBLANK(B1540))))" style:apply-style-name="cf1" style:base-cell-address="Акт.B1540"/>
      <style:map style:condition="is-true-formula(msoxl:AND(COUNTIF($B$1540:$B$1540, B1540)&gt;1,NOT(ISBLANK(B1540))))" style:apply-style-name="cf1" style:base-cell-address="Акт.B1540"/>
      <style:map style:condition="is-true-formula(msoxl:AND(COUNTIF($B$1540:$B$1540, B1540)&gt;1,NOT(ISBLANK(B1540))))" style:apply-style-name="cf1" style:base-cell-address="Акт.B1540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1:$B$1541, B1541)&gt;1,NOT(ISBLANK(B1541))))" style:apply-style-name="cf1" style:base-cell-address="Акт.B1541"/>
      <style:map style:condition="is-true-formula(msoxl:AND(COUNTIF($B$1541:$B$1541, B1541)&gt;1,NOT(ISBLANK(B1541))))" style:apply-style-name="cf1" style:base-cell-address="Акт.B1541"/>
      <style:map style:condition="is-true-formula(msoxl:AND(COUNTIF($B$1541:$B$1541, B1541)&gt;1,NOT(ISBLANK(B1541))))" style:apply-style-name="cf1" style:base-cell-address="Акт.B1541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2:$B$1542, B1542)&gt;1,NOT(ISBLANK(B1542))))" style:apply-style-name="cf1" style:base-cell-address="Акт.B1542"/>
      <style:map style:condition="is-true-formula(msoxl:AND(COUNTIF($B$1542:$B$1542, B1542)&gt;1,NOT(ISBLANK(B1542))))" style:apply-style-name="cf1" style:base-cell-address="Акт.B1542"/>
      <style:map style:condition="is-true-formula(msoxl:AND(COUNTIF($B$1542:$B$1542, B1542)&gt;1,NOT(ISBLANK(B1542))))" style:apply-style-name="cf1" style:base-cell-address="Акт.B1542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3:$B$1543, B1543)&gt;1,NOT(ISBLANK(B1543))))" style:apply-style-name="cf1" style:base-cell-address="Акт.B1543"/>
      <style:map style:condition="is-true-formula(msoxl:AND(COUNTIF($B$1543:$B$1543, B1543)&gt;1,NOT(ISBLANK(B1543))))" style:apply-style-name="cf1" style:base-cell-address="Акт.B1543"/>
      <style:map style:condition="is-true-formula(msoxl:AND(COUNTIF($B$1543:$B$1543, B1543)&gt;1,NOT(ISBLANK(B1543))))" style:apply-style-name="cf1" style:base-cell-address="Акт.B1543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7:$B$1527, B1527)&gt;1,NOT(ISBLANK(B1527))))" style:apply-style-name="cf1" style:base-cell-address="Акт.B1527"/>
      <style:map style:condition="is-true-formula(msoxl:AND(COUNTIF($B$1527:$B$1527, B1527)&gt;1,NOT(ISBLANK(B1527))))" style:apply-style-name="cf1" style:base-cell-address="Акт.B1527"/>
      <style:map style:condition="is-true-formula(msoxl:AND(COUNTIF($B$1527:$B$1527, B1527)&gt;1,NOT(ISBLANK(B1527))))" style:apply-style-name="cf1" style:base-cell-address="Акт.B1527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8:$B$1528, B1528)&gt;1,NOT(ISBLANK(B1528))))" style:apply-style-name="cf1" style:base-cell-address="Акт.B1528"/>
      <style:map style:condition="is-true-formula(msoxl:AND(COUNTIF($B$1528:$B$1528, B1528)&gt;1,NOT(ISBLANK(B1528))))" style:apply-style-name="cf1" style:base-cell-address="Акт.B1528"/>
      <style:map style:condition="is-true-formula(msoxl:AND(COUNTIF($B$1528:$B$1528, B1528)&gt;1,NOT(ISBLANK(B1528))))" style:apply-style-name="cf1" style:base-cell-address="Акт.B1528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9:$B$1529, B1529)&gt;1,NOT(ISBLANK(B1529))))" style:apply-style-name="cf1" style:base-cell-address="Акт.B1529"/>
      <style:map style:condition="is-true-formula(msoxl:AND(COUNTIF($B$1529:$B$1529, B1529)&gt;1,NOT(ISBLANK(B1529))))" style:apply-style-name="cf1" style:base-cell-address="Акт.B1529"/>
      <style:map style:condition="is-true-formula(msoxl:AND(COUNTIF($B$1529:$B$1529, B1529)&gt;1,NOT(ISBLANK(B1529))))" style:apply-style-name="cf1" style:base-cell-address="Акт.B1529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1:$B$1531, B1531)&gt;1,NOT(ISBLANK(B1531))))" style:apply-style-name="cf1" style:base-cell-address="Акт.B1531"/>
      <style:map style:condition="is-true-formula(msoxl:AND(COUNTIF($B$1531:$B$1531, B1531)&gt;1,NOT(ISBLANK(B1531))))" style:apply-style-name="cf1" style:base-cell-address="Акт.B1531"/>
      <style:map style:condition="is-true-formula(msoxl:AND(COUNTIF($B$1531:$B$1531, B1531)&gt;1,NOT(ISBLANK(B1531))))" style:apply-style-name="cf1" style:base-cell-address="Акт.B1531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4:$B$1544, B1544)&gt;1,NOT(ISBLANK(B1544))))" style:apply-style-name="cf1" style:base-cell-address="Акт.B1544"/>
      <style:map style:condition="is-true-formula(msoxl:AND(COUNTIF($B$1544:$B$1544, B1544)&gt;1,NOT(ISBLANK(B1544))))" style:apply-style-name="cf1" style:base-cell-address="Акт.B1544"/>
      <style:map style:condition="is-true-formula(msoxl:AND(COUNTIF($B$1544:$B$1544, B1544)&gt;1,NOT(ISBLANK(B1544))))" style:apply-style-name="cf1" style:base-cell-address="Акт.B1544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5:$B$1545, B1545)&gt;1,NOT(ISBLANK(B1545))))" style:apply-style-name="cf1" style:base-cell-address="Акт.B1545"/>
      <style:map style:condition="is-true-formula(msoxl:AND(COUNTIF($B$1545:$B$1545, B1545)&gt;1,NOT(ISBLANK(B1545))))" style:apply-style-name="cf1" style:base-cell-address="Акт.B1545"/>
      <style:map style:condition="is-true-formula(msoxl:AND(COUNTIF($B$1545:$B$1545, B1545)&gt;1,NOT(ISBLANK(B1545))))" style:apply-style-name="cf1" style:base-cell-address="Акт.B1545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6:$B$1546, B1546)&gt;1,NOT(ISBLANK(B1546))))" style:apply-style-name="cf1" style:base-cell-address="Акт.B1546"/>
      <style:map style:condition="is-true-formula(msoxl:AND(COUNTIF($B$1546:$B$1546, B1546)&gt;1,NOT(ISBLANK(B1546))))" style:apply-style-name="cf1" style:base-cell-address="Акт.B1546"/>
      <style:map style:condition="is-true-formula(msoxl:AND(COUNTIF($B$1546:$B$1546, B1546)&gt;1,NOT(ISBLANK(B1546))))" style:apply-style-name="cf1" style:base-cell-address="Акт.B1546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7:$B$1547, B1547)&gt;1,NOT(ISBLANK(B1547))))" style:apply-style-name="cf1" style:base-cell-address="Акт.B1547"/>
      <style:map style:condition="is-true-formula(msoxl:AND(COUNTIF($B$1547:$B$1547, B1547)&gt;1,NOT(ISBLANK(B1547))))" style:apply-style-name="cf1" style:base-cell-address="Акт.B1547"/>
      <style:map style:condition="is-true-formula(msoxl:AND(COUNTIF($B$1547:$B$1547, B1547)&gt;1,NOT(ISBLANK(B1547))))" style:apply-style-name="cf1" style:base-cell-address="Акт.B1547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8:$B$1548, B1548)&gt;1,NOT(ISBLANK(B1548))))" style:apply-style-name="cf1" style:base-cell-address="Акт.B1548"/>
      <style:map style:condition="is-true-formula(msoxl:AND(COUNTIF($B$1548:$B$1548, B1548)&gt;1,NOT(ISBLANK(B1548))))" style:apply-style-name="cf1" style:base-cell-address="Акт.B1548"/>
      <style:map style:condition="is-true-formula(msoxl:AND(COUNTIF($B$1548:$B$1548, B1548)&gt;1,NOT(ISBLANK(B1548))))" style:apply-style-name="cf1" style:base-cell-address="Акт.B1548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4:$B$1554, B1554)&gt;1,NOT(ISBLANK(B1554))))" style:apply-style-name="cf1" style:base-cell-address="Акт.B1554"/>
      <style:map style:condition="is-true-formula(msoxl:AND(COUNTIF($B$1554:$B$1554, B1554)&gt;1,NOT(ISBLANK(B1554))))" style:apply-style-name="cf1" style:base-cell-address="Акт.B1554"/>
      <style:map style:condition="is-true-formula(msoxl:AND(COUNTIF($B$1554:$B$1554, B1554)&gt;1,NOT(ISBLANK(B1554))))" style:apply-style-name="cf1" style:base-cell-address="Акт.B1554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5:$B$1555, B1555)&gt;1,NOT(ISBLANK(B1555))))" style:apply-style-name="cf1" style:base-cell-address="Акт.B1555"/>
      <style:map style:condition="is-true-formula(msoxl:AND(COUNTIF($B$1555:$B$1555, B1555)&gt;1,NOT(ISBLANK(B1555))))" style:apply-style-name="cf1" style:base-cell-address="Акт.B1555"/>
      <style:map style:condition="is-true-formula(msoxl:AND(COUNTIF($B$1555:$B$1555, B1555)&gt;1,NOT(ISBLANK(B1555))))" style:apply-style-name="cf1" style:base-cell-address="Акт.B1555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6:$B$1556, B1556)&gt;1,NOT(ISBLANK(B1556))))" style:apply-style-name="cf1" style:base-cell-address="Акт.B1556"/>
      <style:map style:condition="is-true-formula(msoxl:AND(COUNTIF($B$1556:$B$1556, B1556)&gt;1,NOT(ISBLANK(B1556))))" style:apply-style-name="cf1" style:base-cell-address="Акт.B1556"/>
      <style:map style:condition="is-true-formula(msoxl:AND(COUNTIF($B$1556:$B$1556, B1556)&gt;1,NOT(ISBLANK(B1556))))" style:apply-style-name="cf1" style:base-cell-address="Акт.B1556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7:$B$1557, B1557)&gt;1,NOT(ISBLANK(B1557))))" style:apply-style-name="cf1" style:base-cell-address="Акт.B1557"/>
      <style:map style:condition="is-true-formula(msoxl:AND(COUNTIF($B$1557:$B$1557, B1557)&gt;1,NOT(ISBLANK(B1557))))" style:apply-style-name="cf1" style:base-cell-address="Акт.B1557"/>
      <style:map style:condition="is-true-formula(msoxl:AND(COUNTIF($B$1557:$B$1557, B1557)&gt;1,NOT(ISBLANK(B1557))))" style:apply-style-name="cf1" style:base-cell-address="Акт.B1557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8:$B$1558, B1558)&gt;1,NOT(ISBLANK(B1558))))" style:apply-style-name="cf1" style:base-cell-address="Акт.B1558"/>
      <style:map style:condition="is-true-formula(msoxl:AND(COUNTIF($B$1558:$B$1558, B1558)&gt;1,NOT(ISBLANK(B1558))))" style:apply-style-name="cf1" style:base-cell-address="Акт.B1558"/>
      <style:map style:condition="is-true-formula(msoxl:AND(COUNTIF($B$1558:$B$1558, B1558)&gt;1,NOT(ISBLANK(B1558))))" style:apply-style-name="cf1" style:base-cell-address="Акт.B1558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9:$B$1549, B1549)&gt;1,NOT(ISBLANK(B1549))))" style:apply-style-name="cf1" style:base-cell-address="Акт.B1549"/>
      <style:map style:condition="is-true-formula(msoxl:AND(COUNTIF($B$1549:$B$1549, B1549)&gt;1,NOT(ISBLANK(B1549))))" style:apply-style-name="cf1" style:base-cell-address="Акт.B1549"/>
      <style:map style:condition="is-true-formula(msoxl:AND(COUNTIF($B$1549:$B$1549, B1549)&gt;1,NOT(ISBLANK(B1549))))" style:apply-style-name="cf1" style:base-cell-address="Акт.B1549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0:$B$1550, B1550)&gt;1,NOT(ISBLANK(B1550))))" style:apply-style-name="cf1" style:base-cell-address="Акт.B1550"/>
      <style:map style:condition="is-true-formula(msoxl:AND(COUNTIF($B$1550:$B$1550, B1550)&gt;1,NOT(ISBLANK(B1550))))" style:apply-style-name="cf1" style:base-cell-address="Акт.B1550"/>
      <style:map style:condition="is-true-formula(msoxl:AND(COUNTIF($B$1550:$B$1550, B1550)&gt;1,NOT(ISBLANK(B1550))))" style:apply-style-name="cf1" style:base-cell-address="Акт.B1550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1:$B$1551, B1551)&gt;1,NOT(ISBLANK(B1551))))" style:apply-style-name="cf1" style:base-cell-address="Акт.B1551"/>
      <style:map style:condition="is-true-formula(msoxl:AND(COUNTIF($B$1551:$B$1551, B1551)&gt;1,NOT(ISBLANK(B1551))))" style:apply-style-name="cf1" style:base-cell-address="Акт.B1551"/>
      <style:map style:condition="is-true-formula(msoxl:AND(COUNTIF($B$1551:$B$1551, B1551)&gt;1,NOT(ISBLANK(B1551))))" style:apply-style-name="cf1" style:base-cell-address="Акт.B1551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2:$B$1552, B1552)&gt;1,NOT(ISBLANK(B1552))))" style:apply-style-name="cf1" style:base-cell-address="Акт.B1552"/>
      <style:map style:condition="is-true-formula(msoxl:AND(COUNTIF($B$1552:$B$1552, B1552)&gt;1,NOT(ISBLANK(B1552))))" style:apply-style-name="cf1" style:base-cell-address="Акт.B1552"/>
      <style:map style:condition="is-true-formula(msoxl:AND(COUNTIF($B$1552:$B$1552, B1552)&gt;1,NOT(ISBLANK(B1552))))" style:apply-style-name="cf1" style:base-cell-address="Акт.B1552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3:$B$1553, B1553)&gt;1,NOT(ISBLANK(B1553))))" style:apply-style-name="cf1" style:base-cell-address="Акт.B1553"/>
      <style:map style:condition="is-true-formula(msoxl:AND(COUNTIF($B$1553:$B$1553, B1553)&gt;1,NOT(ISBLANK(B1553))))" style:apply-style-name="cf1" style:base-cell-address="Акт.B1553"/>
      <style:map style:condition="is-true-formula(msoxl:AND(COUNTIF($B$1553:$B$1553, B1553)&gt;1,NOT(ISBLANK(B1553))))" style:apply-style-name="cf1" style:base-cell-address="Акт.B1553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9:$B$1559, B1559)&gt;1,NOT(ISBLANK(B1559))))" style:apply-style-name="cf1" style:base-cell-address="Акт.B1559"/>
      <style:map style:condition="is-true-formula(msoxl:AND(COUNTIF($B$1559:$B$1559, B1559)&gt;1,NOT(ISBLANK(B1559))))" style:apply-style-name="cf1" style:base-cell-address="Акт.B1559"/>
      <style:map style:condition="is-true-formula(msoxl:AND(COUNTIF($B$1559:$B$1559, B1559)&gt;1,NOT(ISBLANK(B1559))))" style:apply-style-name="cf1" style:base-cell-address="Акт.B1559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0:$B$1560, B1560)&gt;1,NOT(ISBLANK(B1560))))" style:apply-style-name="cf1" style:base-cell-address="Акт.B1560"/>
      <style:map style:condition="is-true-formula(msoxl:AND(COUNTIF($B$1560:$B$1560, B1560)&gt;1,NOT(ISBLANK(B1560))))" style:apply-style-name="cf1" style:base-cell-address="Акт.B1560"/>
      <style:map style:condition="is-true-formula(msoxl:AND(COUNTIF($B$1560:$B$1560, B1560)&gt;1,NOT(ISBLANK(B1560))))" style:apply-style-name="cf1" style:base-cell-address="Акт.B1560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1:$B$1561, B1561)&gt;1,NOT(ISBLANK(B1561))))" style:apply-style-name="cf1" style:base-cell-address="Акт.B1561"/>
      <style:map style:condition="is-true-formula(msoxl:AND(COUNTIF($B$1561:$B$1561, B1561)&gt;1,NOT(ISBLANK(B1561))))" style:apply-style-name="cf1" style:base-cell-address="Акт.B1561"/>
      <style:map style:condition="is-true-formula(msoxl:AND(COUNTIF($B$1561:$B$1561, B1561)&gt;1,NOT(ISBLANK(B1561))))" style:apply-style-name="cf1" style:base-cell-address="Акт.B1561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2:$B$1562, B1562)&gt;1,NOT(ISBLANK(B1562))))" style:apply-style-name="cf1" style:base-cell-address="Акт.B1562"/>
      <style:map style:condition="is-true-formula(msoxl:AND(COUNTIF($B$1562:$B$1562, B1562)&gt;1,NOT(ISBLANK(B1562))))" style:apply-style-name="cf1" style:base-cell-address="Акт.B1562"/>
      <style:map style:condition="is-true-formula(msoxl:AND(COUNTIF($B$1562:$B$1562, B1562)&gt;1,NOT(ISBLANK(B1562))))" style:apply-style-name="cf1" style:base-cell-address="Акт.B1562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3:$B$1563, B1563)&gt;1,NOT(ISBLANK(B1563))))" style:apply-style-name="cf1" style:base-cell-address="Акт.B1563"/>
      <style:map style:condition="is-true-formula(msoxl:AND(COUNTIF($B$1563:$B$1563, B1563)&gt;1,NOT(ISBLANK(B1563))))" style:apply-style-name="cf1" style:base-cell-address="Акт.B1563"/>
      <style:map style:condition="is-true-formula(msoxl:AND(COUNTIF($B$1563:$B$1563, B1563)&gt;1,NOT(ISBLANK(B1563))))" style:apply-style-name="cf1" style:base-cell-address="Акт.B1563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4:$B$1564, B1564)&gt;1,NOT(ISBLANK(B1564))))" style:apply-style-name="cf1" style:base-cell-address="Акт.B1564"/>
      <style:map style:condition="is-true-formula(msoxl:AND(COUNTIF($B$1564:$B$1564, B1564)&gt;1,NOT(ISBLANK(B1564))))" style:apply-style-name="cf1" style:base-cell-address="Акт.B1564"/>
      <style:map style:condition="is-true-formula(msoxl:AND(COUNTIF($B$1564:$B$1564, B1564)&gt;1,NOT(ISBLANK(B1564))))" style:apply-style-name="cf1" style:base-cell-address="Акт.B1564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5:$B$1565, B1565)&gt;1,NOT(ISBLANK(B1565))))" style:apply-style-name="cf1" style:base-cell-address="Акт.B1565"/>
      <style:map style:condition="is-true-formula(msoxl:AND(COUNTIF($B$1565:$B$1565, B1565)&gt;1,NOT(ISBLANK(B1565))))" style:apply-style-name="cf1" style:base-cell-address="Акт.B1565"/>
      <style:map style:condition="is-true-formula(msoxl:AND(COUNTIF($B$1565:$B$1565, B1565)&gt;1,NOT(ISBLANK(B1565))))" style:apply-style-name="cf1" style:base-cell-address="Акт.B1565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6:$B$1566, B1566)&gt;1,NOT(ISBLANK(B1566))))" style:apply-style-name="cf1" style:base-cell-address="Акт.B1566"/>
      <style:map style:condition="is-true-formula(msoxl:AND(COUNTIF($B$1566:$B$1566, B1566)&gt;1,NOT(ISBLANK(B1566))))" style:apply-style-name="cf1" style:base-cell-address="Акт.B1566"/>
      <style:map style:condition="is-true-formula(msoxl:AND(COUNTIF($B$1566:$B$1566, B1566)&gt;1,NOT(ISBLANK(B1566))))" style:apply-style-name="cf1" style:base-cell-address="Акт.B1566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7:$B$1567, B1567)&gt;1,NOT(ISBLANK(B1567))))" style:apply-style-name="cf1" style:base-cell-address="Акт.B1567"/>
      <style:map style:condition="is-true-formula(msoxl:AND(COUNTIF($B$1567:$B$1567, B1567)&gt;1,NOT(ISBLANK(B1567))))" style:apply-style-name="cf1" style:base-cell-address="Акт.B1567"/>
      <style:map style:condition="is-true-formula(msoxl:AND(COUNTIF($B$1567:$B$1567, B1567)&gt;1,NOT(ISBLANK(B1567))))" style:apply-style-name="cf1" style:base-cell-address="Акт.B1567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8:$B$1568, B1568)&gt;1,NOT(ISBLANK(B1568))))" style:apply-style-name="cf1" style:base-cell-address="Акт.B1568"/>
      <style:map style:condition="is-true-formula(msoxl:AND(COUNTIF($B$1568:$B$1568, B1568)&gt;1,NOT(ISBLANK(B1568))))" style:apply-style-name="cf1" style:base-cell-address="Акт.B1568"/>
      <style:map style:condition="is-true-formula(msoxl:AND(COUNTIF($B$1568:$B$1568, B1568)&gt;1,NOT(ISBLANK(B1568))))" style:apply-style-name="cf1" style:base-cell-address="Акт.B1568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9:$B$1569, B1569)&gt;1,NOT(ISBLANK(B1569))))" style:apply-style-name="cf1" style:base-cell-address="Акт.B1569"/>
      <style:map style:condition="is-true-formula(msoxl:AND(COUNTIF($B$1569:$B$1569, B1569)&gt;1,NOT(ISBLANK(B1569))))" style:apply-style-name="cf1" style:base-cell-address="Акт.B1569"/>
      <style:map style:condition="is-true-formula(msoxl:AND(COUNTIF($B$1569:$B$1569, B1569)&gt;1,NOT(ISBLANK(B1569))))" style:apply-style-name="cf1" style:base-cell-address="Акт.B1569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0:$B$1570, B1570)&gt;1,NOT(ISBLANK(B1570))))" style:apply-style-name="cf1" style:base-cell-address="Акт.B1570"/>
      <style:map style:condition="is-true-formula(msoxl:AND(COUNTIF($B$1570:$B$1570, B1570)&gt;1,NOT(ISBLANK(B1570))))" style:apply-style-name="cf1" style:base-cell-address="Акт.B1570"/>
      <style:map style:condition="is-true-formula(msoxl:AND(COUNTIF($B$1570:$B$1570, B1570)&gt;1,NOT(ISBLANK(B1570))))" style:apply-style-name="cf1" style:base-cell-address="Акт.B1570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1:$B$1571, B1571)&gt;1,NOT(ISBLANK(B1571))))" style:apply-style-name="cf1" style:base-cell-address="Акт.B1571"/>
      <style:map style:condition="is-true-formula(msoxl:AND(COUNTIF($B$1571:$B$1571, B1571)&gt;1,NOT(ISBLANK(B1571))))" style:apply-style-name="cf1" style:base-cell-address="Акт.B1571"/>
      <style:map style:condition="is-true-formula(msoxl:AND(COUNTIF($B$1571:$B$1571, B1571)&gt;1,NOT(ISBLANK(B1571))))" style:apply-style-name="cf1" style:base-cell-address="Акт.B1571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2:$B$1572, B1572)&gt;1,NOT(ISBLANK(B1572))))" style:apply-style-name="cf1" style:base-cell-address="Акт.B1572"/>
      <style:map style:condition="is-true-formula(msoxl:AND(COUNTIF($B$1572:$B$1572, B1572)&gt;1,NOT(ISBLANK(B1572))))" style:apply-style-name="cf1" style:base-cell-address="Акт.B1572"/>
      <style:map style:condition="is-true-formula(msoxl:AND(COUNTIF($B$1572:$B$1572, B1572)&gt;1,NOT(ISBLANK(B1572))))" style:apply-style-name="cf1" style:base-cell-address="Акт.B1572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3:$B$1573, B1573)&gt;1,NOT(ISBLANK(B1573))))" style:apply-style-name="cf1" style:base-cell-address="Акт.B1573"/>
      <style:map style:condition="is-true-formula(msoxl:AND(COUNTIF($B$1573:$B$1573, B1573)&gt;1,NOT(ISBLANK(B1573))))" style:apply-style-name="cf1" style:base-cell-address="Акт.B1573"/>
      <style:map style:condition="is-true-formula(msoxl:AND(COUNTIF($B$1573:$B$1573, B1573)&gt;1,NOT(ISBLANK(B1573))))" style:apply-style-name="cf1" style:base-cell-address="Акт.B1573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4:$B$1574, B1574)&gt;1,NOT(ISBLANK(B1574))))" style:apply-style-name="cf1" style:base-cell-address="Акт.B1574"/>
      <style:map style:condition="is-true-formula(msoxl:AND(COUNTIF($B$1574:$B$1574, B1574)&gt;1,NOT(ISBLANK(B1574))))" style:apply-style-name="cf1" style:base-cell-address="Акт.B1574"/>
      <style:map style:condition="is-true-formula(msoxl:AND(COUNTIF($B$1574:$B$1574, B1574)&gt;1,NOT(ISBLANK(B1574))))" style:apply-style-name="cf1" style:base-cell-address="Акт.B1574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5:$B$1575, B1575)&gt;1,NOT(ISBLANK(B1575))))" style:apply-style-name="cf1" style:base-cell-address="Акт.B1575"/>
      <style:map style:condition="is-true-formula(msoxl:AND(COUNTIF($B$1575:$B$1575, B1575)&gt;1,NOT(ISBLANK(B1575))))" style:apply-style-name="cf1" style:base-cell-address="Акт.B1575"/>
      <style:map style:condition="is-true-formula(msoxl:AND(COUNTIF($B$1575:$B$1575, B1575)&gt;1,NOT(ISBLANK(B1575))))" style:apply-style-name="cf1" style:base-cell-address="Акт.B1575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6:$B$1576, B1576)&gt;1,NOT(ISBLANK(B1576))))" style:apply-style-name="cf1" style:base-cell-address="Акт.B1576"/>
      <style:map style:condition="is-true-formula(msoxl:AND(COUNTIF($B$1576:$B$1576, B1576)&gt;1,NOT(ISBLANK(B1576))))" style:apply-style-name="cf1" style:base-cell-address="Акт.B1576"/>
      <style:map style:condition="is-true-formula(msoxl:AND(COUNTIF($B$1576:$B$1576, B1576)&gt;1,NOT(ISBLANK(B1576))))" style:apply-style-name="cf1" style:base-cell-address="Акт.B1576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7:$B$1577, B1577)&gt;1,NOT(ISBLANK(B1577))))" style:apply-style-name="cf1" style:base-cell-address="Акт.B1577"/>
      <style:map style:condition="is-true-formula(msoxl:AND(COUNTIF($B$1577:$B$1577, B1577)&gt;1,NOT(ISBLANK(B1577))))" style:apply-style-name="cf1" style:base-cell-address="Акт.B1577"/>
      <style:map style:condition="is-true-formula(msoxl:AND(COUNTIF($B$1577:$B$1577, B1577)&gt;1,NOT(ISBLANK(B1577))))" style:apply-style-name="cf1" style:base-cell-address="Акт.B1577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8:$B$1578, B1578)&gt;1,NOT(ISBLANK(B1578))))" style:apply-style-name="cf1" style:base-cell-address="Акт.B1578"/>
      <style:map style:condition="is-true-formula(msoxl:AND(COUNTIF($B$1578:$B$1578, B1578)&gt;1,NOT(ISBLANK(B1578))))" style:apply-style-name="cf1" style:base-cell-address="Акт.B1578"/>
      <style:map style:condition="is-true-formula(msoxl:AND(COUNTIF($B$1578:$B$1578, B1578)&gt;1,NOT(ISBLANK(B1578))))" style:apply-style-name="cf1" style:base-cell-address="Акт.B1578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9:$B$1579, B1579)&gt;1,NOT(ISBLANK(B1579))))" style:apply-style-name="cf1" style:base-cell-address="Акт.B1579"/>
      <style:map style:condition="is-true-formula(msoxl:AND(COUNTIF($B$1579:$B$1579, B1579)&gt;1,NOT(ISBLANK(B1579))))" style:apply-style-name="cf1" style:base-cell-address="Акт.B1579"/>
      <style:map style:condition="is-true-formula(msoxl:AND(COUNTIF($B$1579:$B$1579, B1579)&gt;1,NOT(ISBLANK(B1579))))" style:apply-style-name="cf1" style:base-cell-address="Акт.B1579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0:$B$1580, B1580)&gt;1,NOT(ISBLANK(B1580))))" style:apply-style-name="cf1" style:base-cell-address="Акт.B1580"/>
      <style:map style:condition="is-true-formula(msoxl:AND(COUNTIF($B$1580:$B$1580, B1580)&gt;1,NOT(ISBLANK(B1580))))" style:apply-style-name="cf1" style:base-cell-address="Акт.B1580"/>
      <style:map style:condition="is-true-formula(msoxl:AND(COUNTIF($B$1580:$B$1580, B1580)&gt;1,NOT(ISBLANK(B1580))))" style:apply-style-name="cf1" style:base-cell-address="Акт.B1580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1:$B$1581, B1581)&gt;1,NOT(ISBLANK(B1581))))" style:apply-style-name="cf1" style:base-cell-address="Акт.B1581"/>
      <style:map style:condition="is-true-formula(msoxl:AND(COUNTIF($B$1581:$B$1581, B1581)&gt;1,NOT(ISBLANK(B1581))))" style:apply-style-name="cf1" style:base-cell-address="Акт.B1581"/>
      <style:map style:condition="is-true-formula(msoxl:AND(COUNTIF($B$1581:$B$1581, B1581)&gt;1,NOT(ISBLANK(B1581))))" style:apply-style-name="cf1" style:base-cell-address="Акт.B1581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2:$B$1582, B1582)&gt;1,NOT(ISBLANK(B1582))))" style:apply-style-name="cf1" style:base-cell-address="Акт.B1582"/>
      <style:map style:condition="is-true-formula(msoxl:AND(COUNTIF($B$1582:$B$1582, B1582)&gt;1,NOT(ISBLANK(B1582))))" style:apply-style-name="cf1" style:base-cell-address="Акт.B1582"/>
      <style:map style:condition="is-true-formula(msoxl:AND(COUNTIF($B$1582:$B$1582, B1582)&gt;1,NOT(ISBLANK(B1582))))" style:apply-style-name="cf1" style:base-cell-address="Акт.B1582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3:$B$1583, B1583)&gt;1,NOT(ISBLANK(B1583))))" style:apply-style-name="cf1" style:base-cell-address="Акт.B1583"/>
      <style:map style:condition="is-true-formula(msoxl:AND(COUNTIF($B$1583:$B$1583, B1583)&gt;1,NOT(ISBLANK(B1583))))" style:apply-style-name="cf1" style:base-cell-address="Акт.B1583"/>
      <style:map style:condition="is-true-formula(msoxl:AND(COUNTIF($B$1583:$B$1583, B1583)&gt;1,NOT(ISBLANK(B1583))))" style:apply-style-name="cf1" style:base-cell-address="Акт.B1583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4:$B$1584, B1584)&gt;1,NOT(ISBLANK(B1584))))" style:apply-style-name="cf1" style:base-cell-address="Акт.B1584"/>
      <style:map style:condition="is-true-formula(msoxl:AND(COUNTIF($B$1584:$B$1584, B1584)&gt;1,NOT(ISBLANK(B1584))))" style:apply-style-name="cf1" style:base-cell-address="Акт.B1584"/>
      <style:map style:condition="is-true-formula(msoxl:AND(COUNTIF($B$1584:$B$1584, B1584)&gt;1,NOT(ISBLANK(B1584))))" style:apply-style-name="cf1" style:base-cell-address="Акт.B1584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5:$B$1585, B1585)&gt;1,NOT(ISBLANK(B1585))))" style:apply-style-name="cf1" style:base-cell-address="Акт.B1585"/>
      <style:map style:condition="is-true-formula(msoxl:AND(COUNTIF($B$1585:$B$1585, B1585)&gt;1,NOT(ISBLANK(B1585))))" style:apply-style-name="cf1" style:base-cell-address="Акт.B1585"/>
      <style:map style:condition="is-true-formula(msoxl:AND(COUNTIF($B$1585:$B$1585, B1585)&gt;1,NOT(ISBLANK(B1585))))" style:apply-style-name="cf1" style:base-cell-address="Акт.B1585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6:$B$1586, B1586)&gt;1,NOT(ISBLANK(B1586))))" style:apply-style-name="cf1" style:base-cell-address="Акт.B1586"/>
      <style:map style:condition="is-true-formula(msoxl:AND(COUNTIF($B$1586:$B$1586, B1586)&gt;1,NOT(ISBLANK(B1586))))" style:apply-style-name="cf1" style:base-cell-address="Акт.B1586"/>
      <style:map style:condition="is-true-formula(msoxl:AND(COUNTIF($B$1586:$B$1586, B1586)&gt;1,NOT(ISBLANK(B1586))))" style:apply-style-name="cf1" style:base-cell-address="Акт.B1586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7:$B$1587, B1587)&gt;1,NOT(ISBLANK(B1587))))" style:apply-style-name="cf1" style:base-cell-address="Акт.B1587"/>
      <style:map style:condition="is-true-formula(msoxl:AND(COUNTIF($B$1587:$B$1587, B1587)&gt;1,NOT(ISBLANK(B1587))))" style:apply-style-name="cf1" style:base-cell-address="Акт.B1587"/>
      <style:map style:condition="is-true-formula(msoxl:AND(COUNTIF($B$1587:$B$1587, B1587)&gt;1,NOT(ISBLANK(B1587))))" style:apply-style-name="cf1" style:base-cell-address="Акт.B1587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8:$B$1588, B1588)&gt;1,NOT(ISBLANK(B1588))))" style:apply-style-name="cf1" style:base-cell-address="Акт.B1588"/>
      <style:map style:condition="is-true-formula(msoxl:AND(COUNTIF($B$1588:$B$1588, B1588)&gt;1,NOT(ISBLANK(B1588))))" style:apply-style-name="cf1" style:base-cell-address="Акт.B1588"/>
      <style:map style:condition="is-true-formula(msoxl:AND(COUNTIF($B$1588:$B$1588, B1588)&gt;1,NOT(ISBLANK(B1588))))" style:apply-style-name="cf1" style:base-cell-address="Акт.B1588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9:$B$1589, B1589)&gt;1,NOT(ISBLANK(B1589))))" style:apply-style-name="cf1" style:base-cell-address="Акт.B1589"/>
      <style:map style:condition="is-true-formula(msoxl:AND(COUNTIF($B$1589:$B$1589, B1589)&gt;1,NOT(ISBLANK(B1589))))" style:apply-style-name="cf1" style:base-cell-address="Акт.B1589"/>
      <style:map style:condition="is-true-formula(msoxl:AND(COUNTIF($B$1589:$B$1589, B1589)&gt;1,NOT(ISBLANK(B1589))))" style:apply-style-name="cf1" style:base-cell-address="Акт.B1589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0:$B$1590, B1590)&gt;1,NOT(ISBLANK(B1590))))" style:apply-style-name="cf1" style:base-cell-address="Акт.B1590"/>
      <style:map style:condition="is-true-formula(msoxl:AND(COUNTIF($B$1590:$B$1590, B1590)&gt;1,NOT(ISBLANK(B1590))))" style:apply-style-name="cf1" style:base-cell-address="Акт.B1590"/>
      <style:map style:condition="is-true-formula(msoxl:AND(COUNTIF($B$1590:$B$1590, B1590)&gt;1,NOT(ISBLANK(B1590))))" style:apply-style-name="cf1" style:base-cell-address="Акт.B1590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1:$B$1591, B1591)&gt;1,NOT(ISBLANK(B1591))))" style:apply-style-name="cf1" style:base-cell-address="Акт.B1591"/>
      <style:map style:condition="is-true-formula(msoxl:AND(COUNTIF($B$1591:$B$1591, B1591)&gt;1,NOT(ISBLANK(B1591))))" style:apply-style-name="cf1" style:base-cell-address="Акт.B1591"/>
      <style:map style:condition="is-true-formula(msoxl:AND(COUNTIF($B$1591:$B$1591, B1591)&gt;1,NOT(ISBLANK(B1591))))" style:apply-style-name="cf1" style:base-cell-address="Акт.B1591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2:$B$1592, B1592)&gt;1,NOT(ISBLANK(B1592))))" style:apply-style-name="cf1" style:base-cell-address="Акт.B1592"/>
      <style:map style:condition="is-true-formula(msoxl:AND(COUNTIF($B$1592:$B$1592, B1592)&gt;1,NOT(ISBLANK(B1592))))" style:apply-style-name="cf1" style:base-cell-address="Акт.B1592"/>
      <style:map style:condition="is-true-formula(msoxl:AND(COUNTIF($B$1592:$B$1592, B1592)&gt;1,NOT(ISBLANK(B1592))))" style:apply-style-name="cf1" style:base-cell-address="Акт.B1592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3:$B$1593, B1593)&gt;1,NOT(ISBLANK(B1593))))" style:apply-style-name="cf1" style:base-cell-address="Акт.B1593"/>
      <style:map style:condition="is-true-formula(msoxl:AND(COUNTIF($B$1593:$B$1593, B1593)&gt;1,NOT(ISBLANK(B1593))))" style:apply-style-name="cf1" style:base-cell-address="Акт.B1593"/>
      <style:map style:condition="is-true-formula(msoxl:AND(COUNTIF($B$1593:$B$1593, B1593)&gt;1,NOT(ISBLANK(B1593))))" style:apply-style-name="cf1" style:base-cell-address="Акт.B1593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4:$B$1594, B1594)&gt;1,NOT(ISBLANK(B1594))))" style:apply-style-name="cf1" style:base-cell-address="Акт.B1594"/>
      <style:map style:condition="is-true-formula(msoxl:AND(COUNTIF($B$1594:$B$1594, B1594)&gt;1,NOT(ISBLANK(B1594))))" style:apply-style-name="cf1" style:base-cell-address="Акт.B1594"/>
      <style:map style:condition="is-true-formula(msoxl:AND(COUNTIF($B$1594:$B$1594, B1594)&gt;1,NOT(ISBLANK(B1594))))" style:apply-style-name="cf1" style:base-cell-address="Акт.B1594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5:$B$1595, B1595)&gt;1,NOT(ISBLANK(B1595))))" style:apply-style-name="cf1" style:base-cell-address="Акт.B1595"/>
      <style:map style:condition="is-true-formula(msoxl:AND(COUNTIF($B$1595:$B$1595, B1595)&gt;1,NOT(ISBLANK(B1595))))" style:apply-style-name="cf1" style:base-cell-address="Акт.B1595"/>
      <style:map style:condition="is-true-formula(msoxl:AND(COUNTIF($B$1595:$B$1595, B1595)&gt;1,NOT(ISBLANK(B1595))))" style:apply-style-name="cf1" style:base-cell-address="Акт.B1595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6:$B$1596, B1596)&gt;1,NOT(ISBLANK(B1596))))" style:apply-style-name="cf1" style:base-cell-address="Акт.B1596"/>
      <style:map style:condition="is-true-formula(msoxl:AND(COUNTIF($B$1596:$B$1596, B1596)&gt;1,NOT(ISBLANK(B1596))))" style:apply-style-name="cf1" style:base-cell-address="Акт.B1596"/>
      <style:map style:condition="is-true-formula(msoxl:AND(COUNTIF($B$1596:$B$1596, B1596)&gt;1,NOT(ISBLANK(B1596))))" style:apply-style-name="cf1" style:base-cell-address="Акт.B1596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7:$B$1597, B1597)&gt;1,NOT(ISBLANK(B1597))))" style:apply-style-name="cf1" style:base-cell-address="Акт.B1597"/>
      <style:map style:condition="is-true-formula(msoxl:AND(COUNTIF($B$1597:$B$1597, B1597)&gt;1,NOT(ISBLANK(B1597))))" style:apply-style-name="cf1" style:base-cell-address="Акт.B1597"/>
      <style:map style:condition="is-true-formula(msoxl:AND(COUNTIF($B$1597:$B$1597, B1597)&gt;1,NOT(ISBLANK(B1597))))" style:apply-style-name="cf1" style:base-cell-address="Акт.B1597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8:$B$1598, B1598)&gt;1,NOT(ISBLANK(B1598))))" style:apply-style-name="cf1" style:base-cell-address="Акт.B1598"/>
      <style:map style:condition="is-true-formula(msoxl:AND(COUNTIF($B$1598:$B$1598, B1598)&gt;1,NOT(ISBLANK(B1598))))" style:apply-style-name="cf1" style:base-cell-address="Акт.B1598"/>
      <style:map style:condition="is-true-formula(msoxl:AND(COUNTIF($B$1598:$B$1598, B1598)&gt;1,NOT(ISBLANK(B1598))))" style:apply-style-name="cf1" style:base-cell-address="Акт.B1598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9:$B$1599, B1599)&gt;1,NOT(ISBLANK(B1599))))" style:apply-style-name="cf1" style:base-cell-address="Акт.B1599"/>
      <style:map style:condition="is-true-formula(msoxl:AND(COUNTIF($B$1599:$B$1599, B1599)&gt;1,NOT(ISBLANK(B1599))))" style:apply-style-name="cf1" style:base-cell-address="Акт.B1599"/>
      <style:map style:condition="is-true-formula(msoxl:AND(COUNTIF($B$1599:$B$1599, B1599)&gt;1,NOT(ISBLANK(B1599))))" style:apply-style-name="cf1" style:base-cell-address="Акт.B1599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0:$B$1600, B1600)&gt;1,NOT(ISBLANK(B1600))))" style:apply-style-name="cf1" style:base-cell-address="Акт.B1600"/>
      <style:map style:condition="is-true-formula(msoxl:AND(COUNTIF($B$1600:$B$1600, B1600)&gt;1,NOT(ISBLANK(B1600))))" style:apply-style-name="cf1" style:base-cell-address="Акт.B1600"/>
      <style:map style:condition="is-true-formula(msoxl:AND(COUNTIF($B$1600:$B$1600, B1600)&gt;1,NOT(ISBLANK(B1600))))" style:apply-style-name="cf1" style:base-cell-address="Акт.B1600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1:$B$1601, B1601)&gt;1,NOT(ISBLANK(B1601))))" style:apply-style-name="cf1" style:base-cell-address="Акт.B1601"/>
      <style:map style:condition="is-true-formula(msoxl:AND(COUNTIF($B$1601:$B$1601, B1601)&gt;1,NOT(ISBLANK(B1601))))" style:apply-style-name="cf1" style:base-cell-address="Акт.B1601"/>
      <style:map style:condition="is-true-formula(msoxl:AND(COUNTIF($B$1601:$B$1601, B1601)&gt;1,NOT(ISBLANK(B1601))))" style:apply-style-name="cf1" style:base-cell-address="Акт.B1601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2:$B$1602, B1602)&gt;1,NOT(ISBLANK(B1602))))" style:apply-style-name="cf1" style:base-cell-address="Акт.B1602"/>
      <style:map style:condition="is-true-formula(msoxl:AND(COUNTIF($B$1602:$B$1602, B1602)&gt;1,NOT(ISBLANK(B1602))))" style:apply-style-name="cf1" style:base-cell-address="Акт.B1602"/>
      <style:map style:condition="is-true-formula(msoxl:AND(COUNTIF($B$1602:$B$1602, B1602)&gt;1,NOT(ISBLANK(B1602))))" style:apply-style-name="cf1" style:base-cell-address="Акт.B1602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3:$B$1603, B1603)&gt;1,NOT(ISBLANK(B1603))))" style:apply-style-name="cf1" style:base-cell-address="Акт.B1603"/>
      <style:map style:condition="is-true-formula(msoxl:AND(COUNTIF($B$1603:$B$1603, B1603)&gt;1,NOT(ISBLANK(B1603))))" style:apply-style-name="cf1" style:base-cell-address="Акт.B1603"/>
      <style:map style:condition="is-true-formula(msoxl:AND(COUNTIF($B$1603:$B$1603, B1603)&gt;1,NOT(ISBLANK(B1603))))" style:apply-style-name="cf1" style:base-cell-address="Акт.B1603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4:$B$1604, B1604)&gt;1,NOT(ISBLANK(B1604))))" style:apply-style-name="cf1" style:base-cell-address="Акт.B1604"/>
      <style:map style:condition="is-true-formula(msoxl:AND(COUNTIF($B$1604:$B$1604, B1604)&gt;1,NOT(ISBLANK(B1604))))" style:apply-style-name="cf1" style:base-cell-address="Акт.B1604"/>
      <style:map style:condition="is-true-formula(msoxl:AND(COUNTIF($B$1604:$B$1604, B1604)&gt;1,NOT(ISBLANK(B1604))))" style:apply-style-name="cf1" style:base-cell-address="Акт.B1604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5:$B$1605, B1605)&gt;1,NOT(ISBLANK(B1605))))" style:apply-style-name="cf1" style:base-cell-address="Акт.B1605"/>
      <style:map style:condition="is-true-formula(msoxl:AND(COUNTIF($B$1605:$B$1605, B1605)&gt;1,NOT(ISBLANK(B1605))))" style:apply-style-name="cf1" style:base-cell-address="Акт.B1605"/>
      <style:map style:condition="is-true-formula(msoxl:AND(COUNTIF($B$1605:$B$1605, B1605)&gt;1,NOT(ISBLANK(B1605))))" style:apply-style-name="cf1" style:base-cell-address="Акт.B1605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6:$B$1606, B1606)&gt;1,NOT(ISBLANK(B1606))))" style:apply-style-name="cf1" style:base-cell-address="Акт.B1606"/>
      <style:map style:condition="is-true-formula(msoxl:AND(COUNTIF($B$1606:$B$1606, B1606)&gt;1,NOT(ISBLANK(B1606))))" style:apply-style-name="cf1" style:base-cell-address="Акт.B1606"/>
      <style:map style:condition="is-true-formula(msoxl:AND(COUNTIF($B$1606:$B$1606, B1606)&gt;1,NOT(ISBLANK(B1606))))" style:apply-style-name="cf1" style:base-cell-address="Акт.B1606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8:$B$1608, B1608)&gt;1,NOT(ISBLANK(B1608))))" style:apply-style-name="cf1" style:base-cell-address="Акт.B1608"/>
      <style:map style:condition="is-true-formula(msoxl:AND(COUNTIF($B$1608:$B$1608, B1608)&gt;1,NOT(ISBLANK(B1608))))" style:apply-style-name="cf1" style:base-cell-address="Акт.B1608"/>
      <style:map style:condition="is-true-formula(msoxl:AND(COUNTIF($B$1608:$B$1608, B1608)&gt;1,NOT(ISBLANK(B1608))))" style:apply-style-name="cf1" style:base-cell-address="Акт.B1608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9:$B$1609, B1609)&gt;1,NOT(ISBLANK(B1609))))" style:apply-style-name="cf1" style:base-cell-address="Акт.B1609"/>
      <style:map style:condition="is-true-formula(msoxl:AND(COUNTIF($B$1609:$B$1609, B1609)&gt;1,NOT(ISBLANK(B1609))))" style:apply-style-name="cf1" style:base-cell-address="Акт.B1609"/>
      <style:map style:condition="is-true-formula(msoxl:AND(COUNTIF($B$1609:$B$1609, B1609)&gt;1,NOT(ISBLANK(B1609))))" style:apply-style-name="cf1" style:base-cell-address="Акт.B1609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0:$B$1610, B1610)&gt;1,NOT(ISBLANK(B1610))))" style:apply-style-name="cf1" style:base-cell-address="Акт.B1610"/>
      <style:map style:condition="is-true-formula(msoxl:AND(COUNTIF($B$1610:$B$1610, B1610)&gt;1,NOT(ISBLANK(B1610))))" style:apply-style-name="cf1" style:base-cell-address="Акт.B1610"/>
      <style:map style:condition="is-true-formula(msoxl:AND(COUNTIF($B$1610:$B$1610, B1610)&gt;1,NOT(ISBLANK(B1610))))" style:apply-style-name="cf1" style:base-cell-address="Акт.B1610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1:$B$1611, B1611)&gt;1,NOT(ISBLANK(B1611))))" style:apply-style-name="cf1" style:base-cell-address="Акт.B1611"/>
      <style:map style:condition="is-true-formula(msoxl:AND(COUNTIF($B$1611:$B$1611, B1611)&gt;1,NOT(ISBLANK(B1611))))" style:apply-style-name="cf1" style:base-cell-address="Акт.B1611"/>
      <style:map style:condition="is-true-formula(msoxl:AND(COUNTIF($B$1611:$B$1611, B1611)&gt;1,NOT(ISBLANK(B1611))))" style:apply-style-name="cf1" style:base-cell-address="Акт.B1611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2:$B$1612, B1612)&gt;1,NOT(ISBLANK(B1612))))" style:apply-style-name="cf1" style:base-cell-address="Акт.B1612"/>
      <style:map style:condition="is-true-formula(msoxl:AND(COUNTIF($B$1612:$B$1612, B1612)&gt;1,NOT(ISBLANK(B1612))))" style:apply-style-name="cf1" style:base-cell-address="Акт.B1612"/>
      <style:map style:condition="is-true-formula(msoxl:AND(COUNTIF($B$1612:$B$1612, B1612)&gt;1,NOT(ISBLANK(B1612))))" style:apply-style-name="cf1" style:base-cell-address="Акт.B1612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3:$B$1613, B1613)&gt;1,NOT(ISBLANK(B1613))))" style:apply-style-name="cf1" style:base-cell-address="Акт.B1613"/>
      <style:map style:condition="is-true-formula(msoxl:AND(COUNTIF($B$1613:$B$1613, B1613)&gt;1,NOT(ISBLANK(B1613))))" style:apply-style-name="cf1" style:base-cell-address="Акт.B1613"/>
      <style:map style:condition="is-true-formula(msoxl:AND(COUNTIF($B$1613:$B$1613, B1613)&gt;1,NOT(ISBLANK(B1613))))" style:apply-style-name="cf1" style:base-cell-address="Акт.B1613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4:$B$1614, B1614)&gt;1,NOT(ISBLANK(B1614))))" style:apply-style-name="cf1" style:base-cell-address="Акт.B1614"/>
      <style:map style:condition="is-true-formula(msoxl:AND(COUNTIF($B$1614:$B$1614, B1614)&gt;1,NOT(ISBLANK(B1614))))" style:apply-style-name="cf1" style:base-cell-address="Акт.B1614"/>
      <style:map style:condition="is-true-formula(msoxl:AND(COUNTIF($B$1614:$B$1614, B1614)&gt;1,NOT(ISBLANK(B1614))))" style:apply-style-name="cf1" style:base-cell-address="Акт.B1614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5:$B$1615, B1615)&gt;1,NOT(ISBLANK(B1615))))" style:apply-style-name="cf1" style:base-cell-address="Акт.B1615"/>
      <style:map style:condition="is-true-formula(msoxl:AND(COUNTIF($B$1615:$B$1615, B1615)&gt;1,NOT(ISBLANK(B1615))))" style:apply-style-name="cf1" style:base-cell-address="Акт.B1615"/>
      <style:map style:condition="is-true-formula(msoxl:AND(COUNTIF($B$1615:$B$1615, B1615)&gt;1,NOT(ISBLANK(B1615))))" style:apply-style-name="cf1" style:base-cell-address="Акт.B1615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6:$B$1616, B1616)&gt;1,NOT(ISBLANK(B1616))))" style:apply-style-name="cf1" style:base-cell-address="Акт.B1616"/>
      <style:map style:condition="is-true-formula(msoxl:AND(COUNTIF($B$1616:$B$1616, B1616)&gt;1,NOT(ISBLANK(B1616))))" style:apply-style-name="cf1" style:base-cell-address="Акт.B1616"/>
      <style:map style:condition="is-true-formula(msoxl:AND(COUNTIF($B$1616:$B$1616, B1616)&gt;1,NOT(ISBLANK(B1616))))" style:apply-style-name="cf1" style:base-cell-address="Акт.B1616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7:$B$1617, B1617)&gt;1,NOT(ISBLANK(B1617))))" style:apply-style-name="cf1" style:base-cell-address="Акт.B1617"/>
      <style:map style:condition="is-true-formula(msoxl:AND(COUNTIF($B$1617:$B$1617, B1617)&gt;1,NOT(ISBLANK(B1617))))" style:apply-style-name="cf1" style:base-cell-address="Акт.B1617"/>
      <style:map style:condition="is-true-formula(msoxl:AND(COUNTIF($B$1617:$B$1617, B1617)&gt;1,NOT(ISBLANK(B1617))))" style:apply-style-name="cf1" style:base-cell-address="Акт.B1617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9:$B$1619, B1619)&gt;1,NOT(ISBLANK(B1619))))" style:apply-style-name="cf1" style:base-cell-address="Акт.B1619"/>
      <style:map style:condition="is-true-formula(msoxl:AND(COUNTIF($B$1619:$B$1619, B1619)&gt;1,NOT(ISBLANK(B1619))))" style:apply-style-name="cf1" style:base-cell-address="Акт.B1619"/>
      <style:map style:condition="is-true-formula(msoxl:AND(COUNTIF($B$1619:$B$1619, B1619)&gt;1,NOT(ISBLANK(B1619))))" style:apply-style-name="cf1" style:base-cell-address="Акт.B1619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8:$B$1618, B1618)&gt;1,NOT(ISBLANK(B1618))))" style:apply-style-name="cf1" style:base-cell-address="Акт.B1618"/>
      <style:map style:condition="is-true-formula(msoxl:AND(COUNTIF($B$1618:$B$1618, B1618)&gt;1,NOT(ISBLANK(B1618))))" style:apply-style-name="cf1" style:base-cell-address="Акт.B1618"/>
      <style:map style:condition="is-true-formula(msoxl:AND(COUNTIF($B$1618:$B$1618, B1618)&gt;1,NOT(ISBLANK(B1618))))" style:apply-style-name="cf1" style:base-cell-address="Акт.B1618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3:$B$1623, B1623)&gt;1,NOT(ISBLANK(B1623))))" style:apply-style-name="cf1" style:base-cell-address="Акт.B1623"/>
      <style:map style:condition="is-true-formula(msoxl:AND(COUNTIF($B$1623:$B$1623, B1623)&gt;1,NOT(ISBLANK(B1623))))" style:apply-style-name="cf1" style:base-cell-address="Акт.B1623"/>
      <style:map style:condition="is-true-formula(msoxl:AND(COUNTIF($B$1623:$B$1623, B1623)&gt;1,NOT(ISBLANK(B1623))))" style:apply-style-name="cf1" style:base-cell-address="Акт.B1623"/>
    </style:style>
    <style:style style:name="ce776" style:family="table-cell" style:parent-style-name="Default" style:data-style-name="N0">
      <style:table-cell-properties style:vertical-align="automatic"/>
      <style:map style:condition="is-true-formula(msoxl:AND(COUNTIF($B$1624:$B$1048576, B1631)+COUNTIF($B$1:$B$16, B1631)+COUNTIF($B$713:$B$715, B1631)&gt;1,NOT(ISBLANK(B1631))))" style:apply-style-name="cf1" style:base-cell-address="Акт.B1631"/>
      <style:map style:condition="is-true-formula(msoxl:AND(COUNTIF($B$1624:$B$1048576, B1631)+COUNTIF($B$1:$B$16, B1631)+COUNTIF($B$713:$B$715, B1631)&gt;1,NOT(ISBLANK(B1631))))" style:apply-style-name="cf1" style:base-cell-address="Акт.B1631"/>
      <style:map style:condition="is-true-formula(msoxl:AND(COUNTIF($B$1624:$B$1048576, B1631)+COUNTIF($B$1:$B$16, B1631)+COUNTIF($B$713:$B$715, B1631)&gt;1,NOT(ISBLANK(B1631))))" style:apply-style-name="cf1" style:base-cell-address="Акт.B1631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2:$B$1622, B1622)&gt;1,NOT(ISBLANK(B1622))))" style:apply-style-name="cf1" style:base-cell-address="Акт.B1622"/>
      <style:map style:condition="is-true-formula(msoxl:AND(COUNTIF($B$1622:$B$1622, B1622)&gt;1,NOT(ISBLANK(B1622))))" style:apply-style-name="cf1" style:base-cell-address="Акт.B1622"/>
      <style:map style:condition="is-true-formula(msoxl:AND(COUNTIF($B$1622:$B$1622, B1622)&gt;1,NOT(ISBLANK(B1622))))" style:apply-style-name="cf1" style:base-cell-address="Акт.B1622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1:$B$1621, B1621)&gt;1,NOT(ISBLANK(B1621))))" style:apply-style-name="cf1" style:base-cell-address="Акт.B1621"/>
      <style:map style:condition="is-true-formula(msoxl:AND(COUNTIF($B$1621:$B$1621, B1621)&gt;1,NOT(ISBLANK(B1621))))" style:apply-style-name="cf1" style:base-cell-address="Акт.B1621"/>
      <style:map style:condition="is-true-formula(msoxl:AND(COUNTIF($B$1621:$B$1621, B1621)&gt;1,NOT(ISBLANK(B1621))))" style:apply-style-name="cf1" style:base-cell-address="Акт.B1621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0:$B$1620, B1620)&gt;1,NOT(ISBLANK(B1620))))" style:apply-style-name="cf1" style:base-cell-address="Акт.B1620"/>
      <style:map style:condition="is-true-formula(msoxl:AND(COUNTIF($B$1620:$B$1620, B1620)&gt;1,NOT(ISBLANK(B1620))))" style:apply-style-name="cf1" style:base-cell-address="Акт.B1620"/>
      <style:map style:condition="is-true-formula(msoxl:AND(COUNTIF($B$1620:$B$1620, B1620)&gt;1,NOT(ISBLANK(B1620))))" style:apply-style-name="cf1" style:base-cell-address="Акт.B1620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9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70, B269)&gt;1,NOT(ISBLANK(B269))))" style:apply-style-name="cf1" style:base-cell-address="Акт.B269"/>
      <style:map style:condition="is-true-formula(msoxl:AND(COUNTIF($B$269:$B$270, B269)&gt;1,NOT(ISBLANK(B269))))" style:apply-style-name="cf1" style:base-cell-address="Акт.B269"/>
      <style:map style:condition="is-true-formula(msoxl:AND(COUNTIF($B$269:$B$270, B269)&gt;1,NOT(ISBLANK(B269))))" style:apply-style-name="cf1" style:base-cell-address="Акт.B269"/>
    </style:style>
    <style:style style:name="ce9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9:$B$270, B269)&gt;1,NOT(ISBLANK(B269))))" style:apply-style-name="cf1" style:base-cell-address="Акт.B269"/>
      <style:map style:condition="is-true-formula(msoxl:AND(COUNTIF($B$269:$B$270, B270)&gt;1,NOT(ISBLANK(B270))))" style:apply-style-name="cf1" style:base-cell-address="Акт.B270"/>
      <style:map style:condition="is-true-formula(msoxl:AND(COUNTIF($B$269:$B$270, B270)&gt;1,NOT(ISBLANK(B270))))" style:apply-style-name="cf1" style:base-cell-address="Акт.B270"/>
    </style:style>
    <style:style style:name="ce9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9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3, B272)&gt;1,NOT(ISBLANK(B272))))" style:apply-style-name="cf1" style:base-cell-address="Акт.B272"/>
      <style:map style:condition="is-true-formula(msoxl:AND(COUNTIF($B$272:$B$273, B272)&gt;1,NOT(ISBLANK(B272))))" style:apply-style-name="cf1" style:base-cell-address="Акт.B272"/>
      <style:map style:condition="is-true-formula(msoxl:AND(COUNTIF($B$272:$B$273, B272)&gt;1,NOT(ISBLANK(B272))))" style:apply-style-name="cf1" style:base-cell-address="Акт.B272"/>
    </style:style>
    <style:style style:name="ce9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2:$B$273, B272)&gt;1,NOT(ISBLANK(B272))))" style:apply-style-name="cf1" style:base-cell-address="Акт.B272"/>
      <style:map style:condition="is-true-formula(msoxl:AND(COUNTIF($B$272:$B$273, B273)&gt;1,NOT(ISBLANK(B273))))" style:apply-style-name="cf1" style:base-cell-address="Акт.B273"/>
      <style:map style:condition="is-true-formula(msoxl:AND(COUNTIF($B$272:$B$273, B273)&gt;1,NOT(ISBLANK(B273))))" style:apply-style-name="cf1" style:base-cell-address="Акт.B273"/>
    </style:style>
    <style:style style:name="ce9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9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9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</style:style>
    <style:style style:name="ce9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7)&gt;1,NOT(ISBLANK(B277))))" style:apply-style-name="cf1" style:base-cell-address="Акт.B277"/>
      <style:map style:condition="is-true-formula(msoxl:AND(COUNTIF($B$276:$B$277, B277)&gt;1,NOT(ISBLANK(B277))))" style:apply-style-name="cf1" style:base-cell-address="Акт.B277"/>
    </style:style>
    <style:style style:name="ce9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9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</style:style>
    <style:style style:name="ce9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80)&gt;1,NOT(ISBLANK(B280))))" style:apply-style-name="cf1" style:base-cell-address="Акт.B280"/>
      <style:map style:condition="is-true-formula(msoxl:AND(COUNTIF($B$279:$B$280, B280)&gt;1,NOT(ISBLANK(B280))))" style:apply-style-name="cf1" style:base-cell-address="Акт.B280"/>
    </style:style>
    <style:style style:name="ce9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9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3, B282)&gt;1,NOT(ISBLANK(B282))))" style:apply-style-name="cf1" style:base-cell-address="Акт.B282"/>
      <style:map style:condition="is-true-formula(msoxl:AND(COUNTIF($B$282:$B$283, B282)&gt;1,NOT(ISBLANK(B282))))" style:apply-style-name="cf1" style:base-cell-address="Акт.B282"/>
      <style:map style:condition="is-true-formula(msoxl:AND(COUNTIF($B$282:$B$283, B282)&gt;1,NOT(ISBLANK(B282))))" style:apply-style-name="cf1" style:base-cell-address="Акт.B282"/>
    </style:style>
    <style:style style:name="ce9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2:$B$283, B282)&gt;1,NOT(ISBLANK(B282))))" style:apply-style-name="cf1" style:base-cell-address="Акт.B282"/>
      <style:map style:condition="is-true-formula(msoxl:AND(COUNTIF($B$282:$B$283, B283)&gt;1,NOT(ISBLANK(B283))))" style:apply-style-name="cf1" style:base-cell-address="Акт.B283"/>
      <style:map style:condition="is-true-formula(msoxl:AND(COUNTIF($B$282:$B$283, B283)&gt;1,NOT(ISBLANK(B283))))" style:apply-style-name="cf1" style:base-cell-address="Акт.B283"/>
    </style:style>
    <style:style style:name="ce9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9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6, B285)&gt;1,NOT(ISBLANK(B285))))" style:apply-style-name="cf1" style:base-cell-address="Акт.B285"/>
      <style:map style:condition="is-true-formula(msoxl:AND(COUNTIF($B$285:$B$286, B285)&gt;1,NOT(ISBLANK(B285))))" style:apply-style-name="cf1" style:base-cell-address="Акт.B285"/>
      <style:map style:condition="is-true-formula(msoxl:AND(COUNTIF($B$285:$B$286, B285)&gt;1,NOT(ISBLANK(B285))))" style:apply-style-name="cf1" style:base-cell-address="Акт.B285"/>
    </style:style>
    <style:style style:name="ce9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5:$B$286, B285)&gt;1,NOT(ISBLANK(B285))))" style:apply-style-name="cf1" style:base-cell-address="Акт.B285"/>
      <style:map style:condition="is-true-formula(msoxl:AND(COUNTIF($B$285:$B$286, B286)&gt;1,NOT(ISBLANK(B286))))" style:apply-style-name="cf1" style:base-cell-address="Акт.B286"/>
      <style:map style:condition="is-true-formula(msoxl:AND(COUNTIF($B$285:$B$286, B286)&gt;1,NOT(ISBLANK(B286))))" style:apply-style-name="cf1" style:base-cell-address="Акт.B286"/>
    </style:style>
    <style:style style:name="ce9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9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8:$B$289, B288)&gt;1,NOT(ISBLANK(B288))))" style:apply-style-name="cf1" style:base-cell-address="Акт.B288"/>
      <style:map style:condition="is-true-formula(msoxl:AND(COUNTIF($B$288:$B$289, B288)&gt;1,NOT(ISBLANK(B288))))" style:apply-style-name="cf1" style:base-cell-address="Акт.B288"/>
      <style:map style:condition="is-true-formula(msoxl:AND(COUNTIF($B$288:$B$289, B288)&gt;1,NOT(ISBLANK(B288))))" style:apply-style-name="cf1" style:base-cell-address="Акт.B288"/>
    </style:style>
    <style:style style:name="ce9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8:$B$289, B288)&gt;1,NOT(ISBLANK(B288))))" style:apply-style-name="cf1" style:base-cell-address="Акт.B288"/>
      <style:map style:condition="is-true-formula(msoxl:AND(COUNTIF($B$288:$B$289, B289)&gt;1,NOT(ISBLANK(B289))))" style:apply-style-name="cf1" style:base-cell-address="Акт.B289"/>
      <style:map style:condition="is-true-formula(msoxl:AND(COUNTIF($B$288:$B$289, B289)&gt;1,NOT(ISBLANK(B289))))" style:apply-style-name="cf1" style:base-cell-address="Акт.B289"/>
    </style:style>
    <style:style style:name="ce9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9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1:$B$292, B291)&gt;1,NOT(ISBLANK(B291))))" style:apply-style-name="cf1" style:base-cell-address="Акт.B291"/>
      <style:map style:condition="is-true-formula(msoxl:AND(COUNTIF($B$291:$B$292, B291)&gt;1,NOT(ISBLANK(B291))))" style:apply-style-name="cf1" style:base-cell-address="Акт.B291"/>
      <style:map style:condition="is-true-formula(msoxl:AND(COUNTIF($B$291:$B$292, B291)&gt;1,NOT(ISBLANK(B291))))" style:apply-style-name="cf1" style:base-cell-address="Акт.B291"/>
    </style:style>
    <style:style style:name="ce9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1:$B$292, B291)&gt;1,NOT(ISBLANK(B291))))" style:apply-style-name="cf1" style:base-cell-address="Акт.B291"/>
      <style:map style:condition="is-true-formula(msoxl:AND(COUNTIF($B$291:$B$292, B292)&gt;1,NOT(ISBLANK(B292))))" style:apply-style-name="cf1" style:base-cell-address="Акт.B292"/>
      <style:map style:condition="is-true-formula(msoxl:AND(COUNTIF($B$291:$B$292, B292)&gt;1,NOT(ISBLANK(B292))))" style:apply-style-name="cf1" style:base-cell-address="Акт.B292"/>
    </style:style>
    <style:style style:name="ce9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9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9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6, B295)&gt;1,NOT(ISBLANK(B295))))" style:apply-style-name="cf1" style:base-cell-address="Акт.B295"/>
      <style:map style:condition="is-true-formula(msoxl:AND(COUNTIF($B$295:$B$296, B295)&gt;1,NOT(ISBLANK(B295))))" style:apply-style-name="cf1" style:base-cell-address="Акт.B295"/>
      <style:map style:condition="is-true-formula(msoxl:AND(COUNTIF($B$295:$B$296, B295)&gt;1,NOT(ISBLANK(B295))))" style:apply-style-name="cf1" style:base-cell-address="Акт.B295"/>
    </style:style>
    <style:style style:name="ce9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5:$B$296, B295)&gt;1,NOT(ISBLANK(B295))))" style:apply-style-name="cf1" style:base-cell-address="Акт.B295"/>
      <style:map style:condition="is-true-formula(msoxl:AND(COUNTIF($B$295:$B$296, B296)&gt;1,NOT(ISBLANK(B296))))" style:apply-style-name="cf1" style:base-cell-address="Акт.B296"/>
      <style:map style:condition="is-true-formula(msoxl:AND(COUNTIF($B$295:$B$296, B296)&gt;1,NOT(ISBLANK(B296))))" style:apply-style-name="cf1" style:base-cell-address="Акт.B296"/>
    </style:style>
    <style:style style:name="ce9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9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9, B298)&gt;1,NOT(ISBLANK(B298))))" style:apply-style-name="cf1" style:base-cell-address="Акт.B298"/>
      <style:map style:condition="is-true-formula(msoxl:AND(COUNTIF($B$298:$B$299, B298)&gt;1,NOT(ISBLANK(B298))))" style:apply-style-name="cf1" style:base-cell-address="Акт.B298"/>
      <style:map style:condition="is-true-formula(msoxl:AND(COUNTIF($B$298:$B$299, B298)&gt;1,NOT(ISBLANK(B298))))" style:apply-style-name="cf1" style:base-cell-address="Акт.B298"/>
    </style:style>
    <style:style style:name="ce9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8:$B$299, B298)&gt;1,NOT(ISBLANK(B298))))" style:apply-style-name="cf1" style:base-cell-address="Акт.B298"/>
      <style:map style:condition="is-true-formula(msoxl:AND(COUNTIF($B$298:$B$299, B299)&gt;1,NOT(ISBLANK(B299))))" style:apply-style-name="cf1" style:base-cell-address="Акт.B299"/>
      <style:map style:condition="is-true-formula(msoxl:AND(COUNTIF($B$298:$B$299, B299)&gt;1,NOT(ISBLANK(B299))))" style:apply-style-name="cf1" style:base-cell-address="Акт.B299"/>
    </style:style>
    <style:style style:name="ce9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9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2, B301)&gt;1,NOT(ISBLANK(B301))))" style:apply-style-name="cf1" style:base-cell-address="Акт.B301"/>
      <style:map style:condition="is-true-formula(msoxl:AND(COUNTIF($B$301:$B$302, B301)&gt;1,NOT(ISBLANK(B301))))" style:apply-style-name="cf1" style:base-cell-address="Акт.B301"/>
      <style:map style:condition="is-true-formula(msoxl:AND(COUNTIF($B$301:$B$302, B301)&gt;1,NOT(ISBLANK(B301))))" style:apply-style-name="cf1" style:base-cell-address="Акт.B301"/>
    </style:style>
    <style:style style:name="ce9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1:$B$302, B301)&gt;1,NOT(ISBLANK(B301))))" style:apply-style-name="cf1" style:base-cell-address="Акт.B301"/>
      <style:map style:condition="is-true-formula(msoxl:AND(COUNTIF($B$301:$B$302, B302)&gt;1,NOT(ISBLANK(B302))))" style:apply-style-name="cf1" style:base-cell-address="Акт.B302"/>
      <style:map style:condition="is-true-formula(msoxl:AND(COUNTIF($B$301:$B$302, B302)&gt;1,NOT(ISBLANK(B302))))" style:apply-style-name="cf1" style:base-cell-address="Акт.B302"/>
    </style:style>
    <style:style style:name="ce9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9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5, B304)&gt;1,NOT(ISBLANK(B304))))" style:apply-style-name="cf1" style:base-cell-address="Акт.B304"/>
      <style:map style:condition="is-true-formula(msoxl:AND(COUNTIF($B$304:$B$305, B304)&gt;1,NOT(ISBLANK(B304))))" style:apply-style-name="cf1" style:base-cell-address="Акт.B304"/>
      <style:map style:condition="is-true-formula(msoxl:AND(COUNTIF($B$304:$B$305, B304)&gt;1,NOT(ISBLANK(B304))))" style:apply-style-name="cf1" style:base-cell-address="Акт.B304"/>
    </style:style>
    <style:style style:name="ce9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4:$B$305, B304)&gt;1,NOT(ISBLANK(B304))))" style:apply-style-name="cf1" style:base-cell-address="Акт.B304"/>
      <style:map style:condition="is-true-formula(msoxl:AND(COUNTIF($B$304:$B$305, B305)&gt;1,NOT(ISBLANK(B305))))" style:apply-style-name="cf1" style:base-cell-address="Акт.B305"/>
      <style:map style:condition="is-true-formula(msoxl:AND(COUNTIF($B$304:$B$305, B305)&gt;1,NOT(ISBLANK(B305))))" style:apply-style-name="cf1" style:base-cell-address="Акт.B305"/>
    </style:style>
    <style:style style:name="ce9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9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7:$B$308, B307)&gt;1,NOT(ISBLANK(B307))))" style:apply-style-name="cf1" style:base-cell-address="Акт.B307"/>
      <style:map style:condition="is-true-formula(msoxl:AND(COUNTIF($B$307:$B$308, B307)&gt;1,NOT(ISBLANK(B307))))" style:apply-style-name="cf1" style:base-cell-address="Акт.B307"/>
      <style:map style:condition="is-true-formula(msoxl:AND(COUNTIF($B$307:$B$308, B307)&gt;1,NOT(ISBLANK(B307))))" style:apply-style-name="cf1" style:base-cell-address="Акт.B307"/>
    </style:style>
    <style:style style:name="ce9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7:$B$308, B307)&gt;1,NOT(ISBLANK(B307))))" style:apply-style-name="cf1" style:base-cell-address="Акт.B307"/>
      <style:map style:condition="is-true-formula(msoxl:AND(COUNTIF($B$307:$B$308, B308)&gt;1,NOT(ISBLANK(B308))))" style:apply-style-name="cf1" style:base-cell-address="Акт.B308"/>
      <style:map style:condition="is-true-formula(msoxl:AND(COUNTIF($B$307:$B$308, B308)&gt;1,NOT(ISBLANK(B308))))" style:apply-style-name="cf1" style:base-cell-address="Акт.B308"/>
    </style:style>
    <style:style style:name="ce9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9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0:$B$311, B310)&gt;1,NOT(ISBLANK(B310))))" style:apply-style-name="cf1" style:base-cell-address="Акт.B310"/>
      <style:map style:condition="is-true-formula(msoxl:AND(COUNTIF($B$310:$B$311, B310)&gt;1,NOT(ISBLANK(B310))))" style:apply-style-name="cf1" style:base-cell-address="Акт.B310"/>
      <style:map style:condition="is-true-formula(msoxl:AND(COUNTIF($B$310:$B$311, B310)&gt;1,NOT(ISBLANK(B310))))" style:apply-style-name="cf1" style:base-cell-address="Акт.B310"/>
    </style:style>
    <style:style style:name="ce9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0:$B$311, B310)&gt;1,NOT(ISBLANK(B310))))" style:apply-style-name="cf1" style:base-cell-address="Акт.B310"/>
      <style:map style:condition="is-true-formula(msoxl:AND(COUNTIF($B$310:$B$311, B311)&gt;1,NOT(ISBLANK(B311))))" style:apply-style-name="cf1" style:base-cell-address="Акт.B311"/>
      <style:map style:condition="is-true-formula(msoxl:AND(COUNTIF($B$310:$B$311, B311)&gt;1,NOT(ISBLANK(B311))))" style:apply-style-name="cf1" style:base-cell-address="Акт.B311"/>
    </style:style>
    <style:style style:name="ce9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9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9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4:$B$315, B314)&gt;1,NOT(ISBLANK(B314))))" style:apply-style-name="cf1" style:base-cell-address="Акт.B314"/>
      <style:map style:condition="is-true-formula(msoxl:AND(COUNTIF($B$314:$B$315, B314)&gt;1,NOT(ISBLANK(B314))))" style:apply-style-name="cf1" style:base-cell-address="Акт.B314"/>
      <style:map style:condition="is-true-formula(msoxl:AND(COUNTIF($B$314:$B$315, B314)&gt;1,NOT(ISBLANK(B314))))" style:apply-style-name="cf1" style:base-cell-address="Акт.B314"/>
    </style:style>
    <style:style style:name="ce9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4:$B$315, B314)&gt;1,NOT(ISBLANK(B314))))" style:apply-style-name="cf1" style:base-cell-address="Акт.B314"/>
      <style:map style:condition="is-true-formula(msoxl:AND(COUNTIF($B$314:$B$315, B315)&gt;1,NOT(ISBLANK(B315))))" style:apply-style-name="cf1" style:base-cell-address="Акт.B315"/>
      <style:map style:condition="is-true-formula(msoxl:AND(COUNTIF($B$314:$B$315, B315)&gt;1,NOT(ISBLANK(B315))))" style:apply-style-name="cf1" style:base-cell-address="Акт.B315"/>
    </style:style>
    <style:style style:name="ce9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9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7:$B$318, B317)&gt;1,NOT(ISBLANK(B317))))" style:apply-style-name="cf1" style:base-cell-address="Акт.B317"/>
      <style:map style:condition="is-true-formula(msoxl:AND(COUNTIF($B$317:$B$318, B317)&gt;1,NOT(ISBLANK(B317))))" style:apply-style-name="cf1" style:base-cell-address="Акт.B317"/>
      <style:map style:condition="is-true-formula(msoxl:AND(COUNTIF($B$317:$B$318, B317)&gt;1,NOT(ISBLANK(B317))))" style:apply-style-name="cf1" style:base-cell-address="Акт.B317"/>
    </style:style>
    <style:style style:name="ce9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7:$B$318, B317)&gt;1,NOT(ISBLANK(B317))))" style:apply-style-name="cf1" style:base-cell-address="Акт.B317"/>
      <style:map style:condition="is-true-formula(msoxl:AND(COUNTIF($B$317:$B$318, B318)&gt;1,NOT(ISBLANK(B318))))" style:apply-style-name="cf1" style:base-cell-address="Акт.B318"/>
      <style:map style:condition="is-true-formula(msoxl:AND(COUNTIF($B$317:$B$318, B318)&gt;1,NOT(ISBLANK(B318))))" style:apply-style-name="cf1" style:base-cell-address="Акт.B318"/>
    </style:style>
    <style:style style:name="ce9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9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1, B320)&gt;1,NOT(ISBLANK(B320))))" style:apply-style-name="cf1" style:base-cell-address="Акт.B320"/>
      <style:map style:condition="is-true-formula(msoxl:AND(COUNTIF($B$320:$B$321, B320)&gt;1,NOT(ISBLANK(B320))))" style:apply-style-name="cf1" style:base-cell-address="Акт.B320"/>
      <style:map style:condition="is-true-formula(msoxl:AND(COUNTIF($B$320:$B$321, B320)&gt;1,NOT(ISBLANK(B320))))" style:apply-style-name="cf1" style:base-cell-address="Акт.B320"/>
    </style:style>
    <style:style style:name="ce9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0:$B$321, B320)&gt;1,NOT(ISBLANK(B320))))" style:apply-style-name="cf1" style:base-cell-address="Акт.B320"/>
      <style:map style:condition="is-true-formula(msoxl:AND(COUNTIF($B$320:$B$321, B321)&gt;1,NOT(ISBLANK(B321))))" style:apply-style-name="cf1" style:base-cell-address="Акт.B321"/>
      <style:map style:condition="is-true-formula(msoxl:AND(COUNTIF($B$320:$B$321, B321)&gt;1,NOT(ISBLANK(B321))))" style:apply-style-name="cf1" style:base-cell-address="Акт.B321"/>
    </style:style>
    <style:style style:name="ce9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9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3:$B$324, B323)&gt;1,NOT(ISBLANK(B323))))" style:apply-style-name="cf1" style:base-cell-address="Акт.B323"/>
      <style:map style:condition="is-true-formula(msoxl:AND(COUNTIF($B$323:$B$324, B323)&gt;1,NOT(ISBLANK(B323))))" style:apply-style-name="cf1" style:base-cell-address="Акт.B323"/>
      <style:map style:condition="is-true-formula(msoxl:AND(COUNTIF($B$323:$B$324, B323)&gt;1,NOT(ISBLANK(B323))))" style:apply-style-name="cf1" style:base-cell-address="Акт.B323"/>
    </style:style>
    <style:style style:name="ce9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3:$B$324, B323)&gt;1,NOT(ISBLANK(B323))))" style:apply-style-name="cf1" style:base-cell-address="Акт.B323"/>
      <style:map style:condition="is-true-formula(msoxl:AND(COUNTIF($B$323:$B$324, B324)&gt;1,NOT(ISBLANK(B324))))" style:apply-style-name="cf1" style:base-cell-address="Акт.B324"/>
      <style:map style:condition="is-true-formula(msoxl:AND(COUNTIF($B$323:$B$324, B324)&gt;1,NOT(ISBLANK(B324))))" style:apply-style-name="cf1" style:base-cell-address="Акт.B324"/>
    </style:style>
    <style:style style:name="ce9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9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6:$B$327, B326)&gt;1,NOT(ISBLANK(B326))))" style:apply-style-name="cf1" style:base-cell-address="Акт.B326"/>
      <style:map style:condition="is-true-formula(msoxl:AND(COUNTIF($B$326:$B$327, B326)&gt;1,NOT(ISBLANK(B326))))" style:apply-style-name="cf1" style:base-cell-address="Акт.B326"/>
      <style:map style:condition="is-true-formula(msoxl:AND(COUNTIF($B$326:$B$327, B326)&gt;1,NOT(ISBLANK(B326))))" style:apply-style-name="cf1" style:base-cell-address="Акт.B326"/>
    </style:style>
    <style:style style:name="ce9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6:$B$327, B326)&gt;1,NOT(ISBLANK(B326))))" style:apply-style-name="cf1" style:base-cell-address="Акт.B326"/>
      <style:map style:condition="is-true-formula(msoxl:AND(COUNTIF($B$326:$B$327, B327)&gt;1,NOT(ISBLANK(B327))))" style:apply-style-name="cf1" style:base-cell-address="Акт.B327"/>
      <style:map style:condition="is-true-formula(msoxl:AND(COUNTIF($B$326:$B$327, B327)&gt;1,NOT(ISBLANK(B327))))" style:apply-style-name="cf1" style:base-cell-address="Акт.B327"/>
    </style:style>
    <style:style style:name="ce9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9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9:$B$330, B329)&gt;1,NOT(ISBLANK(B329))))" style:apply-style-name="cf1" style:base-cell-address="Акт.B329"/>
      <style:map style:condition="is-true-formula(msoxl:AND(COUNTIF($B$329:$B$330, B329)&gt;1,NOT(ISBLANK(B329))))" style:apply-style-name="cf1" style:base-cell-address="Акт.B329"/>
      <style:map style:condition="is-true-formula(msoxl:AND(COUNTIF($B$329:$B$330, B329)&gt;1,NOT(ISBLANK(B329))))" style:apply-style-name="cf1" style:base-cell-address="Акт.B329"/>
    </style:style>
    <style:style style:name="ce9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9:$B$330, B329)&gt;1,NOT(ISBLANK(B329))))" style:apply-style-name="cf1" style:base-cell-address="Акт.B329"/>
      <style:map style:condition="is-true-formula(msoxl:AND(COUNTIF($B$329:$B$330, B330)&gt;1,NOT(ISBLANK(B330))))" style:apply-style-name="cf1" style:base-cell-address="Акт.B330"/>
      <style:map style:condition="is-true-formula(msoxl:AND(COUNTIF($B$329:$B$330, B330)&gt;1,NOT(ISBLANK(B330))))" style:apply-style-name="cf1" style:base-cell-address="Акт.B330"/>
    </style:style>
    <style:style style:name="ce9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9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9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3:$B$334, B333)&gt;1,NOT(ISBLANK(B333))))" style:apply-style-name="cf1" style:base-cell-address="Акт.B333"/>
      <style:map style:condition="is-true-formula(msoxl:AND(COUNTIF($B$333:$B$334, B333)&gt;1,NOT(ISBLANK(B333))))" style:apply-style-name="cf1" style:base-cell-address="Акт.B333"/>
      <style:map style:condition="is-true-formula(msoxl:AND(COUNTIF($B$333:$B$334, B333)&gt;1,NOT(ISBLANK(B333))))" style:apply-style-name="cf1" style:base-cell-address="Акт.B333"/>
    </style:style>
    <style:style style:name="ce9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3:$B$334, B333)&gt;1,NOT(ISBLANK(B333))))" style:apply-style-name="cf1" style:base-cell-address="Акт.B333"/>
      <style:map style:condition="is-true-formula(msoxl:AND(COUNTIF($B$333:$B$334, B334)&gt;1,NOT(ISBLANK(B334))))" style:apply-style-name="cf1" style:base-cell-address="Акт.B334"/>
      <style:map style:condition="is-true-formula(msoxl:AND(COUNTIF($B$333:$B$334, B334)&gt;1,NOT(ISBLANK(B334))))" style:apply-style-name="cf1" style:base-cell-address="Акт.B334"/>
    </style:style>
    <style:style style:name="ce9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9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6:$B$337, B336)&gt;1,NOT(ISBLANK(B336))))" style:apply-style-name="cf1" style:base-cell-address="Акт.B336"/>
      <style:map style:condition="is-true-formula(msoxl:AND(COUNTIF($B$336:$B$337, B336)&gt;1,NOT(ISBLANK(B336))))" style:apply-style-name="cf1" style:base-cell-address="Акт.B336"/>
      <style:map style:condition="is-true-formula(msoxl:AND(COUNTIF($B$336:$B$337, B336)&gt;1,NOT(ISBLANK(B336))))" style:apply-style-name="cf1" style:base-cell-address="Акт.B336"/>
    </style:style>
    <style:style style:name="ce9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6:$B$337, B336)&gt;1,NOT(ISBLANK(B336))))" style:apply-style-name="cf1" style:base-cell-address="Акт.B336"/>
      <style:map style:condition="is-true-formula(msoxl:AND(COUNTIF($B$336:$B$337, B337)&gt;1,NOT(ISBLANK(B337))))" style:apply-style-name="cf1" style:base-cell-address="Акт.B337"/>
      <style:map style:condition="is-true-formula(msoxl:AND(COUNTIF($B$336:$B$337, B337)&gt;1,NOT(ISBLANK(B337))))" style:apply-style-name="cf1" style:base-cell-address="Акт.B337"/>
    </style:style>
    <style:style style:name="ce9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9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9:$B$340, B339)&gt;1,NOT(ISBLANK(B339))))" style:apply-style-name="cf1" style:base-cell-address="Акт.B339"/>
      <style:map style:condition="is-true-formula(msoxl:AND(COUNTIF($B$339:$B$340, B339)&gt;1,NOT(ISBLANK(B339))))" style:apply-style-name="cf1" style:base-cell-address="Акт.B339"/>
      <style:map style:condition="is-true-formula(msoxl:AND(COUNTIF($B$339:$B$340, B339)&gt;1,NOT(ISBLANK(B339))))" style:apply-style-name="cf1" style:base-cell-address="Акт.B339"/>
    </style:style>
    <style:style style:name="ce9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9:$B$340, B339)&gt;1,NOT(ISBLANK(B339))))" style:apply-style-name="cf1" style:base-cell-address="Акт.B339"/>
      <style:map style:condition="is-true-formula(msoxl:AND(COUNTIF($B$339:$B$340, B340)&gt;1,NOT(ISBLANK(B340))))" style:apply-style-name="cf1" style:base-cell-address="Акт.B340"/>
      <style:map style:condition="is-true-formula(msoxl:AND(COUNTIF($B$339:$B$340, B340)&gt;1,NOT(ISBLANK(B340))))" style:apply-style-name="cf1" style:base-cell-address="Акт.B340"/>
    </style:style>
    <style:style style:name="ce9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9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2:$B$343, B342)&gt;1,NOT(ISBLANK(B342))))" style:apply-style-name="cf1" style:base-cell-address="Акт.B342"/>
      <style:map style:condition="is-true-formula(msoxl:AND(COUNTIF($B$342:$B$343, B342)&gt;1,NOT(ISBLANK(B342))))" style:apply-style-name="cf1" style:base-cell-address="Акт.B342"/>
      <style:map style:condition="is-true-formula(msoxl:AND(COUNTIF($B$342:$B$343, B342)&gt;1,NOT(ISBLANK(B342))))" style:apply-style-name="cf1" style:base-cell-address="Акт.B342"/>
    </style:style>
    <style:style style:name="ce9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2:$B$343, B342)&gt;1,NOT(ISBLANK(B342))))" style:apply-style-name="cf1" style:base-cell-address="Акт.B342"/>
      <style:map style:condition="is-true-formula(msoxl:AND(COUNTIF($B$342:$B$343, B343)&gt;1,NOT(ISBLANK(B343))))" style:apply-style-name="cf1" style:base-cell-address="Акт.B343"/>
      <style:map style:condition="is-true-formula(msoxl:AND(COUNTIF($B$342:$B$343, B343)&gt;1,NOT(ISBLANK(B343))))" style:apply-style-name="cf1" style:base-cell-address="Акт.B343"/>
    </style:style>
    <style:style style:name="ce9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9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5:$B$346, B345)&gt;1,NOT(ISBLANK(B345))))" style:apply-style-name="cf1" style:base-cell-address="Акт.B345"/>
      <style:map style:condition="is-true-formula(msoxl:AND(COUNTIF($B$345:$B$346, B345)&gt;1,NOT(ISBLANK(B345))))" style:apply-style-name="cf1" style:base-cell-address="Акт.B345"/>
      <style:map style:condition="is-true-formula(msoxl:AND(COUNTIF($B$345:$B$346, B345)&gt;1,NOT(ISBLANK(B345))))" style:apply-style-name="cf1" style:base-cell-address="Акт.B345"/>
    </style:style>
    <style:style style:name="ce9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5:$B$346, B345)&gt;1,NOT(ISBLANK(B345))))" style:apply-style-name="cf1" style:base-cell-address="Акт.B345"/>
      <style:map style:condition="is-true-formula(msoxl:AND(COUNTIF($B$345:$B$346, B346)&gt;1,NOT(ISBLANK(B346))))" style:apply-style-name="cf1" style:base-cell-address="Акт.B346"/>
      <style:map style:condition="is-true-formula(msoxl:AND(COUNTIF($B$345:$B$346, B346)&gt;1,NOT(ISBLANK(B346))))" style:apply-style-name="cf1" style:base-cell-address="Акт.B346"/>
    </style:style>
    <style:style style:name="ce9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9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8:$B$349, B348)&gt;1,NOT(ISBLANK(B348))))" style:apply-style-name="cf1" style:base-cell-address="Акт.B348"/>
      <style:map style:condition="is-true-formula(msoxl:AND(COUNTIF($B$348:$B$349, B348)&gt;1,NOT(ISBLANK(B348))))" style:apply-style-name="cf1" style:base-cell-address="Акт.B348"/>
      <style:map style:condition="is-true-formula(msoxl:AND(COUNTIF($B$348:$B$349, B348)&gt;1,NOT(ISBLANK(B348))))" style:apply-style-name="cf1" style:base-cell-address="Акт.B348"/>
    </style:style>
    <style:style style:name="ce9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8:$B$349, B348)&gt;1,NOT(ISBLANK(B348))))" style:apply-style-name="cf1" style:base-cell-address="Акт.B348"/>
      <style:map style:condition="is-true-formula(msoxl:AND(COUNTIF($B$348:$B$349, B349)&gt;1,NOT(ISBLANK(B349))))" style:apply-style-name="cf1" style:base-cell-address="Акт.B349"/>
      <style:map style:condition="is-true-formula(msoxl:AND(COUNTIF($B$348:$B$349, B349)&gt;1,NOT(ISBLANK(B349))))" style:apply-style-name="cf1" style:base-cell-address="Акт.B349"/>
    </style:style>
    <style:style style:name="ce9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9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9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6:$B$256, B256)+COUNTIF($B$352:$B$352, B256)&gt;1,NOT(ISBLANK(B256))))" style:apply-style-name="cf1" style:base-cell-address="Акт.B256"/>
      <style:map style:condition="is-true-formula(msoxl:AND(COUNTIF($B$256:$B$256, B352)+COUNTIF($B$352:$B$352, B352)&gt;1,NOT(ISBLANK(B352))))" style:apply-style-name="cf1" style:base-cell-address="Акт.B352"/>
      <style:map style:condition="is-true-formula(msoxl:AND(COUNTIF($B$256:$B$256, B352)+COUNTIF($B$352:$B$352, B352)&gt;1,NOT(ISBLANK(B352))))" style:apply-style-name="cf1" style:base-cell-address="Акт.B352"/>
    </style:style>
    <style:style style:name="ce9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9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9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5:$B$356, B355)&gt;1,NOT(ISBLANK(B355))))" style:apply-style-name="cf1" style:base-cell-address="Акт.B355"/>
      <style:map style:condition="is-true-formula(msoxl:AND(COUNTIF($B$355:$B$356, B355)&gt;1,NOT(ISBLANK(B355))))" style:apply-style-name="cf1" style:base-cell-address="Акт.B355"/>
      <style:map style:condition="is-true-formula(msoxl:AND(COUNTIF($B$355:$B$356, B355)&gt;1,NOT(ISBLANK(B355))))" style:apply-style-name="cf1" style:base-cell-address="Акт.B355"/>
    </style:style>
    <style:style style:name="ce9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5:$B$356, B355)&gt;1,NOT(ISBLANK(B355))))" style:apply-style-name="cf1" style:base-cell-address="Акт.B355"/>
      <style:map style:condition="is-true-formula(msoxl:AND(COUNTIF($B$355:$B$356, B356)&gt;1,NOT(ISBLANK(B356))))" style:apply-style-name="cf1" style:base-cell-address="Акт.B356"/>
      <style:map style:condition="is-true-formula(msoxl:AND(COUNTIF($B$355:$B$356, B356)&gt;1,NOT(ISBLANK(B356))))" style:apply-style-name="cf1" style:base-cell-address="Акт.B356"/>
    </style:style>
    <style:style style:name="ce9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9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8:$B$359, B358)&gt;1,NOT(ISBLANK(B358))))" style:apply-style-name="cf1" style:base-cell-address="Акт.B358"/>
      <style:map style:condition="is-true-formula(msoxl:AND(COUNTIF($B$358:$B$359, B358)&gt;1,NOT(ISBLANK(B358))))" style:apply-style-name="cf1" style:base-cell-address="Акт.B358"/>
      <style:map style:condition="is-true-formula(msoxl:AND(COUNTIF($B$358:$B$359, B358)&gt;1,NOT(ISBLANK(B358))))" style:apply-style-name="cf1" style:base-cell-address="Акт.B358"/>
    </style:style>
    <style:style style:name="ce9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8:$B$359, B358)&gt;1,NOT(ISBLANK(B358))))" style:apply-style-name="cf1" style:base-cell-address="Акт.B358"/>
      <style:map style:condition="is-true-formula(msoxl:AND(COUNTIF($B$358:$B$359, B359)&gt;1,NOT(ISBLANK(B359))))" style:apply-style-name="cf1" style:base-cell-address="Акт.B359"/>
      <style:map style:condition="is-true-formula(msoxl:AND(COUNTIF($B$358:$B$359, B359)&gt;1,NOT(ISBLANK(B359))))" style:apply-style-name="cf1" style:base-cell-address="Акт.B359"/>
    </style:style>
    <style:style style:name="ce9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9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1:$B$362, B361)&gt;1,NOT(ISBLANK(B361))))" style:apply-style-name="cf1" style:base-cell-address="Акт.B361"/>
      <style:map style:condition="is-true-formula(msoxl:AND(COUNTIF($B$361:$B$362, B361)&gt;1,NOT(ISBLANK(B361))))" style:apply-style-name="cf1" style:base-cell-address="Акт.B361"/>
      <style:map style:condition="is-true-formula(msoxl:AND(COUNTIF($B$361:$B$362, B361)&gt;1,NOT(ISBLANK(B361))))" style:apply-style-name="cf1" style:base-cell-address="Акт.B361"/>
    </style:style>
    <style:style style:name="ce9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1:$B$362, B361)&gt;1,NOT(ISBLANK(B361))))" style:apply-style-name="cf1" style:base-cell-address="Акт.B361"/>
      <style:map style:condition="is-true-formula(msoxl:AND(COUNTIF($B$361:$B$362, B362)&gt;1,NOT(ISBLANK(B362))))" style:apply-style-name="cf1" style:base-cell-address="Акт.B362"/>
      <style:map style:condition="is-true-formula(msoxl:AND(COUNTIF($B$361:$B$362, B362)&gt;1,NOT(ISBLANK(B362))))" style:apply-style-name="cf1" style:base-cell-address="Акт.B362"/>
    </style:style>
    <style:style style:name="ce9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9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4:$B$365, B364)&gt;1,NOT(ISBLANK(B364))))" style:apply-style-name="cf1" style:base-cell-address="Акт.B364"/>
      <style:map style:condition="is-true-formula(msoxl:AND(COUNTIF($B$364:$B$365, B364)&gt;1,NOT(ISBLANK(B364))))" style:apply-style-name="cf1" style:base-cell-address="Акт.B364"/>
      <style:map style:condition="is-true-formula(msoxl:AND(COUNTIF($B$364:$B$365, B364)&gt;1,NOT(ISBLANK(B364))))" style:apply-style-name="cf1" style:base-cell-address="Акт.B364"/>
    </style:style>
    <style:style style:name="ce10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4:$B$365, B364)&gt;1,NOT(ISBLANK(B364))))" style:apply-style-name="cf1" style:base-cell-address="Акт.B364"/>
      <style:map style:condition="is-true-formula(msoxl:AND(COUNTIF($B$364:$B$365, B365)&gt;1,NOT(ISBLANK(B365))))" style:apply-style-name="cf1" style:base-cell-address="Акт.B365"/>
      <style:map style:condition="is-true-formula(msoxl:AND(COUNTIF($B$364:$B$365, B365)&gt;1,NOT(ISBLANK(B365))))" style:apply-style-name="cf1" style:base-cell-address="Акт.B365"/>
    </style:style>
    <style:style style:name="ce10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0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7:$B$368, B367)&gt;1,NOT(ISBLANK(B367))))" style:apply-style-name="cf1" style:base-cell-address="Акт.B367"/>
      <style:map style:condition="is-true-formula(msoxl:AND(COUNTIF($B$367:$B$368, B367)&gt;1,NOT(ISBLANK(B367))))" style:apply-style-name="cf1" style:base-cell-address="Акт.B367"/>
      <style:map style:condition="is-true-formula(msoxl:AND(COUNTIF($B$367:$B$368, B367)&gt;1,NOT(ISBLANK(B367))))" style:apply-style-name="cf1" style:base-cell-address="Акт.B367"/>
    </style:style>
    <style:style style:name="ce10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7:$B$368, B367)&gt;1,NOT(ISBLANK(B367))))" style:apply-style-name="cf1" style:base-cell-address="Акт.B367"/>
      <style:map style:condition="is-true-formula(msoxl:AND(COUNTIF($B$367:$B$368, B368)&gt;1,NOT(ISBLANK(B368))))" style:apply-style-name="cf1" style:base-cell-address="Акт.B368"/>
      <style:map style:condition="is-true-formula(msoxl:AND(COUNTIF($B$367:$B$368, B368)&gt;1,NOT(ISBLANK(B368))))" style:apply-style-name="cf1" style:base-cell-address="Акт.B368"/>
    </style:style>
    <style:style style:name="ce10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0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0:$B$371, B370)&gt;1,NOT(ISBLANK(B370))))" style:apply-style-name="cf1" style:base-cell-address="Акт.B370"/>
      <style:map style:condition="is-true-formula(msoxl:AND(COUNTIF($B$370:$B$371, B370)&gt;1,NOT(ISBLANK(B370))))" style:apply-style-name="cf1" style:base-cell-address="Акт.B370"/>
      <style:map style:condition="is-true-formula(msoxl:AND(COUNTIF($B$370:$B$371, B370)&gt;1,NOT(ISBLANK(B370))))" style:apply-style-name="cf1" style:base-cell-address="Акт.B370"/>
    </style:style>
    <style:style style:name="ce10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0:$B$371, B370)&gt;1,NOT(ISBLANK(B370))))" style:apply-style-name="cf1" style:base-cell-address="Акт.B370"/>
      <style:map style:condition="is-true-formula(msoxl:AND(COUNTIF($B$370:$B$371, B371)&gt;1,NOT(ISBLANK(B371))))" style:apply-style-name="cf1" style:base-cell-address="Акт.B371"/>
      <style:map style:condition="is-true-formula(msoxl:AND(COUNTIF($B$370:$B$371, B371)&gt;1,NOT(ISBLANK(B371))))" style:apply-style-name="cf1" style:base-cell-address="Акт.B371"/>
    </style:style>
    <style:style style:name="ce10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0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0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4:$B$375, B374)&gt;1,NOT(ISBLANK(B374))))" style:apply-style-name="cf1" style:base-cell-address="Акт.B374"/>
      <style:map style:condition="is-true-formula(msoxl:AND(COUNTIF($B$374:$B$375, B374)&gt;1,NOT(ISBLANK(B374))))" style:apply-style-name="cf1" style:base-cell-address="Акт.B374"/>
      <style:map style:condition="is-true-formula(msoxl:AND(COUNTIF($B$374:$B$375, B374)&gt;1,NOT(ISBLANK(B374))))" style:apply-style-name="cf1" style:base-cell-address="Акт.B374"/>
    </style:style>
    <style:style style:name="ce10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4:$B$375, B374)&gt;1,NOT(ISBLANK(B374))))" style:apply-style-name="cf1" style:base-cell-address="Акт.B374"/>
      <style:map style:condition="is-true-formula(msoxl:AND(COUNTIF($B$374:$B$375, B375)&gt;1,NOT(ISBLANK(B375))))" style:apply-style-name="cf1" style:base-cell-address="Акт.B375"/>
      <style:map style:condition="is-true-formula(msoxl:AND(COUNTIF($B$374:$B$375, B375)&gt;1,NOT(ISBLANK(B375))))" style:apply-style-name="cf1" style:base-cell-address="Акт.B375"/>
    </style:style>
    <style:style style:name="ce10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0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7:$B$378, B377)&gt;1,NOT(ISBLANK(B377))))" style:apply-style-name="cf1" style:base-cell-address="Акт.B377"/>
      <style:map style:condition="is-true-formula(msoxl:AND(COUNTIF($B$377:$B$378, B377)&gt;1,NOT(ISBLANK(B377))))" style:apply-style-name="cf1" style:base-cell-address="Акт.B377"/>
      <style:map style:condition="is-true-formula(msoxl:AND(COUNTIF($B$377:$B$378, B377)&gt;1,NOT(ISBLANK(B377))))" style:apply-style-name="cf1" style:base-cell-address="Акт.B377"/>
    </style:style>
    <style:style style:name="ce10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7:$B$378, B377)&gt;1,NOT(ISBLANK(B377))))" style:apply-style-name="cf1" style:base-cell-address="Акт.B377"/>
      <style:map style:condition="is-true-formula(msoxl:AND(COUNTIF($B$377:$B$378, B378)&gt;1,NOT(ISBLANK(B378))))" style:apply-style-name="cf1" style:base-cell-address="Акт.B378"/>
      <style:map style:condition="is-true-formula(msoxl:AND(COUNTIF($B$377:$B$378, B378)&gt;1,NOT(ISBLANK(B378))))" style:apply-style-name="cf1" style:base-cell-address="Акт.B378"/>
    </style:style>
    <style:style style:name="ce10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0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0:$B$381, B380)&gt;1,NOT(ISBLANK(B380))))" style:apply-style-name="cf1" style:base-cell-address="Акт.B380"/>
      <style:map style:condition="is-true-formula(msoxl:AND(COUNTIF($B$380:$B$381, B380)&gt;1,NOT(ISBLANK(B380))))" style:apply-style-name="cf1" style:base-cell-address="Акт.B380"/>
      <style:map style:condition="is-true-formula(msoxl:AND(COUNTIF($B$380:$B$381, B380)&gt;1,NOT(ISBLANK(B380))))" style:apply-style-name="cf1" style:base-cell-address="Акт.B380"/>
    </style:style>
    <style:style style:name="ce10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0:$B$381, B380)&gt;1,NOT(ISBLANK(B380))))" style:apply-style-name="cf1" style:base-cell-address="Акт.B380"/>
      <style:map style:condition="is-true-formula(msoxl:AND(COUNTIF($B$380:$B$381, B381)&gt;1,NOT(ISBLANK(B381))))" style:apply-style-name="cf1" style:base-cell-address="Акт.B381"/>
      <style:map style:condition="is-true-formula(msoxl:AND(COUNTIF($B$380:$B$381, B381)&gt;1,NOT(ISBLANK(B381))))" style:apply-style-name="cf1" style:base-cell-address="Акт.B381"/>
    </style:style>
    <style:style style:name="ce10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0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3:$B$384, B383)&gt;1,NOT(ISBLANK(B383))))" style:apply-style-name="cf1" style:base-cell-address="Акт.B383"/>
      <style:map style:condition="is-true-formula(msoxl:AND(COUNTIF($B$383:$B$384, B383)&gt;1,NOT(ISBLANK(B383))))" style:apply-style-name="cf1" style:base-cell-address="Акт.B383"/>
      <style:map style:condition="is-true-formula(msoxl:AND(COUNTIF($B$383:$B$384, B383)&gt;1,NOT(ISBLANK(B383))))" style:apply-style-name="cf1" style:base-cell-address="Акт.B383"/>
    </style:style>
    <style:style style:name="ce10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3:$B$384, B383)&gt;1,NOT(ISBLANK(B383))))" style:apply-style-name="cf1" style:base-cell-address="Акт.B383"/>
      <style:map style:condition="is-true-formula(msoxl:AND(COUNTIF($B$383:$B$384, B384)&gt;1,NOT(ISBLANK(B384))))" style:apply-style-name="cf1" style:base-cell-address="Акт.B384"/>
      <style:map style:condition="is-true-formula(msoxl:AND(COUNTIF($B$383:$B$384, B384)&gt;1,NOT(ISBLANK(B384))))" style:apply-style-name="cf1" style:base-cell-address="Акт.B384"/>
    </style:style>
    <style:style style:name="ce10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0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6:$B$387, B386)&gt;1,NOT(ISBLANK(B386))))" style:apply-style-name="cf1" style:base-cell-address="Акт.B386"/>
      <style:map style:condition="is-true-formula(msoxl:AND(COUNTIF($B$386:$B$387, B386)&gt;1,NOT(ISBLANK(B386))))" style:apply-style-name="cf1" style:base-cell-address="Акт.B386"/>
      <style:map style:condition="is-true-formula(msoxl:AND(COUNTIF($B$386:$B$387, B386)&gt;1,NOT(ISBLANK(B386))))" style:apply-style-name="cf1" style:base-cell-address="Акт.B386"/>
    </style:style>
    <style:style style:name="ce10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6:$B$387, B386)&gt;1,NOT(ISBLANK(B386))))" style:apply-style-name="cf1" style:base-cell-address="Акт.B386"/>
      <style:map style:condition="is-true-formula(msoxl:AND(COUNTIF($B$386:$B$387, B387)&gt;1,NOT(ISBLANK(B387))))" style:apply-style-name="cf1" style:base-cell-address="Акт.B387"/>
      <style:map style:condition="is-true-formula(msoxl:AND(COUNTIF($B$386:$B$387, B387)&gt;1,NOT(ISBLANK(B387))))" style:apply-style-name="cf1" style:base-cell-address="Акт.B387"/>
    </style:style>
    <style:style style:name="ce10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0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9:$B$390, B389)&gt;1,NOT(ISBLANK(B389))))" style:apply-style-name="cf1" style:base-cell-address="Акт.B389"/>
      <style:map style:condition="is-true-formula(msoxl:AND(COUNTIF($B$389:$B$390, B389)&gt;1,NOT(ISBLANK(B389))))" style:apply-style-name="cf1" style:base-cell-address="Акт.B389"/>
      <style:map style:condition="is-true-formula(msoxl:AND(COUNTIF($B$389:$B$390, B389)&gt;1,NOT(ISBLANK(B389))))" style:apply-style-name="cf1" style:base-cell-address="Акт.B389"/>
    </style:style>
    <style:style style:name="ce10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9:$B$390, B389)&gt;1,NOT(ISBLANK(B389))))" style:apply-style-name="cf1" style:base-cell-address="Акт.B389"/>
      <style:map style:condition="is-true-formula(msoxl:AND(COUNTIF($B$389:$B$390, B390)&gt;1,NOT(ISBLANK(B390))))" style:apply-style-name="cf1" style:base-cell-address="Акт.B390"/>
      <style:map style:condition="is-true-formula(msoxl:AND(COUNTIF($B$389:$B$390, B390)&gt;1,NOT(ISBLANK(B390))))" style:apply-style-name="cf1" style:base-cell-address="Акт.B390"/>
    </style:style>
    <style:style style:name="ce10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0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10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3:$B$394, B393)&gt;1,NOT(ISBLANK(B393))))" style:apply-style-name="cf1" style:base-cell-address="Акт.B393"/>
      <style:map style:condition="is-true-formula(msoxl:AND(COUNTIF($B$393:$B$394, B393)&gt;1,NOT(ISBLANK(B393))))" style:apply-style-name="cf1" style:base-cell-address="Акт.B393"/>
      <style:map style:condition="is-true-formula(msoxl:AND(COUNTIF($B$393:$B$394, B393)&gt;1,NOT(ISBLANK(B393))))" style:apply-style-name="cf1" style:base-cell-address="Акт.B393"/>
    </style:style>
    <style:style style:name="ce10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3:$B$394, B393)&gt;1,NOT(ISBLANK(B393))))" style:apply-style-name="cf1" style:base-cell-address="Акт.B393"/>
      <style:map style:condition="is-true-formula(msoxl:AND(COUNTIF($B$393:$B$394, B394)&gt;1,NOT(ISBLANK(B394))))" style:apply-style-name="cf1" style:base-cell-address="Акт.B394"/>
      <style:map style:condition="is-true-formula(msoxl:AND(COUNTIF($B$393:$B$394, B394)&gt;1,NOT(ISBLANK(B394))))" style:apply-style-name="cf1" style:base-cell-address="Акт.B394"/>
    </style:style>
    <style:style style:name="ce10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10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6:$B$397, B396)&gt;1,NOT(ISBLANK(B396))))" style:apply-style-name="cf1" style:base-cell-address="Акт.B396"/>
      <style:map style:condition="is-true-formula(msoxl:AND(COUNTIF($B$396:$B$397, B396)&gt;1,NOT(ISBLANK(B396))))" style:apply-style-name="cf1" style:base-cell-address="Акт.B396"/>
      <style:map style:condition="is-true-formula(msoxl:AND(COUNTIF($B$396:$B$397, B396)&gt;1,NOT(ISBLANK(B396))))" style:apply-style-name="cf1" style:base-cell-address="Акт.B396"/>
    </style:style>
    <style:style style:name="ce10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6:$B$397, B396)&gt;1,NOT(ISBLANK(B396))))" style:apply-style-name="cf1" style:base-cell-address="Акт.B396"/>
      <style:map style:condition="is-true-formula(msoxl:AND(COUNTIF($B$396:$B$397, B397)&gt;1,NOT(ISBLANK(B397))))" style:apply-style-name="cf1" style:base-cell-address="Акт.B397"/>
      <style:map style:condition="is-true-formula(msoxl:AND(COUNTIF($B$396:$B$397, B397)&gt;1,NOT(ISBLANK(B397))))" style:apply-style-name="cf1" style:base-cell-address="Акт.B397"/>
    </style:style>
    <style:style style:name="ce10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0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9:$B$400, B399)&gt;1,NOT(ISBLANK(B399))))" style:apply-style-name="cf1" style:base-cell-address="Акт.B399"/>
      <style:map style:condition="is-true-formula(msoxl:AND(COUNTIF($B$399:$B$400, B399)&gt;1,NOT(ISBLANK(B399))))" style:apply-style-name="cf1" style:base-cell-address="Акт.B399"/>
      <style:map style:condition="is-true-formula(msoxl:AND(COUNTIF($B$399:$B$400, B399)&gt;1,NOT(ISBLANK(B399))))" style:apply-style-name="cf1" style:base-cell-address="Акт.B399"/>
    </style:style>
    <style:style style:name="ce10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9:$B$400, B399)&gt;1,NOT(ISBLANK(B399))))" style:apply-style-name="cf1" style:base-cell-address="Акт.B399"/>
      <style:map style:condition="is-true-formula(msoxl:AND(COUNTIF($B$399:$B$400, B400)&gt;1,NOT(ISBLANK(B400))))" style:apply-style-name="cf1" style:base-cell-address="Акт.B400"/>
      <style:map style:condition="is-true-formula(msoxl:AND(COUNTIF($B$399:$B$400, B400)&gt;1,NOT(ISBLANK(B400))))" style:apply-style-name="cf1" style:base-cell-address="Акт.B400"/>
    </style:style>
    <style:style style:name="ce10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0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2:$B$403, B402)&gt;1,NOT(ISBLANK(B402))))" style:apply-style-name="cf1" style:base-cell-address="Акт.B402"/>
      <style:map style:condition="is-true-formula(msoxl:AND(COUNTIF($B$402:$B$403, B402)&gt;1,NOT(ISBLANK(B402))))" style:apply-style-name="cf1" style:base-cell-address="Акт.B402"/>
      <style:map style:condition="is-true-formula(msoxl:AND(COUNTIF($B$402:$B$403, B402)&gt;1,NOT(ISBLANK(B402))))" style:apply-style-name="cf1" style:base-cell-address="Акт.B402"/>
    </style:style>
    <style:style style:name="ce10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2:$B$403, B402)&gt;1,NOT(ISBLANK(B402))))" style:apply-style-name="cf1" style:base-cell-address="Акт.B402"/>
      <style:map style:condition="is-true-formula(msoxl:AND(COUNTIF($B$402:$B$403, B403)&gt;1,NOT(ISBLANK(B403))))" style:apply-style-name="cf1" style:base-cell-address="Акт.B403"/>
      <style:map style:condition="is-true-formula(msoxl:AND(COUNTIF($B$402:$B$403, B403)&gt;1,NOT(ISBLANK(B403))))" style:apply-style-name="cf1" style:base-cell-address="Акт.B403"/>
    </style:style>
    <style:style style:name="ce10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10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5:$B$406, B405)&gt;1,NOT(ISBLANK(B405))))" style:apply-style-name="cf1" style:base-cell-address="Акт.B405"/>
      <style:map style:condition="is-true-formula(msoxl:AND(COUNTIF($B$405:$B$406, B405)&gt;1,NOT(ISBLANK(B405))))" style:apply-style-name="cf1" style:base-cell-address="Акт.B405"/>
      <style:map style:condition="is-true-formula(msoxl:AND(COUNTIF($B$405:$B$406, B405)&gt;1,NOT(ISBLANK(B405))))" style:apply-style-name="cf1" style:base-cell-address="Акт.B405"/>
    </style:style>
    <style:style style:name="ce10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5:$B$406, B405)&gt;1,NOT(ISBLANK(B405))))" style:apply-style-name="cf1" style:base-cell-address="Акт.B405"/>
      <style:map style:condition="is-true-formula(msoxl:AND(COUNTIF($B$405:$B$406, B406)&gt;1,NOT(ISBLANK(B406))))" style:apply-style-name="cf1" style:base-cell-address="Акт.B406"/>
      <style:map style:condition="is-true-formula(msoxl:AND(COUNTIF($B$405:$B$406, B406)&gt;1,NOT(ISBLANK(B406))))" style:apply-style-name="cf1" style:base-cell-address="Акт.B406"/>
    </style:style>
    <style:style style:name="ce10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10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8:$B$409, B408)&gt;1,NOT(ISBLANK(B408))))" style:apply-style-name="cf1" style:base-cell-address="Акт.B408"/>
      <style:map style:condition="is-true-formula(msoxl:AND(COUNTIF($B$408:$B$409, B408)&gt;1,NOT(ISBLANK(B408))))" style:apply-style-name="cf1" style:base-cell-address="Акт.B408"/>
      <style:map style:condition="is-true-formula(msoxl:AND(COUNTIF($B$408:$B$409, B408)&gt;1,NOT(ISBLANK(B408))))" style:apply-style-name="cf1" style:base-cell-address="Акт.B408"/>
    </style:style>
    <style:style style:name="ce10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8:$B$409, B408)&gt;1,NOT(ISBLANK(B408))))" style:apply-style-name="cf1" style:base-cell-address="Акт.B408"/>
      <style:map style:condition="is-true-formula(msoxl:AND(COUNTIF($B$408:$B$409, B409)&gt;1,NOT(ISBLANK(B409))))" style:apply-style-name="cf1" style:base-cell-address="Акт.B409"/>
      <style:map style:condition="is-true-formula(msoxl:AND(COUNTIF($B$408:$B$409, B409)&gt;1,NOT(ISBLANK(B409))))" style:apply-style-name="cf1" style:base-cell-address="Акт.B409"/>
    </style:style>
    <style:style style:name="ce10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10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10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2:$B$413, B412)&gt;1,NOT(ISBLANK(B412))))" style:apply-style-name="cf1" style:base-cell-address="Акт.B412"/>
      <style:map style:condition="is-true-formula(msoxl:AND(COUNTIF($B$412:$B$413, B412)&gt;1,NOT(ISBLANK(B412))))" style:apply-style-name="cf1" style:base-cell-address="Акт.B412"/>
      <style:map style:condition="is-true-formula(msoxl:AND(COUNTIF($B$412:$B$413, B412)&gt;1,NOT(ISBLANK(B412))))" style:apply-style-name="cf1" style:base-cell-address="Акт.B412"/>
    </style:style>
    <style:style style:name="ce10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2:$B$413, B412)&gt;1,NOT(ISBLANK(B412))))" style:apply-style-name="cf1" style:base-cell-address="Акт.B412"/>
      <style:map style:condition="is-true-formula(msoxl:AND(COUNTIF($B$412:$B$413, B413)&gt;1,NOT(ISBLANK(B413))))" style:apply-style-name="cf1" style:base-cell-address="Акт.B413"/>
      <style:map style:condition="is-true-formula(msoxl:AND(COUNTIF($B$412:$B$413, B413)&gt;1,NOT(ISBLANK(B413))))" style:apply-style-name="cf1" style:base-cell-address="Акт.B413"/>
    </style:style>
    <style:style style:name="ce10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10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5:$B$416, B415)&gt;1,NOT(ISBLANK(B415))))" style:apply-style-name="cf1" style:base-cell-address="Акт.B415"/>
      <style:map style:condition="is-true-formula(msoxl:AND(COUNTIF($B$415:$B$416, B415)&gt;1,NOT(ISBLANK(B415))))" style:apply-style-name="cf1" style:base-cell-address="Акт.B415"/>
      <style:map style:condition="is-true-formula(msoxl:AND(COUNTIF($B$415:$B$416, B415)&gt;1,NOT(ISBLANK(B415))))" style:apply-style-name="cf1" style:base-cell-address="Акт.B415"/>
    </style:style>
    <style:style style:name="ce10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5:$B$416, B415)&gt;1,NOT(ISBLANK(B415))))" style:apply-style-name="cf1" style:base-cell-address="Акт.B415"/>
      <style:map style:condition="is-true-formula(msoxl:AND(COUNTIF($B$415:$B$416, B416)&gt;1,NOT(ISBLANK(B416))))" style:apply-style-name="cf1" style:base-cell-address="Акт.B416"/>
      <style:map style:condition="is-true-formula(msoxl:AND(COUNTIF($B$415:$B$416, B416)&gt;1,NOT(ISBLANK(B416))))" style:apply-style-name="cf1" style:base-cell-address="Акт.B416"/>
    </style:style>
    <style:style style:name="ce10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10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8:$B$419, B418)&gt;1,NOT(ISBLANK(B418))))" style:apply-style-name="cf1" style:base-cell-address="Акт.B418"/>
      <style:map style:condition="is-true-formula(msoxl:AND(COUNTIF($B$418:$B$419, B418)&gt;1,NOT(ISBLANK(B418))))" style:apply-style-name="cf1" style:base-cell-address="Акт.B418"/>
      <style:map style:condition="is-true-formula(msoxl:AND(COUNTIF($B$418:$B$419, B418)&gt;1,NOT(ISBLANK(B418))))" style:apply-style-name="cf1" style:base-cell-address="Акт.B418"/>
    </style:style>
    <style:style style:name="ce10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8:$B$419, B418)&gt;1,NOT(ISBLANK(B418))))" style:apply-style-name="cf1" style:base-cell-address="Акт.B418"/>
      <style:map style:condition="is-true-formula(msoxl:AND(COUNTIF($B$418:$B$419, B419)&gt;1,NOT(ISBLANK(B419))))" style:apply-style-name="cf1" style:base-cell-address="Акт.B419"/>
      <style:map style:condition="is-true-formula(msoxl:AND(COUNTIF($B$418:$B$419, B419)&gt;1,NOT(ISBLANK(B419))))" style:apply-style-name="cf1" style:base-cell-address="Акт.B419"/>
    </style:style>
    <style:style style:name="ce10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10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1:$B$422, B421)&gt;1,NOT(ISBLANK(B421))))" style:apply-style-name="cf1" style:base-cell-address="Акт.B421"/>
      <style:map style:condition="is-true-formula(msoxl:AND(COUNTIF($B$421:$B$422, B421)&gt;1,NOT(ISBLANK(B421))))" style:apply-style-name="cf1" style:base-cell-address="Акт.B421"/>
      <style:map style:condition="is-true-formula(msoxl:AND(COUNTIF($B$421:$B$422, B421)&gt;1,NOT(ISBLANK(B421))))" style:apply-style-name="cf1" style:base-cell-address="Акт.B421"/>
    </style:style>
    <style:style style:name="ce10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1:$B$422, B421)&gt;1,NOT(ISBLANK(B421))))" style:apply-style-name="cf1" style:base-cell-address="Акт.B421"/>
      <style:map style:condition="is-true-formula(msoxl:AND(COUNTIF($B$421:$B$422, B422)&gt;1,NOT(ISBLANK(B422))))" style:apply-style-name="cf1" style:base-cell-address="Акт.B422"/>
      <style:map style:condition="is-true-formula(msoxl:AND(COUNTIF($B$421:$B$422, B422)&gt;1,NOT(ISBLANK(B422))))" style:apply-style-name="cf1" style:base-cell-address="Акт.B422"/>
    </style:style>
    <style:style style:name="ce10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10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4:$B$425, B424)&gt;1,NOT(ISBLANK(B424))))" style:apply-style-name="cf1" style:base-cell-address="Акт.B424"/>
      <style:map style:condition="is-true-formula(msoxl:AND(COUNTIF($B$424:$B$425, B424)&gt;1,NOT(ISBLANK(B424))))" style:apply-style-name="cf1" style:base-cell-address="Акт.B424"/>
      <style:map style:condition="is-true-formula(msoxl:AND(COUNTIF($B$424:$B$425, B424)&gt;1,NOT(ISBLANK(B424))))" style:apply-style-name="cf1" style:base-cell-address="Акт.B424"/>
    </style:style>
    <style:style style:name="ce10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4:$B$425, B424)&gt;1,NOT(ISBLANK(B424))))" style:apply-style-name="cf1" style:base-cell-address="Акт.B424"/>
      <style:map style:condition="is-true-formula(msoxl:AND(COUNTIF($B$424:$B$425, B425)&gt;1,NOT(ISBLANK(B425))))" style:apply-style-name="cf1" style:base-cell-address="Акт.B425"/>
      <style:map style:condition="is-true-formula(msoxl:AND(COUNTIF($B$424:$B$425, B425)&gt;1,NOT(ISBLANK(B425))))" style:apply-style-name="cf1" style:base-cell-address="Акт.B425"/>
    </style:style>
    <style:style style:name="ce10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10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7:$B$428, B427)&gt;1,NOT(ISBLANK(B427))))" style:apply-style-name="cf1" style:base-cell-address="Акт.B427"/>
      <style:map style:condition="is-true-formula(msoxl:AND(COUNTIF($B$427:$B$428, B427)&gt;1,NOT(ISBLANK(B427))))" style:apply-style-name="cf1" style:base-cell-address="Акт.B427"/>
      <style:map style:condition="is-true-formula(msoxl:AND(COUNTIF($B$427:$B$428, B427)&gt;1,NOT(ISBLANK(B427))))" style:apply-style-name="cf1" style:base-cell-address="Акт.B427"/>
    </style:style>
    <style:style style:name="ce10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7:$B$428, B427)&gt;1,NOT(ISBLANK(B427))))" style:apply-style-name="cf1" style:base-cell-address="Акт.B427"/>
      <style:map style:condition="is-true-formula(msoxl:AND(COUNTIF($B$427:$B$428, B428)&gt;1,NOT(ISBLANK(B428))))" style:apply-style-name="cf1" style:base-cell-address="Акт.B428"/>
      <style:map style:condition="is-true-formula(msoxl:AND(COUNTIF($B$427:$B$428, B428)&gt;1,NOT(ISBLANK(B428))))" style:apply-style-name="cf1" style:base-cell-address="Акт.B428"/>
    </style:style>
    <style:style style:name="ce10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10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10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1:$B$432, B431)&gt;1,NOT(ISBLANK(B431))))" style:apply-style-name="cf1" style:base-cell-address="Акт.B431"/>
      <style:map style:condition="is-true-formula(msoxl:AND(COUNTIF($B$431:$B$432, B431)&gt;1,NOT(ISBLANK(B431))))" style:apply-style-name="cf1" style:base-cell-address="Акт.B431"/>
      <style:map style:condition="is-true-formula(msoxl:AND(COUNTIF($B$431:$B$432, B431)&gt;1,NOT(ISBLANK(B431))))" style:apply-style-name="cf1" style:base-cell-address="Акт.B431"/>
    </style:style>
    <style:style style:name="ce10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1:$B$432, B431)&gt;1,NOT(ISBLANK(B431))))" style:apply-style-name="cf1" style:base-cell-address="Акт.B431"/>
      <style:map style:condition="is-true-formula(msoxl:AND(COUNTIF($B$431:$B$432, B432)&gt;1,NOT(ISBLANK(B432))))" style:apply-style-name="cf1" style:base-cell-address="Акт.B432"/>
      <style:map style:condition="is-true-formula(msoxl:AND(COUNTIF($B$431:$B$432, B432)&gt;1,NOT(ISBLANK(B432))))" style:apply-style-name="cf1" style:base-cell-address="Акт.B432"/>
    </style:style>
    <style:style style:name="ce10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10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4:$B$435, B434)&gt;1,NOT(ISBLANK(B434))))" style:apply-style-name="cf1" style:base-cell-address="Акт.B434"/>
      <style:map style:condition="is-true-formula(msoxl:AND(COUNTIF($B$434:$B$435, B434)&gt;1,NOT(ISBLANK(B434))))" style:apply-style-name="cf1" style:base-cell-address="Акт.B434"/>
      <style:map style:condition="is-true-formula(msoxl:AND(COUNTIF($B$434:$B$435, B434)&gt;1,NOT(ISBLANK(B434))))" style:apply-style-name="cf1" style:base-cell-address="Акт.B434"/>
    </style:style>
    <style:style style:name="ce10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4:$B$435, B434)&gt;1,NOT(ISBLANK(B434))))" style:apply-style-name="cf1" style:base-cell-address="Акт.B434"/>
      <style:map style:condition="is-true-formula(msoxl:AND(COUNTIF($B$434:$B$435, B435)&gt;1,NOT(ISBLANK(B435))))" style:apply-style-name="cf1" style:base-cell-address="Акт.B435"/>
      <style:map style:condition="is-true-formula(msoxl:AND(COUNTIF($B$434:$B$435, B435)&gt;1,NOT(ISBLANK(B435))))" style:apply-style-name="cf1" style:base-cell-address="Акт.B435"/>
    </style:style>
    <style:style style:name="ce10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10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7:$B$438, B437)&gt;1,NOT(ISBLANK(B437))))" style:apply-style-name="cf1" style:base-cell-address="Акт.B437"/>
      <style:map style:condition="is-true-formula(msoxl:AND(COUNTIF($B$437:$B$438, B437)&gt;1,NOT(ISBLANK(B437))))" style:apply-style-name="cf1" style:base-cell-address="Акт.B437"/>
      <style:map style:condition="is-true-formula(msoxl:AND(COUNTIF($B$437:$B$438, B437)&gt;1,NOT(ISBLANK(B437))))" style:apply-style-name="cf1" style:base-cell-address="Акт.B437"/>
    </style:style>
    <style:style style:name="ce10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7:$B$438, B437)&gt;1,NOT(ISBLANK(B437))))" style:apply-style-name="cf1" style:base-cell-address="Акт.B437"/>
      <style:map style:condition="is-true-formula(msoxl:AND(COUNTIF($B$437:$B$438, B438)&gt;1,NOT(ISBLANK(B438))))" style:apply-style-name="cf1" style:base-cell-address="Акт.B438"/>
      <style:map style:condition="is-true-formula(msoxl:AND(COUNTIF($B$437:$B$438, B438)&gt;1,NOT(ISBLANK(B438))))" style:apply-style-name="cf1" style:base-cell-address="Акт.B438"/>
    </style:style>
    <style:style style:name="ce10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10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0:$B$441, B440)&gt;1,NOT(ISBLANK(B440))))" style:apply-style-name="cf1" style:base-cell-address="Акт.B440"/>
      <style:map style:condition="is-true-formula(msoxl:AND(COUNTIF($B$440:$B$441, B440)&gt;1,NOT(ISBLANK(B440))))" style:apply-style-name="cf1" style:base-cell-address="Акт.B440"/>
      <style:map style:condition="is-true-formula(msoxl:AND(COUNTIF($B$440:$B$441, B440)&gt;1,NOT(ISBLANK(B440))))" style:apply-style-name="cf1" style:base-cell-address="Акт.B440"/>
    </style:style>
    <style:style style:name="ce10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0:$B$441, B440)&gt;1,NOT(ISBLANK(B440))))" style:apply-style-name="cf1" style:base-cell-address="Акт.B440"/>
      <style:map style:condition="is-true-formula(msoxl:AND(COUNTIF($B$440:$B$441, B441)&gt;1,NOT(ISBLANK(B441))))" style:apply-style-name="cf1" style:base-cell-address="Акт.B441"/>
      <style:map style:condition="is-true-formula(msoxl:AND(COUNTIF($B$440:$B$441, B441)&gt;1,NOT(ISBLANK(B441))))" style:apply-style-name="cf1" style:base-cell-address="Акт.B441"/>
    </style:style>
    <style:style style:name="ce10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10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3:$B$444, B443)&gt;1,NOT(ISBLANK(B443))))" style:apply-style-name="cf1" style:base-cell-address="Акт.B443"/>
      <style:map style:condition="is-true-formula(msoxl:AND(COUNTIF($B$443:$B$444, B443)&gt;1,NOT(ISBLANK(B443))))" style:apply-style-name="cf1" style:base-cell-address="Акт.B443"/>
      <style:map style:condition="is-true-formula(msoxl:AND(COUNTIF($B$443:$B$444, B443)&gt;1,NOT(ISBLANK(B443))))" style:apply-style-name="cf1" style:base-cell-address="Акт.B443"/>
    </style:style>
    <style:style style:name="ce10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3:$B$444, B443)&gt;1,NOT(ISBLANK(B443))))" style:apply-style-name="cf1" style:base-cell-address="Акт.B443"/>
      <style:map style:condition="is-true-formula(msoxl:AND(COUNTIF($B$443:$B$444, B444)&gt;1,NOT(ISBLANK(B444))))" style:apply-style-name="cf1" style:base-cell-address="Акт.B444"/>
      <style:map style:condition="is-true-formula(msoxl:AND(COUNTIF($B$443:$B$444, B444)&gt;1,NOT(ISBLANK(B444))))" style:apply-style-name="cf1" style:base-cell-address="Акт.B444"/>
    </style:style>
    <style:style style:name="ce10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10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6:$B$447, B446)&gt;1,NOT(ISBLANK(B446))))" style:apply-style-name="cf1" style:base-cell-address="Акт.B446"/>
      <style:map style:condition="is-true-formula(msoxl:AND(COUNTIF($B$446:$B$447, B446)&gt;1,NOT(ISBLANK(B446))))" style:apply-style-name="cf1" style:base-cell-address="Акт.B446"/>
      <style:map style:condition="is-true-formula(msoxl:AND(COUNTIF($B$446:$B$447, B446)&gt;1,NOT(ISBLANK(B446))))" style:apply-style-name="cf1" style:base-cell-address="Акт.B446"/>
    </style:style>
    <style:style style:name="ce10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6:$B$447, B446)&gt;1,NOT(ISBLANK(B446))))" style:apply-style-name="cf1" style:base-cell-address="Акт.B446"/>
      <style:map style:condition="is-true-formula(msoxl:AND(COUNTIF($B$446:$B$447, B447)&gt;1,NOT(ISBLANK(B447))))" style:apply-style-name="cf1" style:base-cell-address="Акт.B447"/>
      <style:map style:condition="is-true-formula(msoxl:AND(COUNTIF($B$446:$B$447, B447)&gt;1,NOT(ISBLANK(B447))))" style:apply-style-name="cf1" style:base-cell-address="Акт.B447"/>
    </style:style>
    <style:style style:name="ce10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10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10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0:$B$451, B450)&gt;1,NOT(ISBLANK(B450))))" style:apply-style-name="cf1" style:base-cell-address="Акт.B450"/>
      <style:map style:condition="is-true-formula(msoxl:AND(COUNTIF($B$450:$B$451, B450)&gt;1,NOT(ISBLANK(B450))))" style:apply-style-name="cf1" style:base-cell-address="Акт.B450"/>
      <style:map style:condition="is-true-formula(msoxl:AND(COUNTIF($B$450:$B$451, B450)&gt;1,NOT(ISBLANK(B450))))" style:apply-style-name="cf1" style:base-cell-address="Акт.B450"/>
    </style:style>
    <style:style style:name="ce10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0:$B$451, B450)&gt;1,NOT(ISBLANK(B450))))" style:apply-style-name="cf1" style:base-cell-address="Акт.B450"/>
      <style:map style:condition="is-true-formula(msoxl:AND(COUNTIF($B$450:$B$451, B451)&gt;1,NOT(ISBLANK(B451))))" style:apply-style-name="cf1" style:base-cell-address="Акт.B451"/>
      <style:map style:condition="is-true-formula(msoxl:AND(COUNTIF($B$450:$B$451, B451)&gt;1,NOT(ISBLANK(B451))))" style:apply-style-name="cf1" style:base-cell-address="Акт.B451"/>
    </style:style>
    <style:style style:name="ce10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10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3:$B$454, B453)&gt;1,NOT(ISBLANK(B453))))" style:apply-style-name="cf1" style:base-cell-address="Акт.B453"/>
      <style:map style:condition="is-true-formula(msoxl:AND(COUNTIF($B$453:$B$454, B453)&gt;1,NOT(ISBLANK(B453))))" style:apply-style-name="cf1" style:base-cell-address="Акт.B453"/>
      <style:map style:condition="is-true-formula(msoxl:AND(COUNTIF($B$453:$B$454, B453)&gt;1,NOT(ISBLANK(B453))))" style:apply-style-name="cf1" style:base-cell-address="Акт.B453"/>
    </style:style>
    <style:style style:name="ce10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3:$B$454, B453)&gt;1,NOT(ISBLANK(B453))))" style:apply-style-name="cf1" style:base-cell-address="Акт.B453"/>
      <style:map style:condition="is-true-formula(msoxl:AND(COUNTIF($B$453:$B$454, B454)&gt;1,NOT(ISBLANK(B454))))" style:apply-style-name="cf1" style:base-cell-address="Акт.B454"/>
      <style:map style:condition="is-true-formula(msoxl:AND(COUNTIF($B$453:$B$454, B454)&gt;1,NOT(ISBLANK(B454))))" style:apply-style-name="cf1" style:base-cell-address="Акт.B454"/>
    </style:style>
    <style:style style:name="ce10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10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6:$B$457, B456)&gt;1,NOT(ISBLANK(B456))))" style:apply-style-name="cf1" style:base-cell-address="Акт.B456"/>
      <style:map style:condition="is-true-formula(msoxl:AND(COUNTIF($B$456:$B$457, B456)&gt;1,NOT(ISBLANK(B456))))" style:apply-style-name="cf1" style:base-cell-address="Акт.B456"/>
      <style:map style:condition="is-true-formula(msoxl:AND(COUNTIF($B$456:$B$457, B456)&gt;1,NOT(ISBLANK(B456))))" style:apply-style-name="cf1" style:base-cell-address="Акт.B456"/>
    </style:style>
    <style:style style:name="ce10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6:$B$457, B456)&gt;1,NOT(ISBLANK(B456))))" style:apply-style-name="cf1" style:base-cell-address="Акт.B456"/>
      <style:map style:condition="is-true-formula(msoxl:AND(COUNTIF($B$456:$B$457, B457)&gt;1,NOT(ISBLANK(B457))))" style:apply-style-name="cf1" style:base-cell-address="Акт.B457"/>
      <style:map style:condition="is-true-formula(msoxl:AND(COUNTIF($B$456:$B$457, B457)&gt;1,NOT(ISBLANK(B457))))" style:apply-style-name="cf1" style:base-cell-address="Акт.B457"/>
    </style:style>
    <style:style style:name="ce10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10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9:$B$460, B459)&gt;1,NOT(ISBLANK(B459))))" style:apply-style-name="cf1" style:base-cell-address="Акт.B459"/>
      <style:map style:condition="is-true-formula(msoxl:AND(COUNTIF($B$459:$B$460, B459)&gt;1,NOT(ISBLANK(B459))))" style:apply-style-name="cf1" style:base-cell-address="Акт.B459"/>
      <style:map style:condition="is-true-formula(msoxl:AND(COUNTIF($B$459:$B$460, B459)&gt;1,NOT(ISBLANK(B459))))" style:apply-style-name="cf1" style:base-cell-address="Акт.B459"/>
    </style:style>
    <style:style style:name="ce10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9:$B$460, B459)&gt;1,NOT(ISBLANK(B459))))" style:apply-style-name="cf1" style:base-cell-address="Акт.B459"/>
      <style:map style:condition="is-true-formula(msoxl:AND(COUNTIF($B$459:$B$460, B460)&gt;1,NOT(ISBLANK(B460))))" style:apply-style-name="cf1" style:base-cell-address="Акт.B460"/>
      <style:map style:condition="is-true-formula(msoxl:AND(COUNTIF($B$459:$B$460, B460)&gt;1,NOT(ISBLANK(B460))))" style:apply-style-name="cf1" style:base-cell-address="Акт.B460"/>
    </style:style>
    <style:style style:name="ce10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0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2:$B$463, B462)&gt;1,NOT(ISBLANK(B462))))" style:apply-style-name="cf1" style:base-cell-address="Акт.B462"/>
      <style:map style:condition="is-true-formula(msoxl:AND(COUNTIF($B$462:$B$463, B462)&gt;1,NOT(ISBLANK(B462))))" style:apply-style-name="cf1" style:base-cell-address="Акт.B462"/>
      <style:map style:condition="is-true-formula(msoxl:AND(COUNTIF($B$462:$B$463, B462)&gt;1,NOT(ISBLANK(B462))))" style:apply-style-name="cf1" style:base-cell-address="Акт.B462"/>
    </style:style>
    <style:style style:name="ce10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2:$B$463, B462)&gt;1,NOT(ISBLANK(B462))))" style:apply-style-name="cf1" style:base-cell-address="Акт.B462"/>
      <style:map style:condition="is-true-formula(msoxl:AND(COUNTIF($B$462:$B$463, B463)&gt;1,NOT(ISBLANK(B463))))" style:apply-style-name="cf1" style:base-cell-address="Акт.B463"/>
      <style:map style:condition="is-true-formula(msoxl:AND(COUNTIF($B$462:$B$463, B463)&gt;1,NOT(ISBLANK(B463))))" style:apply-style-name="cf1" style:base-cell-address="Акт.B463"/>
    </style:style>
    <style:style style:name="ce10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5:$B$466, B465)&gt;1,NOT(ISBLANK(B465))))" style:apply-style-name="cf1" style:base-cell-address="Акт.B465"/>
      <style:map style:condition="is-true-formula(msoxl:AND(COUNTIF($B$465:$B$466, B465)&gt;1,NOT(ISBLANK(B465))))" style:apply-style-name="cf1" style:base-cell-address="Акт.B465"/>
      <style:map style:condition="is-true-formula(msoxl:AND(COUNTIF($B$465:$B$466, B465)&gt;1,NOT(ISBLANK(B465))))" style:apply-style-name="cf1" style:base-cell-address="Акт.B465"/>
    </style:style>
    <style:style style:name="ce1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5:$B$466, B465)&gt;1,NOT(ISBLANK(B465))))" style:apply-style-name="cf1" style:base-cell-address="Акт.B465"/>
      <style:map style:condition="is-true-formula(msoxl:AND(COUNTIF($B$465:$B$466, B466)&gt;1,NOT(ISBLANK(B466))))" style:apply-style-name="cf1" style:base-cell-address="Акт.B466"/>
      <style:map style:condition="is-true-formula(msoxl:AND(COUNTIF($B$465:$B$466, B466)&gt;1,NOT(ISBLANK(B466))))" style:apply-style-name="cf1" style:base-cell-address="Акт.B466"/>
    </style:style>
    <style:style style:name="ce1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1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8:$B$469, B468)&gt;1,NOT(ISBLANK(B468))))" style:apply-style-name="cf1" style:base-cell-address="Акт.B468"/>
      <style:map style:condition="is-true-formula(msoxl:AND(COUNTIF($B$468:$B$469, B468)&gt;1,NOT(ISBLANK(B468))))" style:apply-style-name="cf1" style:base-cell-address="Акт.B468"/>
      <style:map style:condition="is-true-formula(msoxl:AND(COUNTIF($B$468:$B$469, B468)&gt;1,NOT(ISBLANK(B468))))" style:apply-style-name="cf1" style:base-cell-address="Акт.B468"/>
    </style:style>
    <style:style style:name="ce1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8:$B$469, B468)&gt;1,NOT(ISBLANK(B468))))" style:apply-style-name="cf1" style:base-cell-address="Акт.B468"/>
      <style:map style:condition="is-true-formula(msoxl:AND(COUNTIF($B$468:$B$469, B469)&gt;1,NOT(ISBLANK(B469))))" style:apply-style-name="cf1" style:base-cell-address="Акт.B469"/>
      <style:map style:condition="is-true-formula(msoxl:AND(COUNTIF($B$468:$B$469, B469)&gt;1,NOT(ISBLANK(B469))))" style:apply-style-name="cf1" style:base-cell-address="Акт.B469"/>
    </style:style>
    <style:style style:name="ce1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1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1:$B$472, B471)&gt;1,NOT(ISBLANK(B471))))" style:apply-style-name="cf1" style:base-cell-address="Акт.B471"/>
      <style:map style:condition="is-true-formula(msoxl:AND(COUNTIF($B$471:$B$472, B471)&gt;1,NOT(ISBLANK(B471))))" style:apply-style-name="cf1" style:base-cell-address="Акт.B471"/>
      <style:map style:condition="is-true-formula(msoxl:AND(COUNTIF($B$471:$B$472, B471)&gt;1,NOT(ISBLANK(B471))))" style:apply-style-name="cf1" style:base-cell-address="Акт.B471"/>
    </style:style>
    <style:style style:name="ce1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1:$B$472, B471)&gt;1,NOT(ISBLANK(B471))))" style:apply-style-name="cf1" style:base-cell-address="Акт.B471"/>
      <style:map style:condition="is-true-formula(msoxl:AND(COUNTIF($B$471:$B$472, B472)&gt;1,NOT(ISBLANK(B472))))" style:apply-style-name="cf1" style:base-cell-address="Акт.B472"/>
      <style:map style:condition="is-true-formula(msoxl:AND(COUNTIF($B$471:$B$472, B472)&gt;1,NOT(ISBLANK(B472))))" style:apply-style-name="cf1" style:base-cell-address="Акт.B472"/>
    </style:style>
    <style:style style:name="ce1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1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4:$B$475, B474)&gt;1,NOT(ISBLANK(B474))))" style:apply-style-name="cf1" style:base-cell-address="Акт.B474"/>
      <style:map style:condition="is-true-formula(msoxl:AND(COUNTIF($B$474:$B$475, B474)&gt;1,NOT(ISBLANK(B474))))" style:apply-style-name="cf1" style:base-cell-address="Акт.B474"/>
      <style:map style:condition="is-true-formula(msoxl:AND(COUNTIF($B$474:$B$475, B474)&gt;1,NOT(ISBLANK(B474))))" style:apply-style-name="cf1" style:base-cell-address="Акт.B474"/>
    </style:style>
    <style:style style:name="ce1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4:$B$475, B474)&gt;1,NOT(ISBLANK(B474))))" style:apply-style-name="cf1" style:base-cell-address="Акт.B474"/>
      <style:map style:condition="is-true-formula(msoxl:AND(COUNTIF($B$474:$B$475, B475)&gt;1,NOT(ISBLANK(B475))))" style:apply-style-name="cf1" style:base-cell-address="Акт.B475"/>
      <style:map style:condition="is-true-formula(msoxl:AND(COUNTIF($B$474:$B$475, B475)&gt;1,NOT(ISBLANK(B475))))" style:apply-style-name="cf1" style:base-cell-address="Акт.B475"/>
    </style:style>
    <style:style style:name="ce1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1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7:$B$477, B477)+COUNTIF($B$573:$B$573, B477)&gt;1,NOT(ISBLANK(B477))))" style:apply-style-name="cf1" style:base-cell-address="Акт.B477"/>
      <style:map style:condition="is-true-formula(msoxl:AND(COUNTIF($B$477:$B$477, B477)+COUNTIF($B$573:$B$573, B477)&gt;1,NOT(ISBLANK(B477))))" style:apply-style-name="cf1" style:base-cell-address="Акт.B477"/>
      <style:map style:condition="is-true-formula(msoxl:AND(COUNTIF($B$477:$B$477, B477)+COUNTIF($B$573:$B$573, B477)&gt;1,NOT(ISBLANK(B477))))" style:apply-style-name="cf1" style:base-cell-address="Акт.B477"/>
    </style:style>
    <style:style style:name="ce1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8:$B$479, B478)&gt;1,NOT(ISBLANK(B478))))" style:apply-style-name="cf1" style:base-cell-address="Акт.B478"/>
      <style:map style:condition="is-true-formula(msoxl:AND(COUNTIF($B$478:$B$479, B478)&gt;1,NOT(ISBLANK(B478))))" style:apply-style-name="cf1" style:base-cell-address="Акт.B478"/>
      <style:map style:condition="is-true-formula(msoxl:AND(COUNTIF($B$478:$B$479, B478)&gt;1,NOT(ISBLANK(B478))))" style:apply-style-name="cf1" style:base-cell-address="Акт.B478"/>
    </style:style>
    <style:style style:name="ce1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8:$B$479, B478)&gt;1,NOT(ISBLANK(B478))))" style:apply-style-name="cf1" style:base-cell-address="Акт.B478"/>
      <style:map style:condition="is-true-formula(msoxl:AND(COUNTIF($B$478:$B$479, B479)&gt;1,NOT(ISBLANK(B479))))" style:apply-style-name="cf1" style:base-cell-address="Акт.B479"/>
      <style:map style:condition="is-true-formula(msoxl:AND(COUNTIF($B$478:$B$479, B479)&gt;1,NOT(ISBLANK(B479))))" style:apply-style-name="cf1" style:base-cell-address="Акт.B479"/>
    </style:style>
    <style:style style:name="ce1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1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1:$B$482, B481)&gt;1,NOT(ISBLANK(B481))))" style:apply-style-name="cf1" style:base-cell-address="Акт.B481"/>
      <style:map style:condition="is-true-formula(msoxl:AND(COUNTIF($B$481:$B$482, B481)&gt;1,NOT(ISBLANK(B481))))" style:apply-style-name="cf1" style:base-cell-address="Акт.B481"/>
      <style:map style:condition="is-true-formula(msoxl:AND(COUNTIF($B$481:$B$482, B481)&gt;1,NOT(ISBLANK(B481))))" style:apply-style-name="cf1" style:base-cell-address="Акт.B481"/>
    </style:style>
    <style:style style:name="ce1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1:$B$482, B481)&gt;1,NOT(ISBLANK(B481))))" style:apply-style-name="cf1" style:base-cell-address="Акт.B481"/>
      <style:map style:condition="is-true-formula(msoxl:AND(COUNTIF($B$481:$B$482, B482)&gt;1,NOT(ISBLANK(B482))))" style:apply-style-name="cf1" style:base-cell-address="Акт.B482"/>
      <style:map style:condition="is-true-formula(msoxl:AND(COUNTIF($B$481:$B$482, B482)&gt;1,NOT(ISBLANK(B482))))" style:apply-style-name="cf1" style:base-cell-address="Акт.B482"/>
    </style:style>
    <style:style style:name="ce1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1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4:$B$485, B484)&gt;1,NOT(ISBLANK(B484))))" style:apply-style-name="cf1" style:base-cell-address="Акт.B484"/>
      <style:map style:condition="is-true-formula(msoxl:AND(COUNTIF($B$484:$B$485, B484)&gt;1,NOT(ISBLANK(B484))))" style:apply-style-name="cf1" style:base-cell-address="Акт.B484"/>
      <style:map style:condition="is-true-formula(msoxl:AND(COUNTIF($B$484:$B$485, B484)&gt;1,NOT(ISBLANK(B484))))" style:apply-style-name="cf1" style:base-cell-address="Акт.B484"/>
    </style:style>
    <style:style style:name="ce1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4:$B$485, B484)&gt;1,NOT(ISBLANK(B484))))" style:apply-style-name="cf1" style:base-cell-address="Акт.B484"/>
      <style:map style:condition="is-true-formula(msoxl:AND(COUNTIF($B$484:$B$485, B485)&gt;1,NOT(ISBLANK(B485))))" style:apply-style-name="cf1" style:base-cell-address="Акт.B485"/>
      <style:map style:condition="is-true-formula(msoxl:AND(COUNTIF($B$484:$B$485, B485)&gt;1,NOT(ISBLANK(B485))))" style:apply-style-name="cf1" style:base-cell-address="Акт.B485"/>
    </style:style>
    <style:style style:name="ce1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1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7:$B$488, B487)&gt;1,NOT(ISBLANK(B487))))" style:apply-style-name="cf1" style:base-cell-address="Акт.B487"/>
      <style:map style:condition="is-true-formula(msoxl:AND(COUNTIF($B$487:$B$488, B487)&gt;1,NOT(ISBLANK(B487))))" style:apply-style-name="cf1" style:base-cell-address="Акт.B487"/>
      <style:map style:condition="is-true-formula(msoxl:AND(COUNTIF($B$487:$B$488, B487)&gt;1,NOT(ISBLANK(B487))))" style:apply-style-name="cf1" style:base-cell-address="Акт.B487"/>
    </style:style>
    <style:style style:name="ce1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7:$B$488, B487)&gt;1,NOT(ISBLANK(B487))))" style:apply-style-name="cf1" style:base-cell-address="Акт.B487"/>
      <style:map style:condition="is-true-formula(msoxl:AND(COUNTIF($B$487:$B$488, B488)&gt;1,NOT(ISBLANK(B488))))" style:apply-style-name="cf1" style:base-cell-address="Акт.B488"/>
      <style:map style:condition="is-true-formula(msoxl:AND(COUNTIF($B$487:$B$488, B488)&gt;1,NOT(ISBLANK(B488))))" style:apply-style-name="cf1" style:base-cell-address="Акт.B488"/>
    </style:style>
    <style:style style:name="ce1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1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0:$B$491, B490)&gt;1,NOT(ISBLANK(B490))))" style:apply-style-name="cf1" style:base-cell-address="Акт.B490"/>
      <style:map style:condition="is-true-formula(msoxl:AND(COUNTIF($B$490:$B$491, B490)&gt;1,NOT(ISBLANK(B490))))" style:apply-style-name="cf1" style:base-cell-address="Акт.B490"/>
      <style:map style:condition="is-true-formula(msoxl:AND(COUNTIF($B$490:$B$491, B490)&gt;1,NOT(ISBLANK(B490))))" style:apply-style-name="cf1" style:base-cell-address="Акт.B490"/>
    </style:style>
    <style:style style:name="ce1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90:$B$491, B490)&gt;1,NOT(ISBLANK(B490))))" style:apply-style-name="cf1" style:base-cell-address="Акт.B490"/>
      <style:map style:condition="is-true-formula(msoxl:AND(COUNTIF($B$490:$B$491, B491)&gt;1,NOT(ISBLANK(B491))))" style:apply-style-name="cf1" style:base-cell-address="Акт.B491"/>
      <style:map style:condition="is-true-formula(msoxl:AND(COUNTIF($B$490:$B$491, B491)&gt;1,NOT(ISBLANK(B491))))" style:apply-style-name="cf1" style:base-cell-address="Акт.B491"/>
    </style:style>
    <style:style style:name="ce1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1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3:$B$494, B493)&gt;1,NOT(ISBLANK(B493))))" style:apply-style-name="cf1" style:base-cell-address="Акт.B493"/>
      <style:map style:condition="is-true-formula(msoxl:AND(COUNTIF($B$493:$B$494, B493)&gt;1,NOT(ISBLANK(B493))))" style:apply-style-name="cf1" style:base-cell-address="Акт.B493"/>
      <style:map style:condition="is-true-formula(msoxl:AND(COUNTIF($B$493:$B$494, B493)&gt;1,NOT(ISBLANK(B493))))" style:apply-style-name="cf1" style:base-cell-address="Акт.B493"/>
    </style:style>
    <style:style style:name="ce1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93:$B$494, B493)&gt;1,NOT(ISBLANK(B493))))" style:apply-style-name="cf1" style:base-cell-address="Акт.B493"/>
      <style:map style:condition="is-true-formula(msoxl:AND(COUNTIF($B$493:$B$494, B494)&gt;1,NOT(ISBLANK(B494))))" style:apply-style-name="cf1" style:base-cell-address="Акт.B494"/>
      <style:map style:condition="is-true-formula(msoxl:AND(COUNTIF($B$493:$B$494, B494)&gt;1,NOT(ISBLANK(B494))))" style:apply-style-name="cf1" style:base-cell-address="Акт.B494"/>
    </style:style>
    <style:style style:name="ce1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1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1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7:$B$498, B497)&gt;1,NOT(ISBLANK(B497))))" style:apply-style-name="cf1" style:base-cell-address="Акт.B497"/>
      <style:map style:condition="is-true-formula(msoxl:AND(COUNTIF($B$497:$B$498, B497)&gt;1,NOT(ISBLANK(B497))))" style:apply-style-name="cf1" style:base-cell-address="Акт.B497"/>
      <style:map style:condition="is-true-formula(msoxl:AND(COUNTIF($B$497:$B$498, B497)&gt;1,NOT(ISBLANK(B497))))" style:apply-style-name="cf1" style:base-cell-address="Акт.B497"/>
    </style:style>
    <style:style style:name="ce1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97:$B$498, B497)&gt;1,NOT(ISBLANK(B497))))" style:apply-style-name="cf1" style:base-cell-address="Акт.B497"/>
      <style:map style:condition="is-true-formula(msoxl:AND(COUNTIF($B$497:$B$498, B498)&gt;1,NOT(ISBLANK(B498))))" style:apply-style-name="cf1" style:base-cell-address="Акт.B498"/>
      <style:map style:condition="is-true-formula(msoxl:AND(COUNTIF($B$497:$B$498, B498)&gt;1,NOT(ISBLANK(B498))))" style:apply-style-name="cf1" style:base-cell-address="Акт.B498"/>
    </style:style>
    <style:style style:name="ce1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1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0:$B$501, B500)&gt;1,NOT(ISBLANK(B500))))" style:apply-style-name="cf1" style:base-cell-address="Акт.B500"/>
      <style:map style:condition="is-true-formula(msoxl:AND(COUNTIF($B$500:$B$501, B500)&gt;1,NOT(ISBLANK(B500))))" style:apply-style-name="cf1" style:base-cell-address="Акт.B500"/>
      <style:map style:condition="is-true-formula(msoxl:AND(COUNTIF($B$500:$B$501, B500)&gt;1,NOT(ISBLANK(B500))))" style:apply-style-name="cf1" style:base-cell-address="Акт.B500"/>
    </style:style>
    <style:style style:name="ce1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0:$B$501, B500)&gt;1,NOT(ISBLANK(B500))))" style:apply-style-name="cf1" style:base-cell-address="Акт.B500"/>
      <style:map style:condition="is-true-formula(msoxl:AND(COUNTIF($B$500:$B$501, B501)&gt;1,NOT(ISBLANK(B501))))" style:apply-style-name="cf1" style:base-cell-address="Акт.B501"/>
      <style:map style:condition="is-true-formula(msoxl:AND(COUNTIF($B$500:$B$501, B501)&gt;1,NOT(ISBLANK(B501))))" style:apply-style-name="cf1" style:base-cell-address="Акт.B501"/>
    </style:style>
    <style:style style:name="ce1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1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3:$B$504, B503)&gt;1,NOT(ISBLANK(B503))))" style:apply-style-name="cf1" style:base-cell-address="Акт.B503"/>
      <style:map style:condition="is-true-formula(msoxl:AND(COUNTIF($B$503:$B$504, B503)&gt;1,NOT(ISBLANK(B503))))" style:apply-style-name="cf1" style:base-cell-address="Акт.B503"/>
      <style:map style:condition="is-true-formula(msoxl:AND(COUNTIF($B$503:$B$504, B503)&gt;1,NOT(ISBLANK(B503))))" style:apply-style-name="cf1" style:base-cell-address="Акт.B503"/>
    </style:style>
    <style:style style:name="ce1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3:$B$504, B503)&gt;1,NOT(ISBLANK(B503))))" style:apply-style-name="cf1" style:base-cell-address="Акт.B503"/>
      <style:map style:condition="is-true-formula(msoxl:AND(COUNTIF($B$503:$B$504, B504)&gt;1,NOT(ISBLANK(B504))))" style:apply-style-name="cf1" style:base-cell-address="Акт.B504"/>
      <style:map style:condition="is-true-formula(msoxl:AND(COUNTIF($B$503:$B$504, B504)&gt;1,NOT(ISBLANK(B504))))" style:apply-style-name="cf1" style:base-cell-address="Акт.B504"/>
    </style:style>
    <style:style style:name="ce1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1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6:$B$507, B506)&gt;1,NOT(ISBLANK(B506))))" style:apply-style-name="cf1" style:base-cell-address="Акт.B506"/>
      <style:map style:condition="is-true-formula(msoxl:AND(COUNTIF($B$506:$B$507, B506)&gt;1,NOT(ISBLANK(B506))))" style:apply-style-name="cf1" style:base-cell-address="Акт.B506"/>
      <style:map style:condition="is-true-formula(msoxl:AND(COUNTIF($B$506:$B$507, B506)&gt;1,NOT(ISBLANK(B506))))" style:apply-style-name="cf1" style:base-cell-address="Акт.B506"/>
    </style:style>
    <style:style style:name="ce1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6:$B$507, B506)&gt;1,NOT(ISBLANK(B506))))" style:apply-style-name="cf1" style:base-cell-address="Акт.B506"/>
      <style:map style:condition="is-true-formula(msoxl:AND(COUNTIF($B$506:$B$507, B507)&gt;1,NOT(ISBLANK(B507))))" style:apply-style-name="cf1" style:base-cell-address="Акт.B507"/>
      <style:map style:condition="is-true-formula(msoxl:AND(COUNTIF($B$506:$B$507, B507)&gt;1,NOT(ISBLANK(B507))))" style:apply-style-name="cf1" style:base-cell-address="Акт.B507"/>
    </style:style>
    <style:style style:name="ce1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1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9:$B$510, B509)&gt;1,NOT(ISBLANK(B509))))" style:apply-style-name="cf1" style:base-cell-address="Акт.B509"/>
      <style:map style:condition="is-true-formula(msoxl:AND(COUNTIF($B$509:$B$510, B509)&gt;1,NOT(ISBLANK(B509))))" style:apply-style-name="cf1" style:base-cell-address="Акт.B509"/>
      <style:map style:condition="is-true-formula(msoxl:AND(COUNTIF($B$509:$B$510, B509)&gt;1,NOT(ISBLANK(B509))))" style:apply-style-name="cf1" style:base-cell-address="Акт.B509"/>
    </style:style>
    <style:style style:name="ce1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9:$B$510, B509)&gt;1,NOT(ISBLANK(B509))))" style:apply-style-name="cf1" style:base-cell-address="Акт.B509"/>
      <style:map style:condition="is-true-formula(msoxl:AND(COUNTIF($B$509:$B$510, B510)&gt;1,NOT(ISBLANK(B510))))" style:apply-style-name="cf1" style:base-cell-address="Акт.B510"/>
      <style:map style:condition="is-true-formula(msoxl:AND(COUNTIF($B$509:$B$510, B510)&gt;1,NOT(ISBLANK(B510))))" style:apply-style-name="cf1" style:base-cell-address="Акт.B510"/>
    </style:style>
    <style:style style:name="ce1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1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2:$B$513, B512)&gt;1,NOT(ISBLANK(B512))))" style:apply-style-name="cf1" style:base-cell-address="Акт.B512"/>
      <style:map style:condition="is-true-formula(msoxl:AND(COUNTIF($B$512:$B$513, B512)&gt;1,NOT(ISBLANK(B512))))" style:apply-style-name="cf1" style:base-cell-address="Акт.B512"/>
      <style:map style:condition="is-true-formula(msoxl:AND(COUNTIF($B$512:$B$513, B512)&gt;1,NOT(ISBLANK(B512))))" style:apply-style-name="cf1" style:base-cell-address="Акт.B512"/>
    </style:style>
    <style:style style:name="ce1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2:$B$513, B512)&gt;1,NOT(ISBLANK(B512))))" style:apply-style-name="cf1" style:base-cell-address="Акт.B512"/>
      <style:map style:condition="is-true-formula(msoxl:AND(COUNTIF($B$512:$B$513, B513)&gt;1,NOT(ISBLANK(B513))))" style:apply-style-name="cf1" style:base-cell-address="Акт.B513"/>
      <style:map style:condition="is-true-formula(msoxl:AND(COUNTIF($B$512:$B$513, B513)&gt;1,NOT(ISBLANK(B513))))" style:apply-style-name="cf1" style:base-cell-address="Акт.B513"/>
    </style:style>
    <style:style style:name="ce1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6:$B$517, B516)&gt;1,NOT(ISBLANK(B516))))" style:apply-style-name="cf1" style:base-cell-address="Акт.B516"/>
      <style:map style:condition="is-true-formula(msoxl:AND(COUNTIF($B$516:$B$517, B516)&gt;1,NOT(ISBLANK(B516))))" style:apply-style-name="cf1" style:base-cell-address="Акт.B516"/>
      <style:map style:condition="is-true-formula(msoxl:AND(COUNTIF($B$516:$B$517, B516)&gt;1,NOT(ISBLANK(B516))))" style:apply-style-name="cf1" style:base-cell-address="Акт.B516"/>
    </style:style>
    <style:style style:name="ce1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6:$B$517, B516)&gt;1,NOT(ISBLANK(B516))))" style:apply-style-name="cf1" style:base-cell-address="Акт.B516"/>
      <style:map style:condition="is-true-formula(msoxl:AND(COUNTIF($B$516:$B$517, B517)&gt;1,NOT(ISBLANK(B517))))" style:apply-style-name="cf1" style:base-cell-address="Акт.B517"/>
      <style:map style:condition="is-true-formula(msoxl:AND(COUNTIF($B$516:$B$517, B517)&gt;1,NOT(ISBLANK(B517))))" style:apply-style-name="cf1" style:base-cell-address="Акт.B517"/>
    </style:style>
    <style:style style:name="ce1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1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9:$B$520, B519)&gt;1,NOT(ISBLANK(B519))))" style:apply-style-name="cf1" style:base-cell-address="Акт.B519"/>
      <style:map style:condition="is-true-formula(msoxl:AND(COUNTIF($B$519:$B$520, B519)&gt;1,NOT(ISBLANK(B519))))" style:apply-style-name="cf1" style:base-cell-address="Акт.B519"/>
      <style:map style:condition="is-true-formula(msoxl:AND(COUNTIF($B$519:$B$520, B519)&gt;1,NOT(ISBLANK(B519))))" style:apply-style-name="cf1" style:base-cell-address="Акт.B519"/>
    </style:style>
    <style:style style:name="ce1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9:$B$520, B519)&gt;1,NOT(ISBLANK(B519))))" style:apply-style-name="cf1" style:base-cell-address="Акт.B519"/>
      <style:map style:condition="is-true-formula(msoxl:AND(COUNTIF($B$519:$B$520, B520)&gt;1,NOT(ISBLANK(B520))))" style:apply-style-name="cf1" style:base-cell-address="Акт.B520"/>
      <style:map style:condition="is-true-formula(msoxl:AND(COUNTIF($B$519:$B$520, B520)&gt;1,NOT(ISBLANK(B520))))" style:apply-style-name="cf1" style:base-cell-address="Акт.B520"/>
    </style:style>
    <style:style style:name="ce1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1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2:$B$523, B522)&gt;1,NOT(ISBLANK(B522))))" style:apply-style-name="cf1" style:base-cell-address="Акт.B522"/>
      <style:map style:condition="is-true-formula(msoxl:AND(COUNTIF($B$522:$B$523, B522)&gt;1,NOT(ISBLANK(B522))))" style:apply-style-name="cf1" style:base-cell-address="Акт.B522"/>
      <style:map style:condition="is-true-formula(msoxl:AND(COUNTIF($B$522:$B$523, B522)&gt;1,NOT(ISBLANK(B522))))" style:apply-style-name="cf1" style:base-cell-address="Акт.B522"/>
    </style:style>
    <style:style style:name="ce1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2:$B$523, B522)&gt;1,NOT(ISBLANK(B522))))" style:apply-style-name="cf1" style:base-cell-address="Акт.B522"/>
      <style:map style:condition="is-true-formula(msoxl:AND(COUNTIF($B$522:$B$523, B523)&gt;1,NOT(ISBLANK(B523))))" style:apply-style-name="cf1" style:base-cell-address="Акт.B523"/>
      <style:map style:condition="is-true-formula(msoxl:AND(COUNTIF($B$522:$B$523, B523)&gt;1,NOT(ISBLANK(B523))))" style:apply-style-name="cf1" style:base-cell-address="Акт.B523"/>
    </style:style>
    <style:style style:name="ce1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1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5:$B$526, B525)&gt;1,NOT(ISBLANK(B525))))" style:apply-style-name="cf1" style:base-cell-address="Акт.B525"/>
      <style:map style:condition="is-true-formula(msoxl:AND(COUNTIF($B$525:$B$526, B525)&gt;1,NOT(ISBLANK(B525))))" style:apply-style-name="cf1" style:base-cell-address="Акт.B525"/>
      <style:map style:condition="is-true-formula(msoxl:AND(COUNTIF($B$525:$B$526, B525)&gt;1,NOT(ISBLANK(B525))))" style:apply-style-name="cf1" style:base-cell-address="Акт.B525"/>
    </style:style>
    <style:style style:name="ce1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5:$B$526, B525)&gt;1,NOT(ISBLANK(B525))))" style:apply-style-name="cf1" style:base-cell-address="Акт.B525"/>
      <style:map style:condition="is-true-formula(msoxl:AND(COUNTIF($B$525:$B$526, B526)&gt;1,NOT(ISBLANK(B526))))" style:apply-style-name="cf1" style:base-cell-address="Акт.B526"/>
      <style:map style:condition="is-true-formula(msoxl:AND(COUNTIF($B$525:$B$526, B526)&gt;1,NOT(ISBLANK(B526))))" style:apply-style-name="cf1" style:base-cell-address="Акт.B526"/>
    </style:style>
    <style:style style:name="ce1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1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8:$B$529, B528)&gt;1,NOT(ISBLANK(B528))))" style:apply-style-name="cf1" style:base-cell-address="Акт.B528"/>
      <style:map style:condition="is-true-formula(msoxl:AND(COUNTIF($B$528:$B$529, B528)&gt;1,NOT(ISBLANK(B528))))" style:apply-style-name="cf1" style:base-cell-address="Акт.B528"/>
      <style:map style:condition="is-true-formula(msoxl:AND(COUNTIF($B$528:$B$529, B528)&gt;1,NOT(ISBLANK(B528))))" style:apply-style-name="cf1" style:base-cell-address="Акт.B528"/>
    </style:style>
    <style:style style:name="ce1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8:$B$529, B528)&gt;1,NOT(ISBLANK(B528))))" style:apply-style-name="cf1" style:base-cell-address="Акт.B528"/>
      <style:map style:condition="is-true-formula(msoxl:AND(COUNTIF($B$528:$B$529, B529)&gt;1,NOT(ISBLANK(B529))))" style:apply-style-name="cf1" style:base-cell-address="Акт.B529"/>
      <style:map style:condition="is-true-formula(msoxl:AND(COUNTIF($B$528:$B$529, B529)&gt;1,NOT(ISBLANK(B529))))" style:apply-style-name="cf1" style:base-cell-address="Акт.B529"/>
    </style:style>
    <style:style style:name="ce1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1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1:$B$532, B531)&gt;1,NOT(ISBLANK(B531))))" style:apply-style-name="cf1" style:base-cell-address="Акт.B531"/>
      <style:map style:condition="is-true-formula(msoxl:AND(COUNTIF($B$531:$B$532, B531)&gt;1,NOT(ISBLANK(B531))))" style:apply-style-name="cf1" style:base-cell-address="Акт.B531"/>
      <style:map style:condition="is-true-formula(msoxl:AND(COUNTIF($B$531:$B$532, B531)&gt;1,NOT(ISBLANK(B531))))" style:apply-style-name="cf1" style:base-cell-address="Акт.B531"/>
    </style:style>
    <style:style style:name="ce1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31:$B$532, B531)&gt;1,NOT(ISBLANK(B531))))" style:apply-style-name="cf1" style:base-cell-address="Акт.B531"/>
      <style:map style:condition="is-true-formula(msoxl:AND(COUNTIF($B$531:$B$532, B532)&gt;1,NOT(ISBLANK(B532))))" style:apply-style-name="cf1" style:base-cell-address="Акт.B532"/>
      <style:map style:condition="is-true-formula(msoxl:AND(COUNTIF($B$531:$B$532, B532)&gt;1,NOT(ISBLANK(B532))))" style:apply-style-name="cf1" style:base-cell-address="Акт.B532"/>
    </style:style>
    <style:style style:name="ce1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1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1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5:$B$536, B535)&gt;1,NOT(ISBLANK(B535))))" style:apply-style-name="cf1" style:base-cell-address="Акт.B535"/>
      <style:map style:condition="is-true-formula(msoxl:AND(COUNTIF($B$535:$B$536, B535)&gt;1,NOT(ISBLANK(B535))))" style:apply-style-name="cf1" style:base-cell-address="Акт.B535"/>
      <style:map style:condition="is-true-formula(msoxl:AND(COUNTIF($B$535:$B$536, B535)&gt;1,NOT(ISBLANK(B535))))" style:apply-style-name="cf1" style:base-cell-address="Акт.B535"/>
    </style:style>
    <style:style style:name="ce1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35:$B$536, B535)&gt;1,NOT(ISBLANK(B535))))" style:apply-style-name="cf1" style:base-cell-address="Акт.B535"/>
      <style:map style:condition="is-true-formula(msoxl:AND(COUNTIF($B$535:$B$536, B536)&gt;1,NOT(ISBLANK(B536))))" style:apply-style-name="cf1" style:base-cell-address="Акт.B536"/>
      <style:map style:condition="is-true-formula(msoxl:AND(COUNTIF($B$535:$B$536, B536)&gt;1,NOT(ISBLANK(B536))))" style:apply-style-name="cf1" style:base-cell-address="Акт.B536"/>
    </style:style>
    <style:style style:name="ce1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1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8:$B$539, B538)&gt;1,NOT(ISBLANK(B538))))" style:apply-style-name="cf1" style:base-cell-address="Акт.B538"/>
      <style:map style:condition="is-true-formula(msoxl:AND(COUNTIF($B$538:$B$539, B538)&gt;1,NOT(ISBLANK(B538))))" style:apply-style-name="cf1" style:base-cell-address="Акт.B538"/>
      <style:map style:condition="is-true-formula(msoxl:AND(COUNTIF($B$538:$B$539, B538)&gt;1,NOT(ISBLANK(B538))))" style:apply-style-name="cf1" style:base-cell-address="Акт.B538"/>
    </style:style>
    <style:style style:name="ce1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38:$B$539, B538)&gt;1,NOT(ISBLANK(B538))))" style:apply-style-name="cf1" style:base-cell-address="Акт.B538"/>
      <style:map style:condition="is-true-formula(msoxl:AND(COUNTIF($B$538:$B$539, B539)&gt;1,NOT(ISBLANK(B539))))" style:apply-style-name="cf1" style:base-cell-address="Акт.B539"/>
      <style:map style:condition="is-true-formula(msoxl:AND(COUNTIF($B$538:$B$539, B539)&gt;1,NOT(ISBLANK(B539))))" style:apply-style-name="cf1" style:base-cell-address="Акт.B539"/>
    </style:style>
    <style:style style:name="ce1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1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1:$B$542, B541)&gt;1,NOT(ISBLANK(B541))))" style:apply-style-name="cf1" style:base-cell-address="Акт.B541"/>
      <style:map style:condition="is-true-formula(msoxl:AND(COUNTIF($B$541:$B$542, B541)&gt;1,NOT(ISBLANK(B541))))" style:apply-style-name="cf1" style:base-cell-address="Акт.B541"/>
      <style:map style:condition="is-true-formula(msoxl:AND(COUNTIF($B$541:$B$542, B541)&gt;1,NOT(ISBLANK(B541))))" style:apply-style-name="cf1" style:base-cell-address="Акт.B541"/>
    </style:style>
    <style:style style:name="ce1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41:$B$542, B541)&gt;1,NOT(ISBLANK(B541))))" style:apply-style-name="cf1" style:base-cell-address="Акт.B541"/>
      <style:map style:condition="is-true-formula(msoxl:AND(COUNTIF($B$541:$B$542, B542)&gt;1,NOT(ISBLANK(B542))))" style:apply-style-name="cf1" style:base-cell-address="Акт.B542"/>
      <style:map style:condition="is-true-formula(msoxl:AND(COUNTIF($B$541:$B$542, B542)&gt;1,NOT(ISBLANK(B542))))" style:apply-style-name="cf1" style:base-cell-address="Акт.B542"/>
    </style:style>
    <style:style style:name="ce1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1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4:$B$545, B544)&gt;1,NOT(ISBLANK(B544))))" style:apply-style-name="cf1" style:base-cell-address="Акт.B544"/>
      <style:map style:condition="is-true-formula(msoxl:AND(COUNTIF($B$544:$B$545, B544)&gt;1,NOT(ISBLANK(B544))))" style:apply-style-name="cf1" style:base-cell-address="Акт.B544"/>
      <style:map style:condition="is-true-formula(msoxl:AND(COUNTIF($B$544:$B$545, B544)&gt;1,NOT(ISBLANK(B544))))" style:apply-style-name="cf1" style:base-cell-address="Акт.B544"/>
    </style:style>
    <style:style style:name="ce1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44:$B$545, B544)&gt;1,NOT(ISBLANK(B544))))" style:apply-style-name="cf1" style:base-cell-address="Акт.B544"/>
      <style:map style:condition="is-true-formula(msoxl:AND(COUNTIF($B$544:$B$545, B545)&gt;1,NOT(ISBLANK(B545))))" style:apply-style-name="cf1" style:base-cell-address="Акт.B545"/>
      <style:map style:condition="is-true-formula(msoxl:AND(COUNTIF($B$544:$B$545, B545)&gt;1,NOT(ISBLANK(B545))))" style:apply-style-name="cf1" style:base-cell-address="Акт.B545"/>
    </style:style>
    <style:style style:name="ce1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1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7:$B$548, B547)&gt;1,NOT(ISBLANK(B547))))" style:apply-style-name="cf1" style:base-cell-address="Акт.B547"/>
      <style:map style:condition="is-true-formula(msoxl:AND(COUNTIF($B$547:$B$548, B547)&gt;1,NOT(ISBLANK(B547))))" style:apply-style-name="cf1" style:base-cell-address="Акт.B547"/>
      <style:map style:condition="is-true-formula(msoxl:AND(COUNTIF($B$547:$B$548, B547)&gt;1,NOT(ISBLANK(B547))))" style:apply-style-name="cf1" style:base-cell-address="Акт.B547"/>
    </style:style>
    <style:style style:name="ce1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47:$B$548, B547)&gt;1,NOT(ISBLANK(B547))))" style:apply-style-name="cf1" style:base-cell-address="Акт.B547"/>
      <style:map style:condition="is-true-formula(msoxl:AND(COUNTIF($B$547:$B$548, B548)&gt;1,NOT(ISBLANK(B548))))" style:apply-style-name="cf1" style:base-cell-address="Акт.B548"/>
      <style:map style:condition="is-true-formula(msoxl:AND(COUNTIF($B$547:$B$548, B548)&gt;1,NOT(ISBLANK(B548))))" style:apply-style-name="cf1" style:base-cell-address="Акт.B548"/>
    </style:style>
    <style:style style:name="ce1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1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0:$B$551, B550)&gt;1,NOT(ISBLANK(B550))))" style:apply-style-name="cf1" style:base-cell-address="Акт.B550"/>
      <style:map style:condition="is-true-formula(msoxl:AND(COUNTIF($B$550:$B$551, B550)&gt;1,NOT(ISBLANK(B550))))" style:apply-style-name="cf1" style:base-cell-address="Акт.B550"/>
      <style:map style:condition="is-true-formula(msoxl:AND(COUNTIF($B$550:$B$551, B550)&gt;1,NOT(ISBLANK(B550))))" style:apply-style-name="cf1" style:base-cell-address="Акт.B550"/>
    </style:style>
    <style:style style:name="ce1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0:$B$551, B550)&gt;1,NOT(ISBLANK(B550))))" style:apply-style-name="cf1" style:base-cell-address="Акт.B550"/>
      <style:map style:condition="is-true-formula(msoxl:AND(COUNTIF($B$550:$B$551, B551)&gt;1,NOT(ISBLANK(B551))))" style:apply-style-name="cf1" style:base-cell-address="Акт.B551"/>
      <style:map style:condition="is-true-formula(msoxl:AND(COUNTIF($B$550:$B$551, B551)&gt;1,NOT(ISBLANK(B551))))" style:apply-style-name="cf1" style:base-cell-address="Акт.B551"/>
    </style:style>
    <style:style style:name="ce1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1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1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4:$B$555, B554)&gt;1,NOT(ISBLANK(B554))))" style:apply-style-name="cf1" style:base-cell-address="Акт.B554"/>
      <style:map style:condition="is-true-formula(msoxl:AND(COUNTIF($B$554:$B$555, B554)&gt;1,NOT(ISBLANK(B554))))" style:apply-style-name="cf1" style:base-cell-address="Акт.B554"/>
      <style:map style:condition="is-true-formula(msoxl:AND(COUNTIF($B$554:$B$555, B554)&gt;1,NOT(ISBLANK(B554))))" style:apply-style-name="cf1" style:base-cell-address="Акт.B554"/>
    </style:style>
    <style:style style:name="ce1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4:$B$555, B554)&gt;1,NOT(ISBLANK(B554))))" style:apply-style-name="cf1" style:base-cell-address="Акт.B554"/>
      <style:map style:condition="is-true-formula(msoxl:AND(COUNTIF($B$554:$B$555, B555)&gt;1,NOT(ISBLANK(B555))))" style:apply-style-name="cf1" style:base-cell-address="Акт.B555"/>
      <style:map style:condition="is-true-formula(msoxl:AND(COUNTIF($B$554:$B$555, B555)&gt;1,NOT(ISBLANK(B555))))" style:apply-style-name="cf1" style:base-cell-address="Акт.B555"/>
    </style:style>
    <style:style style:name="ce1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1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7:$B$558, B557)&gt;1,NOT(ISBLANK(B557))))" style:apply-style-name="cf1" style:base-cell-address="Акт.B557"/>
      <style:map style:condition="is-true-formula(msoxl:AND(COUNTIF($B$557:$B$558, B557)&gt;1,NOT(ISBLANK(B557))))" style:apply-style-name="cf1" style:base-cell-address="Акт.B557"/>
      <style:map style:condition="is-true-formula(msoxl:AND(COUNTIF($B$557:$B$558, B557)&gt;1,NOT(ISBLANK(B557))))" style:apply-style-name="cf1" style:base-cell-address="Акт.B557"/>
    </style:style>
    <style:style style:name="ce1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7:$B$558, B557)&gt;1,NOT(ISBLANK(B557))))" style:apply-style-name="cf1" style:base-cell-address="Акт.B557"/>
      <style:map style:condition="is-true-formula(msoxl:AND(COUNTIF($B$557:$B$558, B558)&gt;1,NOT(ISBLANK(B558))))" style:apply-style-name="cf1" style:base-cell-address="Акт.B558"/>
      <style:map style:condition="is-true-formula(msoxl:AND(COUNTIF($B$557:$B$558, B558)&gt;1,NOT(ISBLANK(B558))))" style:apply-style-name="cf1" style:base-cell-address="Акт.B558"/>
    </style:style>
    <style:style style:name="ce1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1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0:$B$561, B560)&gt;1,NOT(ISBLANK(B560))))" style:apply-style-name="cf1" style:base-cell-address="Акт.B560"/>
      <style:map style:condition="is-true-formula(msoxl:AND(COUNTIF($B$560:$B$561, B560)&gt;1,NOT(ISBLANK(B560))))" style:apply-style-name="cf1" style:base-cell-address="Акт.B560"/>
      <style:map style:condition="is-true-formula(msoxl:AND(COUNTIF($B$560:$B$561, B560)&gt;1,NOT(ISBLANK(B560))))" style:apply-style-name="cf1" style:base-cell-address="Акт.B560"/>
    </style:style>
    <style:style style:name="ce1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60:$B$561, B560)&gt;1,NOT(ISBLANK(B560))))" style:apply-style-name="cf1" style:base-cell-address="Акт.B560"/>
      <style:map style:condition="is-true-formula(msoxl:AND(COUNTIF($B$560:$B$561, B561)&gt;1,NOT(ISBLANK(B561))))" style:apply-style-name="cf1" style:base-cell-address="Акт.B561"/>
      <style:map style:condition="is-true-formula(msoxl:AND(COUNTIF($B$560:$B$561, B561)&gt;1,NOT(ISBLANK(B561))))" style:apply-style-name="cf1" style:base-cell-address="Акт.B561"/>
    </style:style>
    <style:style style:name="ce1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1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3:$B$564, B563)&gt;1,NOT(ISBLANK(B563))))" style:apply-style-name="cf1" style:base-cell-address="Акт.B563"/>
      <style:map style:condition="is-true-formula(msoxl:AND(COUNTIF($B$563:$B$564, B563)&gt;1,NOT(ISBLANK(B563))))" style:apply-style-name="cf1" style:base-cell-address="Акт.B563"/>
      <style:map style:condition="is-true-formula(msoxl:AND(COUNTIF($B$563:$B$564, B563)&gt;1,NOT(ISBLANK(B563))))" style:apply-style-name="cf1" style:base-cell-address="Акт.B563"/>
    </style:style>
    <style:style style:name="ce1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63:$B$564, B563)&gt;1,NOT(ISBLANK(B563))))" style:apply-style-name="cf1" style:base-cell-address="Акт.B563"/>
      <style:map style:condition="is-true-formula(msoxl:AND(COUNTIF($B$563:$B$564, B564)&gt;1,NOT(ISBLANK(B564))))" style:apply-style-name="cf1" style:base-cell-address="Акт.B564"/>
      <style:map style:condition="is-true-formula(msoxl:AND(COUNTIF($B$563:$B$564, B564)&gt;1,NOT(ISBLANK(B564))))" style:apply-style-name="cf1" style:base-cell-address="Акт.B564"/>
    </style:style>
    <style:style style:name="ce1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1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6:$B$567, B566)&gt;1,NOT(ISBLANK(B566))))" style:apply-style-name="cf1" style:base-cell-address="Акт.B566"/>
      <style:map style:condition="is-true-formula(msoxl:AND(COUNTIF($B$566:$B$567, B566)&gt;1,NOT(ISBLANK(B566))))" style:apply-style-name="cf1" style:base-cell-address="Акт.B566"/>
      <style:map style:condition="is-true-formula(msoxl:AND(COUNTIF($B$566:$B$567, B566)&gt;1,NOT(ISBLANK(B566))))" style:apply-style-name="cf1" style:base-cell-address="Акт.B566"/>
    </style:style>
    <style:style style:name="ce1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66:$B$567, B566)&gt;1,NOT(ISBLANK(B566))))" style:apply-style-name="cf1" style:base-cell-address="Акт.B566"/>
      <style:map style:condition="is-true-formula(msoxl:AND(COUNTIF($B$566:$B$567, B567)&gt;1,NOT(ISBLANK(B567))))" style:apply-style-name="cf1" style:base-cell-address="Акт.B567"/>
      <style:map style:condition="is-true-formula(msoxl:AND(COUNTIF($B$566:$B$567, B567)&gt;1,NOT(ISBLANK(B567))))" style:apply-style-name="cf1" style:base-cell-address="Акт.B567"/>
    </style:style>
    <style:style style:name="ce1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1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9:$B$570, B569)&gt;1,NOT(ISBLANK(B569))))" style:apply-style-name="cf1" style:base-cell-address="Акт.B569"/>
      <style:map style:condition="is-true-formula(msoxl:AND(COUNTIF($B$569:$B$570, B569)&gt;1,NOT(ISBLANK(B569))))" style:apply-style-name="cf1" style:base-cell-address="Акт.B569"/>
      <style:map style:condition="is-true-formula(msoxl:AND(COUNTIF($B$569:$B$570, B569)&gt;1,NOT(ISBLANK(B569))))" style:apply-style-name="cf1" style:base-cell-address="Акт.B569"/>
    </style:style>
    <style:style style:name="ce1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69:$B$570, B569)&gt;1,NOT(ISBLANK(B569))))" style:apply-style-name="cf1" style:base-cell-address="Акт.B569"/>
      <style:map style:condition="is-true-formula(msoxl:AND(COUNTIF($B$569:$B$570, B570)&gt;1,NOT(ISBLANK(B570))))" style:apply-style-name="cf1" style:base-cell-address="Акт.B570"/>
      <style:map style:condition="is-true-formula(msoxl:AND(COUNTIF($B$569:$B$570, B570)&gt;1,NOT(ISBLANK(B570))))" style:apply-style-name="cf1" style:base-cell-address="Акт.B570"/>
    </style:style>
    <style:style style:name="ce1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1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1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7:$B$477, B477)+COUNTIF($B$573:$B$573, B477)&gt;1,NOT(ISBLANK(B477))))" style:apply-style-name="cf1" style:base-cell-address="Акт.B477"/>
      <style:map style:condition="is-true-formula(msoxl:AND(COUNTIF($B$477:$B$477, B573)+COUNTIF($B$573:$B$573, B573)&gt;1,NOT(ISBLANK(B573))))" style:apply-style-name="cf1" style:base-cell-address="Акт.B573"/>
      <style:map style:condition="is-true-formula(msoxl:AND(COUNTIF($B$477:$B$477, B573)+COUNTIF($B$573:$B$573, B573)&gt;1,NOT(ISBLANK(B573))))" style:apply-style-name="cf1" style:base-cell-address="Акт.B573"/>
    </style:style>
    <style:style style:name="ce1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1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1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6:$B$577, B576)&gt;1,NOT(ISBLANK(B576))))" style:apply-style-name="cf1" style:base-cell-address="Акт.B576"/>
      <style:map style:condition="is-true-formula(msoxl:AND(COUNTIF($B$576:$B$577, B576)&gt;1,NOT(ISBLANK(B576))))" style:apply-style-name="cf1" style:base-cell-address="Акт.B576"/>
      <style:map style:condition="is-true-formula(msoxl:AND(COUNTIF($B$576:$B$577, B576)&gt;1,NOT(ISBLANK(B576))))" style:apply-style-name="cf1" style:base-cell-address="Акт.B576"/>
    </style:style>
    <style:style style:name="ce1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76:$B$577, B576)&gt;1,NOT(ISBLANK(B576))))" style:apply-style-name="cf1" style:base-cell-address="Акт.B576"/>
      <style:map style:condition="is-true-formula(msoxl:AND(COUNTIF($B$576:$B$577, B577)&gt;1,NOT(ISBLANK(B577))))" style:apply-style-name="cf1" style:base-cell-address="Акт.B577"/>
      <style:map style:condition="is-true-formula(msoxl:AND(COUNTIF($B$576:$B$577, B577)&gt;1,NOT(ISBLANK(B577))))" style:apply-style-name="cf1" style:base-cell-address="Акт.B577"/>
    </style:style>
    <style:style style:name="ce1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1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9:$B$580, B579)&gt;1,NOT(ISBLANK(B579))))" style:apply-style-name="cf1" style:base-cell-address="Акт.B579"/>
      <style:map style:condition="is-true-formula(msoxl:AND(COUNTIF($B$579:$B$580, B579)&gt;1,NOT(ISBLANK(B579))))" style:apply-style-name="cf1" style:base-cell-address="Акт.B579"/>
      <style:map style:condition="is-true-formula(msoxl:AND(COUNTIF($B$579:$B$580, B579)&gt;1,NOT(ISBLANK(B579))))" style:apply-style-name="cf1" style:base-cell-address="Акт.B579"/>
    </style:style>
    <style:style style:name="ce1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79:$B$580, B579)&gt;1,NOT(ISBLANK(B579))))" style:apply-style-name="cf1" style:base-cell-address="Акт.B579"/>
      <style:map style:condition="is-true-formula(msoxl:AND(COUNTIF($B$579:$B$580, B580)&gt;1,NOT(ISBLANK(B580))))" style:apply-style-name="cf1" style:base-cell-address="Акт.B580"/>
      <style:map style:condition="is-true-formula(msoxl:AND(COUNTIF($B$579:$B$580, B580)&gt;1,NOT(ISBLANK(B580))))" style:apply-style-name="cf1" style:base-cell-address="Акт.B580"/>
    </style:style>
    <style:style style:name="ce1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1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2:$B$583, B582)&gt;1,NOT(ISBLANK(B582))))" style:apply-style-name="cf1" style:base-cell-address="Акт.B582"/>
      <style:map style:condition="is-true-formula(msoxl:AND(COUNTIF($B$582:$B$583, B582)&gt;1,NOT(ISBLANK(B582))))" style:apply-style-name="cf1" style:base-cell-address="Акт.B582"/>
      <style:map style:condition="is-true-formula(msoxl:AND(COUNTIF($B$582:$B$583, B582)&gt;1,NOT(ISBLANK(B582))))" style:apply-style-name="cf1" style:base-cell-address="Акт.B582"/>
    </style:style>
    <style:style style:name="ce1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2:$B$583, B582)&gt;1,NOT(ISBLANK(B582))))" style:apply-style-name="cf1" style:base-cell-address="Акт.B582"/>
      <style:map style:condition="is-true-formula(msoxl:AND(COUNTIF($B$582:$B$583, B583)&gt;1,NOT(ISBLANK(B583))))" style:apply-style-name="cf1" style:base-cell-address="Акт.B583"/>
      <style:map style:condition="is-true-formula(msoxl:AND(COUNTIF($B$582:$B$583, B583)&gt;1,NOT(ISBLANK(B583))))" style:apply-style-name="cf1" style:base-cell-address="Акт.B583"/>
    </style:style>
    <style:style style:name="ce1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1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5:$B$586, B585)&gt;1,NOT(ISBLANK(B585))))" style:apply-style-name="cf1" style:base-cell-address="Акт.B585"/>
      <style:map style:condition="is-true-formula(msoxl:AND(COUNTIF($B$585:$B$586, B585)&gt;1,NOT(ISBLANK(B585))))" style:apply-style-name="cf1" style:base-cell-address="Акт.B585"/>
      <style:map style:condition="is-true-formula(msoxl:AND(COUNTIF($B$585:$B$586, B585)&gt;1,NOT(ISBLANK(B585))))" style:apply-style-name="cf1" style:base-cell-address="Акт.B585"/>
    </style:style>
    <style:style style:name="ce1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5:$B$586, B585)&gt;1,NOT(ISBLANK(B585))))" style:apply-style-name="cf1" style:base-cell-address="Акт.B585"/>
      <style:map style:condition="is-true-formula(msoxl:AND(COUNTIF($B$585:$B$586, B586)&gt;1,NOT(ISBLANK(B586))))" style:apply-style-name="cf1" style:base-cell-address="Акт.B586"/>
      <style:map style:condition="is-true-formula(msoxl:AND(COUNTIF($B$585:$B$586, B586)&gt;1,NOT(ISBLANK(B586))))" style:apply-style-name="cf1" style:base-cell-address="Акт.B586"/>
    </style:style>
    <style:style style:name="ce1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1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8:$B$589, B588)&gt;1,NOT(ISBLANK(B588))))" style:apply-style-name="cf1" style:base-cell-address="Акт.B588"/>
      <style:map style:condition="is-true-formula(msoxl:AND(COUNTIF($B$588:$B$589, B588)&gt;1,NOT(ISBLANK(B588))))" style:apply-style-name="cf1" style:base-cell-address="Акт.B588"/>
      <style:map style:condition="is-true-formula(msoxl:AND(COUNTIF($B$588:$B$589, B588)&gt;1,NOT(ISBLANK(B588))))" style:apply-style-name="cf1" style:base-cell-address="Акт.B588"/>
    </style:style>
    <style:style style:name="ce1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8:$B$589, B588)&gt;1,NOT(ISBLANK(B588))))" style:apply-style-name="cf1" style:base-cell-address="Акт.B588"/>
      <style:map style:condition="is-true-formula(msoxl:AND(COUNTIF($B$588:$B$589, B589)&gt;1,NOT(ISBLANK(B589))))" style:apply-style-name="cf1" style:base-cell-address="Акт.B589"/>
      <style:map style:condition="is-true-formula(msoxl:AND(COUNTIF($B$588:$B$589, B589)&gt;1,NOT(ISBLANK(B589))))" style:apply-style-name="cf1" style:base-cell-address="Акт.B589"/>
    </style:style>
    <style:style style:name="ce1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1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1:$B$592, B591)&gt;1,NOT(ISBLANK(B591))))" style:apply-style-name="cf1" style:base-cell-address="Акт.B591"/>
      <style:map style:condition="is-true-formula(msoxl:AND(COUNTIF($B$591:$B$592, B591)&gt;1,NOT(ISBLANK(B591))))" style:apply-style-name="cf1" style:base-cell-address="Акт.B591"/>
      <style:map style:condition="is-true-formula(msoxl:AND(COUNTIF($B$591:$B$592, B591)&gt;1,NOT(ISBLANK(B591))))" style:apply-style-name="cf1" style:base-cell-address="Акт.B591"/>
    </style:style>
    <style:style style:name="ce1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91:$B$592, B591)&gt;1,NOT(ISBLANK(B591))))" style:apply-style-name="cf1" style:base-cell-address="Акт.B591"/>
      <style:map style:condition="is-true-formula(msoxl:AND(COUNTIF($B$591:$B$592, B592)&gt;1,NOT(ISBLANK(B592))))" style:apply-style-name="cf1" style:base-cell-address="Акт.B592"/>
      <style:map style:condition="is-true-formula(msoxl:AND(COUNTIF($B$591:$B$592, B592)&gt;1,NOT(ISBLANK(B592))))" style:apply-style-name="cf1" style:base-cell-address="Акт.B592"/>
    </style:style>
    <style:style style:name="ce1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1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1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5:$B$596, B595)&gt;1,NOT(ISBLANK(B595))))" style:apply-style-name="cf1" style:base-cell-address="Акт.B595"/>
      <style:map style:condition="is-true-formula(msoxl:AND(COUNTIF($B$595:$B$596, B595)&gt;1,NOT(ISBLANK(B595))))" style:apply-style-name="cf1" style:base-cell-address="Акт.B595"/>
      <style:map style:condition="is-true-formula(msoxl:AND(COUNTIF($B$595:$B$596, B595)&gt;1,NOT(ISBLANK(B595))))" style:apply-style-name="cf1" style:base-cell-address="Акт.B595"/>
    </style:style>
    <style:style style:name="ce1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95:$B$596, B595)&gt;1,NOT(ISBLANK(B595))))" style:apply-style-name="cf1" style:base-cell-address="Акт.B595"/>
      <style:map style:condition="is-true-formula(msoxl:AND(COUNTIF($B$595:$B$596, B596)&gt;1,NOT(ISBLANK(B596))))" style:apply-style-name="cf1" style:base-cell-address="Акт.B596"/>
      <style:map style:condition="is-true-formula(msoxl:AND(COUNTIF($B$595:$B$596, B596)&gt;1,NOT(ISBLANK(B596))))" style:apply-style-name="cf1" style:base-cell-address="Акт.B596"/>
    </style:style>
    <style:style style:name="ce1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1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8:$B$599, B598)&gt;1,NOT(ISBLANK(B598))))" style:apply-style-name="cf1" style:base-cell-address="Акт.B598"/>
      <style:map style:condition="is-true-formula(msoxl:AND(COUNTIF($B$598:$B$599, B598)&gt;1,NOT(ISBLANK(B598))))" style:apply-style-name="cf1" style:base-cell-address="Акт.B598"/>
      <style:map style:condition="is-true-formula(msoxl:AND(COUNTIF($B$598:$B$599, B598)&gt;1,NOT(ISBLANK(B598))))" style:apply-style-name="cf1" style:base-cell-address="Акт.B598"/>
    </style:style>
    <style:style style:name="ce1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98:$B$599, B598)&gt;1,NOT(ISBLANK(B598))))" style:apply-style-name="cf1" style:base-cell-address="Акт.B598"/>
      <style:map style:condition="is-true-formula(msoxl:AND(COUNTIF($B$598:$B$599, B599)&gt;1,NOT(ISBLANK(B599))))" style:apply-style-name="cf1" style:base-cell-address="Акт.B599"/>
      <style:map style:condition="is-true-formula(msoxl:AND(COUNTIF($B$598:$B$599, B599)&gt;1,NOT(ISBLANK(B599))))" style:apply-style-name="cf1" style:base-cell-address="Акт.B599"/>
    </style:style>
    <style:style style:name="ce1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1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1:$B$602, B601)&gt;1,NOT(ISBLANK(B601))))" style:apply-style-name="cf1" style:base-cell-address="Акт.B601"/>
      <style:map style:condition="is-true-formula(msoxl:AND(COUNTIF($B$601:$B$602, B601)&gt;1,NOT(ISBLANK(B601))))" style:apply-style-name="cf1" style:base-cell-address="Акт.B601"/>
      <style:map style:condition="is-true-formula(msoxl:AND(COUNTIF($B$601:$B$602, B601)&gt;1,NOT(ISBLANK(B601))))" style:apply-style-name="cf1" style:base-cell-address="Акт.B601"/>
    </style:style>
    <style:style style:name="ce1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01:$B$602, B601)&gt;1,NOT(ISBLANK(B601))))" style:apply-style-name="cf1" style:base-cell-address="Акт.B601"/>
      <style:map style:condition="is-true-formula(msoxl:AND(COUNTIF($B$601:$B$602, B602)&gt;1,NOT(ISBLANK(B602))))" style:apply-style-name="cf1" style:base-cell-address="Акт.B602"/>
      <style:map style:condition="is-true-formula(msoxl:AND(COUNTIF($B$601:$B$602, B602)&gt;1,NOT(ISBLANK(B602))))" style:apply-style-name="cf1" style:base-cell-address="Акт.B602"/>
    </style:style>
    <style:style style:name="ce1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1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4:$B$605, B604)&gt;1,NOT(ISBLANK(B604))))" style:apply-style-name="cf1" style:base-cell-address="Акт.B604"/>
      <style:map style:condition="is-true-formula(msoxl:AND(COUNTIF($B$604:$B$605, B604)&gt;1,NOT(ISBLANK(B604))))" style:apply-style-name="cf1" style:base-cell-address="Акт.B604"/>
      <style:map style:condition="is-true-formula(msoxl:AND(COUNTIF($B$604:$B$605, B604)&gt;1,NOT(ISBLANK(B604))))" style:apply-style-name="cf1" style:base-cell-address="Акт.B604"/>
    </style:style>
    <style:style style:name="ce1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04:$B$605, B604)&gt;1,NOT(ISBLANK(B604))))" style:apply-style-name="cf1" style:base-cell-address="Акт.B604"/>
      <style:map style:condition="is-true-formula(msoxl:AND(COUNTIF($B$604:$B$605, B605)&gt;1,NOT(ISBLANK(B605))))" style:apply-style-name="cf1" style:base-cell-address="Акт.B605"/>
      <style:map style:condition="is-true-formula(msoxl:AND(COUNTIF($B$604:$B$605, B605)&gt;1,NOT(ISBLANK(B605))))" style:apply-style-name="cf1" style:base-cell-address="Акт.B605"/>
    </style:style>
    <style:style style:name="ce1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1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7:$B$608, B607)&gt;1,NOT(ISBLANK(B607))))" style:apply-style-name="cf1" style:base-cell-address="Акт.B607"/>
      <style:map style:condition="is-true-formula(msoxl:AND(COUNTIF($B$607:$B$608, B607)&gt;1,NOT(ISBLANK(B607))))" style:apply-style-name="cf1" style:base-cell-address="Акт.B607"/>
      <style:map style:condition="is-true-formula(msoxl:AND(COUNTIF($B$607:$B$608, B607)&gt;1,NOT(ISBLANK(B607))))" style:apply-style-name="cf1" style:base-cell-address="Акт.B607"/>
    </style:style>
    <style:style style:name="ce1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07:$B$608, B607)&gt;1,NOT(ISBLANK(B607))))" style:apply-style-name="cf1" style:base-cell-address="Акт.B607"/>
      <style:map style:condition="is-true-formula(msoxl:AND(COUNTIF($B$607:$B$608, B608)&gt;1,NOT(ISBLANK(B608))))" style:apply-style-name="cf1" style:base-cell-address="Акт.B608"/>
      <style:map style:condition="is-true-formula(msoxl:AND(COUNTIF($B$607:$B$608, B608)&gt;1,NOT(ISBLANK(B608))))" style:apply-style-name="cf1" style:base-cell-address="Акт.B608"/>
    </style:style>
    <style:style style:name="ce1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1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0:$B$611, B610)&gt;1,NOT(ISBLANK(B610))))" style:apply-style-name="cf1" style:base-cell-address="Акт.B610"/>
      <style:map style:condition="is-true-formula(msoxl:AND(COUNTIF($B$610:$B$611, B610)&gt;1,NOT(ISBLANK(B610))))" style:apply-style-name="cf1" style:base-cell-address="Акт.B610"/>
      <style:map style:condition="is-true-formula(msoxl:AND(COUNTIF($B$610:$B$611, B610)&gt;1,NOT(ISBLANK(B610))))" style:apply-style-name="cf1" style:base-cell-address="Акт.B610"/>
    </style:style>
    <style:style style:name="ce1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0:$B$611, B610)&gt;1,NOT(ISBLANK(B610))))" style:apply-style-name="cf1" style:base-cell-address="Акт.B610"/>
      <style:map style:condition="is-true-formula(msoxl:AND(COUNTIF($B$610:$B$611, B611)&gt;1,NOT(ISBLANK(B611))))" style:apply-style-name="cf1" style:base-cell-address="Акт.B611"/>
      <style:map style:condition="is-true-formula(msoxl:AND(COUNTIF($B$610:$B$611, B611)&gt;1,NOT(ISBLANK(B611))))" style:apply-style-name="cf1" style:base-cell-address="Акт.B611"/>
    </style:style>
    <style:style style:name="ce1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4:$B$615, B614)&gt;1,NOT(ISBLANK(B614))))" style:apply-style-name="cf1" style:base-cell-address="Акт.B614"/>
      <style:map style:condition="is-true-formula(msoxl:AND(COUNTIF($B$614:$B$615, B614)&gt;1,NOT(ISBLANK(B614))))" style:apply-style-name="cf1" style:base-cell-address="Акт.B614"/>
      <style:map style:condition="is-true-formula(msoxl:AND(COUNTIF($B$614:$B$615, B614)&gt;1,NOT(ISBLANK(B614))))" style:apply-style-name="cf1" style:base-cell-address="Акт.B614"/>
    </style:style>
    <style:style style:name="ce1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4:$B$615, B614)&gt;1,NOT(ISBLANK(B614))))" style:apply-style-name="cf1" style:base-cell-address="Акт.B614"/>
      <style:map style:condition="is-true-formula(msoxl:AND(COUNTIF($B$614:$B$615, B615)&gt;1,NOT(ISBLANK(B615))))" style:apply-style-name="cf1" style:base-cell-address="Акт.B615"/>
      <style:map style:condition="is-true-formula(msoxl:AND(COUNTIF($B$614:$B$615, B615)&gt;1,NOT(ISBLANK(B615))))" style:apply-style-name="cf1" style:base-cell-address="Акт.B615"/>
    </style:style>
    <style:style style:name="ce1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7:$B$618, B617)&gt;1,NOT(ISBLANK(B617))))" style:apply-style-name="cf1" style:base-cell-address="Акт.B617"/>
      <style:map style:condition="is-true-formula(msoxl:AND(COUNTIF($B$617:$B$618, B617)&gt;1,NOT(ISBLANK(B617))))" style:apply-style-name="cf1" style:base-cell-address="Акт.B617"/>
      <style:map style:condition="is-true-formula(msoxl:AND(COUNTIF($B$617:$B$618, B617)&gt;1,NOT(ISBLANK(B617))))" style:apply-style-name="cf1" style:base-cell-address="Акт.B617"/>
    </style:style>
    <style:style style:name="ce1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7:$B$618, B617)&gt;1,NOT(ISBLANK(B617))))" style:apply-style-name="cf1" style:base-cell-address="Акт.B617"/>
      <style:map style:condition="is-true-formula(msoxl:AND(COUNTIF($B$617:$B$618, B618)&gt;1,NOT(ISBLANK(B618))))" style:apply-style-name="cf1" style:base-cell-address="Акт.B618"/>
      <style:map style:condition="is-true-formula(msoxl:AND(COUNTIF($B$617:$B$618, B618)&gt;1,NOT(ISBLANK(B618))))" style:apply-style-name="cf1" style:base-cell-address="Акт.B618"/>
    </style:style>
    <style:style style:name="ce1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0:$B$621, B620)&gt;1,NOT(ISBLANK(B620))))" style:apply-style-name="cf1" style:base-cell-address="Акт.B620"/>
      <style:map style:condition="is-true-formula(msoxl:AND(COUNTIF($B$620:$B$621, B620)&gt;1,NOT(ISBLANK(B620))))" style:apply-style-name="cf1" style:base-cell-address="Акт.B620"/>
      <style:map style:condition="is-true-formula(msoxl:AND(COUNTIF($B$620:$B$621, B620)&gt;1,NOT(ISBLANK(B620))))" style:apply-style-name="cf1" style:base-cell-address="Акт.B620"/>
    </style:style>
    <style:style style:name="ce1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20:$B$621, B620)&gt;1,NOT(ISBLANK(B620))))" style:apply-style-name="cf1" style:base-cell-address="Акт.B620"/>
      <style:map style:condition="is-true-formula(msoxl:AND(COUNTIF($B$620:$B$621, B621)&gt;1,NOT(ISBLANK(B621))))" style:apply-style-name="cf1" style:base-cell-address="Акт.B621"/>
      <style:map style:condition="is-true-formula(msoxl:AND(COUNTIF($B$620:$B$621, B621)&gt;1,NOT(ISBLANK(B621))))" style:apply-style-name="cf1" style:base-cell-address="Акт.B621"/>
    </style:style>
    <style:style style:name="ce1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3:$B$624, B623)&gt;1,NOT(ISBLANK(B623))))" style:apply-style-name="cf1" style:base-cell-address="Акт.B623"/>
      <style:map style:condition="is-true-formula(msoxl:AND(COUNTIF($B$623:$B$624, B623)&gt;1,NOT(ISBLANK(B623))))" style:apply-style-name="cf1" style:base-cell-address="Акт.B623"/>
      <style:map style:condition="is-true-formula(msoxl:AND(COUNTIF($B$623:$B$624, B623)&gt;1,NOT(ISBLANK(B623))))" style:apply-style-name="cf1" style:base-cell-address="Акт.B623"/>
    </style:style>
    <style:style style:name="ce1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23:$B$624, B623)&gt;1,NOT(ISBLANK(B623))))" style:apply-style-name="cf1" style:base-cell-address="Акт.B623"/>
      <style:map style:condition="is-true-formula(msoxl:AND(COUNTIF($B$623:$B$624, B624)&gt;1,NOT(ISBLANK(B624))))" style:apply-style-name="cf1" style:base-cell-address="Акт.B624"/>
      <style:map style:condition="is-true-formula(msoxl:AND(COUNTIF($B$623:$B$624, B624)&gt;1,NOT(ISBLANK(B624))))" style:apply-style-name="cf1" style:base-cell-address="Акт.B624"/>
    </style:style>
    <style:style style:name="ce1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6:$B$627, B626)&gt;1,NOT(ISBLANK(B626))))" style:apply-style-name="cf1" style:base-cell-address="Акт.B626"/>
      <style:map style:condition="is-true-formula(msoxl:AND(COUNTIF($B$626:$B$627, B626)&gt;1,NOT(ISBLANK(B626))))" style:apply-style-name="cf1" style:base-cell-address="Акт.B626"/>
      <style:map style:condition="is-true-formula(msoxl:AND(COUNTIF($B$626:$B$627, B626)&gt;1,NOT(ISBLANK(B626))))" style:apply-style-name="cf1" style:base-cell-address="Акт.B626"/>
    </style:style>
    <style:style style:name="ce1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26:$B$627, B626)&gt;1,NOT(ISBLANK(B626))))" style:apply-style-name="cf1" style:base-cell-address="Акт.B626"/>
      <style:map style:condition="is-true-formula(msoxl:AND(COUNTIF($B$626:$B$627, B627)&gt;1,NOT(ISBLANK(B627))))" style:apply-style-name="cf1" style:base-cell-address="Акт.B627"/>
      <style:map style:condition="is-true-formula(msoxl:AND(COUNTIF($B$626:$B$627, B627)&gt;1,NOT(ISBLANK(B627))))" style:apply-style-name="cf1" style:base-cell-address="Акт.B627"/>
    </style:style>
    <style:style style:name="ce1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9:$B$630, B629)&gt;1,NOT(ISBLANK(B629))))" style:apply-style-name="cf1" style:base-cell-address="Акт.B629"/>
      <style:map style:condition="is-true-formula(msoxl:AND(COUNTIF($B$629:$B$630, B629)&gt;1,NOT(ISBLANK(B629))))" style:apply-style-name="cf1" style:base-cell-address="Акт.B629"/>
      <style:map style:condition="is-true-formula(msoxl:AND(COUNTIF($B$629:$B$630, B629)&gt;1,NOT(ISBLANK(B629))))" style:apply-style-name="cf1" style:base-cell-address="Акт.B629"/>
    </style:style>
    <style:style style:name="ce1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29:$B$630, B629)&gt;1,NOT(ISBLANK(B629))))" style:apply-style-name="cf1" style:base-cell-address="Акт.B629"/>
      <style:map style:condition="is-true-formula(msoxl:AND(COUNTIF($B$629:$B$630, B630)&gt;1,NOT(ISBLANK(B630))))" style:apply-style-name="cf1" style:base-cell-address="Акт.B630"/>
      <style:map style:condition="is-true-formula(msoxl:AND(COUNTIF($B$629:$B$630, B630)&gt;1,NOT(ISBLANK(B630))))" style:apply-style-name="cf1" style:base-cell-address="Акт.B630"/>
    </style:style>
    <style:style style:name="ce1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3:$B$634, B633)&gt;1,NOT(ISBLANK(B633))))" style:apply-style-name="cf1" style:base-cell-address="Акт.B633"/>
      <style:map style:condition="is-true-formula(msoxl:AND(COUNTIF($B$633:$B$634, B633)&gt;1,NOT(ISBLANK(B633))))" style:apply-style-name="cf1" style:base-cell-address="Акт.B633"/>
      <style:map style:condition="is-true-formula(msoxl:AND(COUNTIF($B$633:$B$634, B633)&gt;1,NOT(ISBLANK(B633))))" style:apply-style-name="cf1" style:base-cell-address="Акт.B633"/>
    </style:style>
    <style:style style:name="ce1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33:$B$634, B633)&gt;1,NOT(ISBLANK(B633))))" style:apply-style-name="cf1" style:base-cell-address="Акт.B633"/>
      <style:map style:condition="is-true-formula(msoxl:AND(COUNTIF($B$633:$B$634, B634)&gt;1,NOT(ISBLANK(B634))))" style:apply-style-name="cf1" style:base-cell-address="Акт.B634"/>
      <style:map style:condition="is-true-formula(msoxl:AND(COUNTIF($B$633:$B$634, B634)&gt;1,NOT(ISBLANK(B634))))" style:apply-style-name="cf1" style:base-cell-address="Акт.B634"/>
    </style:style>
    <style:style style:name="ce1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6:$B$637, B636)&gt;1,NOT(ISBLANK(B636))))" style:apply-style-name="cf1" style:base-cell-address="Акт.B636"/>
      <style:map style:condition="is-true-formula(msoxl:AND(COUNTIF($B$636:$B$637, B636)&gt;1,NOT(ISBLANK(B636))))" style:apply-style-name="cf1" style:base-cell-address="Акт.B636"/>
      <style:map style:condition="is-true-formula(msoxl:AND(COUNTIF($B$636:$B$637, B636)&gt;1,NOT(ISBLANK(B636))))" style:apply-style-name="cf1" style:base-cell-address="Акт.B636"/>
    </style:style>
    <style:style style:name="ce1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36:$B$637, B636)&gt;1,NOT(ISBLANK(B636))))" style:apply-style-name="cf1" style:base-cell-address="Акт.B636"/>
      <style:map style:condition="is-true-formula(msoxl:AND(COUNTIF($B$636:$B$637, B637)&gt;1,NOT(ISBLANK(B637))))" style:apply-style-name="cf1" style:base-cell-address="Акт.B637"/>
      <style:map style:condition="is-true-formula(msoxl:AND(COUNTIF($B$636:$B$637, B637)&gt;1,NOT(ISBLANK(B637))))" style:apply-style-name="cf1" style:base-cell-address="Акт.B637"/>
    </style:style>
    <style:style style:name="ce1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9:$B$640, B639)&gt;1,NOT(ISBLANK(B639))))" style:apply-style-name="cf1" style:base-cell-address="Акт.B639"/>
      <style:map style:condition="is-true-formula(msoxl:AND(COUNTIF($B$639:$B$640, B639)&gt;1,NOT(ISBLANK(B639))))" style:apply-style-name="cf1" style:base-cell-address="Акт.B639"/>
      <style:map style:condition="is-true-formula(msoxl:AND(COUNTIF($B$639:$B$640, B639)&gt;1,NOT(ISBLANK(B639))))" style:apply-style-name="cf1" style:base-cell-address="Акт.B639"/>
    </style:style>
    <style:style style:name="ce1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39:$B$640, B639)&gt;1,NOT(ISBLANK(B639))))" style:apply-style-name="cf1" style:base-cell-address="Акт.B639"/>
      <style:map style:condition="is-true-formula(msoxl:AND(COUNTIF($B$639:$B$640, B640)&gt;1,NOT(ISBLANK(B640))))" style:apply-style-name="cf1" style:base-cell-address="Акт.B640"/>
      <style:map style:condition="is-true-formula(msoxl:AND(COUNTIF($B$639:$B$640, B640)&gt;1,NOT(ISBLANK(B640))))" style:apply-style-name="cf1" style:base-cell-address="Акт.B640"/>
    </style:style>
    <style:style style:name="ce1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2:$B$643, B642)&gt;1,NOT(ISBLANK(B642))))" style:apply-style-name="cf1" style:base-cell-address="Акт.B642"/>
      <style:map style:condition="is-true-formula(msoxl:AND(COUNTIF($B$642:$B$643, B642)&gt;1,NOT(ISBLANK(B642))))" style:apply-style-name="cf1" style:base-cell-address="Акт.B642"/>
      <style:map style:condition="is-true-formula(msoxl:AND(COUNTIF($B$642:$B$643, B642)&gt;1,NOT(ISBLANK(B642))))" style:apply-style-name="cf1" style:base-cell-address="Акт.B642"/>
    </style:style>
    <style:style style:name="ce1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2:$B$643, B642)&gt;1,NOT(ISBLANK(B642))))" style:apply-style-name="cf1" style:base-cell-address="Акт.B642"/>
      <style:map style:condition="is-true-formula(msoxl:AND(COUNTIF($B$642:$B$643, B643)&gt;1,NOT(ISBLANK(B643))))" style:apply-style-name="cf1" style:base-cell-address="Акт.B643"/>
      <style:map style:condition="is-true-formula(msoxl:AND(COUNTIF($B$642:$B$643, B643)&gt;1,NOT(ISBLANK(B643))))" style:apply-style-name="cf1" style:base-cell-address="Акт.B643"/>
    </style:style>
    <style:style style:name="ce1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5:$B$646, B645)&gt;1,NOT(ISBLANK(B645))))" style:apply-style-name="cf1" style:base-cell-address="Акт.B645"/>
      <style:map style:condition="is-true-formula(msoxl:AND(COUNTIF($B$645:$B$646, B645)&gt;1,NOT(ISBLANK(B645))))" style:apply-style-name="cf1" style:base-cell-address="Акт.B645"/>
      <style:map style:condition="is-true-formula(msoxl:AND(COUNTIF($B$645:$B$646, B645)&gt;1,NOT(ISBLANK(B645))))" style:apply-style-name="cf1" style:base-cell-address="Акт.B645"/>
    </style:style>
    <style:style style:name="ce1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5:$B$646, B645)&gt;1,NOT(ISBLANK(B645))))" style:apply-style-name="cf1" style:base-cell-address="Акт.B645"/>
      <style:map style:condition="is-true-formula(msoxl:AND(COUNTIF($B$645:$B$646, B646)&gt;1,NOT(ISBLANK(B646))))" style:apply-style-name="cf1" style:base-cell-address="Акт.B646"/>
      <style:map style:condition="is-true-formula(msoxl:AND(COUNTIF($B$645:$B$646, B646)&gt;1,NOT(ISBLANK(B646))))" style:apply-style-name="cf1" style:base-cell-address="Акт.B646"/>
    </style:style>
    <style:style style:name="ce1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8:$B$649, B648)&gt;1,NOT(ISBLANK(B648))))" style:apply-style-name="cf1" style:base-cell-address="Акт.B648"/>
      <style:map style:condition="is-true-formula(msoxl:AND(COUNTIF($B$648:$B$649, B648)&gt;1,NOT(ISBLANK(B648))))" style:apply-style-name="cf1" style:base-cell-address="Акт.B648"/>
      <style:map style:condition="is-true-formula(msoxl:AND(COUNTIF($B$648:$B$649, B648)&gt;1,NOT(ISBLANK(B648))))" style:apply-style-name="cf1" style:base-cell-address="Акт.B648"/>
    </style:style>
    <style:style style:name="ce1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8:$B$649, B648)&gt;1,NOT(ISBLANK(B648))))" style:apply-style-name="cf1" style:base-cell-address="Акт.B648"/>
      <style:map style:condition="is-true-formula(msoxl:AND(COUNTIF($B$648:$B$649, B649)&gt;1,NOT(ISBLANK(B649))))" style:apply-style-name="cf1" style:base-cell-address="Акт.B649"/>
      <style:map style:condition="is-true-formula(msoxl:AND(COUNTIF($B$648:$B$649, B649)&gt;1,NOT(ISBLANK(B649))))" style:apply-style-name="cf1" style:base-cell-address="Акт.B649"/>
    </style:style>
    <style:style style:name="ce1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2:$B$653, B652)&gt;1,NOT(ISBLANK(B652))))" style:apply-style-name="cf1" style:base-cell-address="Акт.B652"/>
      <style:map style:condition="is-true-formula(msoxl:AND(COUNTIF($B$652:$B$653, B652)&gt;1,NOT(ISBLANK(B652))))" style:apply-style-name="cf1" style:base-cell-address="Акт.B652"/>
      <style:map style:condition="is-true-formula(msoxl:AND(COUNTIF($B$652:$B$653, B652)&gt;1,NOT(ISBLANK(B652))))" style:apply-style-name="cf1" style:base-cell-address="Акт.B652"/>
    </style:style>
    <style:style style:name="ce1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4:$B$675, B674)&gt;1,NOT(ISBLANK(B674))))" style:apply-style-name="cf1" style:base-cell-address="Акт.B674"/>
      <style:map style:condition="is-true-formula(msoxl:AND(COUNTIF($B$674:$B$675, B674)&gt;1,NOT(ISBLANK(B674))))" style:apply-style-name="cf1" style:base-cell-address="Акт.B674"/>
      <style:map style:condition="is-true-formula(msoxl:AND(COUNTIF($B$674:$B$675, B674)&gt;1,NOT(ISBLANK(B674))))" style:apply-style-name="cf1" style:base-cell-address="Акт.B674"/>
    </style:style>
    <style:style style:name="ce1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4:$B$675, B674)&gt;1,NOT(ISBLANK(B674))))" style:apply-style-name="cf1" style:base-cell-address="Акт.B674"/>
      <style:map style:condition="is-true-formula(msoxl:AND(COUNTIF($B$674:$B$675, B675)&gt;1,NOT(ISBLANK(B675))))" style:apply-style-name="cf1" style:base-cell-address="Акт.B675"/>
      <style:map style:condition="is-true-formula(msoxl:AND(COUNTIF($B$674:$B$675, B675)&gt;1,NOT(ISBLANK(B675))))" style:apply-style-name="cf1" style:base-cell-address="Акт.B675"/>
    </style:style>
    <style:style style:name="ce1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7:$B$678, B677)&gt;1,NOT(ISBLANK(B677))))" style:apply-style-name="cf1" style:base-cell-address="Акт.B677"/>
      <style:map style:condition="is-true-formula(msoxl:AND(COUNTIF($B$677:$B$678, B677)&gt;1,NOT(ISBLANK(B677))))" style:apply-style-name="cf1" style:base-cell-address="Акт.B677"/>
      <style:map style:condition="is-true-formula(msoxl:AND(COUNTIF($B$677:$B$678, B677)&gt;1,NOT(ISBLANK(B677))))" style:apply-style-name="cf1" style:base-cell-address="Акт.B677"/>
    </style:style>
    <style:style style:name="ce1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7:$B$678, B677)&gt;1,NOT(ISBLANK(B677))))" style:apply-style-name="cf1" style:base-cell-address="Акт.B677"/>
      <style:map style:condition="is-true-formula(msoxl:AND(COUNTIF($B$677:$B$678, B678)&gt;1,NOT(ISBLANK(B678))))" style:apply-style-name="cf1" style:base-cell-address="Акт.B678"/>
      <style:map style:condition="is-true-formula(msoxl:AND(COUNTIF($B$677:$B$678, B678)&gt;1,NOT(ISBLANK(B678))))" style:apply-style-name="cf1" style:base-cell-address="Акт.B678"/>
    </style:style>
    <style:style style:name="ce1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1:$B$682, B681)&gt;1,NOT(ISBLANK(B681))))" style:apply-style-name="cf1" style:base-cell-address="Акт.B681"/>
      <style:map style:condition="is-true-formula(msoxl:AND(COUNTIF($B$681:$B$682, B681)&gt;1,NOT(ISBLANK(B681))))" style:apply-style-name="cf1" style:base-cell-address="Акт.B681"/>
      <style:map style:condition="is-true-formula(msoxl:AND(COUNTIF($B$681:$B$682, B681)&gt;1,NOT(ISBLANK(B681))))" style:apply-style-name="cf1" style:base-cell-address="Акт.B681"/>
    </style:style>
    <style:style style:name="ce1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81:$B$682, B681)&gt;1,NOT(ISBLANK(B681))))" style:apply-style-name="cf1" style:base-cell-address="Акт.B681"/>
      <style:map style:condition="is-true-formula(msoxl:AND(COUNTIF($B$681:$B$682, B682)&gt;1,NOT(ISBLANK(B682))))" style:apply-style-name="cf1" style:base-cell-address="Акт.B682"/>
      <style:map style:condition="is-true-formula(msoxl:AND(COUNTIF($B$681:$B$682, B682)&gt;1,NOT(ISBLANK(B682))))" style:apply-style-name="cf1" style:base-cell-address="Акт.B682"/>
    </style:style>
    <style:style style:name="ce1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67:$B$668, B667)&gt;1,NOT(ISBLANK(B667))))" style:apply-style-name="cf1" style:base-cell-address="Акт.B667"/>
      <style:map style:condition="is-true-formula(msoxl:AND(COUNTIF($B$667:$B$668, B668)&gt;1,NOT(ISBLANK(B668))))" style:apply-style-name="cf1" style:base-cell-address="Акт.B668"/>
      <style:map style:condition="is-true-formula(msoxl:AND(COUNTIF($B$667:$B$668, B668)&gt;1,NOT(ISBLANK(B668))))" style:apply-style-name="cf1" style:base-cell-address="Акт.B668"/>
    </style:style>
    <style:style style:name="ce1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1:$B$672, B671)&gt;1,NOT(ISBLANK(B671))))" style:apply-style-name="cf1" style:base-cell-address="Акт.B671"/>
      <style:map style:condition="is-true-formula(msoxl:AND(COUNTIF($B$671:$B$672, B671)&gt;1,NOT(ISBLANK(B671))))" style:apply-style-name="cf1" style:base-cell-address="Акт.B671"/>
      <style:map style:condition="is-true-formula(msoxl:AND(COUNTIF($B$671:$B$672, B671)&gt;1,NOT(ISBLANK(B671))))" style:apply-style-name="cf1" style:base-cell-address="Акт.B671"/>
    </style:style>
    <style:style style:name="ce1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1:$B$672, B671)&gt;1,NOT(ISBLANK(B671))))" style:apply-style-name="cf1" style:base-cell-address="Акт.B671"/>
      <style:map style:condition="is-true-formula(msoxl:AND(COUNTIF($B$671:$B$672, B672)&gt;1,NOT(ISBLANK(B672))))" style:apply-style-name="cf1" style:base-cell-address="Акт.B672"/>
      <style:map style:condition="is-true-formula(msoxl:AND(COUNTIF($B$671:$B$672, B672)&gt;1,NOT(ISBLANK(B672))))" style:apply-style-name="cf1" style:base-cell-address="Акт.B672"/>
    </style:style>
    <style:style style:name="ce1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4:$B$685, B684)&gt;1,NOT(ISBLANK(B684))))" style:apply-style-name="cf1" style:base-cell-address="Акт.B684"/>
      <style:map style:condition="is-true-formula(msoxl:AND(COUNTIF($B$684:$B$685, B684)&gt;1,NOT(ISBLANK(B684))))" style:apply-style-name="cf1" style:base-cell-address="Акт.B684"/>
      <style:map style:condition="is-true-formula(msoxl:AND(COUNTIF($B$684:$B$685, B684)&gt;1,NOT(ISBLANK(B684))))" style:apply-style-name="cf1" style:base-cell-address="Акт.B684"/>
    </style:style>
    <style:style style:name="ce1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84:$B$685, B684)&gt;1,NOT(ISBLANK(B684))))" style:apply-style-name="cf1" style:base-cell-address="Акт.B684"/>
      <style:map style:condition="is-true-formula(msoxl:AND(COUNTIF($B$684:$B$685, B685)&gt;1,NOT(ISBLANK(B685))))" style:apply-style-name="cf1" style:base-cell-address="Акт.B685"/>
      <style:map style:condition="is-true-formula(msoxl:AND(COUNTIF($B$684:$B$685, B685)&gt;1,NOT(ISBLANK(B685))))" style:apply-style-name="cf1" style:base-cell-address="Акт.B685"/>
    </style:style>
    <style:style style:name="ce1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7:$B$688, B687)&gt;1,NOT(ISBLANK(B687))))" style:apply-style-name="cf1" style:base-cell-address="Акт.B687"/>
      <style:map style:condition="is-true-formula(msoxl:AND(COUNTIF($B$687:$B$688, B687)&gt;1,NOT(ISBLANK(B687))))" style:apply-style-name="cf1" style:base-cell-address="Акт.B687"/>
      <style:map style:condition="is-true-formula(msoxl:AND(COUNTIF($B$687:$B$688, B687)&gt;1,NOT(ISBLANK(B687))))" style:apply-style-name="cf1" style:base-cell-address="Акт.B687"/>
    </style:style>
    <style:style style:name="ce1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87:$B$688, B687)&gt;1,NOT(ISBLANK(B687))))" style:apply-style-name="cf1" style:base-cell-address="Акт.B687"/>
      <style:map style:condition="is-true-formula(msoxl:AND(COUNTIF($B$687:$B$688, B688)&gt;1,NOT(ISBLANK(B688))))" style:apply-style-name="cf1" style:base-cell-address="Акт.B688"/>
      <style:map style:condition="is-true-formula(msoxl:AND(COUNTIF($B$687:$B$688, B688)&gt;1,NOT(ISBLANK(B688))))" style:apply-style-name="cf1" style:base-cell-address="Акт.B688"/>
    </style:style>
    <style:style style:name="ce1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4:$B$665, B664)&gt;1,NOT(ISBLANK(B664))))" style:apply-style-name="cf1" style:base-cell-address="Акт.B664"/>
      <style:map style:condition="is-true-formula(msoxl:AND(COUNTIF($B$664:$B$665, B664)&gt;1,NOT(ISBLANK(B664))))" style:apply-style-name="cf1" style:base-cell-address="Акт.B664"/>
      <style:map style:condition="is-true-formula(msoxl:AND(COUNTIF($B$664:$B$665, B664)&gt;1,NOT(ISBLANK(B664))))" style:apply-style-name="cf1" style:base-cell-address="Акт.B664"/>
    </style:style>
    <style:style style:name="ce1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64:$B$665, B664)&gt;1,NOT(ISBLANK(B664))))" style:apply-style-name="cf1" style:base-cell-address="Акт.B664"/>
      <style:map style:condition="is-true-formula(msoxl:AND(COUNTIF($B$664:$B$665, B665)&gt;1,NOT(ISBLANK(B665))))" style:apply-style-name="cf1" style:base-cell-address="Акт.B665"/>
      <style:map style:condition="is-true-formula(msoxl:AND(COUNTIF($B$664:$B$665, B665)&gt;1,NOT(ISBLANK(B665))))" style:apply-style-name="cf1" style:base-cell-address="Акт.B665"/>
    </style:style>
    <style:style style:name="ce1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7:$B$668, B667)&gt;1,NOT(ISBLANK(B667))))" style:apply-style-name="cf1" style:base-cell-address="Акт.B667"/>
      <style:map style:condition="is-true-formula(msoxl:AND(COUNTIF($B$667:$B$668, B667)&gt;1,NOT(ISBLANK(B667))))" style:apply-style-name="cf1" style:base-cell-address="Акт.B667"/>
      <style:map style:condition="is-true-formula(msoxl:AND(COUNTIF($B$667:$B$668, B667)&gt;1,NOT(ISBLANK(B667))))" style:apply-style-name="cf1" style:base-cell-address="Акт.B667"/>
    </style:style>
    <style:style style:name="ce1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0:$B$691, B690)&gt;1,NOT(ISBLANK(B690))))" style:apply-style-name="cf1" style:base-cell-address="Акт.B690"/>
      <style:map style:condition="is-true-formula(msoxl:AND(COUNTIF($B$690:$B$691, B690)&gt;1,NOT(ISBLANK(B690))))" style:apply-style-name="cf1" style:base-cell-address="Акт.B690"/>
      <style:map style:condition="is-true-formula(msoxl:AND(COUNTIF($B$690:$B$691, B690)&gt;1,NOT(ISBLANK(B690))))" style:apply-style-name="cf1" style:base-cell-address="Акт.B690"/>
    </style:style>
    <style:style style:name="ce1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90:$B$691, B690)&gt;1,NOT(ISBLANK(B690))))" style:apply-style-name="cf1" style:base-cell-address="Акт.B690"/>
      <style:map style:condition="is-true-formula(msoxl:AND(COUNTIF($B$690:$B$691, B691)&gt;1,NOT(ISBLANK(B691))))" style:apply-style-name="cf1" style:base-cell-address="Акт.B691"/>
      <style:map style:condition="is-true-formula(msoxl:AND(COUNTIF($B$690:$B$691, B691)&gt;1,NOT(ISBLANK(B691))))" style:apply-style-name="cf1" style:base-cell-address="Акт.B691"/>
    </style:style>
    <style:style style:name="ce1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4:$B$695, B694)&gt;1,NOT(ISBLANK(B694))))" style:apply-style-name="cf1" style:base-cell-address="Акт.B694"/>
      <style:map style:condition="is-true-formula(msoxl:AND(COUNTIF($B$694:$B$695, B694)&gt;1,NOT(ISBLANK(B694))))" style:apply-style-name="cf1" style:base-cell-address="Акт.B694"/>
      <style:map style:condition="is-true-formula(msoxl:AND(COUNTIF($B$694:$B$695, B694)&gt;1,NOT(ISBLANK(B694))))" style:apply-style-name="cf1" style:base-cell-address="Акт.B694"/>
    </style:style>
    <style:style style:name="ce1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94:$B$695, B694)&gt;1,NOT(ISBLANK(B694))))" style:apply-style-name="cf1" style:base-cell-address="Акт.B694"/>
      <style:map style:condition="is-true-formula(msoxl:AND(COUNTIF($B$694:$B$695, B695)&gt;1,NOT(ISBLANK(B695))))" style:apply-style-name="cf1" style:base-cell-address="Акт.B695"/>
      <style:map style:condition="is-true-formula(msoxl:AND(COUNTIF($B$694:$B$695, B695)&gt;1,NOT(ISBLANK(B695))))" style:apply-style-name="cf1" style:base-cell-address="Акт.B695"/>
    </style:style>
    <style:style style:name="ce1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7:$B$698, B697)&gt;1,NOT(ISBLANK(B697))))" style:apply-style-name="cf1" style:base-cell-address="Акт.B697"/>
      <style:map style:condition="is-true-formula(msoxl:AND(COUNTIF($B$697:$B$698, B697)&gt;1,NOT(ISBLANK(B697))))" style:apply-style-name="cf1" style:base-cell-address="Акт.B697"/>
      <style:map style:condition="is-true-formula(msoxl:AND(COUNTIF($B$697:$B$698, B697)&gt;1,NOT(ISBLANK(B697))))" style:apply-style-name="cf1" style:base-cell-address="Акт.B697"/>
    </style:style>
    <style:style style:name="ce1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97:$B$698, B697)&gt;1,NOT(ISBLANK(B697))))" style:apply-style-name="cf1" style:base-cell-address="Акт.B697"/>
      <style:map style:condition="is-true-formula(msoxl:AND(COUNTIF($B$697:$B$698, B698)&gt;1,NOT(ISBLANK(B698))))" style:apply-style-name="cf1" style:base-cell-address="Акт.B698"/>
      <style:map style:condition="is-true-formula(msoxl:AND(COUNTIF($B$697:$B$698, B698)&gt;1,NOT(ISBLANK(B698))))" style:apply-style-name="cf1" style:base-cell-address="Акт.B698"/>
    </style:style>
    <style:style style:name="ce1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52:$B$653, B652)&gt;1,NOT(ISBLANK(B652))))" style:apply-style-name="cf1" style:base-cell-address="Акт.B652"/>
      <style:map style:condition="is-true-formula(msoxl:AND(COUNTIF($B$652:$B$653, B653)&gt;1,NOT(ISBLANK(B653))))" style:apply-style-name="cf1" style:base-cell-address="Акт.B653"/>
      <style:map style:condition="is-true-formula(msoxl:AND(COUNTIF($B$652:$B$653, B653)&gt;1,NOT(ISBLANK(B653))))" style:apply-style-name="cf1" style:base-cell-address="Акт.B653"/>
    </style:style>
    <style:style style:name="ce1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5:$B$656, B655)&gt;1,NOT(ISBLANK(B655))))" style:apply-style-name="cf1" style:base-cell-address="Акт.B655"/>
      <style:map style:condition="is-true-formula(msoxl:AND(COUNTIF($B$655:$B$656, B655)&gt;1,NOT(ISBLANK(B655))))" style:apply-style-name="cf1" style:base-cell-address="Акт.B655"/>
      <style:map style:condition="is-true-formula(msoxl:AND(COUNTIF($B$655:$B$656, B655)&gt;1,NOT(ISBLANK(B655))))" style:apply-style-name="cf1" style:base-cell-address="Акт.B655"/>
    </style:style>
    <style:style style:name="ce1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55:$B$656, B655)&gt;1,NOT(ISBLANK(B655))))" style:apply-style-name="cf1" style:base-cell-address="Акт.B655"/>
      <style:map style:condition="is-true-formula(msoxl:AND(COUNTIF($B$655:$B$656, B656)&gt;1,NOT(ISBLANK(B656))))" style:apply-style-name="cf1" style:base-cell-address="Акт.B656"/>
      <style:map style:condition="is-true-formula(msoxl:AND(COUNTIF($B$655:$B$656, B656)&gt;1,NOT(ISBLANK(B656))))" style:apply-style-name="cf1" style:base-cell-address="Акт.B656"/>
    </style:style>
    <style:style style:name="ce1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8:$B$659, B658)&gt;1,NOT(ISBLANK(B658))))" style:apply-style-name="cf1" style:base-cell-address="Акт.B658"/>
      <style:map style:condition="is-true-formula(msoxl:AND(COUNTIF($B$658:$B$659, B658)&gt;1,NOT(ISBLANK(B658))))" style:apply-style-name="cf1" style:base-cell-address="Акт.B658"/>
      <style:map style:condition="is-true-formula(msoxl:AND(COUNTIF($B$658:$B$659, B658)&gt;1,NOT(ISBLANK(B658))))" style:apply-style-name="cf1" style:base-cell-address="Акт.B658"/>
    </style:style>
    <style:style style:name="ce1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58:$B$659, B658)&gt;1,NOT(ISBLANK(B658))))" style:apply-style-name="cf1" style:base-cell-address="Акт.B658"/>
      <style:map style:condition="is-true-formula(msoxl:AND(COUNTIF($B$658:$B$659, B659)&gt;1,NOT(ISBLANK(B659))))" style:apply-style-name="cf1" style:base-cell-address="Акт.B659"/>
      <style:map style:condition="is-true-formula(msoxl:AND(COUNTIF($B$658:$B$659, B659)&gt;1,NOT(ISBLANK(B659))))" style:apply-style-name="cf1" style:base-cell-address="Акт.B659"/>
    </style:style>
    <style:style style:name="ce1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1:$B$662, B661)&gt;1,NOT(ISBLANK(B661))))" style:apply-style-name="cf1" style:base-cell-address="Акт.B661"/>
      <style:map style:condition="is-true-formula(msoxl:AND(COUNTIF($B$661:$B$662, B661)&gt;1,NOT(ISBLANK(B661))))" style:apply-style-name="cf1" style:base-cell-address="Акт.B661"/>
      <style:map style:condition="is-true-formula(msoxl:AND(COUNTIF($B$661:$B$662, B661)&gt;1,NOT(ISBLANK(B661))))" style:apply-style-name="cf1" style:base-cell-address="Акт.B661"/>
    </style:style>
    <style:style style:name="ce1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61:$B$662, B661)&gt;1,NOT(ISBLANK(B661))))" style:apply-style-name="cf1" style:base-cell-address="Акт.B661"/>
      <style:map style:condition="is-true-formula(msoxl:AND(COUNTIF($B$661:$B$662, B662)&gt;1,NOT(ISBLANK(B662))))" style:apply-style-name="cf1" style:base-cell-address="Акт.B662"/>
      <style:map style:condition="is-true-formula(msoxl:AND(COUNTIF($B$661:$B$662, B662)&gt;1,NOT(ISBLANK(B662))))" style:apply-style-name="cf1" style:base-cell-address="Акт.B662"/>
    </style:style>
    <style:style style:name="ce1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0:$B$701, B700)&gt;1,NOT(ISBLANK(B700))))" style:apply-style-name="cf1" style:base-cell-address="Акт.B700"/>
      <style:map style:condition="is-true-formula(msoxl:AND(COUNTIF($B$700:$B$701, B700)&gt;1,NOT(ISBLANK(B700))))" style:apply-style-name="cf1" style:base-cell-address="Акт.B700"/>
      <style:map style:condition="is-true-formula(msoxl:AND(COUNTIF($B$700:$B$701, B700)&gt;1,NOT(ISBLANK(B700))))" style:apply-style-name="cf1" style:base-cell-address="Акт.B700"/>
    </style:style>
    <style:style style:name="ce1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0:$B$701, B700)&gt;1,NOT(ISBLANK(B700))))" style:apply-style-name="cf1" style:base-cell-address="Акт.B700"/>
      <style:map style:condition="is-true-formula(msoxl:AND(COUNTIF($B$700:$B$701, B701)&gt;1,NOT(ISBLANK(B701))))" style:apply-style-name="cf1" style:base-cell-address="Акт.B701"/>
      <style:map style:condition="is-true-formula(msoxl:AND(COUNTIF($B$700:$B$701, B701)&gt;1,NOT(ISBLANK(B701))))" style:apply-style-name="cf1" style:base-cell-address="Акт.B701"/>
    </style:style>
    <style:style style:name="ce1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3:$B$704, B703)&gt;1,NOT(ISBLANK(B703))))" style:apply-style-name="cf1" style:base-cell-address="Акт.B703"/>
      <style:map style:condition="is-true-formula(msoxl:AND(COUNTIF($B$703:$B$704, B703)&gt;1,NOT(ISBLANK(B703))))" style:apply-style-name="cf1" style:base-cell-address="Акт.B703"/>
      <style:map style:condition="is-true-formula(msoxl:AND(COUNTIF($B$703:$B$704, B703)&gt;1,NOT(ISBLANK(B703))))" style:apply-style-name="cf1" style:base-cell-address="Акт.B703"/>
    </style:style>
    <style:style style:name="ce1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3:$B$704, B703)&gt;1,NOT(ISBLANK(B703))))" style:apply-style-name="cf1" style:base-cell-address="Акт.B703"/>
      <style:map style:condition="is-true-formula(msoxl:AND(COUNTIF($B$703:$B$704, B704)&gt;1,NOT(ISBLANK(B704))))" style:apply-style-name="cf1" style:base-cell-address="Акт.B704"/>
      <style:map style:condition="is-true-formula(msoxl:AND(COUNTIF($B$703:$B$704, B704)&gt;1,NOT(ISBLANK(B704))))" style:apply-style-name="cf1" style:base-cell-address="Акт.B704"/>
    </style:style>
    <style:style style:name="ce1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6:$B$707, B706)&gt;1,NOT(ISBLANK(B706))))" style:apply-style-name="cf1" style:base-cell-address="Акт.B706"/>
      <style:map style:condition="is-true-formula(msoxl:AND(COUNTIF($B$706:$B$707, B706)&gt;1,NOT(ISBLANK(B706))))" style:apply-style-name="cf1" style:base-cell-address="Акт.B706"/>
      <style:map style:condition="is-true-formula(msoxl:AND(COUNTIF($B$706:$B$707, B706)&gt;1,NOT(ISBLANK(B706))))" style:apply-style-name="cf1" style:base-cell-address="Акт.B706"/>
    </style:style>
    <style:style style:name="ce1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6:$B$707, B706)&gt;1,NOT(ISBLANK(B706))))" style:apply-style-name="cf1" style:base-cell-address="Акт.B706"/>
      <style:map style:condition="is-true-formula(msoxl:AND(COUNTIF($B$706:$B$707, B707)&gt;1,NOT(ISBLANK(B707))))" style:apply-style-name="cf1" style:base-cell-address="Акт.B707"/>
      <style:map style:condition="is-true-formula(msoxl:AND(COUNTIF($B$706:$B$707, B707)&gt;1,NOT(ISBLANK(B707))))" style:apply-style-name="cf1" style:base-cell-address="Акт.B707"/>
    </style:style>
    <style:style style:name="ce1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9:$B$710, B709)&gt;1,NOT(ISBLANK(B709))))" style:apply-style-name="cf1" style:base-cell-address="Акт.B709"/>
      <style:map style:condition="is-true-formula(msoxl:AND(COUNTIF($B$709:$B$710, B709)&gt;1,NOT(ISBLANK(B709))))" style:apply-style-name="cf1" style:base-cell-address="Акт.B709"/>
      <style:map style:condition="is-true-formula(msoxl:AND(COUNTIF($B$709:$B$710, B709)&gt;1,NOT(ISBLANK(B709))))" style:apply-style-name="cf1" style:base-cell-address="Акт.B709"/>
    </style:style>
    <style:style style:name="ce1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9:$B$710, B709)&gt;1,NOT(ISBLANK(B709))))" style:apply-style-name="cf1" style:base-cell-address="Акт.B709"/>
      <style:map style:condition="is-true-formula(msoxl:AND(COUNTIF($B$709:$B$710, B710)&gt;1,NOT(ISBLANK(B710))))" style:apply-style-name="cf1" style:base-cell-address="Акт.B710"/>
      <style:map style:condition="is-true-formula(msoxl:AND(COUNTIF($B$709:$B$710, B710)&gt;1,NOT(ISBLANK(B710))))" style:apply-style-name="cf1" style:base-cell-address="Акт.B710"/>
    </style:style>
    <style:style style:name="ce1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1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1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1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1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1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1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1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1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1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1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1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1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1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1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1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1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1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1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1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1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1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1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1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1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1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1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1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1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1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1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1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1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1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1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1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1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1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1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1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1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1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1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1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1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1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1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1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1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1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1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1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1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1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1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1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1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1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1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1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1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1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1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1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1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1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1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1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1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1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1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1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1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1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1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1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1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1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1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1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1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1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1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1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1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1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1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1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1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1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1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1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1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1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1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1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1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1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1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1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1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1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1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1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1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1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1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1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1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1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1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1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1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1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1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1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1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1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1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1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1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1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1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1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1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1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1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1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1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1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1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1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1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1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1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1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1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1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1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1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1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1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1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1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1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1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1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1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1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1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1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1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1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1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1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1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1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1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1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1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1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1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1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1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1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1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1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1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1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1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1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1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1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1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1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1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1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1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1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1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1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1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1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1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1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1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1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1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1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1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1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1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1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1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1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1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1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1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1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1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1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1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1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1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1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1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1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1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1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1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1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1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1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1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1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1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1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1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1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1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1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1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1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1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1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1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1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1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1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1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1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1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1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1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1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1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1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1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1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1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1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1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1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1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1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1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1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1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1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1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1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1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1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1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1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1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1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1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1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1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1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1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1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1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1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1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1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1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1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1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1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1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1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1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1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1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1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1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1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1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1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1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1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1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1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1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1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1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1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1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1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1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1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1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1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1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1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1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1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1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1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09</text:p>
          </table:table-cell>
          <table:table-cell table:style-name="ce7"/>
          <table:table-cell table:style-name="ce8"/>
          <table:table-cell office:value-type="date" office:date-value="2025-01-16T00:00:00" table:style-name="ce9">
            <text:p>16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6" table:style-name="ce12">
            <text:p>69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8" table:style-name="ce12">
            <text:p>9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233:387</text:p>
          </table:table-cell>
          <table:table-cell office:value-type="float" office:value="138950" table:style-name="ce19">
            <text:p><text:s/>138 95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309:170</text:p>
          </table:table-cell>
          <table:table-cell office:value-type="float" office:value="255355" table:style-name="ce21">
            <text:p><text:s/>255 355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10309:171</text:p>
          </table:table-cell>
          <table:table-cell office:value-type="float" office:value="311618.24" table:style-name="ce19">
            <text:p><text:s/>311 618,2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3:0020301:1167</text:p>
          </table:table-cell>
          <table:table-cell office:value-type="float" office:value="9884.5" table:style-name="ce19">
            <text:p><text:s/>9 884,5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0050101:1880</text:p>
          </table:table-cell>
          <table:table-cell office:value-type="float" office:value="395409.74" table:style-name="ce21">
            <text:p><text:s/>395 409,7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050101:1881</text:p>
          </table:table-cell>
          <table:table-cell office:value-type="float" office:value="523531.92" table:style-name="ce19">
            <text:p><text:s/>523 531,9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050101:1882</text:p>
          </table:table-cell>
          <table:table-cell office:value-type="float" office:value="453082.56" table:style-name="ce19">
            <text:p><text:s/>453 082,5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3:0050101:1883</text:p>
          </table:table-cell>
          <table:table-cell office:value-type="float" office:value="917155.9" table:style-name="ce21">
            <text:p><text:s/>917 155,9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00000:111</text:p>
          </table:table-cell>
          <table:table-cell office:value-type="float" office:value="5748.8" table:style-name="ce19">
            <text:p><text:s/>5 748,8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030301:808</text:p>
          </table:table-cell>
          <table:table-cell office:value-type="float" office:value="146209.07999999999" table:style-name="ce19">
            <text:p><text:s/>146 209,0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050101:414</text:p>
          </table:table-cell>
          <table:table-cell office:value-type="float" office:value="2764652.25" table:style-name="ce21">
            <text:p><text:s/>2 764 652,2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050102:815</text:p>
          </table:table-cell>
          <table:table-cell office:value-type="float" office:value="550940.57999999996" table:style-name="ce19">
            <text:p><text:s/>550 940,5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050102:816</text:p>
          </table:table-cell>
          <table:table-cell office:value-type="float" office:value="51010.2" table:style-name="ce19">
            <text:p><text:s/>51 010,2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0050102:817</text:p>
          </table:table-cell>
          <table:table-cell office:value-type="float" office:value="702490.72" table:style-name="ce21">
            <text:p><text:s/>702 490,7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870101:243</text:p>
          </table:table-cell>
          <table:table-cell office:value-type="float" office:value="323.95" table:style-name="ce19">
            <text:p><text:s/>323,9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1080101:807</text:p>
          </table:table-cell>
          <table:table-cell office:value-type="float" office:value="218942.54" table:style-name="ce19">
            <text:p><text:s/>218 942,5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1080101:808</text:p>
          </table:table-cell>
          <table:table-cell office:value-type="float" office:value="379101.87" table:style-name="ce21">
            <text:p><text:s/>379 101,8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1330101:141</text:p>
          </table:table-cell>
          <table:table-cell office:value-type="float" office:value="59227.14" table:style-name="ce19">
            <text:p><text:s/>59 227,1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1330101:370</text:p>
          </table:table-cell>
          <table:table-cell office:value-type="float" office:value="66210.17" table:style-name="ce19">
            <text:p><text:s/>66 210,1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6:1330101:371</text:p>
          </table:table-cell>
          <table:table-cell office:value-type="float" office:value="260495.4" table:style-name="ce19">
            <text:p><text:s/>260 495,4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6:1340101:195</text:p>
          </table:table-cell>
          <table:table-cell office:value-type="float" office:value="103252.32" table:style-name="ce21">
            <text:p><text:s/>103 252,3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6:1340101:41</text:p>
          </table:table-cell>
          <table:table-cell office:value-type="float" office:value="191078.58" table:style-name="ce19">
            <text:p><text:s/>191 078,5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7:0000000:1015</text:p>
          </table:table-cell>
          <table:table-cell office:value-type="float" office:value="368449.31" table:style-name="ce19">
            <text:p><text:s/>368 449,3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7:0000000:1016</text:p>
          </table:table-cell>
          <table:table-cell office:value-type="float" office:value="254383.27" table:style-name="ce21">
            <text:p><text:s/>254 383,2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7:0000000:1017</text:p>
          </table:table-cell>
          <table:table-cell office:value-type="float" office:value="343475.44" table:style-name="ce19">
            <text:p><text:s/>343 475,4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08">
            <text:p>57:07:0010101:331</text:p>
          </table:table-cell>
          <table:table-cell office:value-type="float" office:value="45327.9" table:style-name="ce19">
            <text:p><text:s/>45 327,9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9">
            <text:p>57:07:0010102:453</text:p>
          </table:table-cell>
          <table:table-cell office:value-type="float" office:value="226140.48" table:style-name="ce21">
            <text:p><text:s/>226 140,4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10">
            <text:p>57:07:0010102:454</text:p>
          </table:table-cell>
          <table:table-cell office:value-type="float" office:value="193964.13" table:style-name="ce19">
            <text:p><text:s/>193 964,1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11">
            <text:p>57:07:0010201:184</text:p>
          </table:table-cell>
          <table:table-cell office:value-type="float" office:value="135559.79999999999" table:style-name="ce19">
            <text:p><text:s/>135 559,8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2">
            <text:p>57:07:0010201:185</text:p>
          </table:table-cell>
          <table:table-cell office:value-type="float" office:value="119706" table:style-name="ce21">
            <text:p><text:s/>119 706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03">
            <text:p>57:07:0020101:592</text:p>
          </table:table-cell>
          <table:table-cell office:value-type="float" office:value="3758.04" table:style-name="ce19">
            <text:p><text:s/>3 758,0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04">
            <text:p>57:07:0020101:593</text:p>
          </table:table-cell>
          <table:table-cell office:value-type="float" office:value="461084.65" table:style-name="ce19">
            <text:p><text:s/>461 084,6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5">
            <text:p>57:07:0550101:929</text:p>
          </table:table-cell>
          <table:table-cell office:value-type="float" office:value="135570.75" table:style-name="ce21">
            <text:p><text:s/>135 570,7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06">
            <text:p>57:07:1020101:277</text:p>
          </table:table-cell>
          <table:table-cell office:value-type="float" office:value="144300" table:style-name="ce19">
            <text:p><text:s/>144 3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07">
            <text:p>57:07:1020101:285</text:p>
          </table:table-cell>
          <table:table-cell office:value-type="float" office:value="126843.84" table:style-name="ce19">
            <text:p><text:s/>126 843,8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7">
            <text:p>57:07:1020101:293</text:p>
          </table:table-cell>
          <table:table-cell office:value-type="float" office:value="117300.92" table:style-name="ce21">
            <text:p><text:s/>117 300,9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88">
            <text:p>57:07:1020101:294</text:p>
          </table:table-cell>
          <table:table-cell office:value-type="float" office:value="115246.78" table:style-name="ce19">
            <text:p><text:s/>115 246,7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89">
            <text:p>57:09:0020201:542</text:p>
          </table:table-cell>
          <table:table-cell office:value-type="float" office:value="84777.84" table:style-name="ce19">
            <text:p><text:s/>84 777,8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90">
            <text:p>57:09:0030211:703</text:p>
          </table:table-cell>
          <table:table-cell office:value-type="float" office:value="15086.6" table:style-name="ce19">
            <text:p><text:s/>15 086,6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1">
            <text:p>57:09:0040201:1175</text:p>
          </table:table-cell>
          <table:table-cell office:value-type="float" office:value="177984" table:style-name="ce21">
            <text:p><text:s/>177 984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92">
            <text:p>57:09:0400101:2216</text:p>
          </table:table-cell>
          <table:table-cell office:value-type="float" office:value="389811.6" table:style-name="ce19">
            <text:p><text:s/>389 811,6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93">
            <text:p>57:10:0000000:177</text:p>
          </table:table-cell>
          <table:table-cell office:value-type="float" office:value="108212794.09999999" table:style-name="ce19">
            <text:p><text:s/>108 212 794,1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7">
            <text:p>57:10:0000000:3193</text:p>
          </table:table-cell>
          <table:table-cell office:value-type="float" office:value="6803358.04" table:style-name="ce21">
            <text:p><text:s/>6 803 358,0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78">
            <text:p>57:10:0010201:9707</text:p>
          </table:table-cell>
          <table:table-cell office:value-type="float" office:value="1426064.64" table:style-name="ce19">
            <text:p><text:s/>1 426 064,6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79">
            <text:p>57:10:0010201:9708</text:p>
          </table:table-cell>
          <table:table-cell office:value-type="float" office:value="681775.65" table:style-name="ce19">
            <text:p><text:s/>681 775,6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0">
            <text:p>57:10:0010201:9709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1">
            <text:p>57:10:0010201:9710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67">
            <text:p>57:10:0010201:9711</text:p>
          </table:table-cell>
          <table:table-cell office:value-type="float" office:value="670016.06999999995" table:style-name="ce19">
            <text:p><text:s/>670 016,0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8">
            <text:p>57:10:0010201:9712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69">
            <text:p>57:10:0010201:9713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70">
            <text:p>57:10:0010201:9714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1">
            <text:p>57:10:0010201:9715</text:p>
          </table:table-cell>
          <table:table-cell office:value-type="float" office:value="498674.52" table:style-name="ce21">
            <text:p><text:s/>498 674,5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72">
            <text:p>57:10:0010201:9716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73">
            <text:p>57:10:0010201:9717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4">
            <text:p>57:10:0010201:9718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75">
            <text:p>57:10:0010201:9719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76">
            <text:p>57:10:0010201:9720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82">
            <text:p>57:10:0010201:9721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3">
            <text:p>57:10:0010201:9722</text:p>
          </table:table-cell>
          <table:table-cell office:value-type="float" office:value="658331.56999999995" table:style-name="ce21">
            <text:p><text:s/>658 331,5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4">
            <text:p>57:10:0010201:9723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5">
            <text:p>57:10:0010201:9724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6">
            <text:p>57:10:0010201:9725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94">
            <text:p>57:10:0010201:9726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95">
            <text:p>57:10:0010201:9727</text:p>
          </table:table-cell>
          <table:table-cell office:value-type="float" office:value="5196488.58" table:style-name="ce19">
            <text:p><text:s/>5 196 488,5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6">
            <text:p>57:10:0010201:9728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97">
            <text:p>57:10:0010201:9729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98">
            <text:p>57:10:0010201:9730</text:p>
          </table:table-cell>
          <table:table-cell office:value-type="float" office:value="685415.52" table:style-name="ce19">
            <text:p><text:s/>685 415,5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9">
            <text:p>57:10:0010201:9731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00">
            <text:p>57:10:0010201:9732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01">
            <text:p>57:10:0010201:9733</text:p>
          </table:table-cell>
          <table:table-cell office:value-type="float" office:value="608952.66" table:style-name="ce19">
            <text:p><text:s/>608 952,6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02">
            <text:p>57:10:0010201:9734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10:0010201:9735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10:0010201:9736</text:p>
          </table:table-cell>
          <table:table-cell office:value-type="float" office:value="513841.02" table:style-name="ce19">
            <text:p><text:s/>513 841,0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10:0010201:9737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10:0010201:9738</text:p>
          </table:table-cell>
          <table:table-cell office:value-type="float" office:value="460648.4" table:style-name="ce19">
            <text:p><text:s/>460 648,4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10:0010201:9739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10:0010201:9740</text:p>
          </table:table-cell>
          <table:table-cell office:value-type="float" office:value="458793.44" table:style-name="ce19">
            <text:p><text:s/>458 793,4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10:0010201:9741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10:0010201:9742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1">
            <text:p>57:10:0010201:9743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2">
            <text:p>57:10:0010201:9744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10:0010201:9745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24">
            <text:p>57:10:0010201:9746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6">
            <text:p>57:10:0010201:9747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74">
            <text:p>57:10:0010201:9748</text:p>
          </table:table-cell>
          <table:table-cell office:value-type="float" office:value="613572.5" table:style-name="ce19">
            <text:p><text:s/>613 572,5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75">
            <text:p>57:10:0010201:9749</text:p>
          </table:table-cell>
          <table:table-cell office:value-type="float" office:value="677855.79" table:style-name="ce19">
            <text:p><text:s/>677 855,7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3">
            <text:p>57:10:0010201:9750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72">
            <text:p>57:10:0010201:9751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67">
            <text:p>57:10:0010201:9752</text:p>
          </table:table-cell>
          <table:table-cell office:value-type="float" office:value="662009.4" table:style-name="ce19">
            <text:p><text:s/>662 009,4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8">
            <text:p>57:10:0010201:9753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69">
            <text:p>57:10:0010201:9754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70">
            <text:p>57:10:0010201:9755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1">
            <text:p>57:10:0010201:9756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77">
            <text:p>57:10:0010201:9757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78">
            <text:p>57:10:0010201:9758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79">
            <text:p>57:10:0010201:9759</text:p>
          </table:table-cell>
          <table:table-cell office:value-type="float" office:value="671416.02" table:style-name="ce19">
            <text:p><text:s/>671 416,0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0">
            <text:p>57:10:0010201:9760</text:p>
          </table:table-cell>
          <table:table-cell office:value-type="float" office:value="684295.56" table:style-name="ce21">
            <text:p><text:s/>684 295,5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81">
            <text:p>57:10:0010201:9761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82">
            <text:p>57:10:0010201:9762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62">
            <text:p>57:10:0010201:9763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63">
            <text:p>57:10:0010201:9764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64">
            <text:p>57:10:0010201:9765</text:p>
          </table:table-cell>
          <table:table-cell office:value-type="float" office:value="533102.07999999996" table:style-name="ce19">
            <text:p><text:s/>533 102,0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65">
            <text:p>57:10:0010201:9766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66">
            <text:p>57:10:0010201:9767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52">
            <text:p>57:10:0010201:9768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53">
            <text:p>57:10:0010201:9769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54">
            <text:p>57:10:0010201:9770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55">
            <text:p>57:10:0010201:9771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56">
            <text:p>57:10:0010201:9772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57">
            <text:p>57:10:0010201:9773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8">
            <text:p>57:10:0010201:9774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59">
            <text:p>57:10:0010201:9775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60">
            <text:p>57:10:0021201:1299</text:p>
          </table:table-cell>
          <table:table-cell office:value-type="float" office:value="162278.01999999999" table:style-name="ce19">
            <text:p><text:s/>162 278,0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61">
            <text:p>57:10:0022701:1122</text:p>
          </table:table-cell>
          <table:table-cell office:value-type="float" office:value="134850.87" table:style-name="ce19">
            <text:p><text:s/>134 850,8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30">
            <text:p>57:10:0040101:11299</text:p>
          </table:table-cell>
          <table:table-cell office:value-type="float" office:value="11592.48" table:style-name="ce21">
            <text:p><text:s/>11 592,4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25">
            <text:p>57:10:0040601:269</text:p>
          </table:table-cell>
          <table:table-cell office:value-type="float" office:value="103505.92" table:style-name="ce19">
            <text:p><text:s/>103 505,9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26">
            <text:p>57:10:0040801:1111</text:p>
          </table:table-cell>
          <table:table-cell office:value-type="float" office:value="120463.2" table:style-name="ce19">
            <text:p><text:s/>120 463,2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27">
            <text:p>57:10:0040801:455</text:p>
          </table:table-cell>
          <table:table-cell office:value-type="float" office:value="92090.06" table:style-name="ce19">
            <text:p><text:s/>92 090,0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28">
            <text:p>57:10:0045101:77</text:p>
          </table:table-cell>
          <table:table-cell office:value-type="float" office:value="169925.5" table:style-name="ce21">
            <text:p><text:s/>169 925,5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29">
            <text:p>57:10:0050101:6249</text:p>
          </table:table-cell>
          <table:table-cell office:value-type="float" office:value="437872.5" table:style-name="ce19">
            <text:p><text:s/>437 872,5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31">
            <text:p>57:10:0050101:6250</text:p>
          </table:table-cell>
          <table:table-cell office:value-type="float" office:value="407262.52" table:style-name="ce19">
            <text:p><text:s/>407 262,5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32">
            <text:p>57:10:0050101:6251</text:p>
          </table:table-cell>
          <table:table-cell office:value-type="float" office:value="88223.2" table:style-name="ce21">
            <text:p><text:s/>88 223,2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33">
            <text:p>57:10:0050101:6252</text:p>
          </table:table-cell>
          <table:table-cell office:value-type="float" office:value="1161508.32" table:style-name="ce19">
            <text:p><text:s/>1 161 508,3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34">
            <text:p>57:10:0050101:6253</text:p>
          </table:table-cell>
          <table:table-cell office:value-type="float" office:value="493000.25" table:style-name="ce19">
            <text:p><text:s/>493 000,2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35">
            <text:p>57:10:0050101:6254</text:p>
          </table:table-cell>
          <table:table-cell office:value-type="float" office:value="606111.06000000006" table:style-name="ce21">
            <text:p><text:s/>606 111,0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36">
            <text:p>57:10:0050101:6255</text:p>
          </table:table-cell>
          <table:table-cell office:value-type="float" office:value="3267181.3" table:style-name="ce19">
            <text:p><text:s/>3 267 181,3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37">
            <text:p>57:10:0050101:6256</text:p>
          </table:table-cell>
          <table:table-cell office:value-type="float" office:value="405972.84" table:style-name="ce19">
            <text:p><text:s/>405 972,8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38">
            <text:p>57:10:0050101:6257</text:p>
          </table:table-cell>
          <table:table-cell office:value-type="float" office:value="484510.71999999997" table:style-name="ce21">
            <text:p><text:s/>484 510,7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39">
            <text:p>57:10:0050101:6258</text:p>
          </table:table-cell>
          <table:table-cell office:value-type="float" office:value="438680.88" table:style-name="ce19">
            <text:p><text:s/>438 680,8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40">
            <text:p>57:10:0050101:6259</text:p>
          </table:table-cell>
          <table:table-cell office:value-type="float" office:value="131736" table:style-name="ce19">
            <text:p><text:s/>131 736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41">
            <text:p>57:10:0050101:6260</text:p>
          </table:table-cell>
          <table:table-cell office:value-type="float" office:value="2389653.7200000002" table:style-name="ce21">
            <text:p><text:s/>2 389 653,7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42">
            <text:p>57:10:0050101:6261</text:p>
          </table:table-cell>
          <table:table-cell office:value-type="float" office:value="459943.25" table:style-name="ce19">
            <text:p><text:s/>459 943,2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43">
            <text:p>57:10:0050101:6262</text:p>
          </table:table-cell>
          <table:table-cell office:value-type="float" office:value="485385.92" table:style-name="ce19">
            <text:p><text:s/>485 385,9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4">
            <text:p>57:10:1100101:1741</text:p>
          </table:table-cell>
          <table:table-cell office:value-type="float" office:value="353909.92" table:style-name="ce21">
            <text:p><text:s/>353 909,9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45">
            <text:p>57:10:1140101:378</text:p>
          </table:table-cell>
          <table:table-cell office:value-type="float" office:value="189377.76" table:style-name="ce19">
            <text:p><text:s/>189 377,7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46">
            <text:p>57:10:1330101:240</text:p>
          </table:table-cell>
          <table:table-cell office:value-type="float" office:value="520059.85" table:style-name="ce19">
            <text:p><text:s/>520 059,8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47">
            <text:p>57:10:1670101:520</text:p>
          </table:table-cell>
          <table:table-cell office:value-type="float" office:value="655875.9" table:style-name="ce19">
            <text:p><text:s/>655 875,9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48">
            <text:p>57:10:1680101:1224</text:p>
          </table:table-cell>
          <table:table-cell office:value-type="float" office:value="282275.99" table:style-name="ce21">
            <text:p><text:s/>282 275,99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49">
            <text:p>57:11:0000000:139</text:p>
          </table:table-cell>
          <table:table-cell office:value-type="float" office:value="73707.72" table:style-name="ce19">
            <text:p><text:s/>73 707,7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50">
            <text:p>57:11:0000000:140</text:p>
          </table:table-cell>
          <table:table-cell office:value-type="float" office:value="73427.64" table:style-name="ce19">
            <text:p><text:s/>73 427,6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51">
            <text:p>57:11:0030101:464</text:p>
          </table:table-cell>
          <table:table-cell office:value-type="float" office:value="8176.78" table:style-name="ce21">
            <text:p><text:s/>8 176,7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11:2420101:156</text:p>
          </table:table-cell>
          <table:table-cell office:value-type="float" office:value="13795.97" table:style-name="ce19">
            <text:p><text:s/>13 795,9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4">
            <text:p>57:14:0010101:309</text:p>
          </table:table-cell>
          <table:table-cell office:value-type="float" office:value="212850" table:style-name="ce19">
            <text:p><text:s/>212 85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5">
            <text:p>57:16:0000000:74</text:p>
          </table:table-cell>
          <table:table-cell office:value-type="float" office:value="1698186.56" table:style-name="ce21">
            <text:p><text:s/>1 698 186,5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17:0010207:23</text:p>
          </table:table-cell>
          <table:table-cell office:value-type="float" office:value="205098.78" table:style-name="ce19">
            <text:p><text:s/>205 098,7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7">
            <text:p>57:18:0000000:143</text:p>
          </table:table-cell>
          <table:table-cell office:value-type="float" office:value="34437.06" table:style-name="ce19">
            <text:p><text:s/>34 437,0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8">
            <text:p>57:18:0000000:144</text:p>
          </table:table-cell>
          <table:table-cell office:value-type="float" office:value="105211.68" table:style-name="ce21">
            <text:p><text:s/>105 211,6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9">
            <text:p>57:18:0030101:512</text:p>
          </table:table-cell>
          <table:table-cell office:value-type="float" office:value="35.61" table:style-name="ce19">
            <text:p><text:s/>35,6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90">
            <text:p>57:18:0070304:7</text:p>
          </table:table-cell>
          <table:table-cell office:value-type="float" office:value="74525.55" table:style-name="ce19">
            <text:p><text:s/>74 525,5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91">
            <text:p>57:18:0960101:150</text:p>
          </table:table-cell>
          <table:table-cell office:value-type="float" office:value="2361.1799999999998" table:style-name="ce21">
            <text:p><text:s/>2 361,1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2">
            <text:p>57:19:0010309:408</text:p>
          </table:table-cell>
          <table:table-cell office:value-type="float" office:value="79055.929999999993" table:style-name="ce19">
            <text:p><text:s/>79 055,9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3">
            <text:p>57:20:0000000:4093</text:p>
          </table:table-cell>
          <table:table-cell office:value-type="float" office:value="101587.2" table:style-name="ce19">
            <text:p><text:s/>101 587,2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94">
            <text:p>57:20:0000000:64</text:p>
          </table:table-cell>
          <table:table-cell office:value-type="float" office:value="26259450" table:style-name="ce21">
            <text:p><text:s/>26 259 45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5">
            <text:p>57:20:0050201:45</text:p>
          </table:table-cell>
          <table:table-cell office:value-type="float" office:value="1141200" table:style-name="ce19">
            <text:p><text:s/>1 141 2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6">
            <text:p>57:20:0050201:842</text:p>
          </table:table-cell>
          <table:table-cell office:value-type="float" office:value="357000" table:style-name="ce19">
            <text:p><text:s/>357 0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97">
            <text:p>57:20:0050201:843</text:p>
          </table:table-cell>
          <table:table-cell office:value-type="float" office:value="498400" table:style-name="ce19">
            <text:p><text:s/>498 400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98">
            <text:p>57:20:0250101:226</text:p>
          </table:table-cell>
          <table:table-cell office:value-type="float" office:value="62300" table:style-name="ce21">
            <text:p><text:s/>62 30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9">
            <text:p>57:21:0000000:1161</text:p>
          </table:table-cell>
          <table:table-cell office:value-type="float" office:value="25018503.09" table:style-name="ce19">
            <text:p><text:s/>25 018 503,0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200">
            <text:p>57:21:0040201:430</text:p>
          </table:table-cell>
          <table:table-cell office:value-type="float" office:value="3028332.09" table:style-name="ce19">
            <text:p><text:s/>3 028 332,0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01">
            <text:p>57:22:0000000:1105</text:p>
          </table:table-cell>
          <table:table-cell office:value-type="float" office:value="131462.57999999999" table:style-name="ce21">
            <text:p><text:s/>131 462,5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2">
            <text:p>57:22:0000000:1836</text:p>
          </table:table-cell>
          <table:table-cell office:value-type="float" office:value="59322" table:style-name="ce19">
            <text:p><text:s/>59 322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203">
            <text:p>57:22:0000000:1837</text:p>
          </table:table-cell>
          <table:table-cell office:value-type="float" office:value="14496.36" table:style-name="ce19">
            <text:p><text:s/>14 496,3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04">
            <text:p>57:22:0120102:335</text:p>
          </table:table-cell>
          <table:table-cell office:value-type="float" office:value="183820" table:style-name="ce21">
            <text:p><text:s/>183 82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05">
            <text:p>57:22:0560103:265</text:p>
          </table:table-cell>
          <table:table-cell office:value-type="float" office:value="337206" table:style-name="ce19">
            <text:p><text:s/>337 206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206">
            <text:p>57:22:0780103:267</text:p>
          </table:table-cell>
          <table:table-cell office:value-type="float" office:value="131572.59" table:style-name="ce19">
            <text:p><text:s/>131 572,5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07">
            <text:p>57:22:1020101:163</text:p>
          </table:table-cell>
          <table:table-cell office:value-type="float" office:value="394320" table:style-name="ce21">
            <text:p><text:s/>394 32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08">
            <text:p>57:24:0330101:1022</text:p>
          </table:table-cell>
          <table:table-cell office:value-type="float" office:value="28370.46" table:style-name="ce19">
            <text:p><text:s/>28 370,4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209">
            <text:p>57:24:0330101:1024</text:p>
          </table:table-cell>
          <table:table-cell office:value-type="float" office:value="28384.080000000002" table:style-name="ce19">
            <text:p><text:s/>28 384,0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10">
            <text:p>57:24:0330101:1025</text:p>
          </table:table-cell>
          <table:table-cell office:value-type="float" office:value="28370.46" table:style-name="ce21">
            <text:p><text:s/>28 370,4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211">
            <text:p>57:24:0330101:1026</text:p>
          </table:table-cell>
          <table:table-cell office:value-type="float" office:value="28370.46" table:style-name="ce19">
            <text:p><text:s/>28 370,4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212">
            <text:p>57:24:0330101:1027</text:p>
          </table:table-cell>
          <table:table-cell office:value-type="float" office:value="28377.27" table:style-name="ce19">
            <text:p><text:s/>28 377,2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13">
            <text:p>57:25:0000000:6795</text:p>
          </table:table-cell>
          <table:table-cell office:value-type="float" office:value="2272570.04" table:style-name="ce21">
            <text:p><text:s/>2 272 570,0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214">
            <text:p>57:25:0000000:6797</text:p>
          </table:table-cell>
          <table:table-cell office:value-type="float" office:value="5413091.1200000001" table:style-name="ce19">
            <text:p><text:s/>5 413 091,1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215">
            <text:p>57:25:0000000:6799</text:p>
          </table:table-cell>
          <table:table-cell office:value-type="float" office:value="6496761.0899999999" table:style-name="ce19">
            <text:p><text:s/>6 496 761,0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216">
            <text:p>57:25:0000000:6811</text:p>
          </table:table-cell>
          <table:table-cell office:value-type="float" office:value="2989420.96" table:style-name="ce19">
            <text:p><text:s/>2 989 420,9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17">
            <text:p>57:25:0021505:323</text:p>
          </table:table-cell>
          <table:table-cell office:value-type="float" office:value="323234.94" table:style-name="ce21">
            <text:p><text:s/>323 234,9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218">
            <text:p>57:25:0021505:324</text:p>
          </table:table-cell>
          <table:table-cell office:value-type="float" office:value="343141.9" table:style-name="ce19">
            <text:p><text:s/>343 141,9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219">
            <text:p>57:25:0030756:1824</text:p>
          </table:table-cell>
          <table:table-cell office:value-type="float" office:value="258170.76" table:style-name="ce19">
            <text:p><text:s/>258 170,7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20">
            <text:p>57:26:0010205:875</text:p>
          </table:table-cell>
          <table:table-cell office:value-type="float" office:value="38064.239999999998" table:style-name="ce21">
            <text:p><text:s/>38 064,2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221">
            <text:p>57:26:0010403:1398</text:p>
          </table:table-cell>
          <table:table-cell office:value-type="float" office:value="231489.51" table:style-name="ce19">
            <text:p><text:s/>231 489,5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222">
            <text:p>57:26:0010406:46</text:p>
          </table:table-cell>
          <table:table-cell office:value-type="float" office:value="520114.18" table:style-name="ce19">
            <text:p><text:s/>520 114,1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23">
            <text:p>57:27:0020501:264</text:p>
          </table:table-cell>
          <table:table-cell office:value-type="float" office:value="409071.9" table:style-name="ce21">
            <text:p><text:s/>409 071,9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224">
            <text:p>57:03:0040305:166</text:p>
          </table:table-cell>
          <table:table-cell office:value-type="float" office:value="5193951.2" table:style-name="ce19">
            <text:p><text:s/>5 193 951,2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225">
            <text:p>57:26:0010215:182</text:p>
          </table:table-cell>
          <table:table-cell office:value-type="float" office:value="1024514.24" table:style-name="ce19">
            <text:p><text:s/>1 024 514,2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26">
            <text:p>57:10:2800102:176</text:p>
          </table:table-cell>
          <table:table-cell office:value-type="float" office:value="2373116.35" table:style-name="ce21">
            <text:p><text:s/>2 373 116,3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227">
            <text:p>57:10:0022701:687</text:p>
          </table:table-cell>
          <table:table-cell office:value-type="float" office:value="1885977.4" table:style-name="ce19">
            <text:p><text:s/>1 885 977,4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228">
            <text:p>57:25:0020906:326</text:p>
          </table:table-cell>
          <table:table-cell office:value-type="float" office:value="459756.16" table:style-name="ce19">
            <text:p><text:s/>459 756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29">
            <text:p>57:08:0970101:319</text:p>
          </table:table-cell>
          <table:table-cell office:value-type="float" office:value="574899.35" table:style-name="ce21">
            <text:p><text:s/>574 899,3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230">
            <text:p>57:07:0050204:78</text:p>
          </table:table-cell>
          <table:table-cell office:value-type="float" office:value="341578.13" table:style-name="ce19">
            <text:p><text:s/>341 578,1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231">
            <text:p>57:25:0031111:260</text:p>
          </table:table-cell>
          <table:table-cell office:value-type="float" office:value="70911.88" table:style-name="ce19">
            <text:p><text:s/>70 911,8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32">
            <text:p>57:25:0031451:33</text:p>
          </table:table-cell>
          <table:table-cell office:value-type="float" office:value="433064.06" table:style-name="ce21">
            <text:p><text:s/>433 064,0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233">
            <text:p>57:10:0022201:1123</text:p>
          </table:table-cell>
          <table:table-cell office:value-type="float" office:value="821898.37" table:style-name="ce19">
            <text:p><text:s/>821 898,3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234">
            <text:p>57:25:0031123:345</text:p>
          </table:table-cell>
          <table:table-cell office:value-type="float" office:value="87373.6" table:style-name="ce19">
            <text:p><text:s/>87 373,6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235">
            <text:p>57:10:0070101:5031</text:p>
          </table:table-cell>
          <table:table-cell office:value-type="float" office:value="2509520.36" table:style-name="ce19">
            <text:p><text:s/>2 509 520,3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36">
            <text:p>57:25:0031206:185</text:p>
          </table:table-cell>
          <table:table-cell office:value-type="float" office:value="486131.1" table:style-name="ce21">
            <text:p><text:s/>486 131,1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237">
            <text:p>57:10:1580101:499</text:p>
          </table:table-cell>
          <table:table-cell office:value-type="float" office:value="1961823.84" table:style-name="ce19">
            <text:p><text:s/>1 961 823,8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238">
            <text:p>57:26:0010307:571</text:p>
          </table:table-cell>
          <table:table-cell office:value-type="float" office:value="114953.22" table:style-name="ce19">
            <text:p><text:s/>114 953,2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39">
            <text:p>57:22:0230101:233</text:p>
          </table:table-cell>
          <table:table-cell office:value-type="float" office:value="365153.88" table:style-name="ce21">
            <text:p><text:s/>365 153,8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240">
            <text:p>57:24:0070101:471</text:p>
          </table:table-cell>
          <table:table-cell office:value-type="float" office:value="146125.1" table:style-name="ce19">
            <text:p><text:s/>146 125,1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241">
            <text:p>57:07:0880101:260</text:p>
          </table:table-cell>
          <table:table-cell office:value-type="float" office:value="300725.67" table:style-name="ce19">
            <text:p><text:s/>300 725,6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42">
            <text:p>57:03:0470101:518</text:p>
          </table:table-cell>
          <table:table-cell office:value-type="float" office:value="229237.15" table:style-name="ce21">
            <text:p><text:s/>229 237,1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243">
            <text:p>57:14:0460103:378</text:p>
          </table:table-cell>
          <table:table-cell office:value-type="float" office:value="592587.56000000006" table:style-name="ce19">
            <text:p><text:s/>592 587,5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244">
            <text:p>57:26:0010221:1176</text:p>
          </table:table-cell>
          <table:table-cell office:value-type="float" office:value="322147.58" table:style-name="ce19">
            <text:p><text:s/>322 147,5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45">
            <text:p>57:10:0021603:805</text:p>
          </table:table-cell>
          <table:table-cell office:value-type="float" office:value="843826.7" table:style-name="ce21">
            <text:p><text:s/>843 826,7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246">
            <text:p>57:26:0010315:992</text:p>
          </table:table-cell>
          <table:table-cell office:value-type="float" office:value="2182899.6" table:style-name="ce19">
            <text:p><text:s/>2 182 899,6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247">
            <text:p>57:18:0490101:584</text:p>
          </table:table-cell>
          <table:table-cell office:value-type="float" office:value="343873.38" table:style-name="ce19">
            <text:p><text:s/>343 873,3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48">
            <text:p>57:26:0010326:1104</text:p>
          </table:table-cell>
          <table:table-cell office:value-type="float" office:value="264992.09000000003" table:style-name="ce21">
            <text:p><text:s/>264 992,09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249">
            <text:p>57:26:0010220:905</text:p>
          </table:table-cell>
          <table:table-cell office:value-type="float" office:value="1018422.27" table:style-name="ce19">
            <text:p><text:s/>1 018 422,2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250">
            <text:p>57:26:0010220:2267</text:p>
          </table:table-cell>
          <table:table-cell office:value-type="float" office:value="2008942.56" table:style-name="ce19">
            <text:p><text:s/>2 008 942,5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51">
            <text:p>57:25:0020402:381</text:p>
          </table:table-cell>
          <table:table-cell office:value-type="float" office:value="4886444.5599999996" table:style-name="ce21">
            <text:p><text:s/>4 886 444,5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252">
            <text:p>57:12:0010101:212</text:p>
          </table:table-cell>
          <table:table-cell office:value-type="float" office:value="705437.18" table:style-name="ce19">
            <text:p><text:s/>705 437,1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253">
            <text:p>57:13:0010501:93</text:p>
          </table:table-cell>
          <table:table-cell office:value-type="float" office:value="3894774.15" table:style-name="ce19">
            <text:p><text:s/>3 894 774,1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254">
            <text:p>57:25:0030801:421</text:p>
          </table:table-cell>
          <table:table-cell office:value-type="float" office:value="6617230.7699999996" table:style-name="ce19">
            <text:p><text:s/>6 617 230,7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55">
            <text:p>57:25:0040308:227</text:p>
          </table:table-cell>
          <table:table-cell office:value-type="float" office:value="3183107.33" table:style-name="ce21">
            <text:p><text:s/>3 183 107,3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256">
            <text:p>57:25:0021556:1389</text:p>
          </table:table-cell>
          <table:table-cell office:value-type="float" office:value="3082737.18" table:style-name="ce19">
            <text:p><text:s/>3 082 737,1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57">
            <text:p>57:25:0010215:123</text:p>
          </table:table-cell>
          <table:table-cell office:value-type="float" office:value="2573924.23" table:style-name="ce19">
            <text:p><text:s/>2 573 924,2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58">
            <text:p>57:25:0030412:99</text:p>
          </table:table-cell>
          <table:table-cell office:value-type="float" office:value="1362653.53" table:style-name="ce21">
            <text:p><text:s/>1 362 653,5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59">
            <text:p>57:25:0030412:154</text:p>
          </table:table-cell>
          <table:table-cell office:value-type="float" office:value="1318893.58" table:style-name="ce19">
            <text:p><text:s/>1 318 893,5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60">
            <text:p>57:25:0030412:90</text:p>
          </table:table-cell>
          <table:table-cell office:value-type="float" office:value="1765450.49" table:style-name="ce19">
            <text:p><text:s/>1 765 450,4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61">
            <text:p>57:25:0030503:388</text:p>
          </table:table-cell>
          <table:table-cell office:value-type="float" office:value="2388102.44" table:style-name="ce21">
            <text:p><text:s/>2 388 102,4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262">
            <text:p>57:25:0030503:375</text:p>
          </table:table-cell>
          <table:table-cell office:value-type="float" office:value="1871992.39" table:style-name="ce19">
            <text:p><text:s/>1 871 992,3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263">
            <text:p>57:25:0030503:390</text:p>
          </table:table-cell>
          <table:table-cell office:value-type="float" office:value="1561451.6" table:style-name="ce19">
            <text:p><text:s/>1 561 451,6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64">
            <text:p>57:25:0030412:158</text:p>
          </table:table-cell>
          <table:table-cell office:value-type="float" office:value="2333756.4900000002" table:style-name="ce21">
            <text:p><text:s/>2 333 756,49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265">
            <text:p>57:25:0030412:95</text:p>
          </table:table-cell>
          <table:table-cell office:value-type="float" office:value="1765450.49" table:style-name="ce19">
            <text:p><text:s/>1 765 450,4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266">
            <text:p>57:25:0030412:160</text:p>
          </table:table-cell>
          <table:table-cell office:value-type="float" office:value="1348868.43" table:style-name="ce19">
            <text:p><text:s/>1 348 868,4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67">
            <text:p>57:25:0030503:389</text:p>
          </table:table-cell>
          <table:table-cell office:value-type="float" office:value="2138795.0499999998" table:style-name="ce21">
            <text:p><text:s/>2 138 795,0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268">
            <text:p>57:25:0030503:398</text:p>
          </table:table-cell>
          <table:table-cell office:value-type="float" office:value="2261261.84" table:style-name="ce19">
            <text:p><text:s/>2 261 261,8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269">
            <text:p>57:25:0030412:157</text:p>
          </table:table-cell>
          <table:table-cell office:value-type="float" office:value="1348868.43" table:style-name="ce19">
            <text:p><text:s/>1 348 868,4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70">
            <text:p>57:25:0030412:91</text:p>
          </table:table-cell>
          <table:table-cell office:value-type="float" office:value="2331080.2599999998" table:style-name="ce21">
            <text:p><text:s/>2 331 080,2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271">
            <text:p>57:25:0030503:386</text:p>
          </table:table-cell>
          <table:table-cell office:value-type="float" office:value="1876366.21" table:style-name="ce19">
            <text:p><text:s/>1 876 366,2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272">
            <text:p>57:25:0030528:88</text:p>
          </table:table-cell>
          <table:table-cell office:value-type="float" office:value="1940623.6" table:style-name="ce19">
            <text:p><text:s/>1 940 623,6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73">
            <text:p>57:25:0030528:87</text:p>
          </table:table-cell>
          <table:table-cell office:value-type="float" office:value="2393145.7000000002" table:style-name="ce21">
            <text:p><text:s/>2 393 145,7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274">
            <text:p>57:25:0030528:85</text:p>
          </table:table-cell>
          <table:table-cell office:value-type="float" office:value="1379322.16" table:style-name="ce19">
            <text:p><text:s/>1 379 322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275">
            <text:p>57:25:0030528:55</text:p>
          </table:table-cell>
          <table:table-cell office:value-type="float" office:value="2423603.92" table:style-name="ce19">
            <text:p><text:s/>2 423 603,9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76">
            <text:p>57:25:0030528:40</text:p>
          </table:table-cell>
          <table:table-cell office:value-type="float" office:value="2414901.5699999998" table:style-name="ce21">
            <text:p><text:s/>2 414 901,5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277">
            <text:p>57:25:0030528:81</text:p>
          </table:table-cell>
          <table:table-cell office:value-type="float" office:value="1309703.3700000001" table:style-name="ce19">
            <text:p><text:s/>1 309 703,3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278">
            <text:p>57:25:0030528:59</text:p>
          </table:table-cell>
          <table:table-cell office:value-type="float" office:value="1744820.77" table:style-name="ce19">
            <text:p><text:s/>1 744 820,7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79">
            <text:p>57:25:0030528:51</text:p>
          </table:table-cell>
          <table:table-cell office:value-type="float" office:value="1783981.34" table:style-name="ce21">
            <text:p><text:s/>1 783 981,3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280">
            <text:p>57:25:0030528:89</text:p>
          </table:table-cell>
          <table:table-cell office:value-type="float" office:value="1401078.03" table:style-name="ce19">
            <text:p><text:s/>1 401 078,0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281">
            <text:p>57:25:0030528:94</text:p>
          </table:table-cell>
          <table:table-cell office:value-type="float" office:value="1287947.5" table:style-name="ce19">
            <text:p><text:s/>1 287 947,5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282">
            <text:p>57:25:0030528:38</text:p>
          </table:table-cell>
          <table:table-cell office:value-type="float" office:value="1379322.16" table:style-name="ce19">
            <text:p><text:s/>1 379 322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83">
            <text:p>57:25:0030528:63</text:p>
          </table:table-cell>
          <table:table-cell office:value-type="float" office:value="1805737.21" table:style-name="ce21">
            <text:p><text:s/>1 805 737,21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284">
            <text:p>57:25:0030528:98</text:p>
          </table:table-cell>
          <table:table-cell office:value-type="float" office:value="1614285.55" table:style-name="ce19">
            <text:p><text:s/>1 614 285,5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285">
            <text:p>57:25:0030528:56</text:p>
          </table:table-cell>
          <table:table-cell office:value-type="float" office:value="1305352.2" table:style-name="ce19">
            <text:p><text:s/>1 305 352,2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86">
            <text:p>57:25:0030528:66</text:p>
          </table:table-cell>
          <table:table-cell office:value-type="float" office:value="1327108.07" table:style-name="ce21">
            <text:p><text:s/>1 327 108,0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287">
            <text:p>57:25:0030528:53</text:p>
          </table:table-cell>
          <table:table-cell office:value-type="float" office:value="1766576.64" table:style-name="ce19">
            <text:p><text:s/>1 766 576,6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288">
            <text:p>57:25:0030528:79</text:p>
          </table:table-cell>
          <table:table-cell office:value-type="float" office:value="1383673.33" table:style-name="ce19">
            <text:p><text:s/>1 383 673,3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89">
            <text:p>57:25:0030528:39</text:p>
          </table:table-cell>
          <table:table-cell office:value-type="float" office:value="1766576.64" table:style-name="ce21">
            <text:p><text:s/>1 766 576,6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290">
            <text:p>57:25:0030528:48</text:p>
          </table:table-cell>
          <table:table-cell office:value-type="float" office:value="2471466.83" table:style-name="ce19">
            <text:p><text:s/>2 471 466,8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291">
            <text:p>57:25:0030528:96</text:p>
          </table:table-cell>
          <table:table-cell office:value-type="float" office:value="1770927.82" table:style-name="ce19">
            <text:p><text:s/>1 770 927,8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92">
            <text:p>57:25:0030528:84</text:p>
          </table:table-cell>
          <table:table-cell office:value-type="float" office:value="1775278.99" table:style-name="ce21">
            <text:p><text:s/>1 775 278,99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293">
            <text:p>57:25:0030528:49</text:p>
          </table:table-cell>
          <table:table-cell office:value-type="float" office:value="1314054.55" table:style-name="ce19">
            <text:p><text:s/>1 314 054,5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904">
            <text:p>57:25:0030528:60</text:p>
          </table:table-cell>
          <table:table-cell office:value-type="float" office:value="1409780.38" table:style-name="ce19">
            <text:p><text:s/>1 409 780,3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905">
            <text:p>57:25:0030528:43</text:p>
          </table:table-cell>
          <table:table-cell office:value-type="float" office:value="2401848.0499999998" table:style-name="ce21">
            <text:p><text:s/>2 401 848,0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906">
            <text:p>57:25:0030528:54</text:p>
          </table:table-cell>
          <table:table-cell office:value-type="float" office:value="1370619.81" table:style-name="ce19">
            <text:p><text:s/>1 370 619,8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907">
            <text:p>57:25:0030528:73</text:p>
          </table:table-cell>
          <table:table-cell office:value-type="float" office:value="1357566.29" table:style-name="ce19">
            <text:p><text:s/>1 357 566,2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908">
            <text:p>57:25:0030528:42</text:p>
          </table:table-cell>
          <table:table-cell office:value-type="float" office:value="2410550.4" table:style-name="ce21">
            <text:p><text:s/>2 410 550,4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909">
            <text:p>57:25:0030528:77</text:p>
          </table:table-cell>
          <table:table-cell office:value-type="float" office:value="1788332.51" table:style-name="ce19">
            <text:p><text:s/>1 788 332,5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910">
            <text:p>57:25:0030528:86</text:p>
          </table:table-cell>
          <table:table-cell office:value-type="float" office:value="2445359.79" table:style-name="ce19">
            <text:p><text:s/>2 445 359,7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911">
            <text:p>57:25:0030528:46</text:p>
          </table:table-cell>
          <table:table-cell office:value-type="float" office:value="1392375.68" table:style-name="ce19">
            <text:p><text:s/>1 392 375,6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912">
            <text:p>57:25:0030528:100</text:p>
          </table:table-cell>
          <table:table-cell office:value-type="float" office:value="1936272.43" table:style-name="ce21">
            <text:p><text:s/>1 936 272,4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913">
            <text:p>57:25:0030412:98</text:p>
          </table:table-cell>
          <table:table-cell office:value-type="float" office:value="1538341.57" table:style-name="ce19">
            <text:p><text:s/>1 538 341,5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914">
            <text:p>57:25:0030412:89</text:p>
          </table:table-cell>
          <table:table-cell office:value-type="float" office:value="1221246.0900000001" table:style-name="ce19">
            <text:p><text:s/>1 221 246,0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915">
            <text:p>57:25:0030503:617</text:p>
          </table:table-cell>
          <table:table-cell office:value-type="float" office:value="1683918.39" table:style-name="ce21">
            <text:p><text:s/>1 683 918,39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916">
            <text:p>57:25:0030503:379</text:p>
          </table:table-cell>
          <table:table-cell office:value-type="float" office:value="2790493.33" table:style-name="ce19">
            <text:p><text:s/>2 790 493,3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917">
            <text:p>57:25:0030503:374</text:p>
          </table:table-cell>
          <table:table-cell office:value-type="float" office:value="1889487.65" table:style-name="ce19">
            <text:p><text:s/>1 889 487,6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918">
            <text:p>57:25:0030503:392</text:p>
          </table:table-cell>
          <table:table-cell office:value-type="float" office:value="1622684.99" table:style-name="ce21">
            <text:p><text:s/>1 622 684,99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919">
            <text:p>57:25:0030528:101</text:p>
          </table:table-cell>
          <table:table-cell office:value-type="float" office:value="2384443.35" table:style-name="ce19">
            <text:p><text:s/>2 384 443,3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920">
            <text:p>57:25:0030528:76</text:p>
          </table:table-cell>
          <table:table-cell office:value-type="float" office:value="2340931.61" table:style-name="ce19">
            <text:p><text:s/>2 340 931,6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921">
            <text:p>57:25:0030412:94</text:p>
          </table:table-cell>
          <table:table-cell office:value-type="float" office:value="1199820.72" table:style-name="ce21">
            <text:p><text:s/>1 199 820,7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922">
            <text:p>57:25:0030528:90</text:p>
          </table:table-cell>
          <table:table-cell office:value-type="float" office:value="2454062.14" table:style-name="ce19">
            <text:p><text:s/>2 454 062,1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923">
            <text:p>57:25:0030412:159</text:p>
          </table:table-cell>
          <table:table-cell office:value-type="float" office:value="2282371.0299999998" table:style-name="ce19">
            <text:p><text:s/>2 282 371,0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924">
            <text:p>57:25:0030412:151</text:p>
          </table:table-cell>
          <table:table-cell office:value-type="float" office:value="1498742.7" table:style-name="ce21">
            <text:p><text:s/>1 498 742,7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925">
            <text:p>57:25:0030412:153</text:p>
          </table:table-cell>
          <table:table-cell office:value-type="float" office:value="2316628" table:style-name="ce19">
            <text:p><text:s/>2 316 628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926">
            <text:p>57:25:0030412:93</text:p>
          </table:table-cell>
          <table:table-cell office:value-type="float" office:value="1457872.4" table:style-name="ce19">
            <text:p><text:s/>1 457 872,4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927">
            <text:p>57:25:0030412:162</text:p>
          </table:table-cell>
          <table:table-cell office:value-type="float" office:value="1558692.41" table:style-name="ce21">
            <text:p><text:s/>1 558 692,41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928">
            <text:p>57:25:0030528:91</text:p>
          </table:table-cell>
          <table:table-cell office:value-type="float" office:value="1305352.2" table:style-name="ce19">
            <text:p><text:s/>1 305 352,2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929">
            <text:p>57:25:0030528:82</text:p>
          </table:table-cell>
          <table:table-cell office:value-type="float" office:value="1927570.08" table:style-name="ce19">
            <text:p><text:s/>1 927 570,0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930">
            <text:p>57:25:0030528:93</text:p>
          </table:table-cell>
          <table:table-cell office:value-type="float" office:value="1788332.51" table:style-name="ce19">
            <text:p><text:s/>1 788 332,5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931">
            <text:p>57:25:0030528:74</text:p>
          </table:table-cell>
          <table:table-cell office:value-type="float" office:value="2458413.31" table:style-name="ce21">
            <text:p><text:s/>2 458 413,31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932">
            <text:p>57:25:0030528:92</text:p>
          </table:table-cell>
          <table:table-cell office:value-type="float" office:value="2371389.83" table:style-name="ce19">
            <text:p><text:s/>2 371 389,8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933">
            <text:p>57:25:0030528:78</text:p>
          </table:table-cell>
          <table:table-cell office:value-type="float" office:value="2393145.7000000002" table:style-name="ce19">
            <text:p><text:s/>2 393 145,7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934">
            <text:p>57:25:0030528:62</text:p>
          </table:table-cell>
          <table:table-cell office:value-type="float" office:value="1931921.26" table:style-name="ce21">
            <text:p><text:s/>1 931 921,2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935">
            <text:p>57:25:0030528:52</text:p>
          </table:table-cell>
          <table:table-cell office:value-type="float" office:value="1296649.8500000001" table:style-name="ce19">
            <text:p><text:s/>1 296 649,8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936">
            <text:p>57:25:0030528:41</text:p>
          </table:table-cell>
          <table:table-cell office:value-type="float" office:value="1318405.72" table:style-name="ce19">
            <text:p><text:s/>1 318 405,7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937">
            <text:p>57:25:0030528:99</text:p>
          </table:table-cell>
          <table:table-cell office:value-type="float" office:value="1766576.64" table:style-name="ce21">
            <text:p><text:s/>1 766 576,6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938">
            <text:p>57:25:0030528:97</text:p>
          </table:table-cell>
          <table:table-cell office:value-type="float" office:value="1409780.38" table:style-name="ce19">
            <text:p><text:s/>1 409 780,3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939">
            <text:p>57:25:0030528:47</text:p>
          </table:table-cell>
          <table:table-cell office:value-type="float" office:value="1770927.82" table:style-name="ce19">
            <text:p><text:s/>1 770 927,8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940">
            <text:p>57:25:0030412:155</text:p>
          </table:table-cell>
          <table:table-cell office:value-type="float" office:value="1254661.75" table:style-name="ce21">
            <text:p><text:s/>1 254 661,7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941">
            <text:p>57:25:0030412:88</text:p>
          </table:table-cell>
          <table:table-cell office:value-type="float" office:value="1336943.0900000001" table:style-name="ce19">
            <text:p><text:s/>1 336 943,0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942">
            <text:p>57:25:0030503:380</text:p>
          </table:table-cell>
          <table:table-cell office:value-type="float" office:value="1915730.53" table:style-name="ce19">
            <text:p><text:s/>1 915 730,5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943">
            <text:p>57:25:0030503:378</text:p>
          </table:table-cell>
          <table:table-cell office:value-type="float" office:value="2191280.81" table:style-name="ce21">
            <text:p><text:s/>2 191 280,81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944">
            <text:p>57:25:0030503:396</text:p>
          </table:table-cell>
          <table:table-cell office:value-type="float" office:value="2283130.91" table:style-name="ce19">
            <text:p><text:s/>2 283 130,9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945">
            <text:p>57:25:0030503:383</text:p>
          </table:table-cell>
          <table:table-cell office:value-type="float" office:value="2309373.79" table:style-name="ce19">
            <text:p><text:s/>2 309 373,7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946">
            <text:p>57:25:0030503:381</text:p>
          </table:table-cell>
          <table:table-cell office:value-type="float" office:value="1854497.14" table:style-name="ce21">
            <text:p><text:s/>1 854 497,1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947">
            <text:p>57:25:0030503:387</text:p>
          </table:table-cell>
          <table:table-cell office:value-type="float" office:value="1885113.83" table:style-name="ce19">
            <text:p><text:s/>1 885 113,8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948">
            <text:p>57:25:0030412:428</text:p>
          </table:table-cell>
          <table:table-cell office:value-type="float" office:value="2288229.52" table:style-name="ce19">
            <text:p><text:s/>2 288 229,5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949">
            <text:p>57:25:0030503:385</text:p>
          </table:table-cell>
          <table:table-cell office:value-type="float" office:value="2768624.26" table:style-name="ce19">
            <text:p><text:s/>2 768 624,2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950">
            <text:p>57:25:0030412:92</text:p>
          </table:table-cell>
          <table:table-cell office:value-type="float" office:value="1538341.57" table:style-name="ce21">
            <text:p><text:s/>1 538 341,5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951">
            <text:p>57:25:0030412:161</text:p>
          </table:table-cell>
          <table:table-cell office:value-type="float" office:value="1490178.46" table:style-name="ce19">
            <text:p><text:s/>1 490 178,4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952">
            <text:p>57:25:0030412:152</text:p>
          </table:table-cell>
          <table:table-cell office:value-type="float" office:value="1361714.8" table:style-name="ce19">
            <text:p><text:s/>1 361 714,8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953">
            <text:p>57:25:0030412:97</text:p>
          </table:table-cell>
          <table:table-cell office:value-type="float" office:value="1581192.31" table:style-name="ce21">
            <text:p><text:s/>1 581 192,31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954">
            <text:p>57:25:0030503:394</text:p>
          </table:table-cell>
          <table:table-cell office:value-type="float" office:value="1683918.39" table:style-name="ce19">
            <text:p><text:s/>1 683 918,3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955">
            <text:p>57:25:0030503:391</text:p>
          </table:table-cell>
          <table:table-cell office:value-type="float" office:value="1736404.16" table:style-name="ce19">
            <text:p><text:s/>1 736 404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956">
            <text:p>57:25:0030503:393</text:p>
          </table:table-cell>
          <table:table-cell office:value-type="float" office:value="2213149.88" table:style-name="ce21">
            <text:p><text:s/>2 213 149,8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957">
            <text:p>57:25:0030503:395</text:p>
          </table:table-cell>
          <table:table-cell office:value-type="float" office:value="1775768.48" table:style-name="ce19">
            <text:p><text:s/>1 775 768,4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958">
            <text:p>57:25:0030503:397</text:p>
          </table:table-cell>
          <table:table-cell office:value-type="float" office:value="2829857.66" table:style-name="ce19">
            <text:p><text:s/>2 829 857,6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959">
            <text:p>57:25:0030412:156</text:p>
          </table:table-cell>
          <table:table-cell office:value-type="float" office:value="1802773.36" table:style-name="ce21">
            <text:p><text:s/>1 802 773,3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960">
            <text:p>57:25:0030528:57</text:p>
          </table:table-cell>
          <table:table-cell office:value-type="float" office:value="1779630.17" table:style-name="ce19">
            <text:p><text:s/>1 779 630,1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961">
            <text:p>57:25:0030528:125</text:p>
          </table:table-cell>
          <table:table-cell office:value-type="float" office:value="1318405.72" table:style-name="ce19">
            <text:p><text:s/>1 318 405,7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962">
            <text:p>57:25:0030528:104</text:p>
          </table:table-cell>
          <table:table-cell office:value-type="float" office:value="1396726.85" table:style-name="ce21">
            <text:p><text:s/>1 396 726,8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963">
            <text:p>57:25:0030528:65</text:p>
          </table:table-cell>
          <table:table-cell office:value-type="float" office:value="1823141.91" table:style-name="ce19">
            <text:p><text:s/>1 823 141,9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964">
            <text:p>57:25:0030528:75</text:p>
          </table:table-cell>
          <table:table-cell office:value-type="float" office:value="1305352.2" table:style-name="ce19">
            <text:p><text:s/>1 305 352,2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965">
            <text:p>57:25:0030528:37</text:p>
          </table:table-cell>
          <table:table-cell office:value-type="float" office:value="1327108.07" table:style-name="ce21">
            <text:p><text:s/>1 327 108,0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966">
            <text:p>57:25:0030412:96</text:p>
          </table:table-cell>
          <table:table-cell office:value-type="float" office:value="1311232.6399999999" table:style-name="ce19">
            <text:p><text:s/>1 311 232,6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967">
            <text:p>57:25:0030503:384</text:p>
          </table:table-cell>
          <table:table-cell office:value-type="float" office:value="1871992.39" table:style-name="ce19">
            <text:p><text:s/>1 871 992,3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968">
            <text:p>57:25:0030503:382</text:p>
          </table:table-cell>
          <table:table-cell office:value-type="float" office:value="1644554.06" table:style-name="ce19">
            <text:p><text:s/>1 644 554,0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969">
            <text:p>57:25:0030528:58</text:p>
          </table:table-cell>
          <table:table-cell office:value-type="float" office:value="2362687.48" table:style-name="ce21">
            <text:p><text:s/>2 362 687,4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970">
            <text:p>57:25:0030528:45</text:p>
          </table:table-cell>
          <table:table-cell office:value-type="float" office:value="1775278.99" table:style-name="ce19">
            <text:p><text:s/>1 775 278,9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971">
            <text:p>57:25:0030528:64</text:p>
          </table:table-cell>
          <table:table-cell office:value-type="float" office:value="1379322.16" table:style-name="ce19">
            <text:p><text:s/>1 379 322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972">
            <text:p>57:25:0030528:80</text:p>
          </table:table-cell>
          <table:table-cell office:value-type="float" office:value="2423603.92" table:style-name="ce21">
            <text:p><text:s/>2 423 603,9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973">
            <text:p>57:25:0030528:83</text:p>
          </table:table-cell>
          <table:table-cell office:value-type="float" office:value="1827493.08" table:style-name="ce19">
            <text:p><text:s/>1 827 493,0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974">
            <text:p>57:25:0030528:102</text:p>
          </table:table-cell>
          <table:table-cell office:value-type="float" office:value="1840546.6" table:style-name="ce19">
            <text:p><text:s/>1 840 546,6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975">
            <text:p>57:25:0030528:50</text:p>
          </table:table-cell>
          <table:table-cell office:value-type="float" office:value="1853600.12" table:style-name="ce21">
            <text:p><text:s/>1 853 600,1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976">
            <text:p>57:25:0030528:95</text:p>
          </table:table-cell>
          <table:table-cell office:value-type="float" office:value="1292298.68" table:style-name="ce19">
            <text:p><text:s/>1 292 298,6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977">
            <text:p>57:25:0030528:103</text:p>
          </table:table-cell>
          <table:table-cell office:value-type="float" office:value="1818790.73" table:style-name="ce19">
            <text:p><text:s/>1 818 790,7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978">
            <text:p>57:25:0030528:44</text:p>
          </table:table-cell>
          <table:table-cell office:value-type="float" office:value="2471466.83" table:style-name="ce21">
            <text:p><text:s/>2 471 466,8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979">
            <text:p>57:25:0030412:127</text:p>
          </table:table-cell>
          <table:table-cell office:value-type="float" office:value="1320664.58" table:style-name="ce19">
            <text:p><text:s/>1 320 664,5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980">
            <text:p>57:25:0030412:112</text:p>
          </table:table-cell>
          <table:table-cell office:value-type="float" office:value="2302587.2599999998" table:style-name="ce19">
            <text:p><text:s/>2 302 587,2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981">
            <text:p>57:25:0030412:136</text:p>
          </table:table-cell>
          <table:table-cell office:value-type="float" office:value="1758027.52" table:style-name="ce21">
            <text:p><text:s/>1 758 027,5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982">
            <text:p>57:25:0030412:139</text:p>
          </table:table-cell>
          <table:table-cell office:value-type="float" office:value="2354041.73" table:style-name="ce19">
            <text:p><text:s/>2 354 041,7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983">
            <text:p>57:25:0030412:138</text:p>
          </table:table-cell>
          <table:table-cell office:value-type="float" office:value="1342103.94" table:style-name="ce19">
            <text:p><text:s/>1 342 103,9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984">
            <text:p>57:25:0030412:107</text:p>
          </table:table-cell>
          <table:table-cell office:value-type="float" office:value="2336890.2400000002" table:style-name="ce21">
            <text:p><text:s/>2 336 890,2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985">
            <text:p>57:25:0030412:144</text:p>
          </table:table-cell>
          <table:table-cell office:value-type="float" office:value="1264922.24" table:style-name="ce19">
            <text:p><text:s/>1 264 922,2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986">
            <text:p>57:25:0030412:103</text:p>
          </table:table-cell>
          <table:table-cell office:value-type="float" office:value="1307800.96" table:style-name="ce19">
            <text:p><text:s/>1 307 800,9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987">
            <text:p>57:25:0030412:141</text:p>
          </table:table-cell>
          <table:table-cell office:value-type="float" office:value="1367831.17" table:style-name="ce21">
            <text:p><text:s/>1 367 831,1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988">
            <text:p>57:25:0030412:147</text:p>
          </table:table-cell>
          <table:table-cell office:value-type="float" office:value="2362617.4700000002" table:style-name="ce19">
            <text:p><text:s/>2 362 617,4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989">
            <text:p>57:25:0030412:132</text:p>
          </table:table-cell>
          <table:table-cell office:value-type="float" office:value="1577936.9" table:style-name="ce19">
            <text:p><text:s/>1 577 936,9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990">
            <text:p>57:25:0030412:142</text:p>
          </table:table-cell>
          <table:table-cell office:value-type="float" office:value="2324026.62" table:style-name="ce19">
            <text:p><text:s/>2 324 026,6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991">
            <text:p>57:25:0030412:105</text:p>
          </table:table-cell>
          <table:table-cell office:value-type="float" office:value="2302587.2599999998" table:style-name="ce21">
            <text:p><text:s/>2 302 587,2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992">
            <text:p>57:25:0030412:143</text:p>
          </table:table-cell>
          <table:table-cell office:value-type="float" office:value="2328314.5" table:style-name="ce19">
            <text:p><text:s/>2 328 314,5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993">
            <text:p>57:25:0030412:131</text:p>
          </table:table-cell>
          <table:table-cell office:value-type="float" office:value="1513618.82" table:style-name="ce19">
            <text:p><text:s/>1 513 618,8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994">
            <text:p>57:25:0030412:134</text:p>
          </table:table-cell>
          <table:table-cell office:value-type="float" office:value="1500755.2" table:style-name="ce21">
            <text:p><text:s/>1 500 755,2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995">
            <text:p>57:25:0030412:102</text:p>
          </table:table-cell>
          <table:table-cell office:value-type="float" office:value="1239195.01" table:style-name="ce19">
            <text:p><text:s/>1 239 195,0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996">
            <text:p>57:25:0030412:109</text:p>
          </table:table-cell>
          <table:table-cell office:value-type="float" office:value="1728012.42" table:style-name="ce19">
            <text:p><text:s/>1 728 012,4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997">
            <text:p>57:25:0030412:129</text:p>
          </table:table-cell>
          <table:table-cell office:value-type="float" office:value="1226331.3899999999" table:style-name="ce21">
            <text:p><text:s/>1 226 331,39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998">
            <text:p>57:25:0030412:126</text:p>
          </table:table-cell>
          <table:table-cell office:value-type="float" office:value="1492179.46" table:style-name="ce19">
            <text:p><text:s/>1 492 179,4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999">
            <text:p>57:25:0030412:111</text:p>
          </table:table-cell>
          <table:table-cell office:value-type="float" office:value="2324026.62" table:style-name="ce19">
            <text:p><text:s/>2 324 026,6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000">
            <text:p>57:25:0030412:125</text:p>
          </table:table-cell>
          <table:table-cell office:value-type="float" office:value="1526482.43" table:style-name="ce21">
            <text:p><text:s/>1 526 482,4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1001">
            <text:p>57:25:0030412:130</text:p>
          </table:table-cell>
          <table:table-cell office:value-type="float" office:value="2272572.16" table:style-name="ce19">
            <text:p><text:s/>2 272 572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1002">
            <text:p>57:25:0030412:104</text:p>
          </table:table-cell>
          <table:table-cell office:value-type="float" office:value="2328314.5" table:style-name="ce19">
            <text:p><text:s/>2 328 314,5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003">
            <text:p>57:25:0030412:113</text:p>
          </table:table-cell>
          <table:table-cell office:value-type="float" office:value="1372119.04" table:style-name="ce21">
            <text:p><text:s/>1 372 119,0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1004">
            <text:p>57:25:0030412:133</text:p>
          </table:table-cell>
          <table:table-cell office:value-type="float" office:value="1526482.43" table:style-name="ce19">
            <text:p><text:s/>1 526 482,4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1005">
            <text:p>57:25:0030412:146</text:p>
          </table:table-cell>
          <table:table-cell office:value-type="float" office:value="1359255.42" table:style-name="ce19">
            <text:p><text:s/>1 359 255,4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006">
            <text:p>57:25:0030412:137</text:p>
          </table:table-cell>
          <table:table-cell office:value-type="float" office:value="1217755.6499999999" table:style-name="ce21">
            <text:p><text:s/>1 217 755,6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1007">
            <text:p>57:25:0030412:135</text:p>
          </table:table-cell>
          <table:table-cell office:value-type="float" office:value="1354967.55" table:style-name="ce19">
            <text:p><text:s/>1 354 967,5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1008">
            <text:p>57:25:0030412:108</text:p>
          </table:table-cell>
          <table:table-cell office:value-type="float" office:value="1354967.55" table:style-name="ce19">
            <text:p><text:s/>1 354 967,5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1009">
            <text:p>57:25:0030412:110</text:p>
          </table:table-cell>
          <table:table-cell office:value-type="float" office:value="1239195.01" table:style-name="ce19">
            <text:p><text:s/>1 239 195,0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010">
            <text:p>57:25:0030412:128</text:p>
          </table:table-cell>
          <table:table-cell office:value-type="float" office:value="1818057.73" table:style-name="ce21">
            <text:p><text:s/>1 818 057,7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1011">
            <text:p>57:25:0030412:119</text:p>
          </table:table-cell>
          <table:table-cell office:value-type="float" office:value="1535058.18" table:style-name="ce19">
            <text:p><text:s/>1 535 058,1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1012">
            <text:p>57:25:0030412:150</text:p>
          </table:table-cell>
          <table:table-cell office:value-type="float" office:value="1569361.15" table:style-name="ce19">
            <text:p><text:s/>1 569 361,1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013">
            <text:p>57:25:0030412:149</text:p>
          </table:table-cell>
          <table:table-cell office:value-type="float" office:value="1363543.3" table:style-name="ce21">
            <text:p><text:s/>1 363 543,3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1014">
            <text:p>57:25:0030412:100</text:p>
          </table:table-cell>
          <table:table-cell office:value-type="float" office:value="2285435.7799999998" table:style-name="ce19">
            <text:p><text:s/>2 285 435,7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1015">
            <text:p>57:25:0030412:145</text:p>
          </table:table-cell>
          <table:table-cell office:value-type="float" office:value="1800906.24" table:style-name="ce19">
            <text:p><text:s/>1 800 906,2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016">
            <text:p>57:25:0030412:106</text:p>
          </table:table-cell>
          <table:table-cell office:value-type="float" office:value="1380694.78" table:style-name="ce21">
            <text:p><text:s/>1 380 694,7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1017">
            <text:p>57:25:0030412:140</text:p>
          </table:table-cell>
          <table:table-cell office:value-type="float" office:value="1517906.69" table:style-name="ce19">
            <text:p><text:s/>1 517 906,6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1018">
            <text:p>57:25:0040225:865</text:p>
          </table:table-cell>
          <table:table-cell office:value-type="float" office:value="221009.25" table:style-name="ce19">
            <text:p><text:s/>221 009,2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019">
            <text:p>57:25:0040225:869</text:p>
          </table:table-cell>
          <table:table-cell office:value-type="float" office:value="376768.15" table:style-name="ce21">
            <text:p><text:s/>376 768,1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1020">
            <text:p>57:25:0040225:1344</text:p>
          </table:table-cell>
          <table:table-cell office:value-type="float" office:value="178912.25" table:style-name="ce19">
            <text:p><text:s/>178 912,2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1021">
            <text:p>57:25:0040225:861</text:p>
          </table:table-cell>
          <table:table-cell office:value-type="float" office:value="219956.83" table:style-name="ce19">
            <text:p><text:s/>219 956,8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022">
            <text:p>57:25:0040225:1352</text:p>
          </table:table-cell>
          <table:table-cell office:value-type="float" office:value="182069.53" table:style-name="ce21">
            <text:p><text:s/>182 069,5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1023">
            <text:p>57:25:0040225:864</text:p>
          </table:table-cell>
          <table:table-cell office:value-type="float" office:value="213642.28" table:style-name="ce19">
            <text:p><text:s/>213 642,2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1024">
            <text:p>57:25:0040225:880</text:p>
          </table:table-cell>
          <table:table-cell office:value-type="float" office:value="208380.15" table:style-name="ce19">
            <text:p><text:s/>208 380,1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025">
            <text:p>57:25:0040225:1388</text:p>
          </table:table-cell>
          <table:table-cell office:value-type="float" office:value="252582" table:style-name="ce21">
            <text:p><text:s/>252 582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1026">
            <text:p>57:25:0040225:1245</text:p>
          </table:table-cell>
          <table:table-cell office:value-type="float" office:value="249424.73" table:style-name="ce19">
            <text:p><text:s/>249 424,7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1027">
            <text:p>57:25:0040225:1346</text:p>
          </table:table-cell>
          <table:table-cell office:value-type="float" office:value="192593.78" table:style-name="ce19">
            <text:p><text:s/>192 593,7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1028">
            <text:p>57:25:0040225:877</text:p>
          </table:table-cell>
          <table:table-cell office:value-type="float" office:value="230481.08" table:style-name="ce19">
            <text:p><text:s/>230 481,0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029">
            <text:p>57:25:0040225:866</text:p>
          </table:table-cell>
          <table:table-cell office:value-type="float" office:value="181017.1" table:style-name="ce21">
            <text:p><text:s/>181 017,1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1030">
            <text:p>57:25:0040225:835</text:p>
          </table:table-cell>
          <table:table-cell office:value-type="float" office:value="267315.95" table:style-name="ce19">
            <text:p><text:s/>267 315,9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1031">
            <text:p>57:25:0040225:1334</text:p>
          </table:table-cell>
          <table:table-cell office:value-type="float" office:value="207327.73" table:style-name="ce19">
            <text:p><text:s/>207 327,7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032">
            <text:p>57:25:0040225:852</text:p>
          </table:table-cell>
          <table:table-cell office:value-type="float" office:value="216799.55" table:style-name="ce21">
            <text:p><text:s/>216 799,5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1033">
            <text:p>57:25:0040225:1333</text:p>
          </table:table-cell>
          <table:table-cell office:value-type="float" office:value="241005.33" table:style-name="ce19">
            <text:p><text:s/>241 005,3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1034">
            <text:p>57:25:0040225:834</text:p>
          </table:table-cell>
          <table:table-cell office:value-type="float" office:value="284154.75" table:style-name="ce19">
            <text:p><text:s/>284 154,7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035">
            <text:p>57:25:0040225:1363</text:p>
          </table:table-cell>
          <table:table-cell office:value-type="float" office:value="190488.93" table:style-name="ce21">
            <text:p><text:s/>190 488,9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1036">
            <text:p>57:25:0040225:872</text:p>
          </table:table-cell>
          <table:table-cell office:value-type="float" office:value="163125.88" table:style-name="ce19">
            <text:p><text:s/>163 125,8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1037">
            <text:p>57:25:0040225:1376</text:p>
          </table:table-cell>
          <table:table-cell office:value-type="float" office:value="204170.45" table:style-name="ce19">
            <text:p><text:s/>204 170,4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038">
            <text:p>57:25:0040225:882</text:p>
          </table:table-cell>
          <table:table-cell office:value-type="float" office:value="224166.53" table:style-name="ce21">
            <text:p><text:s/>224 166,5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1039">
            <text:p>57:25:0040225:839</text:p>
          </table:table-cell>
          <table:table-cell office:value-type="float" office:value="186279.23" table:style-name="ce19">
            <text:p><text:s/>186 279,2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1040">
            <text:p>57:25:0040225:881</text:p>
          </table:table-cell>
          <table:table-cell office:value-type="float" office:value="177859.83" table:style-name="ce19">
            <text:p><text:s/>177 859,8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041">
            <text:p>57:25:0040225:1375</text:p>
          </table:table-cell>
          <table:table-cell office:value-type="float" office:value="207327.73" table:style-name="ce21">
            <text:p><text:s/>207 327,7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1042">
            <text:p>57:25:0040225:1077</text:p>
          </table:table-cell>
          <table:table-cell office:value-type="float" office:value="223114.1" table:style-name="ce19">
            <text:p><text:s/>223 114,1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1043">
            <text:p>57:25:0040225:867</text:p>
          </table:table-cell>
          <table:table-cell office:value-type="float" office:value="247319.88" table:style-name="ce19">
            <text:p><text:s/>247 319,8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044">
            <text:p>57:25:0040225:849</text:p>
          </table:table-cell>
          <table:table-cell office:value-type="float" office:value="201013.18" table:style-name="ce21">
            <text:p><text:s/>201 013,1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1045">
            <text:p>57:25:0040225:1439</text:p>
          </table:table-cell>
          <table:table-cell office:value-type="float" office:value="219956.83" table:style-name="ce19">
            <text:p><text:s/>219 956,8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1046">
            <text:p>57:25:0040225:870</text:p>
          </table:table-cell>
          <table:table-cell office:value-type="float" office:value="323094.48" table:style-name="ce19">
            <text:p><text:s/>323 094,4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1047">
            <text:p>57:25:0040225:1246</text:p>
          </table:table-cell>
          <table:table-cell office:value-type="float" office:value="189436.5" table:style-name="ce19">
            <text:p><text:s/>189 436,5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048">
            <text:p>57:25:0040225:1380</text:p>
          </table:table-cell>
          <table:table-cell office:value-type="float" office:value="229428.65" table:style-name="ce21">
            <text:p><text:s/>229 428,6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1049">
            <text:p>57:25:0040225:879</text:p>
          </table:table-cell>
          <table:table-cell office:value-type="float" office:value="181017.1" table:style-name="ce19">
            <text:p><text:s/>181 017,1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1050">
            <text:p>57:25:0040225:1369</text:p>
          </table:table-cell>
          <table:table-cell office:value-type="float" office:value="235743.2" table:style-name="ce19">
            <text:p><text:s/>235 743,2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051">
            <text:p>57:25:0040225:874</text:p>
          </table:table-cell>
          <table:table-cell office:value-type="float" office:value="238900.48000000001" table:style-name="ce21">
            <text:p><text:s/>238 900,4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1052">
            <text:p>57:25:0040225:860</text:p>
          </table:table-cell>
          <table:table-cell office:value-type="float" office:value="207327.73" table:style-name="ce19">
            <text:p><text:s/>207 327,7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1053">
            <text:p>57:25:0040225:1193</text:p>
          </table:table-cell>
          <table:table-cell office:value-type="float" office:value="276787.78000000003" table:style-name="ce19">
            <text:p><text:s/>276 787,7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054">
            <text:p>57:25:0040225:855</text:p>
          </table:table-cell>
          <table:table-cell office:value-type="float" office:value="248372.3" table:style-name="ce21">
            <text:p><text:s/>248 372,3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1055">
            <text:p>57:25:0040225:1203</text:p>
          </table:table-cell>
          <table:table-cell office:value-type="float" office:value="218904.4" table:style-name="ce19">
            <text:p><text:s/>218 904,4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1056">
            <text:p>57:25:0040225:848</text:p>
          </table:table-cell>
          <table:table-cell office:value-type="float" office:value="246267.45" table:style-name="ce19">
            <text:p><text:s/>246 267,4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057">
            <text:p>57:25:0040225:873</text:p>
          </table:table-cell>
          <table:table-cell office:value-type="float" office:value="184174.38" table:style-name="ce21">
            <text:p><text:s/>184 174,3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1058">
            <text:p>57:25:0021318:1093</text:p>
          </table:table-cell>
          <table:table-cell office:value-type="float" office:value="251802.59" table:style-name="ce19">
            <text:p><text:s/>251 802,5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1059">
            <text:p>57:25:0021318:1411</text:p>
          </table:table-cell>
          <table:table-cell office:value-type="float" office:value="189937.3" table:style-name="ce19">
            <text:p><text:s/>189 937,3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060">
            <text:p>57:25:0021533:2067</text:p>
          </table:table-cell>
          <table:table-cell office:value-type="float" office:value="154593.43" table:style-name="ce21">
            <text:p><text:s/>154 593,4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1061">
            <text:p>57:25:0021533:2059</text:p>
          </table:table-cell>
          <table:table-cell office:value-type="float" office:value="179291.78" table:style-name="ce19">
            <text:p><text:s/>179 291,7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1062">
            <text:p>57:25:0021318:1387</text:p>
          </table:table-cell>
          <table:table-cell office:value-type="float" office:value="196449.44" table:style-name="ce19">
            <text:p><text:s/>196 449,4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063">
            <text:p>57:25:0021318:1468</text:p>
          </table:table-cell>
          <table:table-cell office:value-type="float" office:value="359252.84" table:style-name="ce21">
            <text:p><text:s/>359 252,8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1064">
            <text:p>57:25:0021318:1363</text:p>
          </table:table-cell>
          <table:table-cell office:value-type="float" office:value="210559.06" table:style-name="ce19">
            <text:p><text:s/>210 559,0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1065">
            <text:p>57:25:0021318:1366</text:p>
          </table:table-cell>
          <table:table-cell office:value-type="float" office:value="194278.72" table:style-name="ce19">
            <text:p><text:s/>194 278,7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1066">
            <text:p>57:25:0021533:1885</text:p>
          </table:table-cell>
          <table:table-cell office:value-type="float" office:value="156422.93" table:style-name="ce19">
            <text:p><text:s/>156 422,9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067">
            <text:p>57:25:0021533:1774</text:p>
          </table:table-cell>
          <table:table-cell office:value-type="float" office:value="186609.82" table:style-name="ce21">
            <text:p><text:s/>186 609,8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1068">
            <text:p>57:25:0021533:2026</text:p>
          </table:table-cell>
          <table:table-cell office:value-type="float" office:value="165570.47" table:style-name="ce19">
            <text:p><text:s/>165 570,4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1069">
            <text:p>57:25:0021533:2071</text:p>
          </table:table-cell>
          <table:table-cell office:value-type="float" office:value="154593.43" table:style-name="ce19">
            <text:p><text:s/>154 593,4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070">
            <text:p>57:25:0021318:1373</text:p>
          </table:table-cell>
          <table:table-cell office:value-type="float" office:value="365764.97" table:style-name="ce21">
            <text:p><text:s/>365 764,9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1071">
            <text:p>57:25:0021533:1884</text:p>
          </table:table-cell>
          <table:table-cell office:value-type="float" office:value="155508.18" table:style-name="ce19">
            <text:p><text:s/>155 508,1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1072">
            <text:p>57:25:0021318:1374</text:p>
          </table:table-cell>
          <table:table-cell office:value-type="float" office:value="191022.66" table:style-name="ce19">
            <text:p><text:s/>191 022,6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073">
            <text:p>57:25:0021318:1470</text:p>
          </table:table-cell>
          <table:table-cell office:value-type="float" office:value="182339.81" table:style-name="ce21">
            <text:p><text:s/>182 339,81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1074">
            <text:p>57:25:0021318:1228</text:p>
          </table:table-cell>
          <table:table-cell office:value-type="float" office:value="177998.38" table:style-name="ce19">
            <text:p><text:s/>177 998,3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1075">
            <text:p>57:25:0021318:1519</text:p>
          </table:table-cell>
          <table:table-cell office:value-type="float" office:value="181254.45" table:style-name="ce19">
            <text:p><text:s/>181 254,4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076">
            <text:p>57:25:0021318:1410</text:p>
          </table:table-cell>
          <table:table-cell office:value-type="float" office:value="189937.3" table:style-name="ce21">
            <text:p><text:s/>189 937,3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1077">
            <text:p>57:25:0021533:2001</text:p>
          </table:table-cell>
          <table:table-cell office:value-type="float" office:value="169229.49" table:style-name="ce19">
            <text:p><text:s/>169 229,4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1078">
            <text:p>57:25:0021533:2062</text:p>
          </table:table-cell>
          <table:table-cell office:value-type="float" office:value="150019.66" table:style-name="ce19">
            <text:p><text:s/>150 019,6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079">
            <text:p>57:25:0010324:584</text:p>
          </table:table-cell>
          <table:table-cell office:value-type="float" office:value="242426.7" table:style-name="ce21">
            <text:p><text:s/>242 426,7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1080">
            <text:p>57:25:0010324:346</text:p>
          </table:table-cell>
          <table:table-cell office:value-type="float" office:value="236396.19" table:style-name="ce19">
            <text:p><text:s/>236 396,1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1081">
            <text:p>57:25:0010324:345</text:p>
          </table:table-cell>
          <table:table-cell office:value-type="float" office:value="235190.09" table:style-name="ce19">
            <text:p><text:s/>235 190,0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082">
            <text:p>57:25:0010324:495</text:p>
          </table:table-cell>
          <table:table-cell office:value-type="float" office:value="215892.44" table:style-name="ce21">
            <text:p><text:s/>215 892,4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1083">
            <text:p>57:25:0010324:351</text:p>
          </table:table-cell>
          <table:table-cell office:value-type="float" office:value="242426.7" table:style-name="ce19">
            <text:p><text:s/>242 426,7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1084">
            <text:p>57:25:0010324:339</text:p>
          </table:table-cell>
          <table:table-cell office:value-type="float" office:value="325647.81" table:style-name="ce19">
            <text:p><text:s/>325 647,8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1085">
            <text:p>57:25:0010324:446</text:p>
          </table:table-cell>
          <table:table-cell office:value-type="float" office:value="256899.94" table:style-name="ce19">
            <text:p><text:s/>256 899,9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086">
            <text:p>57:25:0010324:349</text:p>
          </table:table-cell>
          <table:table-cell office:value-type="float" office:value="219510.75" table:style-name="ce21">
            <text:p><text:s/>219 510,7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1087">
            <text:p>57:25:0010324:341</text:p>
          </table:table-cell>
          <table:table-cell office:value-type="float" office:value="315998.99" table:style-name="ce19">
            <text:p><text:s/>315 998,9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1088">
            <text:p>57:25:0010324:332</text:p>
          </table:table-cell>
          <table:table-cell office:value-type="float" office:value="272579.28000000003" table:style-name="ce19">
            <text:p><text:s/>272 579,2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089">
            <text:p>57:25:0010324:343</text:p>
          </table:table-cell>
          <table:table-cell office:value-type="float" office:value="270167.07" table:style-name="ce21">
            <text:p><text:s/>270 167,0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1090">
            <text:p>57:25:0010324:320</text:p>
          </table:table-cell>
          <table:table-cell office:value-type="float" office:value="271373.18" table:style-name="ce19">
            <text:p><text:s/>271 373,1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1091">
            <text:p>57:25:0010324:326</text:p>
          </table:table-cell>
          <table:table-cell office:value-type="float" office:value="233983.98" table:style-name="ce19">
            <text:p><text:s/>233 983,9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092">
            <text:p>57:25:0010324:355</text:p>
          </table:table-cell>
          <table:table-cell office:value-type="float" office:value="241220.6" table:style-name="ce21">
            <text:p><text:s/>241 220,6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1093">
            <text:p>57:25:0021533:2019</text:p>
          </table:table-cell>
          <table:table-cell office:value-type="float" office:value="157337.69" table:style-name="ce19">
            <text:p><text:s/>157 337,6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1094">
            <text:p>57:25:0021533:2078</text:p>
          </table:table-cell>
          <table:table-cell office:value-type="float" office:value="155508.18" table:style-name="ce19">
            <text:p><text:s/>155 508,1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095">
            <text:p>57:25:0021318:1534</text:p>
          </table:table-cell>
          <table:table-cell office:value-type="float" office:value="186681.23" table:style-name="ce21">
            <text:p><text:s/>186 681,2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1096">
            <text:p>57:25:0021318:1390</text:p>
          </table:table-cell>
          <table:table-cell office:value-type="float" office:value="301728.96999999997" table:style-name="ce19">
            <text:p><text:s/>301 728,9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1097">
            <text:p>57:25:0021533:2017</text:p>
          </table:table-cell>
          <table:table-cell office:value-type="float" office:value="159167.20000000001" table:style-name="ce19">
            <text:p><text:s/>159 167,2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098">
            <text:p>57:25:0021318:1376</text:p>
          </table:table-cell>
          <table:table-cell office:value-type="float" office:value="186681.23" table:style-name="ce21">
            <text:p><text:s/>186 681,2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1099">
            <text:p>57:25:0021318:1354</text:p>
          </table:table-cell>
          <table:table-cell office:value-type="float" office:value="186681.23" table:style-name="ce19">
            <text:p><text:s/>186 681,2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1100">
            <text:p>57:25:0021533:1987</text:p>
          </table:table-cell>
          <table:table-cell office:value-type="float" office:value="163740.97" table:style-name="ce19">
            <text:p><text:s/>163 740,9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101">
            <text:p>57:25:0021318:1364</text:p>
          </table:table-cell>
          <table:table-cell office:value-type="float" office:value="179083.74" table:style-name="ce21">
            <text:p><text:s/>179 083,7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1102">
            <text:p>57:25:0021318:1524</text:p>
          </table:table-cell>
          <table:table-cell office:value-type="float" office:value="240949.03" table:style-name="ce19">
            <text:p><text:s/>240 949,0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1103">
            <text:p>57:25:0021318:1377</text:p>
          </table:table-cell>
          <table:table-cell office:value-type="float" office:value="199705.5" table:style-name="ce19">
            <text:p><text:s/>199 705,5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104">
            <text:p>57:25:0021318:1391</text:p>
          </table:table-cell>
          <table:table-cell office:value-type="float" office:value="187766.59" table:style-name="ce21">
            <text:p><text:s/>187 766,59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1105">
            <text:p>57:25:0021533:2053</text:p>
          </table:table-cell>
          <table:table-cell office:value-type="float" office:value="160996.70000000001" table:style-name="ce19">
            <text:p><text:s/>160 996,7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1106">
            <text:p>57:25:0021318:1232</text:p>
          </table:table-cell>
          <table:table-cell office:value-type="float" office:value="204046.93" table:style-name="ce19">
            <text:p><text:s/>204 046,9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107">
            <text:p>57:25:0021318:1571</text:p>
          </table:table-cell>
          <table:table-cell office:value-type="float" office:value="177998.38" table:style-name="ce21">
            <text:p><text:s/>177 998,3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1108">
            <text:p>57:25:0021533:1869</text:p>
          </table:table-cell>
          <table:table-cell office:value-type="float" office:value="156422.93" table:style-name="ce19">
            <text:p><text:s/>156 422,9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1109">
            <text:p>57:25:0021318:1253</text:p>
          </table:table-cell>
          <table:table-cell office:value-type="float" office:value="217071.2" table:style-name="ce19">
            <text:p><text:s/>217 071,2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110">
            <text:p>57:25:0010324:342</text:p>
          </table:table-cell>
          <table:table-cell office:value-type="float" office:value="313586.78000000003" table:style-name="ce21">
            <text:p><text:s/>313 586,7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1111">
            <text:p>57:25:0010324:347</text:p>
          </table:table-cell>
          <table:table-cell office:value-type="float" office:value="1149416.1599999999" table:style-name="ce19">
            <text:p><text:s/>1 149 416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1112">
            <text:p>57:25:0010324:353</text:p>
          </table:table-cell>
          <table:table-cell office:value-type="float" office:value="224335.16" table:style-name="ce19">
            <text:p><text:s/>224 335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1113">
            <text:p>57:25:0010324:582</text:p>
          </table:table-cell>
          <table:table-cell office:value-type="float" office:value="241220.6" table:style-name="ce19">
            <text:p><text:s/>241 220,6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114">
            <text:p>57:25:0010324:321</text:p>
          </table:table-cell>
          <table:table-cell office:value-type="float" office:value="266548.76" table:style-name="ce21">
            <text:p><text:s/>266 548,7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1115">
            <text:p>57:25:0010324:490</text:p>
          </table:table-cell>
          <table:table-cell office:value-type="float" office:value="236396.19" table:style-name="ce19">
            <text:p><text:s/>236 396,1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1116">
            <text:p>57:25:0021318:1538</text:p>
          </table:table-cell>
          <table:table-cell office:value-type="float" office:value="183425.16" table:style-name="ce19">
            <text:p><text:s/>183 425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117">
            <text:p>57:25:0021533:2044</text:p>
          </table:table-cell>
          <table:table-cell office:value-type="float" office:value="154593.43" table:style-name="ce21">
            <text:p><text:s/>154 593,4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1118">
            <text:p>57:25:0021533:1863</text:p>
          </table:table-cell>
          <table:table-cell office:value-type="float" office:value="445485.2" table:style-name="ce19">
            <text:p><text:s/>445 485,2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1119">
            <text:p>57:25:0021318:1394</text:p>
          </table:table-cell>
          <table:table-cell office:value-type="float" office:value="221412.62" table:style-name="ce19">
            <text:p><text:s/>221 412,6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120">
            <text:p>57:25:0021318:1615</text:p>
          </table:table-cell>
          <table:table-cell office:value-type="float" office:value="186681.23" table:style-name="ce21">
            <text:p><text:s/>186 681,2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1121">
            <text:p>57:25:0021533:1867</text:p>
          </table:table-cell>
          <table:table-cell office:value-type="float" office:value="169229.49" table:style-name="ce19">
            <text:p><text:s/>169 229,4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1122">
            <text:p>57:25:0021318:1473</text:p>
          </table:table-cell>
          <table:table-cell office:value-type="float" office:value="198620.15" table:style-name="ce19">
            <text:p><text:s/>198 620,1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123">
            <text:p>57:25:0010324:328</text:p>
          </table:table-cell>
          <table:table-cell office:value-type="float" office:value="242426.7" table:style-name="ce21">
            <text:p><text:s/>242 426,7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1124">
            <text:p>57:25:0010324:337</text:p>
          </table:table-cell>
          <table:table-cell office:value-type="float" office:value="252075.53" table:style-name="ce19">
            <text:p><text:s/>252 075,5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1125">
            <text:p>57:25:0010324:322</text:p>
          </table:table-cell>
          <table:table-cell office:value-type="float" office:value="231571.78" table:style-name="ce19">
            <text:p><text:s/>231 571,7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126">
            <text:p>57:25:0010324:352</text:p>
          </table:table-cell>
          <table:table-cell office:value-type="float" office:value="243632.81" table:style-name="ce21">
            <text:p><text:s/>243 632,81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1127">
            <text:p>57:25:0010324:338</text:p>
          </table:table-cell>
          <table:table-cell office:value-type="float" office:value="255693.84" table:style-name="ce19">
            <text:p><text:s/>255 693,8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1128">
            <text:p>57:25:0010324:335</text:p>
          </table:table-cell>
          <table:table-cell office:value-type="float" office:value="250869.42" table:style-name="ce19">
            <text:p><text:s/>250 869,4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129">
            <text:p>57:25:0010324:329</text:p>
          </table:table-cell>
          <table:table-cell office:value-type="float" office:value="244838.91" table:style-name="ce21">
            <text:p><text:s/>244 838,91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1130">
            <text:p>57:25:0010324:348</text:p>
          </table:table-cell>
          <table:table-cell office:value-type="float" office:value="229159.57" table:style-name="ce19">
            <text:p><text:s/>229 159,5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1131">
            <text:p>57:25:0010324:327</text:p>
          </table:table-cell>
          <table:table-cell office:value-type="float" office:value="252075.53" table:style-name="ce19">
            <text:p><text:s/>252 075,5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1132">
            <text:p>57:25:0010324:344</text:p>
          </table:table-cell>
          <table:table-cell office:value-type="float" office:value="253281.63" table:style-name="ce19">
            <text:p><text:s/>253 281,6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133">
            <text:p>57:25:0010324:334</text:p>
          </table:table-cell>
          <table:table-cell office:value-type="float" office:value="375098.03" table:style-name="ce21">
            <text:p><text:s/>375 098,0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1134">
            <text:p>57:25:0010324:444</text:p>
          </table:table-cell>
          <table:table-cell office:value-type="float" office:value="247251.12" table:style-name="ce19">
            <text:p><text:s/>247 251,1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1135">
            <text:p>57:25:0010324:317</text:p>
          </table:table-cell>
          <table:table-cell office:value-type="float" office:value="249663.32" table:style-name="ce19">
            <text:p><text:s/>249 663,3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136">
            <text:p>57:25:0010324:336</text:p>
          </table:table-cell>
          <table:table-cell office:value-type="float" office:value="293083.03000000003" table:style-name="ce21">
            <text:p><text:s/>293 083,0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1137">
            <text:p>57:25:0010324:324</text:p>
          </table:table-cell>
          <table:table-cell office:value-type="float" office:value="237602.29" table:style-name="ce19">
            <text:p><text:s/>237 602,2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1138">
            <text:p>57:25:0010324:330</text:p>
          </table:table-cell>
          <table:table-cell office:value-type="float" office:value="231571.78" table:style-name="ce19">
            <text:p><text:s/>231 571,7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139">
            <text:p>57:25:0010324:340</text:p>
          </table:table-cell>
          <table:table-cell office:value-type="float" office:value="383540.75" table:style-name="ce21">
            <text:p><text:s/>383 540,7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1140">
            <text:p>57:25:0021318:1512</text:p>
          </table:table-cell>
          <table:table-cell office:value-type="float" office:value="197534.79" table:style-name="ce19">
            <text:p><text:s/>197 534,7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1141">
            <text:p>57:25:0021318:1395</text:p>
          </table:table-cell>
          <table:table-cell office:value-type="float" office:value="179083.74" table:style-name="ce19">
            <text:p><text:s/>179 083,7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142">
            <text:p>57:25:0021533:2010</text:p>
          </table:table-cell>
          <table:table-cell office:value-type="float" office:value="156422.93" table:style-name="ce21">
            <text:p><text:s/>156 422,9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1143">
            <text:p>57:25:0021318:1365</text:p>
          </table:table-cell>
          <table:table-cell office:value-type="float" office:value="208388.35" table:style-name="ce19">
            <text:p><text:s/>208 388,3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1144">
            <text:p>57:25:0021318:1393</text:p>
          </table:table-cell>
          <table:table-cell office:value-type="float" office:value="183425.16" table:style-name="ce19">
            <text:p><text:s/>183 425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145">
            <text:p>57:25:0021318:1378</text:p>
          </table:table-cell>
          <table:table-cell office:value-type="float" office:value="204046.93" table:style-name="ce21">
            <text:p><text:s/>204 046,9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1146">
            <text:p>57:25:0021533:2103</text:p>
          </table:table-cell>
          <table:table-cell office:value-type="float" office:value="162826.21" table:style-name="ce19">
            <text:p><text:s/>162 826,2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1147">
            <text:p>57:25:0021533:2074</text:p>
          </table:table-cell>
          <table:table-cell office:value-type="float" office:value="159167.20000000001" table:style-name="ce19">
            <text:p><text:s/>159 167,2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148">
            <text:p>57:25:0021533:2112</text:p>
          </table:table-cell>
          <table:table-cell office:value-type="float" office:value="160081.95000000001" table:style-name="ce21">
            <text:p><text:s/>160 081,9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1149">
            <text:p>57:25:0021533:2029</text:p>
          </table:table-cell>
          <table:table-cell office:value-type="float" office:value="176547.52" table:style-name="ce19">
            <text:p><text:s/>176 547,5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1150">
            <text:p>57:25:0010324:325</text:p>
          </table:table-cell>
          <table:table-cell office:value-type="float" office:value="256899.94" table:style-name="ce19">
            <text:p><text:s/>256 899,9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1151">
            <text:p>57:25:0010324:480</text:p>
          </table:table-cell>
          <table:table-cell office:value-type="float" office:value="233983.98" table:style-name="ce19">
            <text:p><text:s/>233 983,9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152">
            <text:p>57:25:0010324:319</text:p>
          </table:table-cell>
          <table:table-cell office:value-type="float" office:value="224335.16" table:style-name="ce21">
            <text:p><text:s/>224 335,1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1153">
            <text:p>57:25:0010324:316</text:p>
          </table:table-cell>
          <table:table-cell office:value-type="float" office:value="314792.88" table:style-name="ce19">
            <text:p><text:s/>314 792,8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1154">
            <text:p>57:25:0010324:333</text:p>
          </table:table-cell>
          <table:table-cell office:value-type="float" office:value="217098.54" table:style-name="ce19">
            <text:p><text:s/>217 098,5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155">
            <text:p>57:25:0010324:323</text:p>
          </table:table-cell>
          <table:table-cell office:value-type="float" office:value="297907.44" table:style-name="ce21">
            <text:p><text:s/>297 907,4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1156">
            <text:p>57:25:0010324:350</text:p>
          </table:table-cell>
          <table:table-cell office:value-type="float" office:value="235190.09" table:style-name="ce19">
            <text:p><text:s/>235 190,0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1157">
            <text:p>57:25:0010324:331</text:p>
          </table:table-cell>
          <table:table-cell office:value-type="float" office:value="237602.29" table:style-name="ce19">
            <text:p><text:s/>237 602,2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158">
            <text:p>57:25:0030756:1313</text:p>
          </table:table-cell>
          <table:table-cell office:value-type="float" office:value="201013.18" table:style-name="ce21">
            <text:p><text:s/>201 013,1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1159">
            <text:p>57:25:0030756:1175</text:p>
          </table:table-cell>
          <table:table-cell office:value-type="float" office:value="183121.95" table:style-name="ce19">
            <text:p><text:s/>183 121,9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1160">
            <text:p>57:25:0030756:643</text:p>
          </table:table-cell>
          <table:table-cell office:value-type="float" office:value="244162.6" table:style-name="ce19">
            <text:p><text:s/>244 162,6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161">
            <text:p>57:25:0030757:80</text:p>
          </table:table-cell>
          <table:table-cell office:value-type="float" office:value="222061.68" table:style-name="ce21">
            <text:p><text:s/>222 061,6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1162">
            <text:p>57:25:0030756:1379</text:p>
          </table:table-cell>
          <table:table-cell office:value-type="float" office:value="183121.95" table:style-name="ce19">
            <text:p><text:s/>183 121,9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1163">
            <text:p>57:25:0030756:1185</text:p>
          </table:table-cell>
          <table:table-cell office:value-type="float" office:value="238900.48000000001" table:style-name="ce19">
            <text:p><text:s/>238 900,4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164">
            <text:p>57:25:0030756:1364</text:p>
          </table:table-cell>
          <table:table-cell office:value-type="float" office:value="235743.2" table:style-name="ce21">
            <text:p><text:s/>235 743,2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1165">
            <text:p>57:25:0030756:1200</text:p>
          </table:table-cell>
          <table:table-cell office:value-type="float" office:value="228376.23" table:style-name="ce19">
            <text:p><text:s/>228 376,2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1166">
            <text:p>57:25:0030756:1376</text:p>
          </table:table-cell>
          <table:table-cell office:value-type="float" office:value="197855.9" table:style-name="ce19">
            <text:p><text:s/>197 855,9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167">
            <text:p>57:25:0030756:1183</text:p>
          </table:table-cell>
          <table:table-cell office:value-type="float" office:value="216799.55" table:style-name="ce21">
            <text:p><text:s/>216 799,5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1168">
            <text:p>57:25:0030756:1244</text:p>
          </table:table-cell>
          <table:table-cell office:value-type="float" office:value="219956.83" table:style-name="ce19">
            <text:p><text:s/>219 956,8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1169">
            <text:p>57:25:0030756:1320</text:p>
          </table:table-cell>
          <table:table-cell office:value-type="float" office:value="221009.25" table:style-name="ce19">
            <text:p><text:s/>221 009,2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1170">
            <text:p>57:25:0030756:1365</text:p>
          </table:table-cell>
          <table:table-cell office:value-type="float" office:value="233638.35" table:style-name="ce19">
            <text:p><text:s/>233 638,3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171">
            <text:p>57:25:0030756:624</text:p>
          </table:table-cell>
          <table:table-cell office:value-type="float" office:value="217851.98" table:style-name="ce21">
            <text:p><text:s/>217 851,9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1172">
            <text:p>57:25:0030756:1428</text:p>
          </table:table-cell>
          <table:table-cell office:value-type="float" office:value="242057.75" table:style-name="ce19">
            <text:p><text:s/>242 057,7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1173">
            <text:p>57:25:0030756:1174</text:p>
          </table:table-cell>
          <table:table-cell office:value-type="float" office:value="197855.9" table:style-name="ce19">
            <text:p><text:s/>197 855,9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174">
            <text:p>57:25:0030756:1307</text:p>
          </table:table-cell>
          <table:table-cell office:value-type="float" office:value="179964.68" table:style-name="ce21">
            <text:p><text:s/>179 964,6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1175">
            <text:p>57:25:0030756:1358</text:p>
          </table:table-cell>
          <table:table-cell office:value-type="float" office:value="533579.48" table:style-name="ce19">
            <text:p><text:s/>533 579,4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1176">
            <text:p>57:25:0030756:1319</text:p>
          </table:table-cell>
          <table:table-cell office:value-type="float" office:value="262053.83" table:style-name="ce19">
            <text:p><text:s/>262 053,8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177">
            <text:p>57:25:0030756:1331</text:p>
          </table:table-cell>
          <table:table-cell office:value-type="float" office:value="235743.2" table:style-name="ce21">
            <text:p><text:s/>235 743,2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1178">
            <text:p>57:25:0030756:625</text:p>
          </table:table-cell>
          <table:table-cell office:value-type="float" office:value="212589.85" table:style-name="ce19">
            <text:p><text:s/>212 589,8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1179">
            <text:p>57:25:0030756:1324</text:p>
          </table:table-cell>
          <table:table-cell office:value-type="float" office:value="209432.58" table:style-name="ce19">
            <text:p><text:s/>209 432,5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180">
            <text:p>57:25:0030756:1506</text:p>
          </table:table-cell>
          <table:table-cell office:value-type="float" office:value="217851.98" table:style-name="ce21">
            <text:p><text:s/>217 851,9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1181">
            <text:p>57:25:0030756:642</text:p>
          </table:table-cell>
          <table:table-cell office:value-type="float" office:value="218904.4" table:style-name="ce19">
            <text:p><text:s/>218 904,4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1182">
            <text:p>57:25:0030756:1180</text:p>
          </table:table-cell>
          <table:table-cell office:value-type="float" office:value="173650.13" table:style-name="ce19">
            <text:p><text:s/>173 650,1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183">
            <text:p>57:25:0030756:1377</text:p>
          </table:table-cell>
          <table:table-cell office:value-type="float" office:value="211537.43" table:style-name="ce21">
            <text:p><text:s/>211 537,4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1184">
            <text:p>57:25:0030756:1177</text:p>
          </table:table-cell>
          <table:table-cell office:value-type="float" office:value="213642.28" table:style-name="ce19">
            <text:p><text:s/>213 642,2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1185">
            <text:p>57:25:0030756:1192</text:p>
          </table:table-cell>
          <table:table-cell office:value-type="float" office:value="203118.03" table:style-name="ce19">
            <text:p><text:s/>203 118,0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186">
            <text:p>57:25:0030756:1248</text:p>
          </table:table-cell>
          <table:table-cell office:value-type="float" office:value="193646.2" table:style-name="ce21">
            <text:p><text:s/>193 646,2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1187">
            <text:p>57:25:0030757:79</text:p>
          </table:table-cell>
          <table:table-cell office:value-type="float" office:value="197855.9" table:style-name="ce19">
            <text:p><text:s/>197 855,9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1188">
            <text:p>57:25:0030756:1187</text:p>
          </table:table-cell>
          <table:table-cell office:value-type="float" office:value="300993.55" table:style-name="ce19">
            <text:p><text:s/>300 993,5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1189">
            <text:p>57:25:0030756:1194</text:p>
          </table:table-cell>
          <table:table-cell office:value-type="float" office:value="322042.05" table:style-name="ce19">
            <text:p><text:s/>322 042,0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190">
            <text:p>57:25:0010324:376</text:p>
          </table:table-cell>
          <table:table-cell office:value-type="float" office:value="418517.74" table:style-name="ce21">
            <text:p><text:s/>418 517,7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1191">
            <text:p>57:25:0010324:398</text:p>
          </table:table-cell>
          <table:table-cell office:value-type="float" office:value="271373.18" table:style-name="ce19">
            <text:p><text:s/>271 373,1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1192">
            <text:p>57:25:0010324:415</text:p>
          </table:table-cell>
          <table:table-cell office:value-type="float" office:value="277403.69" table:style-name="ce19">
            <text:p><text:s/>277 403,6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193">
            <text:p>57:25:0010324:413</text:p>
          </table:table-cell>
          <table:table-cell office:value-type="float" office:value="227953.47" table:style-name="ce21">
            <text:p><text:s/>227 953,4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1194">
            <text:p>57:25:0010324:536</text:p>
          </table:table-cell>
          <table:table-cell office:value-type="float" office:value="283434.21000000002" table:style-name="ce19">
            <text:p><text:s/>283 434,2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1195">
            <text:p>57:25:0010324:372</text:p>
          </table:table-cell>
          <table:table-cell office:value-type="float" office:value="294289.13" table:style-name="ce19">
            <text:p><text:s/>294 289,1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196">
            <text:p>57:25:0010324:370</text:p>
          </table:table-cell>
          <table:table-cell office:value-type="float" office:value="271373.18" table:style-name="ce21">
            <text:p><text:s/>271 373,1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1197">
            <text:p>57:25:0010324:488</text:p>
          </table:table-cell>
          <table:table-cell office:value-type="float" office:value="295495.24" table:style-name="ce19">
            <text:p><text:s/>295 495,2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1198">
            <text:p>57:25:0010324:409</text:p>
          </table:table-cell>
          <table:table-cell office:value-type="float" office:value="246045.01" table:style-name="ce19">
            <text:p><text:s/>246 045,0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199">
            <text:p>57:25:0010324:549</text:p>
          </table:table-cell>
          <table:table-cell office:value-type="float" office:value="371479.72" table:style-name="ce21">
            <text:p><text:s/>371 479,7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1200">
            <text:p>57:25:0010324:414</text:p>
          </table:table-cell>
          <table:table-cell office:value-type="float" office:value="254487.73" table:style-name="ce19">
            <text:p><text:s/>254 487,7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1201">
            <text:p>57:25:0010324:404</text:p>
          </table:table-cell>
          <table:table-cell office:value-type="float" office:value="256899.94" table:style-name="ce19">
            <text:p><text:s/>256 899,9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202">
            <text:p>57:25:0010324:402</text:p>
          </table:table-cell>
          <table:table-cell office:value-type="float" office:value="232777.88" table:style-name="ce21">
            <text:p><text:s/>232 777,8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1203">
            <text:p>57:25:0010324:401</text:p>
          </table:table-cell>
          <table:table-cell office:value-type="float" office:value="214686.33" table:style-name="ce19">
            <text:p><text:s/>214 686,3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1204">
            <text:p>57:25:0010324:394</text:p>
          </table:table-cell>
          <table:table-cell office:value-type="float" office:value="395601.78" table:style-name="ce19">
            <text:p><text:s/>395 601,7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205">
            <text:p>57:25:0010324:407</text:p>
          </table:table-cell>
          <table:table-cell office:value-type="float" office:value="231571.78" table:style-name="ce21">
            <text:p><text:s/>231 571,7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1206">
            <text:p>57:25:0010324:368</text:p>
          </table:table-cell>
          <table:table-cell office:value-type="float" office:value="424548.26" table:style-name="ce19">
            <text:p><text:s/>424 548,2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1207">
            <text:p>57:25:0010324:411</text:p>
          </table:table-cell>
          <table:table-cell office:value-type="float" office:value="233983.98" table:style-name="ce19">
            <text:p><text:s/>233 983,9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208">
            <text:p>57:25:0010324:369</text:p>
          </table:table-cell>
          <table:table-cell office:value-type="float" office:value="4518061.84" table:style-name="ce21">
            <text:p><text:s/>4 518 061,8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1209">
            <text:p>57:25:0010324:395</text:p>
          </table:table-cell>
          <table:table-cell office:value-type="float" office:value="388365.17" table:style-name="ce19">
            <text:p><text:s/>388 365,1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1210">
            <text:p>57:25:0010324:396</text:p>
          </table:table-cell>
          <table:table-cell office:value-type="float" office:value="301525.75" table:style-name="ce19">
            <text:p><text:s/>301 525,7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1211">
            <text:p>57:25:0010324:377</text:p>
          </table:table-cell>
          <table:table-cell office:value-type="float" office:value="294289.13" table:style-name="ce19">
            <text:p><text:s/>294 289,1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212">
            <text:p>57:25:0010324:367</text:p>
          </table:table-cell>
          <table:table-cell office:value-type="float" office:value="313586.78000000003" table:style-name="ce21">
            <text:p><text:s/>313 586,7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1213">
            <text:p>57:25:0010324:405</text:p>
          </table:table-cell>
          <table:table-cell office:value-type="float" office:value="247251.12" table:style-name="ce19">
            <text:p><text:s/>247 251,1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1214">
            <text:p>57:25:0010324:399</text:p>
          </table:table-cell>
          <table:table-cell office:value-type="float" office:value="231571.78" table:style-name="ce19">
            <text:p><text:s/>231 571,7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215">
            <text:p>57:25:0010324:500</text:p>
          </table:table-cell>
          <table:table-cell office:value-type="float" office:value="282228.09999999998" table:style-name="ce21">
            <text:p><text:s/>282 228,1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1216">
            <text:p>57:25:0010324:410</text:p>
          </table:table-cell>
          <table:table-cell office:value-type="float" office:value="213480.23" table:style-name="ce19">
            <text:p><text:s/>213 480,2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66" table:style-name="ce17">
            <text:p>566</text:p>
          </table:table-cell>
          <table:table-cell office:value-type="string" table:style-name="ce1217">
            <text:p>57:25:0010324:406</text:p>
          </table:table-cell>
          <table:table-cell office:value-type="float" office:value="240014.5" table:style-name="ce19">
            <text:p><text:s/>240 014,5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218">
            <text:p>57:25:0010324:445</text:p>
          </table:table-cell>
          <table:table-cell office:value-type="float" office:value="296701.34000000003" table:style-name="ce21">
            <text:p><text:s/>296 701,3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1219">
            <text:p>57:25:0010324:397</text:p>
          </table:table-cell>
          <table:table-cell office:value-type="float" office:value="297907.44" table:style-name="ce19">
            <text:p><text:s/>297 907,4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69" table:style-name="ce17">
            <text:p>569</text:p>
          </table:table-cell>
          <table:table-cell office:value-type="string" table:style-name="ce1220">
            <text:p>57:25:0010324:403</text:p>
          </table:table-cell>
          <table:table-cell office:value-type="float" office:value="238808.39" table:style-name="ce19">
            <text:p><text:s/>238 808,3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221">
            <text:p>57:25:0010324:378</text:p>
          </table:table-cell>
          <table:table-cell office:value-type="float" office:value="237602.29" table:style-name="ce21">
            <text:p><text:s/>237 602,29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1" table:style-name="ce17">
            <text:p>571</text:p>
          </table:table-cell>
          <table:table-cell office:value-type="string" table:style-name="ce1222">
            <text:p>57:25:0010324:412</text:p>
          </table:table-cell>
          <table:table-cell office:value-type="float" office:value="242426.7" table:style-name="ce19">
            <text:p><text:s/>242 426,7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2" table:style-name="ce17">
            <text:p>572</text:p>
          </table:table-cell>
          <table:table-cell office:value-type="string" table:style-name="ce1223">
            <text:p>57:25:0010324:496</text:p>
          </table:table-cell>
          <table:table-cell office:value-type="float" office:value="271373.18" table:style-name="ce19">
            <text:p><text:s/>271 373,1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224">
            <text:p>57:25:0010324:408</text:p>
          </table:table-cell>
          <table:table-cell office:value-type="float" office:value="217098.54" table:style-name="ce21">
            <text:p><text:s/>217 098,5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4" table:style-name="ce17">
            <text:p>574</text:p>
          </table:table-cell>
          <table:table-cell office:value-type="string" table:style-name="ce1225">
            <text:p>57:25:0010324:429</text:p>
          </table:table-cell>
          <table:table-cell office:value-type="float" office:value="265342.65999999997" table:style-name="ce19">
            <text:p><text:s/>265 342,6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5" table:style-name="ce17">
            <text:p>575</text:p>
          </table:table-cell>
          <table:table-cell office:value-type="string" table:style-name="ce1226">
            <text:p>57:25:0010324:430</text:p>
          </table:table-cell>
          <table:table-cell office:value-type="float" office:value="209861.92" table:style-name="ce19">
            <text:p><text:s/>209 861,9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227">
            <text:p>57:25:0010324:431</text:p>
          </table:table-cell>
          <table:table-cell office:value-type="float" office:value="217098.54" table:style-name="ce21">
            <text:p><text:s/>217 098,5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1228">
            <text:p>57:25:0010324:432</text:p>
          </table:table-cell>
          <table:table-cell office:value-type="float" office:value="229159.57" table:style-name="ce19">
            <text:p><text:s/>229 159,5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1229">
            <text:p>57:25:0010324:433</text:p>
          </table:table-cell>
          <table:table-cell office:value-type="float" office:value="301525.75" table:style-name="ce19">
            <text:p><text:s/>301 525,7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1230">
            <text:p>57:25:0010324:434</text:p>
          </table:table-cell>
          <table:table-cell office:value-type="float" office:value="227953.47" table:style-name="ce19">
            <text:p><text:s/>227 953,4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231">
            <text:p>57:25:0010324:435</text:p>
          </table:table-cell>
          <table:table-cell office:value-type="float" office:value="237602.29" table:style-name="ce21">
            <text:p><text:s/>237 602,29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1232">
            <text:p>57:25:0010324:436</text:p>
          </table:table-cell>
          <table:table-cell office:value-type="float" office:value="237602.29" table:style-name="ce19">
            <text:p><text:s/>237 602,2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2" table:style-name="ce17">
            <text:p>582</text:p>
          </table:table-cell>
          <table:table-cell office:value-type="string" table:style-name="ce1233">
            <text:p>57:25:0010324:437</text:p>
          </table:table-cell>
          <table:table-cell office:value-type="float" office:value="244838.91" table:style-name="ce19">
            <text:p><text:s/>244 838,9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234">
            <text:p>57:25:0010324:438</text:p>
          </table:table-cell>
          <table:table-cell office:value-type="float" office:value="230365.67" table:style-name="ce21">
            <text:p><text:s/>230 365,6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1235">
            <text:p>57:25:0010324:439</text:p>
          </table:table-cell>
          <table:table-cell office:value-type="float" office:value="237602.29" table:style-name="ce19">
            <text:p><text:s/>237 602,2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5" table:style-name="ce17">
            <text:p>585</text:p>
          </table:table-cell>
          <table:table-cell office:value-type="string" table:style-name="ce1236">
            <text:p>57:25:0010324:440</text:p>
          </table:table-cell>
          <table:table-cell office:value-type="float" office:value="224335.16" table:style-name="ce19">
            <text:p><text:s/>224 335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237">
            <text:p>57:25:0010324:441</text:p>
          </table:table-cell>
          <table:table-cell office:value-type="float" office:value="233983.98" table:style-name="ce21">
            <text:p><text:s/>233 983,9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7" table:style-name="ce17">
            <text:p>587</text:p>
          </table:table-cell>
          <table:table-cell office:value-type="string" table:style-name="ce1238">
            <text:p>57:25:0010324:481</text:p>
          </table:table-cell>
          <table:table-cell office:value-type="float" office:value="229159.57" table:style-name="ce19">
            <text:p><text:s/>229 159,5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8" table:style-name="ce17">
            <text:p>588</text:p>
          </table:table-cell>
          <table:table-cell office:value-type="string" table:style-name="ce1239">
            <text:p>57:25:0010324:501</text:p>
          </table:table-cell>
          <table:table-cell office:value-type="float" office:value="237602.29" table:style-name="ce19">
            <text:p><text:s/>237 602,2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240">
            <text:p>57:25:0010324:533</text:p>
          </table:table-cell>
          <table:table-cell office:value-type="float" office:value="431784.87" table:style-name="ce21">
            <text:p><text:s/>431 784,8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0" table:style-name="ce17">
            <text:p>590</text:p>
          </table:table-cell>
          <table:table-cell office:value-type="string" table:style-name="ce1241">
            <text:p>57:25:0010324:585</text:p>
          </table:table-cell>
          <table:table-cell office:value-type="float" office:value="264136.56" table:style-name="ce19">
            <text:p><text:s/>264 136,5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91" table:style-name="ce17">
            <text:p>591</text:p>
          </table:table-cell>
          <table:table-cell office:value-type="string" table:style-name="ce1242">
            <text:p>57:25:0021313:644</text:p>
          </table:table-cell>
          <table:table-cell office:value-type="float" office:value="21726.44" table:style-name="ce19">
            <text:p><text:s/>21 726,4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243">
            <text:p>57:26:0010220:912</text:p>
          </table:table-cell>
          <table:table-cell office:value-type="float" office:value="1035270.56" table:style-name="ce21">
            <text:p><text:s/>1 035 270,5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3" table:style-name="ce17">
            <text:p>593</text:p>
          </table:table-cell>
          <table:table-cell office:value-type="string" table:style-name="ce1244">
            <text:p>57:26:0010220:685</text:p>
          </table:table-cell>
          <table:table-cell office:value-type="float" office:value="367247.89" table:style-name="ce19">
            <text:p><text:s/>367 247,8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94" table:style-name="ce17">
            <text:p>594</text:p>
          </table:table-cell>
          <table:table-cell office:value-type="string" table:style-name="ce1245">
            <text:p>57:26:0010220:678</text:p>
          </table:table-cell>
          <table:table-cell office:value-type="float" office:value="1642778.5" table:style-name="ce19">
            <text:p><text:s/>1 642 778,5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246">
            <text:p>57:26:0010220:910</text:p>
          </table:table-cell>
          <table:table-cell office:value-type="float" office:value="1473776.88" table:style-name="ce21">
            <text:p><text:s/>1 473 776,8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6" table:style-name="ce17">
            <text:p>596</text:p>
          </table:table-cell>
          <table:table-cell office:value-type="string" table:style-name="ce1247">
            <text:p>57:26:0010220:907</text:p>
          </table:table-cell>
          <table:table-cell office:value-type="float" office:value="725348.8" table:style-name="ce19">
            <text:p><text:s/>725 348,8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97" table:style-name="ce17">
            <text:p>597</text:p>
          </table:table-cell>
          <table:table-cell office:value-type="string" table:style-name="ce1248">
            <text:p>57:26:0010220:1033</text:p>
          </table:table-cell>
          <table:table-cell office:value-type="float" office:value="985814.96" table:style-name="ce19">
            <text:p><text:s/>985 814,9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98" table:style-name="ce17">
            <text:p>598</text:p>
          </table:table-cell>
          <table:table-cell office:value-type="string" table:style-name="ce1249">
            <text:p>57:26:0010220:909</text:p>
          </table:table-cell>
          <table:table-cell office:value-type="float" office:value="1124290.6399999999" table:style-name="ce19">
            <text:p><text:s/>1 124 290,6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250">
            <text:p>57:26:0010220:1351</text:p>
          </table:table-cell>
          <table:table-cell office:value-type="float" office:value="1226498.8799999999" table:style-name="ce21">
            <text:p><text:s/>1 226 498,8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0" table:style-name="ce17">
            <text:p>600</text:p>
          </table:table-cell>
          <table:table-cell office:value-type="string" table:style-name="ce1251">
            <text:p>57:26:0010220:2626</text:p>
          </table:table-cell>
          <table:table-cell office:value-type="float" office:value="1582579.2" table:style-name="ce19">
            <text:p><text:s/>1 582 579,2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01" table:style-name="ce17">
            <text:p>601</text:p>
          </table:table-cell>
          <table:table-cell office:value-type="string" table:style-name="ce1252">
            <text:p>57:26:0010220:682</text:p>
          </table:table-cell>
          <table:table-cell office:value-type="float" office:value="1554245.53" table:style-name="ce19">
            <text:p><text:s/>1 554 245,5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253">
            <text:p>57:26:0010220:684</text:p>
          </table:table-cell>
          <table:table-cell office:value-type="float" office:value="1577198.52" table:style-name="ce21">
            <text:p><text:s/>1 577 198,5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3" table:style-name="ce17">
            <text:p>603</text:p>
          </table:table-cell>
          <table:table-cell office:value-type="string" table:style-name="ce1254">
            <text:p>57:26:0010220:686</text:p>
          </table:table-cell>
          <table:table-cell office:value-type="float" office:value="1557524.53" table:style-name="ce19">
            <text:p><text:s/>1 557 524,5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04" table:style-name="ce17">
            <text:p>604</text:p>
          </table:table-cell>
          <table:table-cell office:value-type="string" table:style-name="ce1255">
            <text:p>57:26:0010220:679</text:p>
          </table:table-cell>
          <table:table-cell office:value-type="float" office:value="1669010.49" table:style-name="ce19">
            <text:p><text:s/>1 669 010,4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256">
            <text:p>57:26:0010220:1384</text:p>
          </table:table-cell>
          <table:table-cell office:value-type="float" office:value="1229795.92" table:style-name="ce21">
            <text:p><text:s/>1 229 795,9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6" table:style-name="ce17">
            <text:p>606</text:p>
          </table:table-cell>
          <table:table-cell office:value-type="string" table:style-name="ce1257">
            <text:p>57:26:0010220:681</text:p>
          </table:table-cell>
          <table:table-cell office:value-type="float" office:value="1554245.53" table:style-name="ce19">
            <text:p><text:s/>1 554 245,5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07" table:style-name="ce17">
            <text:p>607</text:p>
          </table:table-cell>
          <table:table-cell office:value-type="string" table:style-name="ce1258">
            <text:p>57:26:0010220:1990</text:p>
          </table:table-cell>
          <table:table-cell office:value-type="float" office:value="1595767.36" table:style-name="ce19">
            <text:p><text:s/>1 595 767,3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259">
            <text:p>57:26:0010220:2283</text:p>
          </table:table-cell>
          <table:table-cell office:value-type="float" office:value="1566094" table:style-name="ce21">
            <text:p><text:s/>1 566 094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9" table:style-name="ce17">
            <text:p>609</text:p>
          </table:table-cell>
          <table:table-cell office:value-type="string" table:style-name="ce1260">
            <text:p>57:26:0010220:904</text:p>
          </table:table-cell>
          <table:table-cell office:value-type="float" office:value="2139778.96" table:style-name="ce19">
            <text:p><text:s/>2 139 778,9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0" table:style-name="ce17">
            <text:p>610</text:p>
          </table:table-cell>
          <table:table-cell office:value-type="string" table:style-name="ce1261">
            <text:p>57:26:0010220:2424</text:p>
          </table:table-cell>
          <table:table-cell office:value-type="float" office:value="761616.24" table:style-name="ce19">
            <text:p><text:s/>761 616,2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262">
            <text:p>57:26:0010220:1385</text:p>
          </table:table-cell>
          <table:table-cell office:value-type="float" office:value="2129887.84" table:style-name="ce21">
            <text:p><text:s/>2 129 887,8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12" table:style-name="ce17">
            <text:p>612</text:p>
          </table:table-cell>
          <table:table-cell office:value-type="string" table:style-name="ce1263">
            <text:p>57:25:0000000:6805</text:p>
          </table:table-cell>
          <table:table-cell office:value-type="float" office:value="40244034.600000001" table:style-name="ce19">
            <text:p><text:s/>40 244 034,6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3" table:style-name="ce17">
            <text:p>613</text:p>
          </table:table-cell>
          <table:table-cell office:value-type="string" table:style-name="ce1264">
            <text:p>57:25:0000000:6801</text:p>
          </table:table-cell>
          <table:table-cell office:value-type="float" office:value="8642643.9000000004" table:style-name="ce19">
            <text:p><text:s/>8 642 643,9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265">
            <text:p>57:25:0000000:6810</text:p>
          </table:table-cell>
          <table:table-cell office:value-type="float" office:value="10558020" table:style-name="ce21">
            <text:p><text:s/>10 558 02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15" table:style-name="ce17">
            <text:p>615</text:p>
          </table:table-cell>
          <table:table-cell office:value-type="string" table:style-name="ce1266">
            <text:p>57:25:0000000:6806</text:p>
          </table:table-cell>
          <table:table-cell office:value-type="float" office:value="16106745.449999999" table:style-name="ce19">
            <text:p><text:s/>16 106 745,4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6" table:style-name="ce17">
            <text:p>616</text:p>
          </table:table-cell>
          <table:table-cell office:value-type="string" table:style-name="ce1267">
            <text:p>57:25:0000000:6814</text:p>
          </table:table-cell>
          <table:table-cell office:value-type="float" office:value="9873565.9100000001" table:style-name="ce19">
            <text:p><text:s/>9 873 565,9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7" table:style-name="ce17">
            <text:p>617</text:p>
          </table:table-cell>
          <table:table-cell office:value-type="string" table:style-name="ce1268">
            <text:p>57:06:0010401:696</text:p>
          </table:table-cell>
          <table:table-cell office:value-type="float" office:value="254683.51999999999" table:style-name="ce19">
            <text:p><text:s/>254 683,5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269">
            <text:p>57:23:0870102:316</text:p>
          </table:table-cell>
          <table:table-cell office:value-type="float" office:value="242271.25" table:style-name="ce21">
            <text:p><text:s/>242 271,25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19" table:style-name="ce17">
            <text:p>619</text:p>
          </table:table-cell>
          <table:table-cell office:value-type="string" table:style-name="ce1270">
            <text:p>57:25:0000000:6808</text:p>
          </table:table-cell>
          <table:table-cell office:value-type="float" office:value="9559287.9499999993" table:style-name="ce19">
            <text:p><text:s/>9 559 287,9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20" table:style-name="ce17">
            <text:p>620</text:p>
          </table:table-cell>
          <table:table-cell office:value-type="string" table:style-name="ce1271">
            <text:p>57:11:2650101:444</text:p>
          </table:table-cell>
          <table:table-cell office:value-type="float" office:value="43600.959999999999" table:style-name="ce19">
            <text:p><text:s/>43 600,9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272">
            <text:p>57:11:0000000:2006</text:p>
          </table:table-cell>
          <table:table-cell office:value-type="float" office:value="25598202" table:style-name="ce21">
            <text:p><text:s/>25 598 202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22" table:style-name="ce17">
            <text:p>622</text:p>
          </table:table-cell>
          <table:table-cell office:value-type="string" table:style-name="ce1273">
            <text:p>57:10:0000000:3498</text:p>
          </table:table-cell>
          <table:table-cell office:value-type="float" office:value="569007.18000000005" table:style-name="ce19">
            <text:p><text:s/>569 007,18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23" table:style-name="ce17">
            <text:p>623</text:p>
          </table:table-cell>
          <table:table-cell office:value-type="string" table:style-name="ce1274">
            <text:p>57:25:0000000:6800</text:p>
          </table:table-cell>
          <table:table-cell office:value-type="float" office:value="12931587.630000001" table:style-name="ce19">
            <text:p><text:s/>12 931 587,6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275">
            <text:p>57:07:0000000:934</text:p>
          </table:table-cell>
          <table:table-cell office:value-type="float" office:value="60494960" table:style-name="ce21">
            <text:p><text:s/>60 494 960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25" table:style-name="ce17">
            <text:p>625</text:p>
          </table:table-cell>
          <table:table-cell office:value-type="string" table:style-name="ce1276">
            <text:p>57:25:0000000:6804</text:p>
          </table:table-cell>
          <table:table-cell office:value-type="float" office:value="7647430.3600000003" table:style-name="ce19">
            <text:p><text:s/>7 647 430,3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26" table:style-name="ce17">
            <text:p>626</text:p>
          </table:table-cell>
          <table:table-cell office:value-type="string" table:style-name="ce1277">
            <text:p>57:25:0000000:6807</text:p>
          </table:table-cell>
          <table:table-cell office:value-type="float" office:value="4228008.84" table:style-name="ce19">
            <text:p><text:s/>4 228 008,8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1278">
            <text:p>57:25:0030118:135</text:p>
          </table:table-cell>
          <table:table-cell office:value-type="float" office:value="600272.86" table:style-name="ce21">
            <text:p><text:s/>600 272,8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28" table:style-name="ce17">
            <text:p>628</text:p>
          </table:table-cell>
          <table:table-cell office:value-type="string" table:style-name="ce1279">
            <text:p>57:09:1010101:572</text:p>
          </table:table-cell>
          <table:table-cell office:value-type="float" office:value="29072.55" table:style-name="ce19">
            <text:p><text:s/>29 072,5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29" table:style-name="ce17">
            <text:p>629</text:p>
          </table:table-cell>
          <table:table-cell office:value-type="string" table:style-name="ce1280">
            <text:p>57:25:0040502:13</text:p>
          </table:table-cell>
          <table:table-cell office:value-type="float" office:value="1043952.8" table:style-name="ce19">
            <text:p><text:s/>1 043 952,8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281">
            <text:p>57:25:0021402:676</text:p>
          </table:table-cell>
          <table:table-cell office:value-type="float" office:value="2609882" table:style-name="ce21">
            <text:p><text:s/>2 609 882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1" table:style-name="ce17">
            <text:p>631</text:p>
          </table:table-cell>
          <table:table-cell office:value-type="string" table:style-name="ce1282">
            <text:p>57:19:0010301:977</text:p>
          </table:table-cell>
          <table:table-cell office:value-type="float" office:value="96707.16" table:style-name="ce19">
            <text:p><text:s/>96 707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32" table:style-name="ce17">
            <text:p>632</text:p>
          </table:table-cell>
          <table:table-cell office:value-type="string" table:style-name="ce1283">
            <text:p>57:25:0040408:3471</text:p>
          </table:table-cell>
          <table:table-cell office:value-type="float" office:value="11575904.859999999" table:style-name="ce19">
            <text:p><text:s/>11 575 904,8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284">
            <text:p>57:25:0000000:6813</text:p>
          </table:table-cell>
          <table:table-cell office:value-type="float" office:value="25089857.140000001" table:style-name="ce21">
            <text:p><text:s/>25 089 857,14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4" table:style-name="ce17">
            <text:p>634</text:p>
          </table:table-cell>
          <table:table-cell office:value-type="string" table:style-name="ce1285">
            <text:p>57:25:0040502:14</text:p>
          </table:table-cell>
          <table:table-cell office:value-type="float" office:value="13225864.15" table:style-name="ce19">
            <text:p><text:s/>13 225 864,1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35" table:style-name="ce17">
            <text:p>635</text:p>
          </table:table-cell>
          <table:table-cell office:value-type="string" table:style-name="ce1286">
            <text:p>57:25:0010608:3559</text:p>
          </table:table-cell>
          <table:table-cell office:value-type="float" office:value="20062758.239999998" table:style-name="ce19">
            <text:p><text:s/>20 062 758,2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36" table:style-name="ce17">
            <text:p>636</text:p>
          </table:table-cell>
          <table:table-cell office:value-type="string" table:style-name="ce1287">
            <text:p>57:00:0000000:6219</text:p>
          </table:table-cell>
          <table:table-cell office:value-type="float" office:value="53633255" table:style-name="ce19">
            <text:p><text:s/>53 633 255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324">
            <text:p>57:25:0040502:15</text:p>
          </table:table-cell>
          <table:table-cell office:value-type="float" office:value="2609882" table:style-name="ce21">
            <text:p><text:s/>2 609 882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8" table:style-name="ce17">
            <text:p>638</text:p>
          </table:table-cell>
          <table:table-cell office:value-type="string" table:style-name="ce1325">
            <text:p>57:10:0030801:21064</text:p>
          </table:table-cell>
          <table:table-cell office:value-type="float" office:value="54191.16" table:style-name="ce19">
            <text:p><text:s/>54 191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39" table:style-name="ce17">
            <text:p>639</text:p>
          </table:table-cell>
          <table:table-cell office:value-type="string" table:style-name="ce1326">
            <text:p>57:25:0000000:6798</text:p>
          </table:table-cell>
          <table:table-cell office:value-type="float" office:value="10299094.189999999" table:style-name="ce19">
            <text:p><text:s/>10 299 094,1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327">
            <text:p>57:01:1420101:181</text:p>
          </table:table-cell>
          <table:table-cell office:value-type="float" office:value="224664.81" table:style-name="ce21">
            <text:p><text:s/>224 664,81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1" table:style-name="ce17">
            <text:p>641</text:p>
          </table:table-cell>
          <table:table-cell office:value-type="string" table:style-name="ce1328">
            <text:p>57:25:0040408:3472</text:p>
          </table:table-cell>
          <table:table-cell office:value-type="float" office:value="3914823" table:style-name="ce19">
            <text:p><text:s/>3 914 823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2" table:style-name="ce17">
            <text:p>642</text:p>
          </table:table-cell>
          <table:table-cell office:value-type="string" table:style-name="ce1329">
            <text:p>57:25:0000000:6812</text:p>
          </table:table-cell>
          <table:table-cell office:value-type="float" office:value="6206989.71" table:style-name="ce19">
            <text:p><text:s/>6 206 989,7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330">
            <text:p>57:24:0000000:1241</text:p>
          </table:table-cell>
          <table:table-cell office:value-type="float" office:value="1701713.26" table:style-name="ce21">
            <text:p><text:s/>1 701 713,2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4" table:style-name="ce17">
            <text:p>644</text:p>
          </table:table-cell>
          <table:table-cell office:value-type="string" table:style-name="ce1331">
            <text:p>57:01:0000000:1247</text:p>
          </table:table-cell>
          <table:table-cell office:value-type="float" office:value="4179654.57" table:style-name="ce19">
            <text:p><text:s/>4 179 654,5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5" table:style-name="ce17">
            <text:p>645</text:p>
          </table:table-cell>
          <table:table-cell office:value-type="string" table:style-name="ce1332">
            <text:p>57:10:1370101:457</text:p>
          </table:table-cell>
          <table:table-cell office:value-type="float" office:value="528363.81000000006" table:style-name="ce19">
            <text:p><text:s/>528 363,8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333">
            <text:p>57:25:0040408:3470</text:p>
          </table:table-cell>
          <table:table-cell office:value-type="float" office:value="35952202.799999997" table:style-name="ce21">
            <text:p><text:s/>35 952 202,8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7" table:style-name="ce17">
            <text:p>647</text:p>
          </table:table-cell>
          <table:table-cell office:value-type="string" table:style-name="ce1309">
            <text:p>57:25:0000000:6796</text:p>
          </table:table-cell>
          <table:table-cell office:value-type="float" office:value="14928203.1" table:style-name="ce19">
            <text:p><text:s/>14 928 203,1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8" table:style-name="ce17">
            <text:p>648</text:p>
          </table:table-cell>
          <table:table-cell office:value-type="string" table:style-name="ce1310">
            <text:p>57:07:0030402:1237</text:p>
          </table:table-cell>
          <table:table-cell office:value-type="float" office:value="9690.85" table:style-name="ce19">
            <text:p><text:s/>9 690,8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311">
            <text:p>57:25:0000000:6802</text:p>
          </table:table-cell>
          <table:table-cell office:value-type="float" office:value="12466359.08" table:style-name="ce21">
            <text:p><text:s/>12 466 359,0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50" table:style-name="ce17">
            <text:p>650</text:p>
          </table:table-cell>
          <table:table-cell office:value-type="string" table:style-name="ce1312">
            <text:p>57:25:0000000:6803</text:p>
          </table:table-cell>
          <table:table-cell office:value-type="float" office:value="6014069.5999999996" table:style-name="ce19">
            <text:p><text:s/>6 014 069,6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51" table:style-name="ce17">
            <text:p>651</text:p>
          </table:table-cell>
          <table:table-cell office:value-type="string" table:style-name="ce1313">
            <text:p>57:25:0000000:6809</text:p>
          </table:table-cell>
          <table:table-cell office:value-type="float" office:value="3914823" table:style-name="ce19">
            <text:p><text:s/>3 914 823,0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299">
            <text:p>57:07:0030402:1236</text:p>
          </table:table-cell>
          <table:table-cell office:value-type="float" office:value="13567.19" table:style-name="ce21">
            <text:p><text:s/>13 567,19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53" table:style-name="ce17">
            <text:p>653</text:p>
          </table:table-cell>
          <table:table-cell office:value-type="string" table:style-name="ce1300">
            <text:p>57:10:0030801:21065</text:p>
          </table:table-cell>
          <table:table-cell office:value-type="float" office:value="11834635.859999999" table:style-name="ce19">
            <text:p><text:s/>11 834 635,8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54" table:style-name="ce17">
            <text:p>654</text:p>
          </table:table-cell>
          <table:table-cell office:value-type="string" table:style-name="ce1301">
            <text:p>57:02:0010109:301</text:p>
          </table:table-cell>
          <table:table-cell office:value-type="float" office:value="103265.55" table:style-name="ce19">
            <text:p><text:s/>103 265,5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55" table:style-name="ce17">
            <text:p>655</text:p>
          </table:table-cell>
          <table:table-cell office:value-type="string" table:style-name="ce1302">
            <text:p>57:14:0790101:935</text:p>
          </table:table-cell>
          <table:table-cell office:value-type="float" office:value="258477.82" table:style-name="ce19">
            <text:p><text:s/>258 477,82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303">
            <text:p>57:14:0240101:282</text:p>
          </table:table-cell>
          <table:table-cell office:value-type="float" office:value="651173.72" table:style-name="ce21">
            <text:p><text:s/>651 173,7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57" table:style-name="ce17">
            <text:p>657</text:p>
          </table:table-cell>
          <table:table-cell office:value-type="string" table:style-name="ce1288">
            <text:p>57:25:0010405:396</text:p>
          </table:table-cell>
          <table:table-cell office:value-type="float" office:value="10695016.390000001" table:style-name="ce19">
            <text:p><text:s/>10 695 016,3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58" table:style-name="ce17">
            <text:p>658</text:p>
          </table:table-cell>
          <table:table-cell office:value-type="string" table:style-name="ce1289">
            <text:p>57:25:0020427:153</text:p>
          </table:table-cell>
          <table:table-cell office:value-type="float" office:value="4253055.84" table:style-name="ce19">
            <text:p><text:s/>4 253 055,8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290">
            <text:p>57:25:0030528:68</text:p>
          </table:table-cell>
          <table:table-cell office:value-type="float" office:value="5916060.0800000001" table:style-name="ce21">
            <text:p><text:s/>5 916 060,0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0" table:style-name="ce17">
            <text:p>660</text:p>
          </table:table-cell>
          <table:table-cell office:value-type="string" table:style-name="ce1291">
            <text:p>57:25:0030503:372</text:p>
          </table:table-cell>
          <table:table-cell office:value-type="float" office:value="1509020.43" table:style-name="ce19">
            <text:p><text:s/>1 509 020,4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61" table:style-name="ce17">
            <text:p>661</text:p>
          </table:table-cell>
          <table:table-cell office:value-type="string" table:style-name="ce1292">
            <text:p>57:25:0030528:123</text:p>
          </table:table-cell>
          <table:table-cell office:value-type="float" office:value="1365722.16" table:style-name="ce19">
            <text:p><text:s/>1 365 722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293">
            <text:p>57:25:0030528:67</text:p>
          </table:table-cell>
          <table:table-cell office:value-type="float" office:value="1802272.68" table:style-name="ce21">
            <text:p><text:s/>1 802 272,6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3" table:style-name="ce17">
            <text:p>663</text:p>
          </table:table-cell>
          <table:table-cell office:value-type="string" table:style-name="ce1294">
            <text:p>57:25:0030503:371</text:p>
          </table:table-cell>
          <table:table-cell office:value-type="float" office:value="1864693.44" table:style-name="ce19">
            <text:p><text:s/>1 864 693,4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64" table:style-name="ce17">
            <text:p>664</text:p>
          </table:table-cell>
          <table:table-cell office:value-type="string" table:style-name="ce1295">
            <text:p>57:25:0030503:373</text:p>
          </table:table-cell>
          <table:table-cell office:value-type="float" office:value="1433051.44" table:style-name="ce19">
            <text:p><text:s/>1 433 051,4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65" table:style-name="ce17">
            <text:p>665</text:p>
          </table:table-cell>
          <table:table-cell office:value-type="string" table:style-name="ce1296">
            <text:p>57:25:0030503:538</text:p>
          </table:table-cell>
          <table:table-cell office:value-type="float" office:value="2251444.67" table:style-name="ce19">
            <text:p><text:s/>2 251 444,6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297">
            <text:p>57:25:0030528:69</text:p>
          </table:table-cell>
          <table:table-cell office:value-type="float" office:value="1263293" table:style-name="ce21">
            <text:p><text:s/>1 263 293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7" table:style-name="ce17">
            <text:p>667</text:p>
          </table:table-cell>
          <table:table-cell office:value-type="string" table:style-name="ce1298">
            <text:p>57:25:0030528:124</text:p>
          </table:table-cell>
          <table:table-cell office:value-type="float" office:value="1365722.16" table:style-name="ce19">
            <text:p><text:s/>1 365 722,1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68" table:style-name="ce17">
            <text:p>668</text:p>
          </table:table-cell>
          <table:table-cell office:value-type="string" table:style-name="ce1304">
            <text:p>57:25:0030412:115</text:p>
          </table:table-cell>
          <table:table-cell office:value-type="float" office:value="1197615.49" table:style-name="ce19">
            <text:p><text:s/>1 197 615,4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305">
            <text:p>57:25:0030412:121</text:p>
          </table:table-cell>
          <table:table-cell office:value-type="float" office:value="3791877.12" table:style-name="ce21">
            <text:p><text:s/>3 791 877,1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70" table:style-name="ce17">
            <text:p>670</text:p>
          </table:table-cell>
          <table:table-cell office:value-type="string" table:style-name="ce1306">
            <text:p>57:25:0030412:116</text:p>
          </table:table-cell>
          <table:table-cell office:value-type="float" office:value="1976580.29" table:style-name="ce19">
            <text:p><text:s/>1 976 580,29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1" table:style-name="ce17">
            <text:p>671</text:p>
          </table:table-cell>
          <table:table-cell office:value-type="string" table:style-name="ce1307">
            <text:p>57:25:0030412:123</text:p>
          </table:table-cell>
          <table:table-cell office:value-type="float" office:value="1249088.93" table:style-name="ce19">
            <text:p><text:s/>1 249 088,93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308">
            <text:p>57:25:0030412:124</text:p>
          </table:table-cell>
          <table:table-cell office:value-type="float" office:value="1890791.21" table:style-name="ce21">
            <text:p><text:s/>1 890 791,21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73" table:style-name="ce17">
            <text:p>673</text:p>
          </table:table-cell>
          <table:table-cell office:value-type="string" table:style-name="ce1314">
            <text:p>57:25:0030412:120</text:p>
          </table:table-cell>
          <table:table-cell office:value-type="float" office:value="1897654.34" table:style-name="ce19">
            <text:p><text:s/>1 897 654,34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4" table:style-name="ce17">
            <text:p>674</text:p>
          </table:table-cell>
          <table:table-cell office:value-type="string" table:style-name="ce1315">
            <text:p>57:25:0030412:118</text:p>
          </table:table-cell>
          <table:table-cell office:value-type="float" office:value="1149573.6100000001" table:style-name="ce19">
            <text:p><text:s/>1 149 573,6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316">
            <text:p>57:25:0030412:122</text:p>
          </table:table-cell>
          <table:table-cell office:value-type="float" office:value="1417235.52" table:style-name="ce21">
            <text:p><text:s/>1 417 235,52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76" table:style-name="ce17">
            <text:p>676</text:p>
          </table:table-cell>
          <table:table-cell office:value-type="string" table:style-name="ce1317">
            <text:p>57:25:0030412:117</text:p>
          </table:table-cell>
          <table:table-cell office:value-type="float" office:value="3081543.57" table:style-name="ce19">
            <text:p><text:s/>3 081 543,5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7" table:style-name="ce17">
            <text:p>677</text:p>
          </table:table-cell>
          <table:table-cell office:value-type="string" table:style-name="ce1318">
            <text:p>57:25:0030412:114</text:p>
          </table:table-cell>
          <table:table-cell office:value-type="float" office:value="2710934.77" table:style-name="ce19">
            <text:p><text:s/>2 710 934,77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8" table:style-name="ce17">
            <text:p>678</text:p>
          </table:table-cell>
          <table:table-cell office:value-type="string" table:style-name="ce1319">
            <text:p>57:10:0030801:21066</text:p>
          </table:table-cell>
          <table:table-cell office:value-type="float" office:value="4943873.91" table:style-name="ce19">
            <text:p><text:s/>4 943 873,9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1320">
            <text:p>57:16:0450101:208</text:p>
          </table:table-cell>
          <table:table-cell office:value-type="float" office:value="1262530.23" table:style-name="ce21">
            <text:p><text:s/>1 262 530,2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80" table:style-name="ce17">
            <text:p>680</text:p>
          </table:table-cell>
          <table:table-cell office:value-type="string" table:style-name="ce1321">
            <text:p>57:25:0030801:422</text:p>
          </table:table-cell>
          <table:table-cell office:value-type="float" office:value="1510073.05" table:style-name="ce19">
            <text:p><text:s/>1 510 073,0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81" table:style-name="ce17">
            <text:p>681</text:p>
          </table:table-cell>
          <table:table-cell office:value-type="string" table:style-name="ce1322">
            <text:p>57:10:0040101:11301</text:p>
          </table:table-cell>
          <table:table-cell office:value-type="float" office:value="89578.26" table:style-name="ce19">
            <text:p><text:s/>89 578,2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323">
            <text:p>57:26:0010220:2666</text:p>
          </table:table-cell>
          <table:table-cell office:value-type="float" office:value="245828" table:style-name="ce21">
            <text:p><text:s/>245 828,00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83" table:style-name="ce17">
            <text:p>683</text:p>
          </table:table-cell>
          <table:table-cell office:value-type="string" table:style-name="ce1334">
            <text:p>57:25:0021105:1430</text:p>
          </table:table-cell>
          <table:table-cell office:value-type="float" office:value="133668.06" table:style-name="ce19">
            <text:p><text:s/>133 668,0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84" table:style-name="ce17">
            <text:p>684</text:p>
          </table:table-cell>
          <table:table-cell office:value-type="string" table:style-name="ce1335">
            <text:p>57:26:0010116:1905</text:p>
          </table:table-cell>
          <table:table-cell office:value-type="float" office:value="81635.899999999994" table:style-name="ce19">
            <text:p><text:s/>81 635,90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336">
            <text:p>57:18:0070405:522</text:p>
          </table:table-cell>
          <table:table-cell office:value-type="float" office:value="80875.19" table:style-name="ce21">
            <text:p><text:s/>80 875,19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86" table:style-name="ce17">
            <text:p>686</text:p>
          </table:table-cell>
          <table:table-cell office:value-type="string" table:style-name="ce1337">
            <text:p>57:10:0040101:11300</text:p>
          </table:table-cell>
          <table:table-cell office:value-type="float" office:value="144547.66" table:style-name="ce19">
            <text:p><text:s/>144 547,6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87" table:style-name="ce17">
            <text:p>687</text:p>
          </table:table-cell>
          <table:table-cell office:value-type="string" table:style-name="ce1338">
            <text:p>57:25:0031801:262</text:p>
          </table:table-cell>
          <table:table-cell office:value-type="float" office:value="303817.95" table:style-name="ce19">
            <text:p><text:s/>303 817,95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339">
            <text:p>57:25:0021318:1811</text:p>
          </table:table-cell>
          <table:table-cell office:value-type="float" office:value="3056999.28" table:style-name="ce21">
            <text:p><text:s/>3 056 999,28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89" table:style-name="ce17">
            <text:p>689</text:p>
          </table:table-cell>
          <table:table-cell office:value-type="string" table:style-name="ce1340">
            <text:p>57:25:0021533:2837</text:p>
          </table:table-cell>
          <table:table-cell office:value-type="float" office:value="115660.11" table:style-name="ce19">
            <text:p><text:s/>115 660,1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90" table:style-name="ce17">
            <text:p>690</text:p>
          </table:table-cell>
          <table:table-cell office:value-type="string" table:style-name="ce1341">
            <text:p>57:24:0010105:780</text:p>
          </table:table-cell>
          <table:table-cell office:value-type="float" office:value="108366.66" table:style-name="ce19">
            <text:p><text:s/>108 366,6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342">
            <text:p>57:22:0740101:2410</text:p>
          </table:table-cell>
          <table:table-cell office:value-type="float" office:value="62580.57" table:style-name="ce21">
            <text:p><text:s/>62 580,57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2" table:style-name="ce17">
            <text:p>692</text:p>
          </table:table-cell>
          <table:table-cell office:value-type="string" table:style-name="ce1343">
            <text:p>57:25:0021533:2836</text:p>
          </table:table-cell>
          <table:table-cell office:value-type="float" office:value="153642.26" table:style-name="ce19">
            <text:p><text:s/>153 642,2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93" table:style-name="ce17">
            <text:p>693</text:p>
          </table:table-cell>
          <table:table-cell office:value-type="string" table:style-name="ce1344">
            <text:p>57:25:0010727:1932</text:p>
          </table:table-cell>
          <table:table-cell office:value-type="float" office:value="184309.76000000001" table:style-name="ce19">
            <text:p><text:s/>184 309,76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1345">
            <text:p>57:26:0010436:507</text:p>
          </table:table-cell>
          <table:table-cell office:value-type="float" office:value="73664.56" table:style-name="ce21">
            <text:p><text:s/>73 664,56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5" table:style-name="ce17">
            <text:p>695</text:p>
          </table:table-cell>
          <table:table-cell office:value-type="string" table:style-name="ce1346">
            <text:p>57:18:0070303:230</text:p>
          </table:table-cell>
          <table:table-cell office:value-type="float" office:value="424486.91" table:style-name="ce19">
            <text:p><text:s/>424 486,91<text:s text:c="3"/></text:p>
          </table:table-cell>
          <table:table-cell office:value-type="string" table:style-name="ce11">
            <text:p>27.12.2024</text:p>
          </table:table-cell>
          <table:table-cell office:value-type="string" table:style-name="ce11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96" table:style-name="ce17">
            <text:p>696</text:p>
          </table:table-cell>
          <table:table-cell office:value-type="string" table:style-name="ce1347">
            <text:p>57:12:0010101:235</text:p>
          </table:table-cell>
          <table:table-cell office:value-type="float" office:value="2196857.5299999998" table:style-name="ce21">
            <text:p><text:s/>2 196 857,53<text:s text:c="3"/></text:p>
          </table:table-cell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780">
            <text:p>57:01:0060401:59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81">
            <text:p>57:01:1770101:1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82">
            <text:p>57:01:1770101:2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83">
            <text:p>57:01:1770101:4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84">
            <text:p>57:01:1790101:11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85">
            <text:p>57:04:0010517:1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86">
            <text:p>57:06:0031801: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87">
            <text:p>57:06:0050102:81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88">
            <text:p>57:07:0000000:2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89">
            <text:p>57:07:0500101:17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90">
            <text:p>57:07:0870101:3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91">
            <text:p>57:07:1170101:10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92">
            <text:p>57:09:0040202:29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93">
            <text:p>57:10:0021801:9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94">
            <text:p>57:10:0030801:1626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95">
            <text:p>57:10:0030801:2092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96">
            <text:p>57:10:0050201:10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97">
            <text:p>57:10:0050701:15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98">
            <text:p>57:10:0052501:34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99">
            <text:p>57:10:0070101:502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00">
            <text:p>57:10:0430101:6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01">
            <text:p>57:10:1330101:161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02">
            <text:p>57:10:2200101:36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03">
            <text:p>57:11:0040101:73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04">
            <text:p>57:11:0240102:16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05">
            <text:p>57:11:1250201:1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06">
            <text:p>57:11:1350101:3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07">
            <text:p>57:11:1400204:69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08">
            <text:p>57:11:2060101: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09">
            <text:p>57:13:0010301:26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10">
            <text:p>57:14:0000000:5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11">
            <text:p>57:14:0460103:12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12">
            <text:p>57:14:0460103:9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13">
            <text:p>57:14:0470101:18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14">
            <text:p>57:14:0800101:1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15">
            <text:p>57:15:0260101:5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16">
            <text:p>57:15:0710101:6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17">
            <text:p>57:16:0000000:1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18">
            <text:p>57:16:0150101:27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9">
            <text:p>57:17:0010202:3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20">
            <text:p>57:17:0040201:10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21">
            <text:p>57:17:0040201:10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22">
            <text:p>57:17:0040201:10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23">
            <text:p>57:17:0040201:10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24">
            <text:p>57:17:0040201:10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25">
            <text:p>57:17:0040401:45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26">
            <text:p>57:18:0370101:7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27">
            <text:p>57:18:0370101:9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28">
            <text:p>57:18:0490101:58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829">
            <text:p>57:18:0940101:3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30">
            <text:p>57:21:0330101:5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31">
            <text:p>57:22:0000000:25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832">
            <text:p>57:22:0000000:4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833">
            <text:p>57:22:0000000:4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34">
            <text:p>57:22:0000000:4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835">
            <text:p>57:22:0000000:4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836">
            <text:p>57:22:0000000:5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837">
            <text:p>57:22:0020207:23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38">
            <text:p>57:22:0020207:24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839">
            <text:p>57:22:0020207:24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840">
            <text:p>57:22:0020207:26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41">
            <text:p>57:22:0020207:28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842">
            <text:p>57:22:0020207:28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843">
            <text:p>57:22:0030401:17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844">
            <text:p>57:22:0030401:6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845">
            <text:p>57:22:0040101:13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846">
            <text:p>57:22:0670101: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847">
            <text:p>57:22:0810101:17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848">
            <text:p>57:22:0810101:23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849">
            <text:p>57:22:1000101: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850">
            <text:p>57:23:0010101:137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851">
            <text:p>57:23:0010301:123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852">
            <text:p>57:23:0030102:31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853">
            <text:p>57:23:0090101:44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854">
            <text:p>57:23:0920101:13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855">
            <text:p>57:24:0000000: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856">
            <text:p>57:25:0000000:666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857">
            <text:p>57:25:0010156:1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858">
            <text:p>57:25:0010303:6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859">
            <text:p>57:25:0010709: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860">
            <text:p>57:25:0010725:5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861">
            <text:p>57:25:0020108:26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862">
            <text:p>57:25:0020108:26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863">
            <text:p>57:25:0020143: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864">
            <text:p>57:25:0020419: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865">
            <text:p>57:25:0021201:21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866">
            <text:p>57:25:0021313:12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867">
            <text:p>57:25:0021533:40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868">
            <text:p>57:25:0031204:20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869">
            <text:p>57:25:0040408:337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870">
            <text:p>57:25:0040408:338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871">
            <text:p>57:25:0040408:338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872">
            <text:p>57:25:0040408:338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873">
            <text:p>57:26:0010116:190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874">
            <text:p>57:26:0010413:159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875">
            <text:p>57:26:0010430:69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76">
            <text:p>57:07:0030201:42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77">
            <text:p>57:25:0030528:7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878">
            <text:p>57:25:0040225:83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79">
            <text:p>57:25:0040225:85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80">
            <text:p>57:25:0040225:118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881">
            <text:p>57:25:0040225:121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82">
            <text:p>57:25:0040225:137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83">
            <text:p>57:25:0040224:261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884">
            <text:p>57:25:0040225:124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885">
            <text:p>57:25:0040225:13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886">
            <text:p>57:25:0040225:83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887">
            <text:p>57:25:0040225:84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888">
            <text:p>57:25:0040225:85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889">
            <text:p>57:25:0040225:84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890">
            <text:p>57:25:0021556:32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891">
            <text:p>57:25:0021533:209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92">
            <text:p>57:25:0021556:32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893">
            <text:p>57:25:0021533:208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94">
            <text:p>57:25:0010324:30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895">
            <text:p>57:25:0010324:31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896">
            <text:p>57:25:0010324:30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97">
            <text:p>57:25:0010324:31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898">
            <text:p>57:25:0010324:30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899">
            <text:p>57:25:0010324:30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900">
            <text:p>57:25:0021533:171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901">
            <text:p>57:25:0021533:198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902">
            <text:p>57:25:0021533:171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903">
            <text:p>57:25:0010324:30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348">
            <text:p>57:25:0010324:31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349">
            <text:p>57:25:0010324:31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350">
            <text:p>57:25:0010324:31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351">
            <text:p>57:25:0010324:54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352">
            <text:p>57:25:0010324:79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353">
            <text:p>57:25:0010324:53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354">
            <text:p>57:25:0021533:177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355">
            <text:p>57:25:0021533:211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356">
            <text:p>57:25:0010324:53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357">
            <text:p>57:25:0010324:30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358">
            <text:p>57:25:0010322:308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359">
            <text:p>57:25:0010324:30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360">
            <text:p>57:25:0010324:31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361">
            <text:p>57:25:0010324:30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362">
            <text:p>57:25:0010324:49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363">
            <text:p>57:25:0010324:41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364">
            <text:p>57:25:0010324:54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365">
            <text:p>57:25:0010324:36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366">
            <text:p>57:25:0010324:41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367">
            <text:p>57:25:0010324:42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368">
            <text:p>57:25:0010324:42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69">
            <text:p>57:25:0010324:42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70">
            <text:p>57:25:0010324:3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371">
            <text:p>57:25:0010324:36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72">
            <text:p>57:25:0010324:41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568">
            <text:p>57:25:0010324:35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569">
            <text:p>57:25:0010324:35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570">
            <text:p>57:25:0010324:50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571">
            <text:p>57:25:0010324:37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572">
            <text:p>57:25:0010324:42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573">
            <text:p>57:25:0010324:48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574">
            <text:p>57:25:0010324:54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575">
            <text:p>57:25:0010324:50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576">
            <text:p>57:25:0010324:44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577">
            <text:p>57:25:0010324:41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578">
            <text:p>57:25:0010324:36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579">
            <text:p>57:25:0010324:35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580">
            <text:p>57:25:0010324:36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581">
            <text:p>57:25:0010324:42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582">
            <text:p>57:25:0010324:35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583">
            <text:p>57:25:0010324:37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84">
            <text:p>57:25:0010324:54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585">
            <text:p>57:25:0010324:42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86">
            <text:p>57:25:0010324:42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87">
            <text:p>57:25:0010324:36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588">
            <text:p>57:25:0010324:42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589">
            <text:p>57:25:0010324:37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90">
            <text:p>57:25:0010324:36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591">
            <text:p>57:27:0010228:12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592">
            <text:p>57:27:0020421:19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593">
            <text:p>57:27:0020701:120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594">
            <text:p>57:23:0010101:88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595">
            <text:p>57:16:0010301:8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596">
            <text:p>57:25:0020701:355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597">
            <text:p>57:10:0010201:382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598">
            <text:p>57:25:0010606:84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599">
            <text:p>57:25:0021104:201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00">
            <text:p>57:01:0010418:7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601">
            <text:p>57:25:0020531:33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602">
            <text:p>57:22:0000000:159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603">
            <text:p>57:10:0010201:926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604">
            <text:p>57:25:0030410:29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605">
            <text:p>57:25:0040303:385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606">
            <text:p>57:23:0820101:11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607">
            <text:p>57:22:1350101:37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608">
            <text:p>57:25:0010901:11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609">
            <text:p>57:25:0010324:27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610">
            <text:p>57:27:0020407:4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611">
            <text:p>57:22:1010101:43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612">
            <text:p>57:14:1380101:15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613">
            <text:p>57:19:0020201:2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614">
            <text:p>57:03:0290101:58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615">
            <text:p>57:08:0050113:5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616">
            <text:p>57:25:0021210: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617">
            <text:p>57:08:0050224:19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618">
            <text:p>57:08:0050113:3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619">
            <text:p>57:08:0370101:5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620">
            <text:p>57:26:0010204:25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621">
            <text:p>57:08:0050224:20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622">
            <text:p>57:01:0010403:5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623">
            <text:p>57:22:0810101:53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624">
            <text:p>57:11:1400201:23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625">
            <text:p>57:08:0000000:33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626">
            <text:p>57:07:0050151:5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627">
            <text:p>57:11:0920101:1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628">
            <text:p>57:26:0010410:116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629">
            <text:p>57:25:0030507:12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630">
            <text:p>57:11:0920101:1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631">
            <text:p>57:08:0050224:21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632">
            <text:p>57:25:0021533:170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633">
            <text:p>57:08:0050113:4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634">
            <text:p>57:10:0860101:16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635">
            <text:p>57:10:1090101:286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636">
            <text:p>57:07:0050151:5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637">
            <text:p>57:08:0050224:20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638">
            <text:p>57:25:0030502:18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639">
            <text:p>57:08:0050224:20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640">
            <text:p>57:25:0030729:3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641">
            <text:p>57:25:0021318:70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642">
            <text:p>57:25:0040225:88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643">
            <text:p>57:08:0480101:11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644">
            <text:p>57:07:0050151:5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645">
            <text:p>57:22:0540101:45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646">
            <text:p>57:25:0020517:17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647">
            <text:p>57:08:0370101:5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413">
            <text:p>57:25:0020516:3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414">
            <text:p>57:11:1620102:22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415">
            <text:p>57:10:0023601:78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416">
            <text:p>57:22:0000000:38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417">
            <text:p>57:10:2200101:176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403">
            <text:p>57:10:1100101:161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404">
            <text:p>57:11:0030101:43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405">
            <text:p>57:23:0320101:11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406">
            <text:p>57:01:1770101:5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407">
            <text:p>57:10:0050101:401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393">
            <text:p>57:19:0010301:2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394">
            <text:p>57:23:0570101:9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395">
            <text:p>57:19:0010207:18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396">
            <text:p>57:22:0810101:70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397">
            <text:p>57:10:0000000:136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383">
            <text:p>57:26:0010506:21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384">
            <text:p>57:25:0020108:27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385">
            <text:p>57:11:2060101:8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386">
            <text:p>57:01:0010417:7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387">
            <text:p>57:10:0100101:53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373">
            <text:p>57:10:2150201:33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374">
            <text:p>57:13:0010301:82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375">
            <text:p>57:10:1650101:222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376">
            <text:p>57:25:0021313:64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377">
            <text:p>57:19:0010105:13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378">
            <text:p>57:13:0010202:14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379">
            <text:p>57:14:0900101:5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380">
            <text:p>57:19:0000000:56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381">
            <text:p>57:07:0550101:37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382">
            <text:p>57:10:0030801:1821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388">
            <text:p>57:13:0010201:15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389">
            <text:p>57:07:0870101:27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390">
            <text:p>57:19:0010305:13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391">
            <text:p>57:27:0020501:7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392">
            <text:p>57:11:1250201:12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398">
            <text:p>57:14:0610101:30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399">
            <text:p>57:10:0550101:23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400">
            <text:p>57:10:0050101:615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401">
            <text:p>57:10:1910202:84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402">
            <text:p>57:09:1100101:13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408">
            <text:p>57:10:0040101:1112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409">
            <text:p>57:22:0960101:15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410">
            <text:p>57:26:0010113:41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411">
            <text:p>57:10:0010201:234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412">
            <text:p>57:09:0720101:42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418">
            <text:p>57:26:0010403:37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419">
            <text:p>57:10:0021801:20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420">
            <text:p>57:10:0430101:22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421">
            <text:p>57:25:0020108:26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422">
            <text:p>57:16:0420101:43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423">
            <text:p>57:01:0010309:3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424">
            <text:p>57:25:0021505:30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425">
            <text:p>57:16:0010202:47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426">
            <text:p>57:09:0400101:127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478">
            <text:p>57:25:0000000:597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476">
            <text:p>57:25:0000000:636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474">
            <text:p>57:00:0000000:620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472">
            <text:p>57:26:0010221:110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470">
            <text:p>57:26:0000000:119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469">
            <text:p>57:03:0000000:5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471">
            <text:p>57:10:1680101:68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473">
            <text:p>57:25:0000000:641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475">
            <text:p>57:25:0000000:37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477">
            <text:p>57:25:0021304:50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468">
            <text:p>57:25:0000000:598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463">
            <text:p>57:25:0000000:641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464">
            <text:p>57:25:0000000:491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465">
            <text:p>57:25:0000000:634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466">
            <text:p>57:25:0000000:663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467">
            <text:p>57:03:0000000:57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456">
            <text:p>57:00:0000000:617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457">
            <text:p>57:10:0010201:717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458">
            <text:p>57:22:0780103:14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459">
            <text:p>57:25:0000000:668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460">
            <text:p>57:25:0000000:666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461">
            <text:p>57:25:0000000:665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462">
            <text:p>57:25:0000000:598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427">
            <text:p>57:10:0010201:965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428">
            <text:p>57:10:0010201:968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429">
            <text:p>57:25:0000000:666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430">
            <text:p>57:25:0000000:628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431">
            <text:p>57:26:0010221:110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432">
            <text:p>57:25:0021210:10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433">
            <text:p>57:25:0021210:10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434">
            <text:p>57:25:0021210:10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435">
            <text:p>57:25:0021210:10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436">
            <text:p>57:25:0021210:10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437">
            <text:p>57:25:0021210:10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438">
            <text:p>57:25:0021210:10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439">
            <text:p>57:25:0021210:10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440">
            <text:p>57:25:0021210:10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441">
            <text:p>57:25:0021210:10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442">
            <text:p>57:25:0021210:11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443">
            <text:p>57:25:0021210:11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444">
            <text:p>57:25:0021210:11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445">
            <text:p>57:25:0021210:11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446">
            <text:p>57:25:0021210:11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447">
            <text:p>57:25:0021210:11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448">
            <text:p>57:25:0021210:11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449">
            <text:p>57:25:0021210:11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450">
            <text:p>57:25:0021210:11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451">
            <text:p>57:25:0021210:11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452">
            <text:p>57:25:0021210:12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453">
            <text:p>57:25:0021210:12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454">
            <text:p>57:25:0021210:12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455">
            <text:p>57:25:0021210:12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479">
            <text:p>57:25:0021210:12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480">
            <text:p>57:25:0021210:12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481">
            <text:p>57:25:0021210:12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482">
            <text:p>57:25:0021210:12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483">
            <text:p>57:25:0021210:12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484">
            <text:p>57:25:0021210:12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485">
            <text:p>57:25:0021210:13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486">
            <text:p>57:25:0021210:13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487">
            <text:p>57:25:0021210:13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488">
            <text:p>57:25:0021210:13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489">
            <text:p>57:25:0021210:13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490">
            <text:p>57:25:0021210:13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491">
            <text:p>57:25:0021210:13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492">
            <text:p>57:25:0021210:13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493">
            <text:p>57:25:0021210:13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494">
            <text:p>57:25:0021210:13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495">
            <text:p>57:25:0021210:14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496">
            <text:p>57:25:0021210:14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497">
            <text:p>57:25:0021210:14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498">
            <text:p>57:25:0021210:14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499">
            <text:p>57:25:0021210:14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500">
            <text:p>57:25:0021210:14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501">
            <text:p>57:25:0021210:14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502">
            <text:p>57:25:0021210:14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503">
            <text:p>57:25:0021210:14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504">
            <text:p>57:25:0021210:14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505">
            <text:p>57:25:0021210:15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506">
            <text:p>57:25:0021210:15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507">
            <text:p>57:25:0021210:15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508">
            <text:p>57:25:0021210:15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509">
            <text:p>57:25:0021210:15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510">
            <text:p>57:25:0021210:15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511">
            <text:p>57:25:0021210:15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512">
            <text:p>57:25:0021210:15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513">
            <text:p>57:25:0021210:15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514">
            <text:p>57:25:0021210:15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515">
            <text:p>57:25:0021210:1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516">
            <text:p>57:25:0021210:16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517">
            <text:p>57:25:0021210:16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518">
            <text:p>57:25:0021210:16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519">
            <text:p>57:25:0021210:16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520">
            <text:p>57:25:0021210:16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521">
            <text:p>57:25:0021210:16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522">
            <text:p>57:25:0021210:16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523">
            <text:p>57:25:0021210:16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524">
            <text:p>57:25:0021210:16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525">
            <text:p>57:25:0021210:17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526">
            <text:p>57:25:0021210:17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527">
            <text:p>57:25:0021210:17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528">
            <text:p>57:25:0021210:17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529">
            <text:p>57:25:0021210:17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530">
            <text:p>57:25:0021210:17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531">
            <text:p>57:25:0021210:17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532">
            <text:p>57:25:0021210:17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533">
            <text:p>57:25:0021210:17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534">
            <text:p>57:25:0021210:17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535">
            <text:p>57:25:0021210:18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536">
            <text:p>57:25:0021210:18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537">
            <text:p>57:25:0021210:18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538">
            <text:p>57:25:0021210:18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539">
            <text:p>57:25:0021210:18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540">
            <text:p>57:25:0021210:18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541">
            <text:p>57:25:0021210:18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542">
            <text:p>57:25:0021210:18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543">
            <text:p>57:25:0021210:18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544">
            <text:p>57:25:0021210:19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545">
            <text:p>57:25:0021210:19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546">
            <text:p>57:25:0021210:19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547">
            <text:p>57:25:0021210:19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548">
            <text:p>57:25:0021210:19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549">
            <text:p>57:25:0021210:19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550">
            <text:p>57:25:0021210:19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551">
            <text:p>57:25:0021210:19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552">
            <text:p>57:25:0021210:19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553">
            <text:p>57:25:0021210:19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554">
            <text:p>57:25:0021210:20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555">
            <text:p>57:25:0021210:20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556">
            <text:p>57:25:0021210:20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557">
            <text:p>57:25:0021210:20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558">
            <text:p>57:25:0021210:20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559">
            <text:p>57:25:0021210:20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560">
            <text:p>57:25:0021210:20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561">
            <text:p>57:25:0021210:20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562">
            <text:p>57:25:0021210:20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563">
            <text:p>57:25:0021210:20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564">
            <text:p>57:25:0021210:21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565">
            <text:p>57:25:0021210:21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566">
            <text:p>57:25:0021210:21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567">
            <text:p>57:25:0021210:21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294">
            <text:p>57:25:0021210:21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295">
            <text:p>57:25:0021210:21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296">
            <text:p>57:25:0021210:21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297">
            <text:p>57:25:0021210:21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298">
            <text:p>57:25:0021210:21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299">
            <text:p>57:25:0021210:21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300">
            <text:p>57:25:0021210:22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301">
            <text:p>57:25:0021210:22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302">
            <text:p>57:25:0021210:22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303">
            <text:p>57:25:0021210:22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304">
            <text:p>57:25:0021210:22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305">
            <text:p>57:25:0021210:22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306">
            <text:p>57:25:0021210:22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307">
            <text:p>57:25:0021210:22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308">
            <text:p>57:25:0021210:22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309">
            <text:p>57:25:0021210:23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310">
            <text:p>57:25:0021210:23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311">
            <text:p>57:25:0021210:23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312">
            <text:p>57:25:0021210:23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313">
            <text:p>57:25:0021210:23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314">
            <text:p>57:25:0021210:23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315">
            <text:p>57:25:0021210:23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316">
            <text:p>57:25:0021210:23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317">
            <text:p>57:25:0021210:23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318">
            <text:p>57:25:0021210:23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319">
            <text:p>57:25:0021210:24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320">
            <text:p>57:25:0021210:24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321">
            <text:p>57:25:0021210:24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322">
            <text:p>57:25:0021210:24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323">
            <text:p>57:25:0021210:24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324">
            <text:p>57:25:0021210:24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325">
            <text:p>57:25:0021210:24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326">
            <text:p>57:25:0021210:24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327">
            <text:p>57:25:0021210:24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328">
            <text:p>57:25:0021210:25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329">
            <text:p>57:25:0021210:25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330">
            <text:p>57:25:0021210:25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331">
            <text:p>57:25:0021210:25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332">
            <text:p>57:25:0021210:25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333">
            <text:p>57:25:0021210:25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334">
            <text:p>57:25:0021210:25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335">
            <text:p>57:25:0021210:25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336">
            <text:p>57:25:0021210:25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337">
            <text:p>57:25:0021210:25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338">
            <text:p>57:25:0021210:2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339">
            <text:p>57:25:0021210:26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340">
            <text:p>57:25:0021210:26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341">
            <text:p>57:25:0021210:26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342">
            <text:p>57:25:0021210:26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343">
            <text:p>57:25:0021210:26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344">
            <text:p>57:25:0021210:26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345">
            <text:p>57:25:0021210:26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346">
            <text:p>57:25:0021210:26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347">
            <text:p>57:25:0021210:26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348">
            <text:p>57:25:0021210:27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349">
            <text:p>57:25:0021210:27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350">
            <text:p>57:25:0021210:27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351">
            <text:p>57:25:0021210:27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352">
            <text:p>57:25:0021210:27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353">
            <text:p>57:25:0021210:27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354">
            <text:p>57:25:0021210:27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355">
            <text:p>57:25:0021210:27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356">
            <text:p>57:25:0021210:27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357">
            <text:p>57:25:0021210:27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358">
            <text:p>57:25:0021210:28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359">
            <text:p>57:25:0021210:28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360">
            <text:p>57:25:0021210:28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361">
            <text:p>57:25:0021210:28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362">
            <text:p>57:25:0021210:28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363">
            <text:p>57:25:0021210:28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364">
            <text:p>57:25:0021210:28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365">
            <text:p>57:25:0021210:28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366">
            <text:p>57:25:0021210:29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367">
            <text:p>57:25:0021210:29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368">
            <text:p>57:25:0021210:29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369">
            <text:p>57:25:0021210:29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370">
            <text:p>57:25:0021210:29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371">
            <text:p>57:25:0021210:29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372">
            <text:p>57:25:0021210:29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373">
            <text:p>57:25:0021210:29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374">
            <text:p>57:25:0021210:5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375">
            <text:p>57:25:0021210:5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376">
            <text:p>57:25:0021210:5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377">
            <text:p>57:25:0021210:57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378">
            <text:p>57:25:0021210:5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379">
            <text:p>57:25:0021210:5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380">
            <text:p>57:25:0021210: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381">
            <text:p>57:25:0021210:6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382">
            <text:p>57:25:0021210:6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383">
            <text:p>57:25:0021210:6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384">
            <text:p>57:25:0021210:6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385">
            <text:p>57:25:0021210:6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386">
            <text:p>57:25:0021210:6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387">
            <text:p>57:25:0021210:6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388">
            <text:p>57:25:0021210:6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389">
            <text:p>57:25:0021210:68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390">
            <text:p>57:25:0021210:68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391">
            <text:p>57:25:0021210:6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392">
            <text:p>57:25:0021210:69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393">
            <text:p>57:25:0021210:7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394">
            <text:p>57:25:0021210:7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395">
            <text:p>57:25:0021210:7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396">
            <text:p>57:25:0021210:7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397">
            <text:p>57:25:0021210:7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398">
            <text:p>57:25:0021210:7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399">
            <text:p>57:25:0021210:7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400">
            <text:p>57:25:0021210:7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401">
            <text:p>57:25:0021210:7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402">
            <text:p>57:25:0021210:8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403">
            <text:p>57:25:0021210:8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404">
            <text:p>57:25:0021210:8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405">
            <text:p>57:25:0021210:8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406">
            <text:p>57:25:0021210:8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407">
            <text:p>57:25:0021210:8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408">
            <text:p>57:25:0021210:8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409">
            <text:p>57:25:0021210:8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410">
            <text:p>57:25:0021210:8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411">
            <text:p>57:25:0021210:9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412">
            <text:p>57:25:0021210:9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413">
            <text:p>57:25:0021210:9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414">
            <text:p>57:25:0021210:9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415">
            <text:p>57:25:0021210:9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416">
            <text:p>57:25:0021210:9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417">
            <text:p>57:25:0021210:9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418">
            <text:p>57:25:0021210:9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419">
            <text:p>57:25:0021210:9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420">
            <text:p>57:25:0021210:9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421">
            <text:p>57:25:0040225:100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422">
            <text:p>57:25:0040225:100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423">
            <text:p>57:25:0040225:100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424">
            <text:p>57:25:0040225:100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425">
            <text:p>57:25:0040225:101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426">
            <text:p>57:25:0040225:101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427">
            <text:p>57:25:0040225:102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428">
            <text:p>57:25:0040225:102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429">
            <text:p>57:25:0040225:102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430">
            <text:p>57:25:0040225:102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431">
            <text:p>57:25:0040225:103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432">
            <text:p>57:25:0040225:103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433">
            <text:p>57:25:0040225:103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434">
            <text:p>57:25:0040225:104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435">
            <text:p>57:25:0040225:104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436">
            <text:p>57:25:0040225:104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437">
            <text:p>57:25:0040225:104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438">
            <text:p>57:25:0040225:105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439">
            <text:p>57:25:0040225:88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440">
            <text:p>57:25:0040225:88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441">
            <text:p>57:25:0040225:88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442">
            <text:p>57:25:0040225:89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443">
            <text:p>57:25:0040225:89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444">
            <text:p>57:25:0040225:89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445">
            <text:p>57:25:0040225:89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446">
            <text:p>57:25:0040225:89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447">
            <text:p>57:25:0040225:90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448">
            <text:p>57:25:0040225:90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449">
            <text:p>57:25:0040225:90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450">
            <text:p>57:25:0040225:90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451">
            <text:p>57:25:0040225:90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452">
            <text:p>57:25:0040225:90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453">
            <text:p>57:25:0040225:91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454">
            <text:p>57:25:0040225:91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455">
            <text:p>57:25:0040225:92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456">
            <text:p>57:25:0040225:92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457">
            <text:p>57:25:0040225:93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458">
            <text:p>57:25:0040225:93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459">
            <text:p>57:25:0040225:94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460">
            <text:p>57:25:0040225:94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461">
            <text:p>57:25:0040225:95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686">
            <text:p>57:25:0040225:9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687">
            <text:p>57:25:0040225:96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688">
            <text:p>57:25:0040225:96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689">
            <text:p>57:25:0040225:97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690">
            <text:p>57:25:0040225:97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691">
            <text:p>57:25:0040225:98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692">
            <text:p>57:25:0040225:98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693">
            <text:p>57:25:0040225:98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694">
            <text:p>57:25:0040225:99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695">
            <text:p>57:25:0040225:99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696">
            <text:p>57:25:0040225:99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697">
            <text:p>57:11:1400201:34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698">
            <text:p>57:11:1400201:34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699">
            <text:p>57:11:1400201:34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700">
            <text:p>57:11:1400201:34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701">
            <text:p>57:11:1400201:34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702">
            <text:p>57:11:1400201:34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703">
            <text:p>57:11:1400201:34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704">
            <text:p>57:11:1400201:35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705">
            <text:p>57:25:0040323:260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706">
            <text:p>57:25:0040323:261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707">
            <text:p>57:25:0040323:265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708">
            <text:p>57:25:0040323:265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709">
            <text:p>57:25:0040323:265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710">
            <text:p>57:25:0040323:265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711">
            <text:p>57:25:0040323:265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712">
            <text:p>57:25:0040323:265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713">
            <text:p>57:25:0040323:265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658">
            <text:p>57:25:0040323:265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659">
            <text:p>57:25:0040323:265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660">
            <text:p>57:25:0040323:265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661">
            <text:p>57:25:0040323:26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662">
            <text:p>57:25:0040323:266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663">
            <text:p>57:25:0040323:266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664">
            <text:p>57:25:0040323:266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665">
            <text:p>57:25:0040323:266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666">
            <text:p>57:25:0040323:266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667">
            <text:p>57:25:0040323:266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668">
            <text:p>57:25:0040323:266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669">
            <text:p>57:25:0040323:266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670">
            <text:p>57:25:0040323:266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671">
            <text:p>57:25:0040323:267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672">
            <text:p>57:25:0040323:267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673">
            <text:p>57:25:0040323:267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674">
            <text:p>57:25:0040323:267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675">
            <text:p>57:25:0040323:267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676">
            <text:p>57:25:0040323:267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677">
            <text:p>57:25:0040323:267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678">
            <text:p>57:25:0040323:267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679">
            <text:p>57:25:0040323:267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680">
            <text:p>57:25:0040323:267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681">
            <text:p>57:25:0040323:268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682">
            <text:p>57:25:0040323:268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683">
            <text:p>57:25:0040323:268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684">
            <text:p>57:25:0040323:268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685">
            <text:p>57:25:0040323:268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575">
            <text:p>57:25:0040323:268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576">
            <text:p>57:25:0040323:268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577">
            <text:p>57:25:0040323:268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578">
            <text:p>57:25:0040323:268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579">
            <text:p>57:25:0040323:268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580">
            <text:p>57:25:0040323:269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581">
            <text:p>57:25:0040323:269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582">
            <text:p>57:25:0040323:269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583">
            <text:p>57:25:0040323:269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584">
            <text:p>57:25:0040323:269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585">
            <text:p>57:25:0040323:269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586">
            <text:p>57:25:0040323:269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587">
            <text:p>57:25:0040323:269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588">
            <text:p>57:25:0040323:269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589">
            <text:p>57:25:0040323:270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590">
            <text:p>57:25:0040323:270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591">
            <text:p>57:25:0040323:270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592">
            <text:p>57:25:0040323:270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593">
            <text:p>57:25:0040323:270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594">
            <text:p>57:25:0040323:270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595">
            <text:p>57:25:0040323:270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596">
            <text:p>57:25:0040323:270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597">
            <text:p>57:25:0040323:270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598">
            <text:p>57:25:0040323:270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599">
            <text:p>57:25:0040323:271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600">
            <text:p>57:25:0040323:271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601">
            <text:p>57:25:0040323:271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602">
            <text:p>57:25:0040323:271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519">
            <text:p>57:25:0040323:271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520">
            <text:p>57:25:0040323:271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521">
            <text:p>57:25:0040323:271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522">
            <text:p>57:25:0040323:271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523">
            <text:p>57:25:0040323:271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524">
            <text:p>57:25:0040323:271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525">
            <text:p>57:25:0040323:272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526">
            <text:p>57:25:0040323:272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527">
            <text:p>57:25:0040323:272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528">
            <text:p>57:25:0040323:272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529">
            <text:p>57:25:0040323:272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530">
            <text:p>57:25:0040323:74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531">
            <text:p>57:25:0040323:74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532">
            <text:p>57:25:0040323:74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533">
            <text:p>57:25:0040323:74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534">
            <text:p>57:25:0040323:74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535">
            <text:p>57:25:0040323:75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536">
            <text:p>57:25:0040323:75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537">
            <text:p>57:25:0040323:75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538">
            <text:p>57:25:0040323:75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539">
            <text:p>57:25:0040323:75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540">
            <text:p>57:25:0040323:75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541">
            <text:p>57:25:0040323:75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542">
            <text:p>57:25:0040323:75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543">
            <text:p>57:25:0040323:75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544">
            <text:p>57:25:0040323:75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545">
            <text:p>57:25:0040323:7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546">
            <text:p>57:25:0040323:76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491">
            <text:p>57:25:0040323:76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492">
            <text:p>57:25:0040323:76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493">
            <text:p>57:25:0040323:76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494">
            <text:p>57:25:0040323:76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495">
            <text:p>57:25:0040323:76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496">
            <text:p>57:25:0040323:76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497">
            <text:p>57:25:0040323:76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498">
            <text:p>57:25:0040323:76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499">
            <text:p>57:25:0040323:77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500">
            <text:p>57:25:0040323:77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501">
            <text:p>57:25:0040323:77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502">
            <text:p>57:25:0040323:77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503">
            <text:p>57:25:0040323:77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504">
            <text:p>57:25:0040323:77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505">
            <text:p>57:25:0040323:77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506">
            <text:p>57:25:0040323:77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507">
            <text:p>57:25:0040323:77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508">
            <text:p>57:25:0040323:77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509">
            <text:p>57:25:0040323:78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510">
            <text:p>57:25:0040323:78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511">
            <text:p>57:25:0010156:197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512">
            <text:p>57:25:0010324:37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513">
            <text:p>57:25:0010324:38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514">
            <text:p>57:25:0010324:38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515">
            <text:p>57:25:0010324:38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516">
            <text:p>57:25:0010324:38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517">
            <text:p>57:25:0010324:38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518">
            <text:p>57:25:0010324:38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463">
            <text:p>57:25:0010324:38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464">
            <text:p>57:25:0010324:38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465">
            <text:p>57:25:0010324:38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466">
            <text:p>57:25:0010324:38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467">
            <text:p>57:25:0010324:39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468">
            <text:p>57:25:0010324:39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469">
            <text:p>57:25:0010324:39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470">
            <text:p>57:25:0010324:39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471">
            <text:p>57:25:0010324:44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472">
            <text:p>57:25:0010324:45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473">
            <text:p>57:25:0010324:47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474">
            <text:p>57:25:0010324:47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475">
            <text:p>57:25:0010324:47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476">
            <text:p>57:25:0010324:49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477">
            <text:p>57:25:0010324:49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478">
            <text:p>57:25:0010324:77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479">
            <text:p>57:26:0010403:79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480">
            <text:p>57:25:0020516:4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481">
            <text:p>57:25:0020516:4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482">
            <text:p>57:25:0030502:27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483">
            <text:p>57:25:0020318:33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484">
            <text:p>57:25:0021318:109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485">
            <text:p>57:25:0021318:123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486">
            <text:p>57:25:0021318:123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487">
            <text:p>57:25:0021318:125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488">
            <text:p>57:25:0021318:138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489">
            <text:p>57:25:0021318:140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490">
            <text:p>57:25:0021318:152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547">
            <text:p>57:25:0021318:178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548">
            <text:p>57:25:0021318:73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549">
            <text:p>57:25:0021318:74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550">
            <text:p>57:25:0021318:74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551">
            <text:p>57:25:0021318:74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552">
            <text:p>57:25:0021318:74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553">
            <text:p>57:25:0021318:74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554">
            <text:p>57:25:0021318:74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555">
            <text:p>57:25:0021318:74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556">
            <text:p>57:25:0021318:74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557">
            <text:p>57:25:0021318:75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558">
            <text:p>57:25:0021318:75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559">
            <text:p>57:25:0021318:75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560">
            <text:p>57:25:0021318:75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561">
            <text:p>57:25:0021318:75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562">
            <text:p>57:25:0021318:75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563">
            <text:p>57:25:0021318:75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564">
            <text:p>57:25:0021318:75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565">
            <text:p>57:25:0021318:75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566">
            <text:p>57:25:0021318:75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567">
            <text:p>57:25:0021318:7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568">
            <text:p>57:25:0021318:76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569">
            <text:p>57:25:0021318:76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570">
            <text:p>57:25:0021318:76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571">
            <text:p>57:25:0021318:76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572">
            <text:p>57:25:0021318:76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573">
            <text:p>57:25:0021318:76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574">
            <text:p>57:25:0021318:76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603">
            <text:p>57:25:0021318:76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604">
            <text:p>57:25:0021318:76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605">
            <text:p>57:25:0021318:77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606">
            <text:p>57:25:0021318:77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607">
            <text:p>57:25:0021318:77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608">
            <text:p>57:25:0021318:77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609">
            <text:p>57:25:0021318:77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610">
            <text:p>57:25:0021318:77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611">
            <text:p>57:25:0021318:77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612">
            <text:p>57:25:0021318:77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613">
            <text:p>57:25:0021318:77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614">
            <text:p>57:25:0021318:78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615">
            <text:p>57:25:0021318:78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616">
            <text:p>57:25:0021318:78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617">
            <text:p>57:25:0021318:78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618">
            <text:p>57:25:0021318:78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619">
            <text:p>57:25:0021318:78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620">
            <text:p>57:25:0021318:78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621">
            <text:p>57:25:0021318:78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622">
            <text:p>57:25:0021318:79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623">
            <text:p>57:25:0021318:79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624">
            <text:p>57:25:0021318:79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625">
            <text:p>57:25:0021318:79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638">
            <text:p>57:25:0021318:79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639">
            <text:p>57:25:0021318:79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640">
            <text:p>57:25:0021318:80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641">
            <text:p>57:25:0021318:80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642">
            <text:p>57:25:0021318:80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626">
            <text:p>57:25:0021318:80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627">
            <text:p>57:25:0021318:80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628">
            <text:p>57:25:0021318:80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629">
            <text:p>57:25:0021318:80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630">
            <text:p>57:25:0021318:80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631">
            <text:p>57:25:0021318:80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632">
            <text:p>57:25:0021318:81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633">
            <text:p>57:25:0021318:81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634">
            <text:p>57:25:0021318:81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635">
            <text:p>57:25:0021318:81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636">
            <text:p>57:25:0021318:81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637">
            <text:p>57:25:0021318:81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643">
            <text:p>57:25:0021318:81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644">
            <text:p>57:25:0021318:81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645">
            <text:p>57:25:0021318:82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646">
            <text:p>57:25:0021318:82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647">
            <text:p>57:25:0021318:82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653">
            <text:p>57:25:0021318:82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654">
            <text:p>57:25:0021318:82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655">
            <text:p>57:25:0021318:83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656">
            <text:p>57:25:0021318:83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657">
            <text:p>57:25:0021318:83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648">
            <text:p>57:25:0021318:83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649">
            <text:p>57:25:0021318:83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650">
            <text:p>57:25:0021318:83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651">
            <text:p>57:25:0021318:84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652">
            <text:p>57:25:0021318:84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714">
            <text:p>57:25:0021318:84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715">
            <text:p>57:25:0021318:84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716">
            <text:p>57:25:0021318:84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717">
            <text:p>57:25:0021318:84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718">
            <text:p>57:25:0021318:84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719">
            <text:p>57:25:0021318:84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720">
            <text:p>57:25:0021318:849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721">
            <text:p>57:25:0021318:85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722">
            <text:p>57:25:0021318:85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723">
            <text:p>57:25:0021318:85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724">
            <text:p>57:25:0021318:85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725">
            <text:p>57:25:0021318:85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726">
            <text:p>57:25:0021318:85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727">
            <text:p>57:25:0021318:85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728">
            <text:p>57:25:0021318:85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729">
            <text:p>57:25:0021318:8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730">
            <text:p>57:25:0021318:86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731">
            <text:p>57:25:0021318:86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732">
            <text:p>57:25:0021318:86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733">
            <text:p>57:25:0021318:86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734">
            <text:p>57:25:0021318:86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735">
            <text:p>57:25:0021318:86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736">
            <text:p>57:25:0021318:86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737">
            <text:p>57:25:0021318:86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738">
            <text:p>57:25:0021318:87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739">
            <text:p>57:25:0021318:87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740">
            <text:p>57:25:0021318:87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741">
            <text:p>57:25:0021318:87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742">
            <text:p>57:11:1620102:33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743">
            <text:p>57:11:1620102:33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744">
            <text:p>57:25:0021533:170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745">
            <text:p>57:25:0021533:170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746">
            <text:p>57:25:0021533:170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747">
            <text:p>57:25:0021533:170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748">
            <text:p>57:25:0021533:1708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749">
            <text:p>57:25:0021533:171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750">
            <text:p>57:25:0021533:197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751">
            <text:p>57:25:0021533:198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752">
            <text:p>57:25:0021533:198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753">
            <text:p>57:25:0021533:198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754">
            <text:p>57:25:0021533:1991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755">
            <text:p>57:25:0021533:1992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756">
            <text:p>57:25:0021533:199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757">
            <text:p>57:25:0021533:199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758">
            <text:p>57:25:0021533:200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759">
            <text:p>57:25:0021533:200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760">
            <text:p>57:25:0021533:203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761">
            <text:p>57:25:0021533:204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762">
            <text:p>57:25:0021533:204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763">
            <text:p>57:25:0021533:204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764">
            <text:p>57:25:0021533:205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765">
            <text:p>57:25:0021533:205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766">
            <text:p>57:25:0021533:206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767">
            <text:p>57:25:0021533:206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768">
            <text:p>57:25:0021533:2094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769">
            <text:p>57:25:0021533:209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770">
            <text:p>57:25:0021533:210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771">
            <text:p>57:25:0021533:216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772">
            <text:p>57:25:0021533:2273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774">
            <text:p>57:08:0050224:18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773">
            <text:p>57:08:0050224:33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779">
            <text:p>57:07:0870101:360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778">
            <text:p>57:07:0870101:386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777">
            <text:p>57:25:0030514:117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775">
            <text:p>57:25:0040323:45</text:p>
          </table:table-cell>
          <table:table-cell table:style-name="ce27"/>
          <table:table-cell office:value-type="string" table:style-name="ce13">
            <text:p>27.12.2024</text:p>
          </table:table-cell>
          <table:table-cell office:value-type="string" table:style-name="ce13">
            <text:p>24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6BA7B05C0586F6DA76FBDE6BBF46125B04ED19C9D4F062FDBBA40903FCA2CADC239897F4F040E1D25C0B1C27FCC9EE2C55E37FC555A8517244EAF857E8DA15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7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46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462"/>
          <table:table-cell table:number-columns-repeated="16382"/>
        </table:table-row>
        <table:table-row table:number-rows-repeated="104687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16T07:43:29Z</dc:date>
    <meta:editing-cycles>10</meta:editing-cycles>
  </office:meta>
</office:document-meta>
</file>