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84:$B$1048576, B12)+COUNTIF($B$1:$B$16, B12)+COUNTIF($B$163:$B$165, B12)&gt;1,NOT(ISBLANK(B12))))" style:apply-style-name="cf1" style:base-cell-address="Акт.B12"/>
      <style:map style:condition="is-true-formula(msoxl:AND(COUNTIF($B$584:$B$1048576, B12)+COUNTIF($B$1:$B$16, B12)+COUNTIF($B$163:$B$165, B12)&gt;1,NOT(ISBLANK(B12))))" style:apply-style-name="cf1" style:base-cell-address="Акт.B12"/>
      <style:map style:condition="is-true-formula(msoxl:AND(COUNTIF($B$584:$B$1048576, B12)+COUNTIF($B$1:$B$16, B12)+COUNTIF($B$163:$B$165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84:$B$1048576, B2)+COUNTIF($B$1:$B$16, B2)+COUNTIF($B$163:$B$165, B2)&gt;1,NOT(ISBLANK(B2))))" style:apply-style-name="cf1" style:base-cell-address="Акт.B2"/>
      <style:map style:condition="is-true-formula(msoxl:AND(COUNTIF($B$584:$B$1048576, B2)+COUNTIF($B$1:$B$16, B2)+COUNTIF($B$163:$B$165, B2)&gt;1,NOT(ISBLANK(B2))))" style:apply-style-name="cf1" style:base-cell-address="Акт.B2"/>
      <style:map style:condition="is-true-formula(msoxl:AND(COUNTIF($B$584:$B$1048576, B2)+COUNTIF($B$1:$B$16, B2)+COUNTIF($B$163:$B$165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84:$B$1048576, B12)+COUNTIF($B$1:$B$16, B12)+COUNTIF($B$163:$B$165, B12)&gt;1,NOT(ISBLANK(B12))))" style:apply-style-name="cf1" style:base-cell-address="Акт.B12"/>
      <style:map style:condition="is-true-formula(msoxl:AND(COUNTIF($B$584:$B$1048576, B16)+COUNTIF($B$1:$B$16, B16)+COUNTIF($B$163:$B$165, B16)&gt;1,NOT(ISBLANK(B16))))" style:apply-style-name="cf1" style:base-cell-address="Акт.B16"/>
      <style:map style:condition="is-true-formula(msoxl:AND(COUNTIF($B$584:$B$1048576, B16)+COUNTIF($B$1:$B$16, B16)+COUNTIF($B$163:$B$16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84:$B$1048576, B2)+COUNTIF($B$1:$B$16, B2)+COUNTIF($B$163:$B$165, B2)&gt;1,NOT(ISBLANK(B2))))" style:apply-style-name="cf1" style:base-cell-address="Акт.B2"/>
      <style:map style:condition="is-true-formula(msoxl:AND(COUNTIF($B$584:$B$1048576, B3)+COUNTIF($B$1:$B$16, B3)+COUNTIF($B$163:$B$165, B3)&gt;1,NOT(ISBLANK(B3))))" style:apply-style-name="cf1" style:base-cell-address="Акт.B3"/>
      <style:map style:condition="is-true-formula(msoxl:AND(COUNTIF($B$584:$B$1048576, B3)+COUNTIF($B$1:$B$16, B3)+COUNTIF($B$163:$B$165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9:$B$110, B109)&gt;1,NOT(ISBLANK(B109))))" style:apply-style-name="cf1" style:base-cell-address="Акт.B109"/>
      <style:map style:condition="is-true-formula(msoxl:AND(COUNTIF($B$109:$B$110, B109)&gt;1,NOT(ISBLANK(B109))))" style:apply-style-name="cf1" style:base-cell-address="Акт.B109"/>
      <style:map style:condition="is-true-formula(msoxl:AND(COUNTIF($B$109:$B$110, B109)&gt;1,NOT(ISBLANK(B109))))" style:apply-style-name="cf1" style:base-cell-address="Акт.B10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9:$B$110, B109)&gt;1,NOT(ISBLANK(B109))))" style:apply-style-name="cf1" style:base-cell-address="Акт.B109"/>
      <style:map style:condition="is-true-formula(msoxl:AND(COUNTIF($B$109:$B$110, B110)&gt;1,NOT(ISBLANK(B110))))" style:apply-style-name="cf1" style:base-cell-address="Акт.B110"/>
      <style:map style:condition="is-true-formula(msoxl:AND(COUNTIF($B$109:$B$110, B110)&gt;1,NOT(ISBLANK(B110))))" style:apply-style-name="cf1" style:base-cell-address="Акт.B11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1:$B$132, B131)&gt;1,NOT(ISBLANK(B131))))" style:apply-style-name="cf1" style:base-cell-address="Акт.B131"/>
      <style:map style:condition="is-true-formula(msoxl:AND(COUNTIF($B$131:$B$132, B131)&gt;1,NOT(ISBLANK(B131))))" style:apply-style-name="cf1" style:base-cell-address="Акт.B131"/>
      <style:map style:condition="is-true-formula(msoxl:AND(COUNTIF($B$131:$B$132, B131)&gt;1,NOT(ISBLANK(B131))))" style:apply-style-name="cf1" style:base-cell-address="Акт.B13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1:$B$132, B131)&gt;1,NOT(ISBLANK(B131))))" style:apply-style-name="cf1" style:base-cell-address="Акт.B131"/>
      <style:map style:condition="is-true-formula(msoxl:AND(COUNTIF($B$131:$B$132, B132)&gt;1,NOT(ISBLANK(B132))))" style:apply-style-name="cf1" style:base-cell-address="Акт.B132"/>
      <style:map style:condition="is-true-formula(msoxl:AND(COUNTIF($B$131:$B$132, B132)&gt;1,NOT(ISBLANK(B132))))" style:apply-style-name="cf1" style:base-cell-address="Акт.B13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0:$B$91, B90)&gt;1,NOT(ISBLANK(B90))))" style:apply-style-name="cf1" style:base-cell-address="Акт.B90"/>
      <style:map style:condition="is-true-formula(msoxl:AND(COUNTIF($B$90:$B$91, B91)&gt;1,NOT(ISBLANK(B91))))" style:apply-style-name="cf1" style:base-cell-address="Акт.B91"/>
      <style:map style:condition="is-true-formula(msoxl:AND(COUNTIF($B$90:$B$91, B91)&gt;1,NOT(ISBLANK(B91))))" style:apply-style-name="cf1" style:base-cell-address="Акт.B9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  <style:map style:condition="is-true-formula(msoxl:AND(COUNTIF($B$90:$B$91, B90)&gt;1,NOT(ISBLANK(B90))))" style:apply-style-name="cf1" style:base-cell-address="Акт.B9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  <style:map style:condition="is-true-formula(msoxl:AND(COUNTIF($B$89:$B$89, B89)&gt;1,NOT(ISBLANK(B89))))" style:apply-style-name="cf1" style:base-cell-address="Акт.B89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607" style:family="table-cell">
      <style:map style:condition="is-true-formula(msoxl:AND(COUNTIF($B$584:$B$1048576, B597)+COUNTIF($B$1:$B$16, B597)+COUNTIF($B$163:$B$165, B597)&gt;1,NOT(ISBLANK(B597))))" style:apply-style-name="cf1" style:base-cell-address="Акт.B597"/>
      <style:map style:condition="is-true-formula(msoxl:AND(COUNTIF($B$584:$B$1048576, B597)+COUNTIF($B$1:$B$16, B597)+COUNTIF($B$163:$B$165, B597)&gt;1,NOT(ISBLANK(B597))))" style:apply-style-name="cf1" style:base-cell-address="Акт.B597"/>
      <style:map style:condition="is-true-formula(msoxl:AND(COUNTIF($B$584:$B$1048576, B597)+COUNTIF($B$1:$B$16, B597)+COUNTIF($B$163:$B$165, B597)&gt;1,NOT(ISBLANK(B597))))" style:apply-style-name="cf1" style:base-cell-address="Акт.B597"/>
    </style:style>
    <style:style style:name="ce608" style:family="table-cell" style:parent-style-name="Default" style:data-style-name="N0">
      <style:table-cell-properties style:vertical-align="automatic"/>
      <style:map style:condition="is-true-formula(msoxl:AND(COUNTIF($B$584:$B$1048576, B591)+COUNTIF($B$1:$B$16, B591)+COUNTIF($B$163:$B$165, B591)&gt;1,NOT(ISBLANK(B591))))" style:apply-style-name="cf1" style:base-cell-address="Акт.B591"/>
      <style:map style:condition="is-true-formula(msoxl:AND(COUNTIF($B$584:$B$1048576, B591)+COUNTIF($B$1:$B$16, B591)+COUNTIF($B$163:$B$165, B591)&gt;1,NOT(ISBLANK(B591))))" style:apply-style-name="cf1" style:base-cell-address="Акт.B591"/>
      <style:map style:condition="is-true-formula(msoxl:AND(COUNTIF($B$584:$B$1048576, B591)+COUNTIF($B$1:$B$16, B591)+COUNTIF($B$163:$B$165, B591)&gt;1,NOT(ISBLANK(B591))))" style:apply-style-name="cf1" style:base-cell-address="Акт.B59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083</text:p>
          </table:table-cell>
          <table:table-cell table:style-name="ce7"/>
          <table:table-cell table:style-name="ce8"/>
          <table:table-cell office:value-type="date" office:date-value="2025-04-02T00:00:00" table:style-name="ce9">
            <text:p>02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6" table:style-name="ce12">
            <text:p>1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8" table:style-name="ce12">
            <text:p>4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324:269</text:p>
          </table:table-cell>
          <table:table-cell office:value-type="float" office:value="2671500" table:style-name="ce19">
            <text:p><text:s/>2 671 5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335:38</text:p>
          </table:table-cell>
          <table:table-cell office:value-type="float" office:value="272649.28000000003" table:style-name="ce21">
            <text:p><text:s/>272 649,28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01:0040101:496</text:p>
          </table:table-cell>
          <table:table-cell office:value-type="float" office:value="20323440" table:style-name="ce19">
            <text:p><text:s/>20 323 4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3">
            <text:p>57:01:0040101:665</text:p>
          </table:table-cell>
          <table:table-cell office:value-type="float" office:value="2202480" table:style-name="ce19">
            <text:p><text:s/>2 202 48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2">
            <text:p>57:02:0000000:52</text:p>
          </table:table-cell>
          <table:table-cell office:value-type="float" office:value="126333.6" table:style-name="ce21">
            <text:p><text:s/>126 333,6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2:0000000:85</text:p>
          </table:table-cell>
          <table:table-cell office:value-type="float" office:value="3024.78" table:style-name="ce19">
            <text:p><text:s/>3 024,7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2:0920101:141</text:p>
          </table:table-cell>
          <table:table-cell office:value-type="float" office:value="339" table:style-name="ce19">
            <text:p><text:s/>339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2:0920101:142</text:p>
          </table:table-cell>
          <table:table-cell office:value-type="float" office:value="1412.5" table:style-name="ce21">
            <text:p><text:s/>1 412,5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2:0950101:849</text:p>
          </table:table-cell>
          <table:table-cell office:value-type="float" office:value="160164.97" table:style-name="ce19">
            <text:p><text:s/>160 164,9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2:0950101:850</text:p>
          </table:table-cell>
          <table:table-cell office:value-type="float" office:value="153298.35999999999" table:style-name="ce19">
            <text:p><text:s/>153 298,3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4:0010439:264</text:p>
          </table:table-cell>
          <table:table-cell office:value-type="float" office:value="86294.81" table:style-name="ce21">
            <text:p><text:s/>86 294,81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4">
            <text:p>57:05:0010301:315</text:p>
          </table:table-cell>
          <table:table-cell office:value-type="float" office:value="1258250" table:style-name="ce19">
            <text:p><text:s/>1 258 25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5">
            <text:p>57:05:0040201:486</text:p>
          </table:table-cell>
          <table:table-cell office:value-type="float" office:value="2175121.7799999998" table:style-name="ce19">
            <text:p><text:s/>2 175 121,7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6">
            <text:p>57:05:0050101:631</text:p>
          </table:table-cell>
          <table:table-cell office:value-type="float" office:value="1007543.16" table:style-name="ce21">
            <text:p><text:s/>1 007 543,1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7">
            <text:p>57:07:0000000:1037</text:p>
          </table:table-cell>
          <table:table-cell office:value-type="float" office:value="1848.75" table:style-name="ce19">
            <text:p><text:s/>1 848,7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8">
            <text:p>57:07:0000000:1038</text:p>
          </table:table-cell>
          <table:table-cell office:value-type="float" office:value="466.48" table:style-name="ce19">
            <text:p><text:s/>466,4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">
            <text:p>57:07:0000000:47</text:p>
          </table:table-cell>
          <table:table-cell office:value-type="float" office:value="11857.33" table:style-name="ce21">
            <text:p><text:s/>11 857,33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0">
            <text:p>57:07:0000000:5</text:p>
          </table:table-cell>
          <table:table-cell office:value-type="float" office:value="31937.7" table:style-name="ce19">
            <text:p><text:s/>31 937,7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1">
            <text:p>57:07:0000000:67</text:p>
          </table:table-cell>
          <table:table-cell office:value-type="float" office:value="5873.6" table:style-name="ce19">
            <text:p><text:s/>5 873,6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2">
            <text:p>57:07:0000000:69</text:p>
          </table:table-cell>
          <table:table-cell office:value-type="float" office:value="2973.51" table:style-name="ce19">
            <text:p><text:s/>2 973,5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">
            <text:p>57:07:0000000:87</text:p>
          </table:table-cell>
          <table:table-cell office:value-type="float" office:value="1850.55" table:style-name="ce21">
            <text:p><text:s/>1 850,55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4">
            <text:p>57:07:0010101:332</text:p>
          </table:table-cell>
          <table:table-cell office:value-type="float" office:value="28.18" table:style-name="ce19">
            <text:p><text:s/>28,1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5">
            <text:p>57:07:0010201:186</text:p>
          </table:table-cell>
          <table:table-cell office:value-type="float" office:value="33.32" table:style-name="ce19">
            <text:p><text:s/>33,3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6">
            <text:p>57:07:0070101:139</text:p>
          </table:table-cell>
          <table:table-cell office:value-type="float" office:value="366.34" table:style-name="ce21">
            <text:p><text:s/>366,3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7">
            <text:p>57:07:0110101:144</text:p>
          </table:table-cell>
          <table:table-cell office:value-type="float" office:value="624.14" table:style-name="ce19">
            <text:p><text:s/>624,1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8">
            <text:p>57:07:0810101:147</text:p>
          </table:table-cell>
          <table:table-cell office:value-type="float" office:value="326.25" table:style-name="ce19">
            <text:p><text:s/>326,2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9">
            <text:p>57:07:0820101:141</text:p>
          </table:table-cell>
          <table:table-cell office:value-type="float" office:value="1812.5" table:style-name="ce21">
            <text:p><text:s/>1 812,5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0">
            <text:p>57:07:0820101:142</text:p>
          </table:table-cell>
          <table:table-cell office:value-type="float" office:value="1288.8" table:style-name="ce19">
            <text:p><text:s/>1 288,8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1">
            <text:p>57:07:1340101:118</text:p>
          </table:table-cell>
          <table:table-cell office:value-type="float" office:value="27.92" table:style-name="ce19">
            <text:p><text:s/>27,9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2">
            <text:p>57:07:1350101:142</text:p>
          </table:table-cell>
          <table:table-cell office:value-type="float" office:value="1544.4" table:style-name="ce21">
            <text:p><text:s/>1 544,4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3">
            <text:p>57:07:1350101:143</text:p>
          </table:table-cell>
          <table:table-cell office:value-type="float" office:value="336.96" table:style-name="ce19">
            <text:p><text:s/>336,9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4">
            <text:p>57:07:1400101:121</text:p>
          </table:table-cell>
          <table:table-cell office:value-type="float" office:value="49.98" table:style-name="ce19">
            <text:p><text:s/>49,9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5">
            <text:p>57:07:1410101:163</text:p>
          </table:table-cell>
          <table:table-cell office:value-type="float" office:value="600" table:style-name="ce21">
            <text:p><text:s/>60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6">
            <text:p>57:07:1430101:114</text:p>
          </table:table-cell>
          <table:table-cell office:value-type="float" office:value="72.599999999999994" table:style-name="ce19">
            <text:p><text:s/>72,6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7">
            <text:p>57:07:1440101:120</text:p>
          </table:table-cell>
          <table:table-cell office:value-type="float" office:value="121.2" table:style-name="ce19">
            <text:p><text:s/>121,2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8">
            <text:p>57:07:1470101:201</text:p>
          </table:table-cell>
          <table:table-cell office:value-type="float" office:value="1354" table:style-name="ce21">
            <text:p><text:s/>1 354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9">
            <text:p>57:07:1470101:202</text:p>
          </table:table-cell>
          <table:table-cell office:value-type="float" office:value="27.08" table:style-name="ce19">
            <text:p><text:s/>27,0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0">
            <text:p>57:10:0020101:3943</text:p>
          </table:table-cell>
          <table:table-cell office:value-type="float" office:value="640138.84" table:style-name="ce19">
            <text:p><text:s/>640 138,8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1">
            <text:p>57:10:0020101:3944</text:p>
          </table:table-cell>
          <table:table-cell office:value-type="float" office:value="474360" table:style-name="ce19">
            <text:p><text:s/>474 36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2">
            <text:p>57:10:0030101:3511</text:p>
          </table:table-cell>
          <table:table-cell office:value-type="float" office:value="90111.66" table:style-name="ce21">
            <text:p><text:s/>90 111,6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3">
            <text:p>57:10:0030801:21179</text:p>
          </table:table-cell>
          <table:table-cell office:value-type="float" office:value="197933.34" table:style-name="ce19">
            <text:p><text:s/>197 933,3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4">
            <text:p>57:10:0030801:21180</text:p>
          </table:table-cell>
          <table:table-cell office:value-type="float" office:value="198131.67" table:style-name="ce19">
            <text:p><text:s/>198 131,6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5">
            <text:p>57:10:0030801:21181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6">
            <text:p>57:10:0030801:21182</text:p>
          </table:table-cell>
          <table:table-cell office:value-type="float" office:value="204850.41" table:style-name="ce19">
            <text:p><text:s/>204 850,4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7">
            <text:p>57:10:0030801:21183</text:p>
          </table:table-cell>
          <table:table-cell office:value-type="float" office:value="197536.68" table:style-name="ce19">
            <text:p><text:s/>197 536,6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8">
            <text:p>57:10:0030801:21184</text:p>
          </table:table-cell>
          <table:table-cell office:value-type="float" office:value="196941.69" table:style-name="ce21">
            <text:p><text:s/>196 941,69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9">
            <text:p>57:10:0030801:21185</text:p>
          </table:table-cell>
          <table:table-cell office:value-type="float" office:value="195751.71" table:style-name="ce19">
            <text:p><text:s/>195 751,7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70">
            <text:p>57:10:0030801:21186</text:p>
          </table:table-cell>
          <table:table-cell office:value-type="float" office:value="254078.4" table:style-name="ce19">
            <text:p><text:s/>254 078,4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71">
            <text:p>57:10:0030801:21187</text:p>
          </table:table-cell>
          <table:table-cell office:value-type="float" office:value="188413.5" table:style-name="ce21">
            <text:p><text:s/>188 413,5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72">
            <text:p>57:10:0030801:21188</text:p>
          </table:table-cell>
          <table:table-cell office:value-type="float" office:value="170762.13" table:style-name="ce19">
            <text:p><text:s/>170 762,13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73">
            <text:p>57:10:0030801:21189</text:p>
          </table:table-cell>
          <table:table-cell office:value-type="float" office:value="188413.5" table:style-name="ce19">
            <text:p><text:s/>188 413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4">
            <text:p>57:10:0030801:21190</text:p>
          </table:table-cell>
          <table:table-cell office:value-type="float" office:value="188016.84" table:style-name="ce21">
            <text:p><text:s/>188 016,8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5">
            <text:p>57:10:0030801:21191</text:p>
          </table:table-cell>
          <table:table-cell office:value-type="float" office:value="187818.51" table:style-name="ce19">
            <text:p><text:s/>187 818,5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6">
            <text:p>57:10:0030801:21192</text:p>
          </table:table-cell>
          <table:table-cell office:value-type="float" office:value="188016.84" table:style-name="ce19">
            <text:p><text:s/>188 016,8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7">
            <text:p>57:10:0030801:21193</text:p>
          </table:table-cell>
          <table:table-cell office:value-type="float" office:value="188016.84" table:style-name="ce21">
            <text:p><text:s/>188 016,8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8">
            <text:p>57:10:0030801:21194</text:p>
          </table:table-cell>
          <table:table-cell office:value-type="float" office:value="188016.84" table:style-name="ce19">
            <text:p><text:s/>188 016,8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9">
            <text:p>57:10:0030801:21195</text:p>
          </table:table-cell>
          <table:table-cell office:value-type="float" office:value="187818.51" table:style-name="ce19">
            <text:p><text:s/>187 818,5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80">
            <text:p>57:10:0030801:21196</text:p>
          </table:table-cell>
          <table:table-cell office:value-type="float" office:value="187620.18" table:style-name="ce19">
            <text:p><text:s/>187 620,1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81">
            <text:p>57:10:0030801:21197</text:p>
          </table:table-cell>
          <table:table-cell office:value-type="float" office:value="187421.85" table:style-name="ce21">
            <text:p><text:s/>187 421,85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82">
            <text:p>57:10:0030801:21198</text:p>
          </table:table-cell>
          <table:table-cell office:value-type="float" office:value="188215.17" table:style-name="ce19">
            <text:p><text:s/>188 215,1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83">
            <text:p>57:10:0030801:21199</text:p>
          </table:table-cell>
          <table:table-cell office:value-type="float" office:value="187620.18" table:style-name="ce19">
            <text:p><text:s/>187 620,1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4">
            <text:p>57:10:0030801:21200</text:p>
          </table:table-cell>
          <table:table-cell office:value-type="float" office:value="215804.4" table:style-name="ce21">
            <text:p><text:s/>215 804,4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5">
            <text:p>57:10:0030801:21201</text:p>
          </table:table-cell>
          <table:table-cell office:value-type="float" office:value="188413.5" table:style-name="ce19">
            <text:p><text:s/>188 413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6">
            <text:p>57:10:0030801:21202</text:p>
          </table:table-cell>
          <table:table-cell office:value-type="float" office:value="188413.5" table:style-name="ce19">
            <text:p><text:s/>188 413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7">
            <text:p>57:10:0030801:21203</text:p>
          </table:table-cell>
          <table:table-cell office:value-type="float" office:value="188413.5" table:style-name="ce21">
            <text:p><text:s/>188 413,5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8">
            <text:p>57:10:0030801:21204</text:p>
          </table:table-cell>
          <table:table-cell office:value-type="float" office:value="188413.5" table:style-name="ce19">
            <text:p><text:s/>188 413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9">
            <text:p>57:10:0030801:21205</text:p>
          </table:table-cell>
          <table:table-cell office:value-type="float" office:value="188413.5" table:style-name="ce19">
            <text:p><text:s/>188 413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90">
            <text:p>57:10:0030801:21206</text:p>
          </table:table-cell>
          <table:table-cell office:value-type="float" office:value="188413.5" table:style-name="ce21">
            <text:p><text:s/>188 413,5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91">
            <text:p>57:10:0030801:21207</text:p>
          </table:table-cell>
          <table:table-cell office:value-type="float" office:value="188413.5" table:style-name="ce19">
            <text:p><text:s/>188 413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92">
            <text:p>57:10:0040801:1165</text:p>
          </table:table-cell>
          <table:table-cell office:value-type="float" office:value="89509.77" table:style-name="ce19">
            <text:p><text:s/>89 509,7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93">
            <text:p>57:10:0070101:5065</text:p>
          </table:table-cell>
          <table:table-cell office:value-type="float" office:value="2068384" table:style-name="ce21">
            <text:p><text:s/>2 068 384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4">
            <text:p>57:10:0070101:5066</text:p>
          </table:table-cell>
          <table:table-cell office:value-type="float" office:value="1879800" table:style-name="ce19">
            <text:p><text:s/>1 879 8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1">
            <text:p>57:10:1580101:72</text:p>
          </table:table-cell>
          <table:table-cell office:value-type="float" office:value="587072.46" table:style-name="ce21">
            <text:p><text:s/>587 072,4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298">
            <text:p>57:10:1590101:530</text:p>
          </table:table-cell>
          <table:table-cell office:value-type="float" office:value="496671.98" table:style-name="ce19">
            <text:p><text:s/>496 671,9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96">
            <text:p>57:10:1590101:531</text:p>
          </table:table-cell>
          <table:table-cell office:value-type="float" office:value="505355.9" table:style-name="ce21">
            <text:p><text:s/>505 355,9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5">
            <text:p>57:10:1590101:532</text:p>
          </table:table-cell>
          <table:table-cell office:value-type="float" office:value="517219.14" table:style-name="ce19">
            <text:p><text:s/>517 219,1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7">
            <text:p>57:10:1590101:533</text:p>
          </table:table-cell>
          <table:table-cell office:value-type="float" office:value="1543911.6" table:style-name="ce19">
            <text:p><text:s/>1 543 911,6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9">
            <text:p>57:10:1690101:2012</text:p>
          </table:table-cell>
          <table:table-cell office:value-type="float" office:value="270491.76" table:style-name="ce21">
            <text:p><text:s/>270 491,7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0">
            <text:p>57:10:1690101:2013</text:p>
          </table:table-cell>
          <table:table-cell office:value-type="float" office:value="277865.28000000003" table:style-name="ce19">
            <text:p><text:s/>277 865,2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2">
            <text:p>57:10:1690101:2014</text:p>
          </table:table-cell>
          <table:table-cell office:value-type="float" office:value="278253.36" table:style-name="ce19">
            <text:p><text:s/>278 253,3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3">
            <text:p>57:10:1690101:2015</text:p>
          </table:table-cell>
          <table:table-cell office:value-type="float" office:value="256908.96" table:style-name="ce21">
            <text:p><text:s/>256 908,9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4">
            <text:p>57:10:1690101:2016</text:p>
          </table:table-cell>
          <table:table-cell office:value-type="float" office:value="162217.44" table:style-name="ce19">
            <text:p><text:s/>162 217,4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80">
            <text:p>57:10:1920101:357</text:p>
          </table:table-cell>
          <table:table-cell office:value-type="float" office:value="575692.5" table:style-name="ce19">
            <text:p><text:s/>575 692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9">
            <text:p>57:10:2590101:1261</text:p>
          </table:table-cell>
          <table:table-cell office:value-type="float" office:value="1127406" table:style-name="ce21">
            <text:p><text:s/>1 127 406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4">
            <text:p>57:11:2350101:481</text:p>
          </table:table-cell>
          <table:table-cell office:value-type="float" office:value="4381.2299999999996" table:style-name="ce19">
            <text:p><text:s/>4 381,23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5">
            <text:p>57:14:0020103:56</text:p>
          </table:table-cell>
          <table:table-cell office:value-type="float" office:value="47135.64" table:style-name="ce19">
            <text:p><text:s/>47 135,6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6">
            <text:p>57:14:0030401:369</text:p>
          </table:table-cell>
          <table:table-cell office:value-type="float" office:value="125740.16" table:style-name="ce21">
            <text:p><text:s/>125 740,1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7">
            <text:p>57:14:0040103:45</text:p>
          </table:table-cell>
          <table:table-cell office:value-type="float" office:value="2154552" table:style-name="ce19">
            <text:p><text:s/>2 154 552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8">
            <text:p>57:14:0040103:51</text:p>
          </table:table-cell>
          <table:table-cell office:value-type="float" office:value="4499582.4000000004" table:style-name="ce19">
            <text:p><text:s/>4 499 582,4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1">
            <text:p>57:14:0040201:30</text:p>
          </table:table-cell>
          <table:table-cell office:value-type="float" office:value="2670480" table:style-name="ce21">
            <text:p><text:s/>2 670 48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2">
            <text:p>57:14:0040202:15</text:p>
          </table:table-cell>
          <table:table-cell office:value-type="float" office:value="1363680" table:style-name="ce19">
            <text:p><text:s/>1 363 68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3">
            <text:p>57:14:0040202:9</text:p>
          </table:table-cell>
          <table:table-cell office:value-type="float" office:value="3551548.8" table:style-name="ce19">
            <text:p><text:s/>3 551 548,8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84">
            <text:p>57:14:1250101:391</text:p>
          </table:table-cell>
          <table:table-cell office:value-type="float" office:value="92011.78" table:style-name="ce19">
            <text:p><text:s/>92 011,7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85">
            <text:p>57:16:0010102:1745</text:p>
          </table:table-cell>
          <table:table-cell office:value-type="float" office:value="7618.05" table:style-name="ce21">
            <text:p><text:s/>7 618,05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6">
            <text:p>57:16:0010102:1746</text:p>
          </table:table-cell>
          <table:table-cell office:value-type="float" office:value="97261.5" table:style-name="ce19">
            <text:p><text:s/>97 261,5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7">
            <text:p>57:17:0010207:23</text:p>
          </table:table-cell>
          <table:table-cell office:value-type="float" office:value="77944.789999999994" table:style-name="ce19">
            <text:p><text:s/>77 944,79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8">
            <text:p>57:19:0060201:415</text:p>
          </table:table-cell>
          <table:table-cell office:value-type="float" office:value="156000" table:style-name="ce21">
            <text:p><text:s/>156 00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9">
            <text:p>57:19:1360101:428</text:p>
          </table:table-cell>
          <table:table-cell office:value-type="float" office:value="284300" table:style-name="ce19">
            <text:p><text:s/>284 3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0">
            <text:p>57:19:1360101:429</text:p>
          </table:table-cell>
          <table:table-cell office:value-type="float" office:value="284300" table:style-name="ce19">
            <text:p><text:s/>284 30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1">
            <text:p>57:20:0050201:844</text:p>
          </table:table-cell>
          <table:table-cell office:value-type="float" office:value="740111.54" table:style-name="ce21">
            <text:p><text:s/>740 111,5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2">
            <text:p>57:22:0110101:197</text:p>
          </table:table-cell>
          <table:table-cell office:value-type="float" office:value="509946.58" table:style-name="ce19">
            <text:p><text:s/>509 946,5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3">
            <text:p>57:22:0630101:640</text:p>
          </table:table-cell>
          <table:table-cell office:value-type="float" office:value="7626.88" table:style-name="ce19">
            <text:p><text:s/>7 626,8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4">
            <text:p>57:22:0770101:66</text:p>
          </table:table-cell>
          <table:table-cell office:value-type="float" office:value="355772" table:style-name="ce21">
            <text:p><text:s/>355 772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5">
            <text:p>57:25:0010303:581</text:p>
          </table:table-cell>
          <table:table-cell office:value-type="float" office:value="127208.12" table:style-name="ce19">
            <text:p><text:s/>127 208,1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6">
            <text:p>57:25:0020622:1101</text:p>
          </table:table-cell>
          <table:table-cell office:value-type="float" office:value="48161.04" table:style-name="ce19">
            <text:p><text:s/>48 161,0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7">
            <text:p>57:25:0021102:718</text:p>
          </table:table-cell>
          <table:table-cell office:value-type="float" office:value="48831.99" table:style-name="ce21">
            <text:p><text:s/>48 831,99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8">
            <text:p>57:25:0021201:818</text:p>
          </table:table-cell>
          <table:table-cell office:value-type="float" office:value="165963" table:style-name="ce19">
            <text:p><text:s/>165 963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9">
            <text:p>57:25:0021533:2880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0">
            <text:p>57:26:0010213:361</text:p>
          </table:table-cell>
          <table:table-cell office:value-type="float" office:value="291548" table:style-name="ce21">
            <text:p><text:s/>291 548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1">
            <text:p>57:26:0010213:362</text:p>
          </table:table-cell>
          <table:table-cell office:value-type="float" office:value="317058.45" table:style-name="ce19">
            <text:p><text:s/>317 058,4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2">
            <text:p>57:27:0020225:392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3">
            <text:p>57:27:0020225:393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0">
            <text:p>57:27:0020225:394</text:p>
          </table:table-cell>
          <table:table-cell office:value-type="float" office:value="361240" table:style-name="ce21">
            <text:p><text:s/>361 24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21">
            <text:p>57:27:0020225:395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222">
            <text:p>57:27:0020225:396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3">
            <text:p>57:27:0020225:397</text:p>
          </table:table-cell>
          <table:table-cell office:value-type="float" office:value="361240" table:style-name="ce21">
            <text:p><text:s/>361 240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24">
            <text:p>57:27:0020225:398</text:p>
          </table:table-cell>
          <table:table-cell office:value-type="float" office:value="361240" table:style-name="ce19">
            <text:p><text:s/>361 240,0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25">
            <text:p>57:27:0020225:399</text:p>
          </table:table-cell>
          <table:table-cell office:value-type="float" office:value="340769.9" table:style-name="ce19">
            <text:p><text:s/>340 769,9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6">
            <text:p>57:07:0560101:409</text:p>
          </table:table-cell>
          <table:table-cell office:value-type="float" office:value="234145789.25" table:style-name="ce21">
            <text:p><text:s/>234 145 789,25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7">
            <text:p>57:07:0560101:408</text:p>
          </table:table-cell>
          <table:table-cell office:value-type="float" office:value="182108859.91" table:style-name="ce19">
            <text:p><text:s/>182 108 859,9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28">
            <text:p>57:27:0020709:132</text:p>
          </table:table-cell>
          <table:table-cell office:value-type="float" office:value="328623.7" table:style-name="ce19">
            <text:p><text:s/>328 623,7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9">
            <text:p>57:25:0020605:354</text:p>
          </table:table-cell>
          <table:table-cell office:value-type="float" office:value="29487113.699999999" table:style-name="ce21">
            <text:p><text:s/>29 487 113,7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30">
            <text:p>57:10:0030101:3510</text:p>
          </table:table-cell>
          <table:table-cell office:value-type="float" office:value="266439.87" table:style-name="ce19">
            <text:p><text:s/>266 439,87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31">
            <text:p>57:21:0360101:405</text:p>
          </table:table-cell>
          <table:table-cell office:value-type="float" office:value="306230.86" table:style-name="ce19">
            <text:p><text:s/>306 230,8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2">
            <text:p>57:10:1220101:426</text:p>
          </table:table-cell>
          <table:table-cell office:value-type="float" office:value="4333366.95" table:style-name="ce21">
            <text:p><text:s/>4 333 366,95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33">
            <text:p>57:22:1420101:227</text:p>
          </table:table-cell>
          <table:table-cell office:value-type="float" office:value="209013.42" table:style-name="ce19">
            <text:p><text:s/>209 013,4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34">
            <text:p>57:15:0500101:798</text:p>
          </table:table-cell>
          <table:table-cell office:value-type="float" office:value="309486.40000000002" table:style-name="ce19">
            <text:p><text:s/>309 486,4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5">
            <text:p>57:10:1580101:506</text:p>
          </table:table-cell>
          <table:table-cell office:value-type="float" office:value="1242488.43" table:style-name="ce21">
            <text:p><text:s/>1 242 488,43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36">
            <text:p>57:15:0500101:797</text:p>
          </table:table-cell>
          <table:table-cell office:value-type="float" office:value="391477.2" table:style-name="ce19">
            <text:p><text:s/>391 477,20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37">
            <text:p>57:10:0021601:788</text:p>
          </table:table-cell>
          <table:table-cell office:value-type="float" office:value="964373.14" table:style-name="ce19">
            <text:p><text:s/>964 373,1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38">
            <text:p>57:25:0030944:20</text:p>
          </table:table-cell>
          <table:table-cell office:value-type="float" office:value="2044801.02" table:style-name="ce19">
            <text:p><text:s/>2 044 801,0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9">
            <text:p>57:10:1690101:1445</text:p>
          </table:table-cell>
          <table:table-cell office:value-type="float" office:value="500652.06" table:style-name="ce21">
            <text:p><text:s/>500 652,06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40">
            <text:p>57:25:0020904:645</text:p>
          </table:table-cell>
          <table:table-cell office:value-type="float" office:value="910415.65" table:style-name="ce19">
            <text:p><text:s/>910 415,6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241">
            <text:p>57:10:0030801:21208</text:p>
          </table:table-cell>
          <table:table-cell office:value-type="float" office:value="1982918.72" table:style-name="ce19">
            <text:p><text:s/>1 982 918,72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42">
            <text:p>57:02:0510101:188</text:p>
          </table:table-cell>
          <table:table-cell office:value-type="float" office:value="315065.28000000003" table:style-name="ce21">
            <text:p><text:s/>315 065,28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43">
            <text:p>57:27:0020225:391</text:p>
          </table:table-cell>
          <table:table-cell office:value-type="float" office:value="1343567.73" table:style-name="ce19">
            <text:p><text:s/>1 343 567,73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44">
            <text:p>57:10:0022701:1130</text:p>
          </table:table-cell>
          <table:table-cell office:value-type="float" office:value="1239529.48" table:style-name="ce19">
            <text:p><text:s/>1 239 529,48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5">
            <text:p>57:10:0010201:10489</text:p>
          </table:table-cell>
          <table:table-cell office:value-type="float" office:value="3229689.71" table:style-name="ce21">
            <text:p><text:s/>3 229 689,71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6">
            <text:p>57:10:1910601:408</text:p>
          </table:table-cell>
          <table:table-cell office:value-type="float" office:value="125484.15" table:style-name="ce19">
            <text:p><text:s/>125 484,15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47">
            <text:p>57:01:0000000:1258</text:p>
          </table:table-cell>
          <table:table-cell office:value-type="float" office:value="316165.71000000002" table:style-name="ce19">
            <text:p><text:s/>316 165,71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48">
            <text:p>57:10:1090101:2990</text:p>
          </table:table-cell>
          <table:table-cell office:value-type="float" office:value="124353.23" table:style-name="ce21">
            <text:p><text:s/>124 353,23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9">
            <text:p>57:25:0010154:2397</text:p>
          </table:table-cell>
          <table:table-cell office:value-type="float" office:value="324087.06" table:style-name="ce19">
            <text:p><text:s/>324 087,06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50">
            <text:p>57:10:1090101:2989</text:p>
          </table:table-cell>
          <table:table-cell office:value-type="float" office:value="154480.84" table:style-name="ce19">
            <text:p><text:s/>154 480,84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1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1">
            <text:p>57:11:1650102:288</text:p>
          </table:table-cell>
          <table:table-cell office:value-type="float" office:value="102074.44" table:style-name="ce21">
            <text:p><text:s/>102 074,44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1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52">
            <text:p>57:25:0040218:259</text:p>
          </table:table-cell>
          <table:table-cell office:value-type="float" office:value="5427044.5300000003" table:style-name="ce19">
            <text:p><text:s/>5 427 044,53<text:s text:c="3"/></text:p>
          </table:table-cell>
          <table:table-cell office:value-type="string" table:style-name="ce11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53">
            <text:p>57:25:0040305:5372</text:p>
          </table:table-cell>
          <table:table-cell office:value-type="float" office:value="2599536" table:style-name="ce21">
            <text:p><text:s/>2 599 536,00<text:s text:c="3"/></text:p>
          </table:table-cell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4">
            <text:p>57:01:0010326: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5">
            <text:p>57:03:0040103: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6">
            <text:p>57:06:0560101: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7">
            <text:p>57:06:1080101:7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8">
            <text:p>57:06:1080101:7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9">
            <text:p>57:09:0380101:45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0">
            <text:p>57:09:0410101:6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1">
            <text:p>57:10:0010201:104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2">
            <text:p>57:10:0010201:104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3">
            <text:p>57:10:0010201:132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4">
            <text:p>57:10:0022201: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5">
            <text:p>57:10:0022701:83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6">
            <text:p>57:10:0022701:85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7">
            <text:p>57:10:0040101:745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8">
            <text:p>57:10:0050101:26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19">
            <text:p>57:10:0050101:267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0">
            <text:p>57:10:0050101:268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1">
            <text:p>57:10:0050101:268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2">
            <text:p>57:10:0050101:27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3">
            <text:p>57:10:0050101:270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24">
            <text:p>57:10:0050101:303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25">
            <text:p>57:10:0050101:304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26">
            <text:p>57:10:0050101:304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27">
            <text:p>57:10:0050101:30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8">
            <text:p>57:10:0050101:30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9">
            <text:p>57:10:0050101:30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0">
            <text:p>57:10:0050101:304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1">
            <text:p>57:10:0050101:30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2">
            <text:p>57:10:0050101:30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3">
            <text:p>57:10:0050101:30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34">
            <text:p>57:10:0050101:30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35">
            <text:p>57:10:0050101:307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36">
            <text:p>57:10:0050101:30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37">
            <text:p>57:10:0050101:309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38">
            <text:p>57:10:0050101:311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9">
            <text:p>57:10:0050101:31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0">
            <text:p>57:10:0050101:31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1">
            <text:p>57:10:0050101:312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2">
            <text:p>57:10:0050101:31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3">
            <text:p>57:10:0050101:316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4">
            <text:p>57:10:0050101:319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5">
            <text:p>57:10:0050101:320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6">
            <text:p>57:10:0050101:320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7">
            <text:p>57:10:0060701: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8">
            <text:p>57:10:0070101:31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9">
            <text:p>57:10:1260101:11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0">
            <text:p>57:10:1330101:5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1">
            <text:p>57:10:1580101:16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2">
            <text:p>57:10:1650101:23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3">
            <text:p>57:10:1660101:4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4">
            <text:p>57:10:1690101:1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5">
            <text:p>57:10:1760101:9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6">
            <text:p>57:10:1850101: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7">
            <text:p>57:10:2780101:1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8">
            <text:p>57:11:1650102:1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9">
            <text:p>57:11:1940101:1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0">
            <text:p>57:11:1940101: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1">
            <text:p>57:11:1940101: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2">
            <text:p>57:11:1940101:17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3">
            <text:p>57:11:1940101:19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4">
            <text:p>57:11:1940101: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5">
            <text:p>57:11:1940101: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6">
            <text:p>57:11:1940101: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7">
            <text:p>57:11:1940101:3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8">
            <text:p>57:11:1940101:30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9">
            <text:p>57:11:1940101:30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0">
            <text:p>57:11:1940101:31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1">
            <text:p>57:11:1940101: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2">
            <text:p>57:11:1940101: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3">
            <text:p>57:11:1940101:3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4">
            <text:p>57:11:1940101:3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5">
            <text:p>57:11:1940101:3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6">
            <text:p>57:11:1940101:4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7">
            <text:p>57:11:1940101:4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8">
            <text:p>57:11:1940101:4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9">
            <text:p>57:11:1940101: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0">
            <text:p>57:11:1940101: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1">
            <text:p>57:11:1940101:4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2">
            <text:p>57:11:1940101: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3">
            <text:p>57:11:1940101:5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4">
            <text:p>57:11:1940101:5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5">
            <text:p>57:11:1940101: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6">
            <text:p>57:11:1940101:5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7">
            <text:p>57:11:1940101:5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8">
            <text:p>57:11:1940101:5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9">
            <text:p>57:11:1940101: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0">
            <text:p>57:11:1940101: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1">
            <text:p>57:11:1940101: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2">
            <text:p>57:11:1940101: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3">
            <text:p>57:11:1940102: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4">
            <text:p>57:11:1940102: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5">
            <text:p>57:11:1940102: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6">
            <text:p>57:11:1940102: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7">
            <text:p>57:11:1940102: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8">
            <text:p>57:11:1940102: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9">
            <text:p>57:11:1940102: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0">
            <text:p>57:11:1940102:3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1">
            <text:p>57:11:1940102:3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2">
            <text:p>57:11:1940102:4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3">
            <text:p>57:11:1940102:4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4">
            <text:p>57:11:1940102: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5">
            <text:p>57:11:1940102: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6">
            <text:p>57:11:1940102:5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7">
            <text:p>57:11:1940102: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8">
            <text:p>57:11:1940102:6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9">
            <text:p>57:11:1940102:6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0">
            <text:p>57:11:1940102:7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1">
            <text:p>57:11:1980101: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2">
            <text:p>57:11:2140101: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3">
            <text:p>57:11:2140101:16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4">
            <text:p>57:11:2140101: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5">
            <text:p>57:11:2140101: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6">
            <text:p>57:11:2170103:1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7">
            <text:p>57:11:2170103: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8">
            <text:p>57:11:2170103:6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9">
            <text:p>57:11:2190101: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05">
            <text:p>57:11:2190101: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06">
            <text:p>57:11:2190101:1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07">
            <text:p>57:11:2190101:1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08">
            <text:p>57:11:2190101:2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09">
            <text:p>57:11:2190101: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10">
            <text:p>57:11:2190101:3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11">
            <text:p>57:11:2200101: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12">
            <text:p>57:11:2200101: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13">
            <text:p>57:11:2200101:13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14">
            <text:p>57:11:2200101:14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15">
            <text:p>57:11:2200101: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16">
            <text:p>57:13:0870101: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17">
            <text:p>57:14:0010103: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18">
            <text:p>57:14:0040101: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9">
            <text:p>57:14:0040203: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20">
            <text:p>57:14:0050502:7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21">
            <text:p>57:14:0050502:7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2">
            <text:p>57:14:0050502:7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23">
            <text:p>57:14:0050502:8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4">
            <text:p>57:14:0740102:2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5">
            <text:p>57:14:0900102:1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6">
            <text:p>57:14:0900102:16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27">
            <text:p>57:15:0030403:10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8">
            <text:p>57:15:0190101:3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9">
            <text:p>57:15:0620101:2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30">
            <text:p>57:15:0640101:1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1">
            <text:p>57:16:0010101:2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2">
            <text:p>57:16:0010202:17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33">
            <text:p>57:16:0020301:80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4">
            <text:p>57:18:0070303: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5">
            <text:p>57:18:1390101: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36">
            <text:p>57:19:0010207: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37">
            <text:p>57:20:0780101: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8">
            <text:p>57:21:0040201:2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9">
            <text:p>57:21:0360101: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40">
            <text:p>57:22:0000000:7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1">
            <text:p>57:23:0010202:1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2">
            <text:p>57:25:0010131: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3">
            <text:p>57:25:0010605:55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4">
            <text:p>57:25:0010726:13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5">
            <text:p>57:25:0010824:9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6">
            <text:p>57:25:0020505:4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7">
            <text:p>57:25:0020608:16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8">
            <text:p>57:25:0021316:1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9">
            <text:p>57:25:0040408:24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50">
            <text:p>57:25:0040427:3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1">
            <text:p>57:26:0010302:9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2">
            <text:p>57:26:0010421:4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3">
            <text:p>57:25:0010706:65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4">
            <text:p>57:25:0030413:32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5">
            <text:p>57:25:0021101:30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6">
            <text:p>57:25:0021101:35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7">
            <text:p>57:17:0010101:3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8">
            <text:p>57:17:0010105:3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9">
            <text:p>57:17:0010101:30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60">
            <text:p>57:26:0010302:26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1">
            <text:p>57:13:0010301:2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2">
            <text:p>57:25:0010726:36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3">
            <text:p>57:16:0010103:7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4">
            <text:p>57:17:0010101:44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5">
            <text:p>57:16:0010202:4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6">
            <text:p>57:16:0010102:5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7">
            <text:p>57:16:0010103:6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8">
            <text:p>57:10:0040101:74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9">
            <text:p>57:10:2800101:43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0">
            <text:p>57:25:0010602:39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1">
            <text:p>57:26:0010227:30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2">
            <text:p>57:10:0060101:211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3">
            <text:p>57:25:0020226:7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4">
            <text:p>57:15:0620101:59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5">
            <text:p>57:18:1390101: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6">
            <text:p>57:10:0022201:11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7">
            <text:p>57:17:0010205:4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8">
            <text:p>57:10:0070101:50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9">
            <text:p>57:02:0950101:57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80">
            <text:p>57:26:0010203:23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81">
            <text:p>57:25:0021316:28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82">
            <text:p>57:16:0640101: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3">
            <text:p>57:07:0240101:12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4">
            <text:p>57:10:1590101:46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5">
            <text:p>57:01:0010237:15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6">
            <text:p>57:06:0620101:6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7">
            <text:p>57:10:1690101:138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8">
            <text:p>57:10:0022101:37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9">
            <text:p>57:11:0000000:105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90">
            <text:p>57:14:1020101:6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1">
            <text:p>57:06:0860101:24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2">
            <text:p>57:10:1330101:7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3">
            <text:p>57:16:0010102:5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4">
            <text:p>57:10:0050601:1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95">
            <text:p>57:16:0010101:75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6">
            <text:p>57:15:0710101:13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7">
            <text:p>57:10:0030801:2113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8">
            <text:p>57:25:0010222: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9">
            <text:p>57:25:0010303:53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00">
            <text:p>57:01:0010326: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01">
            <text:p>57:10:1760101:9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02">
            <text:p>57:11:0570101:1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03">
            <text:p>57:25:0021421:2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4">
            <text:p>57:23:0010202:27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5">
            <text:p>57:10:0780101:6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6">
            <text:p>57:10:2590101:4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7">
            <text:p>57:26:0010204:16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8">
            <text:p>57:10:1320101:136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09">
            <text:p>57:25:0030606:3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0">
            <text:p>57:20:0500101:4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1">
            <text:p>57:25:0040305:267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2">
            <text:p>57:27:0020518:22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3">
            <text:p>57:25:0030404:3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4">
            <text:p>57:25:0010608:303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5">
            <text:p>57:25:0010605:50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6">
            <text:p>57:25:0010120:1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79">
            <text:p>57:10:0900101:23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80">
            <text:p>57:10:1660101:94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81">
            <text:p>57:25:0010609:69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82">
            <text:p>57:10:1660101:18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83">
            <text:p>57:18:0070303: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84">
            <text:p>57:22:0010101:87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85">
            <text:p>57:25:0021556:65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86">
            <text:p>57:25:0020541:11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87">
            <text:p>57:16:0010202:88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88">
            <text:p>57:25:0020710:2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89">
            <text:p>57:25:0020512:45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90">
            <text:p>57:25:0040306:74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1">
            <text:p>57:10:1000101:10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2">
            <text:p>57:22:0810101:46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3">
            <text:p>57:02:0950101:57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4">
            <text:p>57:10:0000000:35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5">
            <text:p>57:11:1320101:9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96">
            <text:p>57:16:0010103:11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7">
            <text:p>57:16:0010103:145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98">
            <text:p>57:16:0010103:88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99">
            <text:p>57:16:0010103:8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0">
            <text:p>57:16:0010103:88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1">
            <text:p>57:16:0010103:8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2">
            <text:p>57:16:0010103:8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3">
            <text:p>57:16:0010103:88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4">
            <text:p>57:16:0010103:88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5">
            <text:p>57:16:0010103:89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06">
            <text:p>57:16:0010103:89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07">
            <text:p>57:16:0010103:89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08">
            <text:p>57:16:0010103:89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09">
            <text:p>57:16:0010103:8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0">
            <text:p>57:16:0010103:89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1">
            <text:p>57:16:0010103:89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2">
            <text:p>57:16:0010103:89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3">
            <text:p>57:16:0010103:89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4">
            <text:p>57:16:0010102:12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5">
            <text:p>57:17:0000000:81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16">
            <text:p>57:17:0010101:3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7">
            <text:p>57:17:0010101:38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18">
            <text:p>57:17:0010101:3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19">
            <text:p>57:17:0010101:38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0">
            <text:p>57:17:0010101:38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1">
            <text:p>57:17:0010101:39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2">
            <text:p>57:17:0010101:39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3">
            <text:p>57:17:0010101:45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4">
            <text:p>57:17:0010101:4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5">
            <text:p>57:17:0010101:46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26">
            <text:p>57:17:0010101:46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7">
            <text:p>57:17:0010101:47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28">
            <text:p>57:17:0010101:54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29">
            <text:p>57:17:0010101:5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0">
            <text:p>57:17:0010101:5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1">
            <text:p>57:17:0010101:39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32">
            <text:p>57:17:0010101:39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3">
            <text:p>57:17:0010101:40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4">
            <text:p>57:17:0010101:40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35">
            <text:p>57:17:0010101:40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36">
            <text:p>57:17:0010101:40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37">
            <text:p>57:17:0010101:41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38">
            <text:p>57:17:0010101:41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39">
            <text:p>57:17:0010101:41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0">
            <text:p>57:17:0010101:41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1">
            <text:p>57:17:0010101:4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42">
            <text:p>57:17:0010101:4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3">
            <text:p>57:17:0010101:41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4">
            <text:p>57:17:0010101:41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5">
            <text:p>57:17:0010101:4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46">
            <text:p>57:17:0010101:4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7">
            <text:p>57:13:0010301:42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48">
            <text:p>57:13:0010301:4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49">
            <text:p>57:13:0010301:42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0">
            <text:p>57:13:0010301:42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1">
            <text:p>57:13:0010301:4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52">
            <text:p>57:13:0010301:42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3">
            <text:p>57:13:0010301:42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4">
            <text:p>57:13:0010301:4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55">
            <text:p>57:13:0010301:4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56">
            <text:p>57:13:0010301:43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57">
            <text:p>57:13:0010301:4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58">
            <text:p>57:13:0010301:43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59">
            <text:p>57:13:0010301:43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60">
            <text:p>57:13:0010301:43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61">
            <text:p>57:13:0010301:43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62">
            <text:p>57:13:0010301:43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63">
            <text:p>57:13:0010301:43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64">
            <text:p>57:13:0010301:43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65">
            <text:p>57:13:0010301:44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66">
            <text:p>57:13:0010301:44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67">
            <text:p>57:13:0010301:44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68">
            <text:p>57:13:0010301:44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69">
            <text:p>57:13:0010301:44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70">
            <text:p>57:13:0010301:44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71">
            <text:p>57:13:0010301:4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72">
            <text:p>57:13:0010301:4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73">
            <text:p>57:13:0010301:4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74">
            <text:p>57:13:0010301:44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75">
            <text:p>57:13:0010301:4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76">
            <text:p>57:13:0010301:45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77">
            <text:p>57:13:0010301:45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78">
            <text:p>57:13:0010301:45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79">
            <text:p>57:13:0010301:45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80">
            <text:p>57:13:0010301:45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81">
            <text:p>57:13:0010301:45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82">
            <text:p>57:13:0010301:45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3">
            <text:p>57:13:0010301:45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84">
            <text:p>57:13:0010301:45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85">
            <text:p>57:13:0010301:46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86">
            <text:p>57:13:0010301:46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87">
            <text:p>57:13:0010301:46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88">
            <text:p>57:13:0010301:46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89">
            <text:p>57:13:0010301:46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600">
            <text:p>57:13:0010301:46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601">
            <text:p>57:13:0010301:46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602">
            <text:p>57:13:0010301:46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603">
            <text:p>57:13:0010301:46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604">
            <text:p>57:13:0010301:46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95">
            <text:p>57:13:0010301:47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96">
            <text:p>57:13:0010301:47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97">
            <text:p>57:13:0010301:47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98">
            <text:p>57:13:0010301:47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99">
            <text:p>57:13:0010301:47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90">
            <text:p>57:13:0010301:47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91">
            <text:p>57:13:0010301:47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92">
            <text:p>57:13:0010301:47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593">
            <text:p>57:13:0010301:4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594">
            <text:p>57:13:0010301:47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605">
            <text:p>57:13:0010301:48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606">
            <text:p>57:13:0010301:48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49">
            <text:p>57:13:0010301:4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50">
            <text:p>57:13:0010301:48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51">
            <text:p>57:13:0010301:4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52">
            <text:p>57:13:0010301:48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53">
            <text:p>57:13:0010301:4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44">
            <text:p>57:13:0010301:4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45">
            <text:p>57:13:0010301:48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46">
            <text:p>57:13:0010301:48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47">
            <text:p>57:13:0010301:49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48">
            <text:p>57:13:0010301:49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39">
            <text:p>57:13:0010301:49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40">
            <text:p>57:13:0010301:49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41">
            <text:p>57:13:0010301:49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42">
            <text:p>57:13:0010301:49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43">
            <text:p>57:13:0010301:49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7">
            <text:p>57:13:0010301:49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28">
            <text:p>57:13:0010301:49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29">
            <text:p>57:13:0010301:49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30">
            <text:p>57:13:0010301:50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31">
            <text:p>57:13:0010301:50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32">
            <text:p>57:16:0010103:97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33">
            <text:p>57:16:0010103:97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17">
            <text:p>57:16:0010103:97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18">
            <text:p>57:16:0010103:97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19">
            <text:p>57:16:0010103:97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20">
            <text:p>57:16:0010103:97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21">
            <text:p>57:16:0010103:98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22">
            <text:p>57:16:0010103:98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23">
            <text:p>57:16:0010103:9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24">
            <text:p>57:16:0010103:98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25">
            <text:p>57:16:0010103:98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26">
            <text:p>57:16:0010103:98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34">
            <text:p>57:16:0010103:98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35">
            <text:p>57:16:0010103:98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36">
            <text:p>57:16:0010103:98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37">
            <text:p>57:16:0010103:98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38">
            <text:p>57:16:0010202:71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63">
            <text:p>57:16:0010202:71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64">
            <text:p>57:16:0010202:71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65">
            <text:p>57:16:0010202:71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66">
            <text:p>57:16:0010202:71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67">
            <text:p>57:16:0010202:72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68">
            <text:p>57:16:0010202:72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69">
            <text:p>57:16:0010202:72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54">
            <text:p>57:16:0010202:723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55">
            <text:p>57:16:0010202:724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56">
            <text:p>57:16:0010202:725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57">
            <text:p>57:16:0010202:72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58">
            <text:p>57:16:0010202:72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59">
            <text:p>57:16:0010202:72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60">
            <text:p>57:16:0010202:72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61">
            <text:p>57:16:0010202:73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62">
            <text:p>57:16:0010202:73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78">
            <text:p>57:16:0010202:73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77">
            <text:p>57:17:0010105:46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75">
            <text:p>57:17:0010105:47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73">
            <text:p>57:17:0010105:48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71">
            <text:p>57:17:0010105:49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70">
            <text:p>57:17:0010105:5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72">
            <text:p>57:17:0010105:51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74">
            <text:p>57:17:0010105:82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28">
            <text:p>19.03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76">
            <text:p>57:17:0010105:90</text:p>
          </table:table-cell>
          <table:table-cell table:style-name="ce27"/>
          <table:table-cell office:value-type="string" table:style-name="ce13">
            <text:p>21.03.2025</text:p>
          </table:table-cell>
          <table:table-cell office:value-type="string" table:style-name="ce13">
            <text:p>19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0C54F701E4A02B6E25CB4D2668A3B54E9BF177AB9FAB2C9002ACA5D33435194FEF5386469053E9141B60F99458D22704AD0EF200FC9E856FEB3BAA16BE80156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08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60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607"/>
          <table:table-cell table:number-columns-repeated="16382"/>
        </table:table-row>
        <table:table-row table:number-rows-repeated="1047915" table:style-name="ro7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02T07:29:14Z</dc:date>
    <meta:editing-cycles>10</meta:editing-cycles>
  </office:meta>
</office:document-meta>
</file>