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3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76:$B$1048576, B2)+COUNTIF($B$1:$B$16, B2)+COUNTIF($B$140:$B$143, B2)&gt;1,NOT(ISBLANK(B2))))" style:apply-style-name="cf1" style:base-cell-address="Акт.B2"/>
      <style:map style:condition="is-true-formula(msoxl:AND(COUNTIF($B$276:$B$1048576, B2)+COUNTIF($B$1:$B$16, B2)+COUNTIF($B$140:$B$143, B2)&gt;1,NOT(ISBLANK(B2))))" style:apply-style-name="cf1" style:base-cell-address="Акт.B2"/>
      <style:map style:condition="is-true-formula(msoxl:AND(COUNTIF($B$276:$B$1048576, B2)+COUNTIF($B$1:$B$16, B2)+COUNTIF($B$140:$B$143, B2)&gt;1,NOT(ISBLANK(B2))))" style:apply-style-name="cf1" style:base-cell-address="Акт.B2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76:$B$1048576, B2)+COUNTIF($B$1:$B$16, B2)+COUNTIF($B$140:$B$143, B2)&gt;1,NOT(ISBLANK(B2))))" style:apply-style-name="cf1" style:base-cell-address="Акт.B2"/>
      <style:map style:condition="is-true-formula(msoxl:AND(COUNTIF($B$276:$B$1048576, B3)+COUNTIF($B$1:$B$16, B3)+COUNTIF($B$140:$B$143, B3)&gt;1,NOT(ISBLANK(B3))))" style:apply-style-name="cf1" style:base-cell-address="Акт.B3"/>
      <style:map style:condition="is-true-formula(msoxl:AND(COUNTIF($B$276:$B$1048576, B3)+COUNTIF($B$1:$B$16, B3)+COUNTIF($B$140:$B$143, B3)&gt;1,NOT(ISBLANK(B3))))" style:apply-style-name="cf1" style:base-cell-address="Акт.B3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76:$B$1048576, B12)+COUNTIF($B$1:$B$16, B12)+COUNTIF($B$140:$B$143, B12)&gt;1,NOT(ISBLANK(B12))))" style:apply-style-name="cf1" style:base-cell-address="Акт.B12"/>
      <style:map style:condition="is-true-formula(msoxl:AND(COUNTIF($B$276:$B$1048576, B12)+COUNTIF($B$1:$B$16, B12)+COUNTIF($B$140:$B$143, B12)&gt;1,NOT(ISBLANK(B12))))" style:apply-style-name="cf1" style:base-cell-address="Акт.B12"/>
      <style:map style:condition="is-true-formula(msoxl:AND(COUNTIF($B$276:$B$1048576, B12)+COUNTIF($B$1:$B$16, B12)+COUNTIF($B$140:$B$143, B12)&gt;1,NOT(ISBLANK(B12))))" style:apply-style-name="cf1" style:base-cell-address="Акт.B12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76:$B$1048576, B12)+COUNTIF($B$1:$B$16, B12)+COUNTIF($B$140:$B$143, B12)&gt;1,NOT(ISBLANK(B12))))" style:apply-style-name="cf1" style:base-cell-address="Акт.B12"/>
      <style:map style:condition="is-true-formula(msoxl:AND(COUNTIF($B$276:$B$1048576, B16)+COUNTIF($B$1:$B$16, B16)+COUNTIF($B$140:$B$143, B16)&gt;1,NOT(ISBLANK(B16))))" style:apply-style-name="cf1" style:base-cell-address="Акт.B16"/>
      <style:map style:condition="is-true-formula(msoxl:AND(COUNTIF($B$276:$B$1048576, B16)+COUNTIF($B$1:$B$16, B16)+COUNTIF($B$140:$B$143, B16)&gt;1,NOT(ISBLANK(B16))))" style:apply-style-name="cf1" style:base-cell-address="Акт.B16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1:$B$132, B131)&gt;1,NOT(ISBLANK(B131))))" style:apply-style-name="cf1" style:base-cell-address="Акт.B131"/>
      <style:map style:condition="is-true-formula(msoxl:AND(COUNTIF($B$131:$B$132, B131)&gt;1,NOT(ISBLANK(B131))))" style:apply-style-name="cf1" style:base-cell-address="Акт.B131"/>
      <style:map style:condition="is-true-formula(msoxl:AND(COUNTIF($B$131:$B$132, B131)&gt;1,NOT(ISBLANK(B131))))" style:apply-style-name="cf1" style:base-cell-address="Акт.B131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1:$B$132, B131)&gt;1,NOT(ISBLANK(B131))))" style:apply-style-name="cf1" style:base-cell-address="Акт.B131"/>
      <style:map style:condition="is-true-formula(msoxl:AND(COUNTIF($B$131:$B$132, B132)&gt;1,NOT(ISBLANK(B132))))" style:apply-style-name="cf1" style:base-cell-address="Акт.B132"/>
      <style:map style:condition="is-true-formula(msoxl:AND(COUNTIF($B$131:$B$132, B132)&gt;1,NOT(ISBLANK(B132))))" style:apply-style-name="cf1" style:base-cell-address="Акт.B132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$276:$B$1048576, B143)+COUNTIF($B$1:$B$16, B143)+COUNTIF($B$140:$B$143, B143)&gt;1,NOT(ISBLANK(B143))))" style:apply-style-name="cf1" style:base-cell-address="Акт.B143"/>
      <style:map style:condition="is-true-formula(msoxl:AND(COUNTIF($B$276:$B$1048576, B143)+COUNTIF($B$1:$B$16, B143)+COUNTIF($B$140:$B$143, B143)&gt;1,NOT(ISBLANK(B143))))" style:apply-style-name="cf1" style:base-cell-address="Акт.B143"/>
      <style:map style:condition="is-true-formula(msoxl:AND(COUNTIF($B$276:$B$1048576, B143)+COUNTIF($B$1:$B$16, B143)+COUNTIF($B$140:$B$143, B143)&gt;1,NOT(ISBLANK(B143))))" style:apply-style-name="cf1" style:base-cell-address="Акт.B143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9:$B$110, B109)&gt;1,NOT(ISBLANK(B109))))" style:apply-style-name="cf1" style:base-cell-address="Акт.B109"/>
      <style:map style:condition="is-true-formula(msoxl:AND(COUNTIF($B$109:$B$110, B109)&gt;1,NOT(ISBLANK(B109))))" style:apply-style-name="cf1" style:base-cell-address="Акт.B109"/>
      <style:map style:condition="is-true-formula(msoxl:AND(COUNTIF($B$109:$B$110, B109)&gt;1,NOT(ISBLANK(B109))))" style:apply-style-name="cf1" style:base-cell-address="Акт.B109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9:$B$110, B109)&gt;1,NOT(ISBLANK(B109))))" style:apply-style-name="cf1" style:base-cell-address="Акт.B109"/>
      <style:map style:condition="is-true-formula(msoxl:AND(COUNTIF($B$109:$B$110, B110)&gt;1,NOT(ISBLANK(B110))))" style:apply-style-name="cf1" style:base-cell-address="Акт.B110"/>
      <style:map style:condition="is-true-formula(msoxl:AND(COUNTIF($B$109:$B$110, B110)&gt;1,NOT(ISBLANK(B110))))" style:apply-style-name="cf1" style:base-cell-address="Акт.B110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87" style:family="table-cell" style:parent-style-name="Default" style:data-style-name="N0">
      <style:table-cell-properties style:vertical-align="automatic"/>
      <style:map style:condition="is-true-formula(msoxl:AND(COUNTIF($B$276:$B$1048576, B2)+COUNTIF($B$1:$B$16, B2)+COUNTIF($B$140:$B$143, B2)&gt;1,NOT(ISBLANK(B2))))" style:apply-style-name="cf1" style:base-cell-address="Акт.B2"/>
      <style:map style:condition="is-true-formula(msoxl:AND(COUNTIF($B$276:$B$1048576, B283)+COUNTIF($B$1:$B$16, B283)+COUNTIF($B$140:$B$143, B283)&gt;1,NOT(ISBLANK(B283))))" style:apply-style-name="cf1" style:base-cell-address="Акт.B283"/>
      <style:map style:condition="is-true-formula(msoxl:AND(COUNTIF($B$276:$B$1048576, B283)+COUNTIF($B$1:$B$16, B283)+COUNTIF($B$140:$B$143, B283)&gt;1,NOT(ISBLANK(B283))))" style:apply-style-name="cf1" style:base-cell-address="Акт.B283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44" style:family="table-cell">
      <style:map style:condition="is-true-formula(msoxl:AND(COUNTIF($B$276:$B$1048576, B283)+COUNTIF($B$1:$B$16, B283)+COUNTIF($B$140:$B$143, B283)&gt;1,NOT(ISBLANK(B283))))" style:apply-style-name="cf1" style:base-cell-address="Акт.B283"/>
      <style:map style:condition="is-true-formula(msoxl:AND(COUNTIF($B$276:$B$1048576, B289)+COUNTIF($B$1:$B$16, B289)+COUNTIF($B$140:$B$143, B289)&gt;1,NOT(ISBLANK(B289))))" style:apply-style-name="cf1" style:base-cell-address="Акт.B289"/>
      <style:map style:condition="is-true-formula(msoxl:AND(COUNTIF($B$276:$B$1048576, B289)+COUNTIF($B$1:$B$16, B289)+COUNTIF($B$140:$B$143, B289)&gt;1,NOT(ISBLANK(B289))))" style:apply-style-name="cf1" style:base-cell-address="Акт.B289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1)&gt;1,NOT(ISBLANK(B71))))" style:apply-style-name="cf1" style:base-cell-address="Акт.B71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89, B89)&gt;1,NOT(ISBLANK(B89))))" style:apply-style-name="cf1" style:base-cell-address="Акт.B89"/>
      <style:map style:condition="is-true-formula(msoxl:AND(COUNTIF($B$89:$B$89, B89)&gt;1,NOT(ISBLANK(B89))))" style:apply-style-name="cf1" style:base-cell-address="Акт.B89"/>
      <style:map style:condition="is-true-formula(msoxl:AND(COUNTIF($B$89:$B$89, B89)&gt;1,NOT(ISBLANK(B89))))" style:apply-style-name="cf1" style:base-cell-address="Акт.B89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0:$B$91, B90)&gt;1,NOT(ISBLANK(B90))))" style:apply-style-name="cf1" style:base-cell-address="Акт.B90"/>
      <style:map style:condition="is-true-formula(msoxl:AND(COUNTIF($B$90:$B$91, B90)&gt;1,NOT(ISBLANK(B90))))" style:apply-style-name="cf1" style:base-cell-address="Акт.B90"/>
      <style:map style:condition="is-true-formula(msoxl:AND(COUNTIF($B$90:$B$91, B90)&gt;1,NOT(ISBLANK(B90))))" style:apply-style-name="cf1" style:base-cell-address="Акт.B90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0:$B$91, B90)&gt;1,NOT(ISBLANK(B90))))" style:apply-style-name="cf1" style:base-cell-address="Акт.B90"/>
      <style:map style:condition="is-true-formula(msoxl:AND(COUNTIF($B$90:$B$91, B91)&gt;1,NOT(ISBLANK(B91))))" style:apply-style-name="cf1" style:base-cell-address="Акт.B91"/>
      <style:map style:condition="is-true-formula(msoxl:AND(COUNTIF($B$90:$B$91, B91)&gt;1,NOT(ISBLANK(B91))))" style:apply-style-name="cf1" style:base-cell-address="Акт.B91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2">
            <text:p>АОКС-57/2025/000081</text:p>
          </table:table-cell>
          <table:table-cell table:style-name="ce7"/>
          <table:table-cell table:style-name="ce8"/>
          <table:table-cell office:value-type="date" office:date-value="2025-04-01T00:00:00" table:style-name="ce9">
            <text:p>01.04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4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3" table:style-name="ce12">
            <text:p>12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3" table:style-name="ce12">
            <text:p>13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7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5">
            <text:p>57:01:0010332:17</text:p>
          </table:table-cell>
          <table:table-cell office:value-type="float" office:value="420869.02" table:style-name="ce19">
            <text:p><text:s/>420 869,02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6">
            <text:p>57:01:0010333:21</text:p>
          </table:table-cell>
          <table:table-cell office:value-type="float" office:value="421245" table:style-name="ce21">
            <text:p><text:s/>421 245,00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7">
            <text:p>57:02:0000000:93</text:p>
          </table:table-cell>
          <table:table-cell office:value-type="float" office:value="3208.1" table:style-name="ce19">
            <text:p><text:s/>3 208,1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8">
            <text:p>57:02:0000000:94</text:p>
          </table:table-cell>
          <table:table-cell office:value-type="float" office:value="366.64" table:style-name="ce19">
            <text:p><text:s/>366,64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9">
            <text:p>57:02:0040207:135</text:p>
          </table:table-cell>
          <table:table-cell office:value-type="float" office:value="56.46" table:style-name="ce21">
            <text:p><text:s/>56,46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50">
            <text:p>57:02:1050101:158</text:p>
          </table:table-cell>
          <table:table-cell office:value-type="float" office:value="197.61" table:style-name="ce19">
            <text:p><text:s/>197,61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51">
            <text:p>57:04:0000000:17</text:p>
          </table:table-cell>
          <table:table-cell office:value-type="float" office:value="77601.350000000006" table:style-name="ce19">
            <text:p><text:s/>77 601,35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2">
            <text:p>57:04:0000000:18</text:p>
          </table:table-cell>
          <table:table-cell office:value-type="float" office:value="140013.28" table:style-name="ce21">
            <text:p><text:s/>140 013,28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3">
            <text:p>57:04:0000000:2</text:p>
          </table:table-cell>
          <table:table-cell office:value-type="float" office:value="40107.599999999999" table:style-name="ce19">
            <text:p><text:s/>40 107,6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4">
            <text:p>57:04:0000000:5</text:p>
          </table:table-cell>
          <table:table-cell office:value-type="float" office:value="31489.360000000001" table:style-name="ce19">
            <text:p><text:s/>31 489,36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5">
            <text:p>57:04:0000000:526</text:p>
          </table:table-cell>
          <table:table-cell office:value-type="float" office:value="91181.2" table:style-name="ce21">
            <text:p><text:s/>91 181,20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6">
            <text:p>57:04:0000000:64</text:p>
          </table:table-cell>
          <table:table-cell office:value-type="float" office:value="171.4" table:style-name="ce19">
            <text:p><text:s/>171,4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7">
            <text:p>57:04:0000000:7</text:p>
          </table:table-cell>
          <table:table-cell office:value-type="float" office:value="1591.2" table:style-name="ce19">
            <text:p><text:s/>1 591,2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8">
            <text:p>57:04:0000000:791</text:p>
          </table:table-cell>
          <table:table-cell office:value-type="float" office:value="347186.21" table:style-name="ce21">
            <text:p><text:s/>347 186,21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9">
            <text:p>57:04:0000000:807</text:p>
          </table:table-cell>
          <table:table-cell office:value-type="float" office:value="112763.16" table:style-name="ce19">
            <text:p><text:s/>112 763,16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60">
            <text:p>57:04:0000000:845</text:p>
          </table:table-cell>
          <table:table-cell office:value-type="float" office:value="6814.58" table:style-name="ce19">
            <text:p><text:s/>6 814,58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1">
            <text:p>57:04:0000000:846</text:p>
          </table:table-cell>
          <table:table-cell office:value-type="float" office:value="266203.3" table:style-name="ce21">
            <text:p><text:s/>266 203,30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62">
            <text:p>57:04:0000000:847</text:p>
          </table:table-cell>
          <table:table-cell office:value-type="float" office:value="250258.68" table:style-name="ce19">
            <text:p><text:s/>250 258,68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3">
            <text:p>57:04:0000000:848</text:p>
          </table:table-cell>
          <table:table-cell office:value-type="float" office:value="88865.62" table:style-name="ce19">
            <text:p><text:s/>88 865,62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4">
            <text:p>57:04:0000000:849</text:p>
          </table:table-cell>
          <table:table-cell office:value-type="float" office:value="14409.2" table:style-name="ce19">
            <text:p><text:s/>14 409,2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5">
            <text:p>57:04:0000000:850</text:p>
          </table:table-cell>
          <table:table-cell office:value-type="float" office:value="14514.12" table:style-name="ce21">
            <text:p><text:s/>14 514,12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6">
            <text:p>57:04:0000000:851</text:p>
          </table:table-cell>
          <table:table-cell office:value-type="float" office:value="16066" table:style-name="ce19">
            <text:p><text:s/>16 066,0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7">
            <text:p>57:04:0000000:852</text:p>
          </table:table-cell>
          <table:table-cell office:value-type="float" office:value="19024.490000000002" table:style-name="ce19">
            <text:p><text:s/>19 024,49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8">
            <text:p>57:04:0010403:316</text:p>
          </table:table-cell>
          <table:table-cell office:value-type="float" office:value="218684" table:style-name="ce21">
            <text:p><text:s/>218 684,00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9">
            <text:p>57:04:0010501:154</text:p>
          </table:table-cell>
          <table:table-cell office:value-type="float" office:value="913.26" table:style-name="ce19">
            <text:p><text:s/>913,26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86">
            <text:p>57:08:0070101:120</text:p>
          </table:table-cell>
          <table:table-cell office:value-type="float" office:value="368873.76" table:style-name="ce19">
            <text:p><text:s/>368 873,76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87">
            <text:p>57:08:0070101:222</text:p>
          </table:table-cell>
          <table:table-cell office:value-type="float" office:value="496755.06" table:style-name="ce21">
            <text:p><text:s/>496 755,06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88">
            <text:p>57:08:0450101:42</text:p>
          </table:table-cell>
          <table:table-cell office:value-type="float" office:value="210968.4" table:style-name="ce19">
            <text:p><text:s/>210 968,4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89">
            <text:p>57:09:0030411:177</text:p>
          </table:table-cell>
          <table:table-cell office:value-type="float" office:value="3824221.85" table:style-name="ce19">
            <text:p><text:s/>3 824 221,85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90">
            <text:p>57:09:0880101:16</text:p>
          </table:table-cell>
          <table:table-cell office:value-type="float" office:value="204827.91" table:style-name="ce21">
            <text:p><text:s/>204 827,91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81">
            <text:p>57:09:0880101:3</text:p>
          </table:table-cell>
          <table:table-cell office:value-type="float" office:value="292713.40000000002" table:style-name="ce19">
            <text:p><text:s/>292 713,4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82">
            <text:p>57:09:0880101:6</text:p>
          </table:table-cell>
          <table:table-cell office:value-type="float" office:value="200179.45" table:style-name="ce19">
            <text:p><text:s/>200 179,45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83">
            <text:p>57:09:0910101:100</text:p>
          </table:table-cell>
          <table:table-cell office:value-type="float" office:value="242066.36" table:style-name="ce21">
            <text:p><text:s/>242 066,36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84">
            <text:p>57:09:0910101:143</text:p>
          </table:table-cell>
          <table:table-cell office:value-type="float" office:value="99143.92" table:style-name="ce19">
            <text:p><text:s/>99 143,92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85">
            <text:p>57:10:0000000:146</text:p>
          </table:table-cell>
          <table:table-cell office:value-type="float" office:value="26989876.600000001" table:style-name="ce19">
            <text:p><text:s/>26 989 876,6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67">
            <text:p>57:10:0020101:3925</text:p>
          </table:table-cell>
          <table:table-cell office:value-type="float" office:value="61577.67" table:style-name="ce21">
            <text:p><text:s/>61 577,67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68">
            <text:p>57:10:0020501:138</text:p>
          </table:table-cell>
          <table:table-cell office:value-type="float" office:value="97895" table:style-name="ce19">
            <text:p><text:s/>97 895,0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69">
            <text:p>57:10:0040101:11375</text:p>
          </table:table-cell>
          <table:table-cell office:value-type="float" office:value="6720607.2000000002" table:style-name="ce19">
            <text:p><text:s/>6 720 607,2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70">
            <text:p>57:10:0040101:11376</text:p>
          </table:table-cell>
          <table:table-cell office:value-type="float" office:value="4126511.4" table:style-name="ce19">
            <text:p><text:s/>4 126 511,4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71">
            <text:p>57:10:0040101:11377</text:p>
          </table:table-cell>
          <table:table-cell office:value-type="float" office:value="16905.919999999998" table:style-name="ce21">
            <text:p><text:s/>16 905,92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57">
            <text:p>57:10:0460101:1007</text:p>
          </table:table-cell>
          <table:table-cell office:value-type="float" office:value="203400" table:style-name="ce19">
            <text:p><text:s/>203 400,0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58">
            <text:p>57:10:0490101:689</text:p>
          </table:table-cell>
          <table:table-cell office:value-type="float" office:value="363508.56" table:style-name="ce19">
            <text:p><text:s/>363 508,56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59">
            <text:p>57:10:1730101:305</text:p>
          </table:table-cell>
          <table:table-cell office:value-type="float" office:value="300866.28000000003" table:style-name="ce21">
            <text:p><text:s/>300 866,28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60">
            <text:p>57:10:1910101:406</text:p>
          </table:table-cell>
          <table:table-cell office:value-type="float" office:value="384053.26" table:style-name="ce19">
            <text:p><text:s/>384 053,26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61">
            <text:p>57:11:0000000:1838</text:p>
          </table:table-cell>
          <table:table-cell office:value-type="float" office:value="109316.24" table:style-name="ce19">
            <text:p><text:s/>109 316,24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45">
            <text:p>57:11:0020201:572</text:p>
          </table:table-cell>
          <table:table-cell office:value-type="float" office:value="553627.98" table:style-name="ce21">
            <text:p><text:s/>553 627,98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46">
            <text:p>57:11:0020301:1324</text:p>
          </table:table-cell>
          <table:table-cell office:value-type="float" office:value="72015.3" table:style-name="ce19">
            <text:p><text:s/>72 015,3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47">
            <text:p>57:11:0030101:208</text:p>
          </table:table-cell>
          <table:table-cell office:value-type="float" office:value="295200" table:style-name="ce19">
            <text:p><text:s/>295 200,0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8">
            <text:p>57:11:0041001:63</text:p>
          </table:table-cell>
          <table:table-cell office:value-type="float" office:value="36389.870000000003" table:style-name="ce21">
            <text:p><text:s/>36 389,87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49">
            <text:p>57:11:1080101:20</text:p>
          </table:table-cell>
          <table:table-cell office:value-type="float" office:value="117084" table:style-name="ce19">
            <text:p><text:s/>117 084,0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50">
            <text:p>57:12:0010102:1012</text:p>
          </table:table-cell>
          <table:table-cell office:value-type="float" office:value="188750" table:style-name="ce19">
            <text:p><text:s/>188 750,0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51">
            <text:p>57:13:0410101:584</text:p>
          </table:table-cell>
          <table:table-cell office:value-type="float" office:value="253700" table:style-name="ce21">
            <text:p><text:s/>253 700,00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52">
            <text:p>57:13:0410101:585</text:p>
          </table:table-cell>
          <table:table-cell office:value-type="float" office:value="253700" table:style-name="ce19">
            <text:p><text:s/>253 700,0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53">
            <text:p>57:13:0410101:586</text:p>
          </table:table-cell>
          <table:table-cell office:value-type="float" office:value="253700" table:style-name="ce19">
            <text:p><text:s/>253 700,0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54">
            <text:p>57:13:0410101:587</text:p>
          </table:table-cell>
          <table:table-cell office:value-type="float" office:value="253700" table:style-name="ce21">
            <text:p><text:s/>253 700,00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55">
            <text:p>57:15:0000000:1611</text:p>
          </table:table-cell>
          <table:table-cell office:value-type="float" office:value="1990.44" table:style-name="ce19">
            <text:p><text:s/>1 990,44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56">
            <text:p>57:15:0030201:35</text:p>
          </table:table-cell>
          <table:table-cell office:value-type="float" office:value="1688197.42" table:style-name="ce19">
            <text:p><text:s/>1 688 197,42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62">
            <text:p>57:19:0000000:119</text:p>
          </table:table-cell>
          <table:table-cell office:value-type="float" office:value="23689.5" table:style-name="ce19">
            <text:p><text:s/>23 689,5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63">
            <text:p>57:19:0000000:136</text:p>
          </table:table-cell>
          <table:table-cell office:value-type="float" office:value="73800004.799999997" table:style-name="ce21">
            <text:p><text:s/>73 800 004,80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64">
            <text:p>57:19:0000000:59</text:p>
          </table:table-cell>
          <table:table-cell office:value-type="float" office:value="7904.75" table:style-name="ce19">
            <text:p><text:s/>7 904,75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65">
            <text:p>57:19:0280101:242</text:p>
          </table:table-cell>
          <table:table-cell office:value-type="float" office:value="3535.74" table:style-name="ce19">
            <text:p><text:s/>3 535,74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66">
            <text:p>57:19:0280101:243</text:p>
          </table:table-cell>
          <table:table-cell office:value-type="float" office:value="967.04" table:style-name="ce21">
            <text:p><text:s/>967,04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72">
            <text:p>57:19:1170101:2693</text:p>
          </table:table-cell>
          <table:table-cell office:value-type="float" office:value="163338" table:style-name="ce19">
            <text:p><text:s/>163 338,0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73">
            <text:p>57:20:0000000:4047</text:p>
          </table:table-cell>
          <table:table-cell office:value-type="float" office:value="104610" table:style-name="ce19">
            <text:p><text:s/>104 610,0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74">
            <text:p>57:21:0000000:1169</text:p>
          </table:table-cell>
          <table:table-cell office:value-type="float" office:value="422914.62" table:style-name="ce21">
            <text:p><text:s/>422 914,62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75">
            <text:p>57:21:0000000:122</text:p>
          </table:table-cell>
          <table:table-cell office:value-type="float" office:value="15827686.23" table:style-name="ce19">
            <text:p><text:s/>15 827 686,23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76">
            <text:p>57:22:0720101:61</text:p>
          </table:table-cell>
          <table:table-cell office:value-type="float" office:value="276564" table:style-name="ce19">
            <text:p><text:s/>276 564,0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77">
            <text:p>57:22:1150104:292</text:p>
          </table:table-cell>
          <table:table-cell office:value-type="float" office:value="1023165.65" table:style-name="ce21">
            <text:p><text:s/>1 023 165,65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78">
            <text:p>57:23:0000000:115</text:p>
          </table:table-cell>
          <table:table-cell office:value-type="float" office:value="207.8" table:style-name="ce19">
            <text:p><text:s/>207,8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79">
            <text:p>57:23:0000000:134</text:p>
          </table:table-cell>
          <table:table-cell office:value-type="float" office:value="19002380" table:style-name="ce19">
            <text:p><text:s/>19 002 380,0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80">
            <text:p>57:23:0060101:301</text:p>
          </table:table-cell>
          <table:table-cell office:value-type="float" office:value="434000" table:style-name="ce21">
            <text:p><text:s/>434 000,00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91">
            <text:p>57:23:0870102:319</text:p>
          </table:table-cell>
          <table:table-cell office:value-type="float" office:value="85105.279999999999" table:style-name="ce19">
            <text:p><text:s/>85 105,28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92">
            <text:p>57:23:1010101:505</text:p>
          </table:table-cell>
          <table:table-cell office:value-type="float" office:value="52169" table:style-name="ce21">
            <text:p><text:s/>52 169,00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style-name="ce293">
            <text:p>57:23:1060101:183</text:p>
          </table:table-cell>
          <table:table-cell office:value-type="float" office:value="2155.02" table:style-name="ce19">
            <text:p><text:s/>2 155,02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94">
            <text:p>57:23:1070101:134</text:p>
          </table:table-cell>
          <table:table-cell office:value-type="float" office:value="123475" table:style-name="ce21">
            <text:p><text:s/>123 475,00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95">
            <text:p>57:24:0190101:889</text:p>
          </table:table-cell>
          <table:table-cell office:value-type="float" office:value="296500" table:style-name="ce19">
            <text:p><text:s/>296 500,0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96">
            <text:p>57:25:0000000:6868</text:p>
          </table:table-cell>
          <table:table-cell office:value-type="float" office:value="32374360.199999999" table:style-name="ce19">
            <text:p><text:s/>32 374 360,2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97">
            <text:p>57:25:0010803:17</text:p>
          </table:table-cell>
          <table:table-cell office:value-type="float" office:value="277967.84000000003" table:style-name="ce21">
            <text:p><text:s/>277 967,84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98">
            <text:p>57:25:0021533:2882</text:p>
          </table:table-cell>
          <table:table-cell office:value-type="float" office:value="36503.56" table:style-name="ce19">
            <text:p><text:s/>36 503,56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99">
            <text:p>57:25:0021533:2883</text:p>
          </table:table-cell>
          <table:table-cell office:value-type="float" office:value="36503.56" table:style-name="ce19">
            <text:p><text:s/>36 503,56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00">
            <text:p>57:25:0031124:230</text:p>
          </table:table-cell>
          <table:table-cell office:value-type="float" office:value="131918" table:style-name="ce21">
            <text:p><text:s/>131 918,00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01">
            <text:p>57:25:0040233:512</text:p>
          </table:table-cell>
          <table:table-cell office:value-type="float" office:value="49521" table:style-name="ce19">
            <text:p><text:s/>49 521,0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02">
            <text:p>57:25:0040237:1520</text:p>
          </table:table-cell>
          <table:table-cell office:value-type="float" office:value="56794.76" table:style-name="ce19">
            <text:p><text:s/>56 794,76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2">
            <text:p>57:25:0040237:241</text:p>
          </table:table-cell>
          <table:table-cell office:value-type="float" office:value="77530906.950000003" table:style-name="ce21">
            <text:p><text:s/>77 530 906,95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7">
            <text:p>57:25:0040408:3491</text:p>
          </table:table-cell>
          <table:table-cell office:value-type="float" office:value="607065.19999999995" table:style-name="ce19">
            <text:p><text:s/>607 065,2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8">
            <text:p>57:26:0010223:252</text:p>
          </table:table-cell>
          <table:table-cell office:value-type="float" office:value="311672.03999999998" table:style-name="ce19">
            <text:p><text:s/>311 672,04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9">
            <text:p>57:26:0010234:200</text:p>
          </table:table-cell>
          <table:table-cell office:value-type="float" office:value="41696.959999999999" table:style-name="ce21">
            <text:p><text:s/>41 696,96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20">
            <text:p>57:26:0010326:260</text:p>
          </table:table-cell>
          <table:table-cell office:value-type="float" office:value="117245.1" table:style-name="ce19">
            <text:p><text:s/>117 245,1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1">
            <text:p>57:27:0020643:8</text:p>
          </table:table-cell>
          <table:table-cell office:value-type="float" office:value="1129373.72" table:style-name="ce19">
            <text:p><text:s/>1 129 373,72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3">
            <text:p>57:27:0020118:84</text:p>
          </table:table-cell>
          <table:table-cell office:value-type="float" office:value="74419.47" table:style-name="ce21">
            <text:p><text:s/>74 419,47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4">
            <text:p>57:10:1910104:1172</text:p>
          </table:table-cell>
          <table:table-cell office:value-type="float" office:value="319070.2" table:style-name="ce19">
            <text:p><text:s/>319 070,2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5">
            <text:p>57:25:0021533:2881</text:p>
          </table:table-cell>
          <table:table-cell office:value-type="float" office:value="274638.24" table:style-name="ce19">
            <text:p><text:s/>274 638,24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style-name="ce126">
            <text:p>57:10:1990101:298</text:p>
          </table:table-cell>
          <table:table-cell office:value-type="float" office:value="368463.4" table:style-name="ce19">
            <text:p><text:s/>368 463,4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27">
            <text:p>57:21:0000000:399</text:p>
          </table:table-cell>
          <table:table-cell office:value-type="float" office:value="1766563.58" table:style-name="ce21">
            <text:p><text:s/>1 766 563,58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8">
            <text:p>57:10:1910601:410</text:p>
          </table:table-cell>
          <table:table-cell office:value-type="float" office:value="111930.11" table:style-name="ce19">
            <text:p><text:s/>111 930,11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12">
            <text:p>57:10:1910104:1173</text:p>
          </table:table-cell>
          <table:table-cell office:value-type="float" office:value="106120.44" table:style-name="ce19">
            <text:p><text:s/>106 120,44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13">
            <text:p>57:10:1910104:1171</text:p>
          </table:table-cell>
          <table:table-cell office:value-type="float" office:value="538654.56000000006" table:style-name="ce21">
            <text:p><text:s/>538 654,56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14">
            <text:p>57:10:0012401:1125</text:p>
          </table:table-cell>
          <table:table-cell office:value-type="float" office:value="128263.67999999999" table:style-name="ce19">
            <text:p><text:s/>128 263,68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5">
            <text:p>57:25:0030602:152</text:p>
          </table:table-cell>
          <table:table-cell office:value-type="float" office:value="551321.54" table:style-name="ce19">
            <text:p><text:s/>551 321,54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6">
            <text:p>57:07:0050205:243</text:p>
          </table:table-cell>
          <table:table-cell office:value-type="float" office:value="111593.44" table:style-name="ce21">
            <text:p><text:s/>111 593,44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05">
            <text:p>57:13:0010202:186</text:p>
          </table:table-cell>
          <table:table-cell office:value-type="float" office:value="1324977.72" table:style-name="ce19">
            <text:p><text:s/>1 324 977,72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6">
            <text:p>57:25:0020401:335</text:p>
          </table:table-cell>
          <table:table-cell office:value-type="float" office:value="27709.67" table:style-name="ce19">
            <text:p><text:s/>27 709,67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3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07">
            <text:p>57:25:0020108:262</text:p>
          </table:table-cell>
          <table:table-cell office:value-type="float" office:value="408005.6" table:style-name="ce21">
            <text:p><text:s/>408 005,60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1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08">
            <text:p>57:25:0020108:263</text:p>
          </table:table-cell>
          <table:table-cell office:value-type="float" office:value="272003.73" table:style-name="ce19">
            <text:p><text:s/>272 003,73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9">
            <text:p>57:25:0010809:221</text:p>
          </table:table-cell>
          <table:table-cell office:value-type="float" office:value="656357.41" table:style-name="ce19">
            <text:p><text:s/>656 357,41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3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10">
            <text:p>57:09:0030310:159</text:p>
          </table:table-cell>
          <table:table-cell office:value-type="float" office:value="441022.5" table:style-name="ce21">
            <text:p><text:s/>441 022,50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1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11">
            <text:p>57:09:0410101:1299</text:p>
          </table:table-cell>
          <table:table-cell office:value-type="float" office:value="1484991.06" table:style-name="ce19">
            <text:p><text:s/>1 484 991,06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0">
            <text:p>57:09:0930101:241</text:p>
          </table:table-cell>
          <table:table-cell office:value-type="float" office:value="274783.12" table:style-name="ce19">
            <text:p><text:s/>274 783,12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3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01">
            <text:p>57:25:0020108:104</text:p>
          </table:table-cell>
          <table:table-cell office:value-type="float" office:value="845779.85" table:style-name="ce21">
            <text:p><text:s/>845 779,85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1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02">
            <text:p>57:10:1180101:1778</text:p>
          </table:table-cell>
          <table:table-cell office:value-type="float" office:value="2737152.76" table:style-name="ce19">
            <text:p><text:s/>2 737 152,76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3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03">
            <text:p>57:09:0930101:240</text:p>
          </table:table-cell>
          <table:table-cell office:value-type="float" office:value="191518.95" table:style-name="ce19">
            <text:p><text:s/>191 518,95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04">
            <text:p>57:18:0370101:187</text:p>
          </table:table-cell>
          <table:table-cell office:value-type="float" office:value="818587.39" table:style-name="ce19">
            <text:p><text:s/>818 587,39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0">
            <text:p>57:22:1110101:656</text:p>
          </table:table-cell>
          <table:table-cell office:value-type="float" office:value="181410.83" table:style-name="ce21">
            <text:p><text:s/>181 410,83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1">
            <text:p>57:09:0940101:359</text:p>
          </table:table-cell>
          <table:table-cell office:value-type="float" office:value="1658889.43" table:style-name="ce19">
            <text:p><text:s/>1 658 889,43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72">
            <text:p>57:10:1220101:427</text:p>
          </table:table-cell>
          <table:table-cell office:value-type="float" office:value="3202023.74" table:style-name="ce19">
            <text:p><text:s/>3 202 023,74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73">
            <text:p>57:27:0020207:911</text:p>
          </table:table-cell>
          <table:table-cell office:value-type="float" office:value="6940106.3899999997" table:style-name="ce21">
            <text:p><text:s/>6 940 106,39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4">
            <text:p>57:10:2770101:351</text:p>
          </table:table-cell>
          <table:table-cell office:value-type="float" office:value="711600.45" table:style-name="ce19">
            <text:p><text:s/>711 600,45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75">
            <text:p>57:26:0010302:472</text:p>
          </table:table-cell>
          <table:table-cell office:value-type="float" office:value="2199579.09" table:style-name="ce19">
            <text:p><text:s/>2 199 579,09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3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76">
            <text:p>57:10:0940101:3021</text:p>
          </table:table-cell>
          <table:table-cell office:value-type="float" office:value="2097684.14" table:style-name="ce21">
            <text:p><text:s/>2 097 684,14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1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7">
            <text:p>57:12:0000000:606</text:p>
          </table:table-cell>
          <table:table-cell office:value-type="float" office:value="1990500.59" table:style-name="ce19">
            <text:p><text:s/>1 990 500,59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1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78">
            <text:p>57:22:1400101:415</text:p>
          </table:table-cell>
          <table:table-cell office:value-type="float" office:value="425040" table:style-name="ce19">
            <text:p><text:s/>425 040,00<text:s text:c="3"/></text:p>
          </table:table-cell>
          <table:table-cell office:value-type="string" table:style-name="ce11">
            <text:p>26.03.2025</text:p>
          </table:table-cell>
          <table:table-cell office:value-type="string" table:style-name="ce13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79">
            <text:p>57:25:0030602:147</text:p>
          </table:table-cell>
          <table:table-cell office:value-type="float" office:value="2397244.25" table:style-name="ce21">
            <text:p><text:s/>2 397 244,25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1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0">
            <text:p>57:25:0010161:823</text:p>
          </table:table-cell>
          <table:table-cell office:value-type="float" office:value="2035472.31" table:style-name="ce21">
            <text:p><text:s/>2 035 472,31<text:s text:c="3"/></text:p>
          </table:table-cell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43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82">
            <text:p>57:01:1900301:26</text:p>
          </table:table-cell>
          <table:table-cell table:style-name="ce27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 table:style-name="ce1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81">
            <text:p>57:03:0310101:730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83">
            <text:p>57:04:0140101:331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84">
            <text:p>57:06:0000000:141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85">
            <text:p>57:06:0010102:85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86">
            <text:p>57:06:0030301:808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string" table:style-name="ce87">
            <text:p>57:06:0050102:554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88">
            <text:p>57:06:1330101:371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89">
            <text:p>57:07:0310101:75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0">
            <text:p>57:07:0580101:141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1">
            <text:p>57:08:0030101:1009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2">
            <text:p>57:08:0070101:159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25">
            <text:p>13</text:p>
          </table:table-cell>
          <table:table-cell office:value-type="string" table:style-name="ce93">
            <text:p>57:08:0070101:84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4">
            <text:p>57:08:0450101:18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5">
            <text:p>57:08:0450101:45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6">
            <text:p>57:08:0460101:81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7">
            <text:p>57:09:0870101:164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8">
            <text:p>57:09:0870101:21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25">
            <text:p>19</text:p>
          </table:table-cell>
          <table:table-cell office:value-type="string" table:style-name="ce99">
            <text:p>57:09:0870101:35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88">
            <text:p>57:09:0880101:11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89">
            <text:p>57:09:0880101:12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90">
            <text:p>57:09:0880101:58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91">
            <text:p>57:09:0910101:130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92">
            <text:p>57:09:0930101:108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25">
            <text:p>25</text:p>
          </table:table-cell>
          <table:table-cell office:value-type="string" table:style-name="ce193">
            <text:p>57:09:0930101:57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94">
            <text:p>57:09:0980101:42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95">
            <text:p>57:10:0022902:3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96">
            <text:p>57:10:0030101:1358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97">
            <text:p>57:10:0030801:20703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98">
            <text:p>57:10:0040101:11365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25">
            <text:p>31</text:p>
          </table:table-cell>
          <table:table-cell office:value-type="string" table:style-name="ce199">
            <text:p>57:10:0040101:5309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00">
            <text:p>57:10:2150101:828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01">
            <text:p>57:10:2150101:832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02">
            <text:p>57:14:0220101:186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03">
            <text:p>57:14:0450102:101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04">
            <text:p>57:14:0450102:105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25">
            <text:p>37</text:p>
          </table:table-cell>
          <table:table-cell office:value-type="string" table:style-name="ce205">
            <text:p>57:14:0450102:118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06">
            <text:p>57:14:0460103:32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07">
            <text:p>57:16:0250101:588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08">
            <text:p>57:16:0420101:616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09">
            <text:p>57:16:0430101:14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10">
            <text:p>57:16:0440101:16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25">
            <text:p>43</text:p>
          </table:table-cell>
          <table:table-cell office:value-type="string" table:style-name="ce211">
            <text:p>57:17:0210101:36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12">
            <text:p>57:19:0000000:1418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13">
            <text:p>57:19:0020502:314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14">
            <text:p>57:19:0020503:136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15">
            <text:p>57:21:0360101:29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28">
            <text:p>57:22:0900101:4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25">
            <text:p>49</text:p>
          </table:table-cell>
          <table:table-cell office:value-type="string" table:style-name="ce229">
            <text:p>57:22:1350101:317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30">
            <text:p>57:22:1350101:318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31">
            <text:p>57:23:0000000:1158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32">
            <text:p>57:23:0870102:128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33">
            <text:p>57:24:0010103:409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23">
            <text:p>57:24:0120101:400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25">
            <text:p>55</text:p>
          </table:table-cell>
          <table:table-cell office:value-type="string" table:style-name="ce224">
            <text:p>57:24:0800101:41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25">
            <text:p>57:25:0020627:50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26">
            <text:p>57:25:0020627:51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27">
            <text:p>57:25:0021201:537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6">
            <text:p>57:25:0021212:100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17">
            <text:p>57:25:0021421:253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25">
            <text:p>61</text:p>
          </table:table-cell>
          <table:table-cell office:value-type="string" table:style-name="ce218">
            <text:p>57:25:0021501:68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9">
            <text:p>57:26:0010235:261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20">
            <text:p>57:26:0010302:122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21">
            <text:p>57:26:0010317:20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2">
            <text:p>57:26:0010326:148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34">
            <text:p>57:26:0010413:128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25">
            <text:p>67</text:p>
          </table:table-cell>
          <table:table-cell office:value-type="string" table:style-name="ce235">
            <text:p>57:26:0010434:674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6">
            <text:p>57:27:0010304:8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37">
            <text:p>57:27:0020207:303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38">
            <text:p>57:25:0020627:303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39">
            <text:p>57:25:0020627:298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40">
            <text:p>57:22:0740101:2352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25">
            <text:p>73</text:p>
          </table:table-cell>
          <table:table-cell office:value-type="string" table:style-name="ce241">
            <text:p>57:25:0020322:435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42">
            <text:p>57:25:0040225:837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43">
            <text:p>57:17:0010101:405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74">
            <text:p>57:25:0030528:78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75">
            <text:p>57:16:0010201:365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76">
            <text:p>57:14:1130101:532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25">
            <text:p>79</text:p>
          </table:table-cell>
          <table:table-cell office:value-type="string" table:style-name="ce177">
            <text:p>57:26:0010412:2065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78">
            <text:p>57:11:1400101:1025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67">
            <text:p>57:25:0040225:852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68">
            <text:p>57:25:0030607:181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69">
            <text:p>57:26:0010409:1258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0">
            <text:p>57:25:0010706:1047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25">
            <text:p>85</text:p>
          </table:table-cell>
          <table:table-cell office:value-type="string" table:style-name="ce171">
            <text:p>57:25:0010706:1044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2">
            <text:p>57:27:0020701:1850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3">
            <text:p>57:14:0320101:115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56">
            <text:p>57:25:0010706:1045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57">
            <text:p>57:27:0020405:743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58">
            <text:p>57:01:0010121:90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25">
            <text:p>91</text:p>
          </table:table-cell>
          <table:table-cell office:value-type="string" table:style-name="ce159">
            <text:p>57:25:0010603:1212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60">
            <text:p>57:26:0010409:1234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46">
            <text:p>57:06:0510101:315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47">
            <text:p>57:25:0010706:1043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48">
            <text:p>57:07:0000000:990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49">
            <text:p>57:25:0000000:5997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25">
            <text:p>97</text:p>
          </table:table-cell>
          <table:table-cell office:value-type="string" table:style-name="ce150">
            <text:p>57:25:0000000:6262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36">
            <text:p>57:10:0490101:683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37">
            <text:p>57:25:0000000:6255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38">
            <text:p>57:06:0010102:149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39">
            <text:p>57:26:0010108:156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40">
            <text:p>57:26:0010411:206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25">
            <text:p>103</text:p>
          </table:table-cell>
          <table:table-cell office:value-type="string" table:style-name="ce129">
            <text:p>57:09:0380101:345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30">
            <text:p>57:10:1670101:226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31">
            <text:p>57:22:0000000:1539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32">
            <text:p>57:22:0000000:1537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33">
            <text:p>57:27:0010304:18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34">
            <text:p>57:23:0010202:494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25">
            <text:p>109</text:p>
          </table:table-cell>
          <table:table-cell office:value-type="string" table:style-name="ce135">
            <text:p>57:16:0430101:47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41">
            <text:p>57:26:0010317:38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42">
            <text:p>57:25:0040233:125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43">
            <text:p>57:25:0021212:307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44">
            <text:p>57:26:0010102:498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45">
            <text:p>57:25:0021501:358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25">
            <text:p>115</text:p>
          </table:table-cell>
          <table:table-cell office:value-type="string" table:style-name="ce151">
            <text:p>57:25:0021201:2371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52">
            <text:p>57:14:0460101:198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53">
            <text:p>57:25:0040408:3052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54">
            <text:p>57:07:0370101:311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55">
            <text:p>57:25:0020411:74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61">
            <text:p>57:23:0870102:135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25">
            <text:p>121</text:p>
          </table:table-cell>
          <table:table-cell office:value-type="string" table:style-name="ce162">
            <text:p>57:25:0010604:733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63">
            <text:p>57:10:0490101:648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64">
            <text:p>57:17:0650101:40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65">
            <text:p>57:17:0900101:209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66">
            <text:p>57:17:0040201:246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86">
            <text:p>57:04:0140101:117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25">
            <text:p>127</text:p>
          </table:table-cell>
          <table:table-cell office:value-type="string" table:style-name="ce185">
            <text:p>57:25:0040237:811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84">
            <text:p>57:22:0000000:1502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83">
            <text:p>57:10:1180101:664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81">
            <text:p>57:26:0010433:425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79">
            <text:p>57:23:0010202:605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80">
            <text:p>57:23:0010202:606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30">
            <text:p>24.03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25">
            <text:p>133</text:p>
          </table:table-cell>
          <table:table-cell office:value-type="string" table:style-name="ce182">
            <text:p>57:25:0010826:272</text:p>
          </table:table-cell>
          <table:table-cell table:style-name="ce29"/>
          <table:table-cell office:value-type="string" table:style-name="ce13">
            <text:p>26.03.2025</text:p>
          </table:table-cell>
          <table:table-cell office:value-type="string" table:style-name="ce13">
            <text:p>24.03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40">
            <text:p>D592FA3938E7C5409C7EE95A3DEBA035A83DC961970929AD80BA053953138E1BEEA3F58915CB652DEEA3DBCBA1ADF9B43FBC95F6283EFEF58ED440455C271C6C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7">
            <text:p>Директор</text:p>
          </table:table-cell>
          <table:table-cell table:style-name="ce4"/>
          <table:table-cell table:style-name="ce2"/>
          <table:table-cell office:value-type="string" table:style-name="ce32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1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244"/>
          <table:table-cell table:number-columns-repeated="16382"/>
        </table:table-row>
        <table:table-row table:number-rows-repeated="1048223" table:style-name="ro7">
          <table:table-cell/>
          <table:table-cell table:style-name="ce4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01T06:58:48Z</dc:date>
    <meta:editing-cycles>10</meta:editing-cycles>
  </office:meta>
</office:document-meta>
</file>