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51:$B$1048576, B2)+COUNTIF($B$1:$B$16, B2)+COUNTIF($B$109:$B$111, B2)&gt;1,NOT(ISBLANK(B2))))" style:apply-style-name="cf1" style:base-cell-address="Акт.B2"/>
      <style:map style:condition="is-true-formula(msoxl:AND(COUNTIF($B$251:$B$1048576, B2)+COUNTIF($B$1:$B$16, B2)+COUNTIF($B$109:$B$111, B2)&gt;1,NOT(ISBLANK(B2))))" style:apply-style-name="cf1" style:base-cell-address="Акт.B2"/>
      <style:map style:condition="is-true-formula(msoxl:AND(COUNTIF($B$251:$B$1048576, B2)+COUNTIF($B$1:$B$16, B2)+COUNTIF($B$109:$B$111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51:$B$1048576, B3)+COUNTIF($B$1:$B$16, B3)+COUNTIF($B$109:$B$111, B3)&gt;1,NOT(ISBLANK(B3))))" style:apply-style-name="cf1" style:base-cell-address="Акт.B3"/>
      <style:map style:condition="is-true-formula(msoxl:AND(COUNTIF($B$251:$B$1048576, B3)+COUNTIF($B$1:$B$16, B3)+COUNTIF($B$109:$B$111, B3)&gt;1,NOT(ISBLANK(B3))))" style:apply-style-name="cf1" style:base-cell-address="Акт.B3"/>
      <style:map style:condition="is-true-formula(msoxl:AND(COUNTIF($B$251:$B$1048576, B3)+COUNTIF($B$1:$B$16, B3)+COUNTIF($B$109:$B$111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51:$B$1048576, B12)+COUNTIF($B$1:$B$16, B12)+COUNTIF($B$109:$B$111, B12)&gt;1,NOT(ISBLANK(B12))))" style:apply-style-name="cf1" style:base-cell-address="Акт.B12"/>
      <style:map style:condition="is-true-formula(msoxl:AND(COUNTIF($B$251:$B$1048576, B12)+COUNTIF($B$1:$B$16, B12)+COUNTIF($B$109:$B$111, B12)&gt;1,NOT(ISBLANK(B12))))" style:apply-style-name="cf1" style:base-cell-address="Акт.B12"/>
      <style:map style:condition="is-true-formula(msoxl:AND(COUNTIF($B$251:$B$1048576, B12)+COUNTIF($B$1:$B$16, B12)+COUNTIF($B$109:$B$111, B12)&gt;1,NOT(ISBLANK(B12))))" style:apply-style-name="cf1" style:base-cell-address="Акт.B12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51:$B$1048576, B12)+COUNTIF($B$1:$B$16, B12)+COUNTIF($B$109:$B$111, B12)&gt;1,NOT(ISBLANK(B12))))" style:apply-style-name="cf1" style:base-cell-address="Акт.B12"/>
      <style:map style:condition="is-true-formula(msoxl:AND(COUNTIF($B$251:$B$1048576, B16)+COUNTIF($B$1:$B$16, B16)+COUNTIF($B$109:$B$111, B16)&gt;1,NOT(ISBLANK(B16))))" style:apply-style-name="cf1" style:base-cell-address="Акт.B16"/>
      <style:map style:condition="is-true-formula(msoxl:AND(COUNTIF($B$251:$B$1048576, B16)+COUNTIF($B$1:$B$16, B16)+COUNTIF($B$109:$B$111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74" style:family="table-cell" style:parent-style-name="Default" style:data-style-name="N0">
      <style:table-cell-properties style:vertical-align="automatic"/>
      <style:map style:condition="is-true-formula(msoxl:AND(COUNTIF($B$251:$B$1048576, B258)+COUNTIF($B$1:$B$16, B258)+COUNTIF($B$109:$B$111, B258)&gt;1,NOT(ISBLANK(B258))))" style:apply-style-name="cf1" style:base-cell-address="Акт.B258"/>
      <style:map style:condition="is-true-formula(msoxl:AND(COUNTIF($B$251:$B$1048576, B258)+COUNTIF($B$1:$B$16, B258)+COUNTIF($B$109:$B$111, B258)&gt;1,NOT(ISBLANK(B258))))" style:apply-style-name="cf1" style:base-cell-address="Акт.B258"/>
      <style:map style:condition="is-true-formula(msoxl:AND(COUNTIF($B$251:$B$1048576, B258)+COUNTIF($B$1:$B$16, B258)+COUNTIF($B$109:$B$111, B258)&gt;1,NOT(ISBLANK(B258))))" style:apply-style-name="cf1" style:base-cell-address="Акт.B258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2" style:family="table-cell">
      <style:map style:condition="is-true-formula(msoxl:AND(COUNTIF($B$251:$B$1048576, B258)+COUNTIF($B$1:$B$16, B258)+COUNTIF($B$109:$B$111, B258)&gt;1,NOT(ISBLANK(B258))))" style:apply-style-name="cf1" style:base-cell-address="Акт.B258"/>
      <style:map style:condition="is-true-formula(msoxl:AND(COUNTIF($B$251:$B$1048576, B264)+COUNTIF($B$1:$B$16, B264)+COUNTIF($B$109:$B$111, B264)&gt;1,NOT(ISBLANK(B264))))" style:apply-style-name="cf1" style:base-cell-address="Акт.B264"/>
      <style:map style:condition="is-true-formula(msoxl:AND(COUNTIF($B$251:$B$1048576, B264)+COUNTIF($B$1:$B$16, B264)+COUNTIF($B$109:$B$111, B264)&gt;1,NOT(ISBLANK(B264))))" style:apply-style-name="cf1" style:base-cell-address="Акт.B264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080</text:p>
          </table:table-cell>
          <table:table-cell table:style-name="ce7"/>
          <table:table-cell table:style-name="ce8"/>
          <table:table-cell office:value-type="date" office:date-value="2025-03-31T00:00:00" table:style-name="ce9">
            <text:p>31.03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2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" table:style-name="ce12">
            <text:p>9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9" table:style-name="ce12">
            <text:p>13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5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3">
            <text:p>57:02:0000000:22</text:p>
          </table:table-cell>
          <table:table-cell office:value-type="float" office:value="25314672.530000001" table:style-name="ce19">
            <text:p><text:s/>25 314 672,53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4">
            <text:p>57:02:0000000:662</text:p>
          </table:table-cell>
          <table:table-cell office:value-type="float" office:value="1087200" table:style-name="ce21">
            <text:p><text:s/>1 087 200,00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5">
            <text:p>57:02:0000000:85</text:p>
          </table:table-cell>
          <table:table-cell office:value-type="float" office:value="3574.74" table:style-name="ce19">
            <text:p><text:s/>3 574,74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6">
            <text:p>57:02:0680101:162</text:p>
          </table:table-cell>
          <table:table-cell office:value-type="float" office:value="32.46" table:style-name="ce19">
            <text:p><text:s/>32,46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7">
            <text:p>57:02:0680101:163</text:p>
          </table:table-cell>
          <table:table-cell office:value-type="float" office:value="357.06" table:style-name="ce21">
            <text:p><text:s/>357,06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8">
            <text:p>57:02:0850101:128</text:p>
          </table:table-cell>
          <table:table-cell office:value-type="float" office:value="1300" table:style-name="ce19">
            <text:p><text:s/>1 300,00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9">
            <text:p>57:02:0850101:129</text:p>
          </table:table-cell>
          <table:table-cell office:value-type="float" office:value="130" table:style-name="ce19">
            <text:p><text:s/>130,00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0">
            <text:p>57:03:0480101:36</text:p>
          </table:table-cell>
          <table:table-cell office:value-type="float" office:value="286724.25" table:style-name="ce21">
            <text:p><text:s/>286 724,25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1">
            <text:p>57:07:0030201:18</text:p>
          </table:table-cell>
          <table:table-cell office:value-type="float" office:value="37138.5" table:style-name="ce19">
            <text:p><text:s/>37 138,50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2">
            <text:p>57:10:0030601:285</text:p>
          </table:table-cell>
          <table:table-cell office:value-type="float" office:value="270230.64" table:style-name="ce19">
            <text:p><text:s/>270 230,64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3">
            <text:p>57:10:0051601:586</text:p>
          </table:table-cell>
          <table:table-cell office:value-type="float" office:value="254399.2" table:style-name="ce21">
            <text:p><text:s/>254 399,20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4">
            <text:p>57:10:0060201:2346</text:p>
          </table:table-cell>
          <table:table-cell office:value-type="float" office:value="70983.179999999993" table:style-name="ce19">
            <text:p><text:s/>70 983,18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5">
            <text:p>57:10:0060201:2347</text:p>
          </table:table-cell>
          <table:table-cell office:value-type="float" office:value="1356142.45" table:style-name="ce19">
            <text:p><text:s/>1 356 142,45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6">
            <text:p>57:10:1180101:464</text:p>
          </table:table-cell>
          <table:table-cell office:value-type="float" office:value="224936.01" table:style-name="ce21">
            <text:p><text:s/>224 936,01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7">
            <text:p>57:10:1180101:465</text:p>
          </table:table-cell>
          <table:table-cell office:value-type="float" office:value="222900.39" table:style-name="ce19">
            <text:p><text:s/>222 900,39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8">
            <text:p>57:10:1280101:79</text:p>
          </table:table-cell>
          <table:table-cell office:value-type="float" office:value="709242.6" table:style-name="ce19">
            <text:p><text:s/>709 242,60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9">
            <text:p>57:10:1910101:1989</text:p>
          </table:table-cell>
          <table:table-cell office:value-type="float" office:value="712103.17" table:style-name="ce21">
            <text:p><text:s/>712 103,17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60">
            <text:p>57:10:1910101:1990</text:p>
          </table:table-cell>
          <table:table-cell office:value-type="float" office:value="661264.31999999995" table:style-name="ce19">
            <text:p><text:s/>661 264,32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1">
            <text:p>57:10:2020101:39</text:p>
          </table:table-cell>
          <table:table-cell office:value-type="float" office:value="615877.62" table:style-name="ce19">
            <text:p><text:s/>615 877,62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213">
            <text:p>57:10:2510101:1235</text:p>
          </table:table-cell>
          <table:table-cell office:value-type="float" office:value="683244.96" table:style-name="ce19">
            <text:p><text:s/>683 244,96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14">
            <text:p>57:10:2750101:3268</text:p>
          </table:table-cell>
          <table:table-cell office:value-type="float" office:value="213963.12" table:style-name="ce21">
            <text:p><text:s/>213 963,12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215">
            <text:p>57:11:0000000:1987</text:p>
          </table:table-cell>
          <table:table-cell office:value-type="float" office:value="81922.86" table:style-name="ce19">
            <text:p><text:s/>81 922,86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216">
            <text:p>57:11:0000000:97</text:p>
          </table:table-cell>
          <table:table-cell office:value-type="float" office:value="56046474.450000003" table:style-name="ce19">
            <text:p><text:s/>56 046 474,45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17">
            <text:p>57:11:0020301:1323</text:p>
          </table:table-cell>
          <table:table-cell office:value-type="float" office:value="160000" table:style-name="ce21">
            <text:p><text:s/>160 000,00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18">
            <text:p>57:11:0490201:116</text:p>
          </table:table-cell>
          <table:table-cell office:value-type="float" office:value="1249840" table:style-name="ce19">
            <text:p><text:s/>1 249 840,00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19">
            <text:p>57:11:0700101:122</text:p>
          </table:table-cell>
          <table:table-cell office:value-type="float" office:value="432639" table:style-name="ce19">
            <text:p><text:s/>432 639,00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20">
            <text:p>57:11:0930301:144</text:p>
          </table:table-cell>
          <table:table-cell office:value-type="float" office:value="154324" table:style-name="ce21">
            <text:p><text:s/>154 324,00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21">
            <text:p>57:11:2390101:31</text:p>
          </table:table-cell>
          <table:table-cell office:value-type="float" office:value="288037.09000000003" table:style-name="ce19">
            <text:p><text:s/>288 037,09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22">
            <text:p>57:11:2390101:33</text:p>
          </table:table-cell>
          <table:table-cell office:value-type="float" office:value="270492.95" table:style-name="ce19">
            <text:p><text:s/>270 492,95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23">
            <text:p>57:11:2610201:12</text:p>
          </table:table-cell>
          <table:table-cell office:value-type="float" office:value="338945.46" table:style-name="ce21">
            <text:p><text:s/>338 945,46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24">
            <text:p>57:11:2740102:19</text:p>
          </table:table-cell>
          <table:table-cell office:value-type="float" office:value="226520.1" table:style-name="ce19">
            <text:p><text:s/>226 520,10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25">
            <text:p>57:14:0040103:56</text:p>
          </table:table-cell>
          <table:table-cell office:value-type="float" office:value="4756800" table:style-name="ce19">
            <text:p><text:s/>4 756 800,00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26">
            <text:p>57:14:0900102:328</text:p>
          </table:table-cell>
          <table:table-cell office:value-type="float" office:value="91958.080000000002" table:style-name="ce21">
            <text:p><text:s/>91 958,08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27">
            <text:p>57:15:0430101:638</text:p>
          </table:table-cell>
          <table:table-cell office:value-type="float" office:value="337618.77" table:style-name="ce19">
            <text:p><text:s/>337 618,77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28">
            <text:p>57:15:0430101:639</text:p>
          </table:table-cell>
          <table:table-cell office:value-type="float" office:value="281492.09999999998" table:style-name="ce19">
            <text:p><text:s/>281 492,10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29">
            <text:p>57:16:0130102:80</text:p>
          </table:table-cell>
          <table:table-cell office:value-type="float" office:value="292801.56" table:style-name="ce21">
            <text:p><text:s/>292 801,56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30">
            <text:p>57:16:0280101:112</text:p>
          </table:table-cell>
          <table:table-cell office:value-type="float" office:value="152847" table:style-name="ce19">
            <text:p><text:s/>152 847,00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31">
            <text:p>57:16:0380102:120</text:p>
          </table:table-cell>
          <table:table-cell office:value-type="float" office:value="338780.4" table:style-name="ce19">
            <text:p><text:s/>338 780,40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32">
            <text:p>57:17:0770101:29</text:p>
          </table:table-cell>
          <table:table-cell office:value-type="float" office:value="208969.8" table:style-name="ce19">
            <text:p><text:s/>208 969,80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33">
            <text:p>57:18:0070405:525</text:p>
          </table:table-cell>
          <table:table-cell office:value-type="float" office:value="10270.799999999999" table:style-name="ce21">
            <text:p><text:s/>10 270,80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34">
            <text:p>57:18:1110101:354</text:p>
          </table:table-cell>
          <table:table-cell office:value-type="float" office:value="293750" table:style-name="ce19">
            <text:p><text:s/>293 750,00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35">
            <text:p>57:19:0010303:1261</text:p>
          </table:table-cell>
          <table:table-cell office:value-type="float" office:value="2727.68" table:style-name="ce19">
            <text:p><text:s/>2 727,68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36">
            <text:p>57:19:0010306:593</text:p>
          </table:table-cell>
          <table:table-cell office:value-type="float" office:value="205688" table:style-name="ce21">
            <text:p><text:s/>205 688,00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37">
            <text:p>57:19:0380101:433</text:p>
          </table:table-cell>
          <table:table-cell office:value-type="float" office:value="763950" table:style-name="ce19">
            <text:p><text:s/>763 950,00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38">
            <text:p>57:21:0260101:818</text:p>
          </table:table-cell>
          <table:table-cell office:value-type="float" office:value="327996" table:style-name="ce19">
            <text:p><text:s/>327 996,00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39">
            <text:p>57:22:0610105:52</text:p>
          </table:table-cell>
          <table:table-cell office:value-type="float" office:value="310430.96000000002" table:style-name="ce21">
            <text:p><text:s/>310 430,96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40">
            <text:p>57:23:0000000:77</text:p>
          </table:table-cell>
          <table:table-cell office:value-type="float" office:value="4323450" table:style-name="ce19">
            <text:p><text:s/>4 323 450,00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41">
            <text:p>57:23:0010302:494</text:p>
          </table:table-cell>
          <table:table-cell office:value-type="float" office:value="151381.32" table:style-name="ce19">
            <text:p><text:s/>151 381,32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2">
            <text:p>57:23:0050101:500</text:p>
          </table:table-cell>
          <table:table-cell office:value-type="float" office:value="64805.16" table:style-name="ce21">
            <text:p><text:s/>64 805,16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43">
            <text:p>57:23:0060102:202</text:p>
          </table:table-cell>
          <table:table-cell office:value-type="float" office:value="93223.2" table:style-name="ce19">
            <text:p><text:s/>93 223,20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44">
            <text:p>57:23:0060102:203</text:p>
          </table:table-cell>
          <table:table-cell office:value-type="float" office:value="95328.24" table:style-name="ce19">
            <text:p><text:s/>95 328,24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45">
            <text:p>57:23:0060102:204</text:p>
          </table:table-cell>
          <table:table-cell office:value-type="float" office:value="118784.4" table:style-name="ce21">
            <text:p><text:s/>118 784,40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46">
            <text:p>57:23:0060102:205</text:p>
          </table:table-cell>
          <table:table-cell office:value-type="float" office:value="92822.24" table:style-name="ce19">
            <text:p><text:s/>92 822,24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47">
            <text:p>57:23:0060102:206</text:p>
          </table:table-cell>
          <table:table-cell office:value-type="float" office:value="118934.76" table:style-name="ce19">
            <text:p><text:s/>118 934,76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48">
            <text:p>57:23:0060102:349</text:p>
          </table:table-cell>
          <table:table-cell office:value-type="float" office:value="93523.92" table:style-name="ce21">
            <text:p><text:s/>93 523,92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49">
            <text:p>57:23:0080103:323</text:p>
          </table:table-cell>
          <table:table-cell office:value-type="float" office:value="967480" table:style-name="ce19">
            <text:p><text:s/>967 480,00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50">
            <text:p>57:23:1570101:473</text:p>
          </table:table-cell>
          <table:table-cell office:value-type="float" office:value="923164.8" table:style-name="ce19">
            <text:p><text:s/>923 164,80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51">
            <text:p>57:24:0010403:428</text:p>
          </table:table-cell>
          <table:table-cell office:value-type="float" office:value="111434.4" table:style-name="ce19">
            <text:p><text:s/>111 434,40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52">
            <text:p>57:24:0020101:472</text:p>
          </table:table-cell>
          <table:table-cell office:value-type="float" office:value="8184436.2599999998" table:style-name="ce21">
            <text:p><text:s/>8 184 436,26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53">
            <text:p>57:25:0010709:1433</text:p>
          </table:table-cell>
          <table:table-cell office:value-type="float" office:value="47364.24" table:style-name="ce19">
            <text:p><text:s/>47 364,24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54">
            <text:p>57:25:0010727:1964</text:p>
          </table:table-cell>
          <table:table-cell office:value-type="float" office:value="75747.509999999995" table:style-name="ce19">
            <text:p><text:s/>75 747,51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55">
            <text:p>57:25:0021534:46</text:p>
          </table:table-cell>
          <table:table-cell office:value-type="float" office:value="249471.3" table:style-name="ce21">
            <text:p><text:s/>249 471,30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56">
            <text:p>57:25:0031204:456</text:p>
          </table:table-cell>
          <table:table-cell office:value-type="float" office:value="147829.28" table:style-name="ce19">
            <text:p><text:s/>147 829,28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57">
            <text:p>57:26:0010415:44</text:p>
          </table:table-cell>
          <table:table-cell office:value-type="float" office:value="280305.76" table:style-name="ce19">
            <text:p><text:s/>280 305,76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58">
            <text:p>57:27:0020118:12</text:p>
          </table:table-cell>
          <table:table-cell office:value-type="float" office:value="457096.5" table:style-name="ce21">
            <text:p><text:s/>457 096,50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59">
            <text:p>57:27:0010228:581</text:p>
          </table:table-cell>
          <table:table-cell office:value-type="float" office:value="533501.06000000006" table:style-name="ce19">
            <text:p><text:s/>533 501,06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60">
            <text:p>57:27:0010228:582</text:p>
          </table:table-cell>
          <table:table-cell office:value-type="float" office:value="384500.17" table:style-name="ce19">
            <text:p><text:s/>384 500,17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61">
            <text:p>57:25:0021309:372</text:p>
          </table:table-cell>
          <table:table-cell office:value-type="float" office:value="382617.43" table:style-name="ce21">
            <text:p><text:s/>382 617,43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62">
            <text:p>57:10:0920101:1131</text:p>
          </table:table-cell>
          <table:table-cell office:value-type="float" office:value="145125.78" table:style-name="ce19">
            <text:p><text:s/>145 125,78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63">
            <text:p>57:25:0031429:165</text:p>
          </table:table-cell>
          <table:table-cell office:value-type="float" office:value="869247.3" table:style-name="ce19">
            <text:p><text:s/>869 247,30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64">
            <text:p>57:25:0010305:217</text:p>
          </table:table-cell>
          <table:table-cell office:value-type="float" office:value="3764821.86" table:style-name="ce21">
            <text:p><text:s/>3 764 821,86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65">
            <text:p>57:25:0010704:1791</text:p>
          </table:table-cell>
          <table:table-cell office:value-type="float" office:value="3653844.72" table:style-name="ce19">
            <text:p><text:s/>3 653 844,72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66">
            <text:p>57:10:0570101:3611</text:p>
          </table:table-cell>
          <table:table-cell office:value-type="float" office:value="102258.21" table:style-name="ce19">
            <text:p><text:s/>102 258,21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67">
            <text:p>57:10:0920101:1130</text:p>
          </table:table-cell>
          <table:table-cell office:value-type="float" office:value="98569.73" table:style-name="ce21">
            <text:p><text:s/>98 569,73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68">
            <text:p>57:13:0010301:1210</text:p>
          </table:table-cell>
          <table:table-cell office:value-type="float" office:value="64905.34" table:style-name="ce19">
            <text:p><text:s/>64 905,34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69">
            <text:p>57:25:0010727:1963</text:p>
          </table:table-cell>
          <table:table-cell office:value-type="float" office:value="181906.02" table:style-name="ce19">
            <text:p><text:s/>181 906,02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70">
            <text:p>57:25:0010724:438</text:p>
          </table:table-cell>
          <table:table-cell office:value-type="float" office:value="191672.24" table:style-name="ce19">
            <text:p><text:s/>191 672,24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71">
            <text:p>57:27:0010202:411</text:p>
          </table:table-cell>
          <table:table-cell office:value-type="float" office:value="19743.759999999998" table:style-name="ce21">
            <text:p><text:s/>19 743,76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72">
            <text:p>57:27:0020310:356</text:p>
          </table:table-cell>
          <table:table-cell office:value-type="float" office:value="110215.97" table:style-name="ce19">
            <text:p><text:s/>110 215,97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74">
            <text:p>57:10:0070101:5063</text:p>
          </table:table-cell>
          <table:table-cell office:value-type="float" office:value="1189751.23" table:style-name="ce19">
            <text:p><text:s/>1 189 751,23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73">
            <text:p>57:25:0040408:3489</text:p>
          </table:table-cell>
          <table:table-cell office:value-type="float" office:value="2549344.41" table:style-name="ce21">
            <text:p><text:s/>2 549 344,41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75">
            <text:p>57:10:0021603:480</text:p>
          </table:table-cell>
          <table:table-cell office:value-type="float" office:value="1738582.63" table:style-name="ce19">
            <text:p><text:s/>1 738 582,63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4">
            <text:p>57:06:0010504:436</text:p>
          </table:table-cell>
          <table:table-cell office:value-type="float" office:value="1369051.35" table:style-name="ce19">
            <text:p><text:s/>1 369 051,35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3">
            <text:p>57:25:0021309:371</text:p>
          </table:table-cell>
          <table:table-cell office:value-type="float" office:value="1183758.2" table:style-name="ce21">
            <text:p><text:s/>1 183 758,20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8">
            <text:p>57:10:0070101:5062</text:p>
          </table:table-cell>
          <table:table-cell office:value-type="float" office:value="1797743.07" table:style-name="ce19">
            <text:p><text:s/>1 797 743,07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9">
            <text:p>57:25:0031417:15</text:p>
          </table:table-cell>
          <table:table-cell office:value-type="float" office:value="725409.83" table:style-name="ce19">
            <text:p><text:s/>725 409,83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0">
            <text:p>57:25:0020521:51</text:p>
          </table:table-cell>
          <table:table-cell office:value-type="float" office:value="894950.06" table:style-name="ce21">
            <text:p><text:s/>894 950,06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1">
            <text:p>57:22:0710101:239</text:p>
          </table:table-cell>
          <table:table-cell office:value-type="float" office:value="1252055.01" table:style-name="ce19">
            <text:p><text:s/>1 252 055,01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2">
            <text:p>57:25:0040408:3488</text:p>
          </table:table-cell>
          <table:table-cell office:value-type="float" office:value="2057171.6" table:style-name="ce19">
            <text:p><text:s/>2 057 171,60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5">
            <text:p>57:11:1630102:336</text:p>
          </table:table-cell>
          <table:table-cell office:value-type="float" office:value="540036.30000000005" table:style-name="ce21">
            <text:p><text:s/>540 036,30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6">
            <text:p>57:27:0010218:188</text:p>
          </table:table-cell>
          <table:table-cell office:value-type="float" office:value="2069730.5" table:style-name="ce19">
            <text:p><text:s/>2 069 730,50<text:s text:c="3"/></text:p>
          </table:table-cell>
          <table:table-cell office:value-type="string" table:style-name="ce11">
            <text:p>19.03.2025</text:p>
          </table:table-cell>
          <table:table-cell office:value-type="string" table:style-name="ce11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7">
            <text:p>57:18:0130101:388</text:p>
          </table:table-cell>
          <table:table-cell office:value-type="float" office:value="763314.49" table:style-name="ce21">
            <text:p><text:s/>763 314,49<text:s text:c="3"/></text:p>
          </table:table-cell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8">
            <text:p>57:01:0020101:16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9">
            <text:p>57:02:0000000:110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28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0">
            <text:p>57:03:0040211:7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3">
            <text:p>57:05:0190101:30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4">
            <text:p>57:05:0770101:268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5">
            <text:p>57:06:0030301:373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06">
            <text:p>57:06:1450101:251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07">
            <text:p>57:07:0040202:245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6">
            <text:p>57:08:0000000:129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7">
            <text:p>57:08:0020101:503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8">
            <text:p>57:08:0190101:532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9">
            <text:p>57:08:0190101:533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0">
            <text:p>57:08:0190101:98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01">
            <text:p>57:09:0040101:540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02">
            <text:p>57:09:0040101:541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1">
            <text:p>57:10:0010201:479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2">
            <text:p>57:10:0022101:109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3">
            <text:p>57:10:0022801:264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4">
            <text:p>57:10:0040101:11364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5">
            <text:p>57:10:0040801:861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50101:3906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63">
            <text:p>57:10:0050201:35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64">
            <text:p>57:10:0050701:391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50701:392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66">
            <text:p>57:10:0070101:3074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67">
            <text:p>57:10:1140101:192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1390101:1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69">
            <text:p>57:10:1580101:478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0">
            <text:p>57:10:1670101:82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1910201:6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2">
            <text:p>57:10:1950101:159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73">
            <text:p>57:10:2750101:2208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0:2750101:231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75">
            <text:p>57:11:0022901:114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76">
            <text:p>57:11:0031801:315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1:1550102:327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78">
            <text:p>57:11:2390101:19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79">
            <text:p>57:11:2390201:18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80">
            <text:p>57:11:2390201:20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11:2610201:33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82">
            <text:p>57:13:0610101:8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83">
            <text:p>57:14:0450102:14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4">
            <text:p>57:14:0740102:108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85">
            <text:p>57:14:0740102:210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86">
            <text:p>57:14:0740102:83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7">
            <text:p>57:15:0730101:3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88">
            <text:p>57:16:0250101:63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89">
            <text:p>57:17:0000000:72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0">
            <text:p>57:17:0900101:111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78">
            <text:p>57:18:0040101:340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79">
            <text:p>57:19:0110101:16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80">
            <text:p>57:20:0390101:317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81">
            <text:p>57:21:0000000:1161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82">
            <text:p>57:21:0040201:430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83">
            <text:p>57:21:0130101:5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84">
            <text:p>57:23:0080102:15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85">
            <text:p>57:23:0590101:12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86">
            <text:p>57:24:0010403:112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87">
            <text:p>57:24:0060101:376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88">
            <text:p>57:24:0120101:399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89">
            <text:p>57:25:0020149:234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90">
            <text:p>57:25:0020603:40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91">
            <text:p>57:25:0021313:645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92">
            <text:p>57:25:0021411:342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93">
            <text:p>57:25:0040408:348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94">
            <text:p>57:26:0010315:290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95">
            <text:p>57:26:0010415:30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96">
            <text:p>57:26:0010415:344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97">
            <text:p>57:26:0010415:345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98">
            <text:p>57:26:0010415:62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99">
            <text:p>57:27:0010218:1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00">
            <text:p>57:27:0020701:96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01">
            <text:p>57:25:0040237:687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2">
            <text:p>57:10:0010201:2044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03">
            <text:p>57:25:0020902:223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04">
            <text:p>57:10:0010201:5362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05">
            <text:p>57:25:0040323:1074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6">
            <text:p>57:27:0020421:178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07">
            <text:p>57:19:0000000:1059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08">
            <text:p>57:25:0010308:1806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9">
            <text:p>57:25:0010608:2922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10">
            <text:p>57:25:0020539:432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11">
            <text:p>57:02:0010106:47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8">
            <text:p>57:10:2150101:574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69">
            <text:p>57:25:0040304:1303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0">
            <text:p>57:25:0040304:942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1">
            <text:p>57:25:0010201:950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72">
            <text:p>57:25:0030614:364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61">
            <text:p>57:10:2790101:3266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2">
            <text:p>57:25:0040304:1221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3">
            <text:p>57:25:0010502:763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4">
            <text:p>57:26:0010409:1187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5">
            <text:p>57:22:1140101:312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66">
            <text:p>57:06:0860101:298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67">
            <text:p>57:07:0500101:598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48">
            <text:p>57:25:0040224:2125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49">
            <text:p>57:18:0070403:80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50">
            <text:p>57:20:0010207:145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51">
            <text:p>57:24:0830101:203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52">
            <text:p>57:05:0190101:108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38">
            <text:p>57:10:1650101:1028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39">
            <text:p>57:16:0010101:702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40">
            <text:p>57:15:0430101:239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41">
            <text:p>57:24:0330101:729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42">
            <text:p>57:19:0040201:334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28">
            <text:p>57:14:0900101:44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29">
            <text:p>57:19:1170101:1417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30">
            <text:p>57:19:1170101:1287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31">
            <text:p>57:19:1170101:1489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32">
            <text:p>57:10:2320101:94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21">
            <text:p>57:25:0020149:230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22">
            <text:p>57:19:0710101:405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23">
            <text:p>57:26:0010116:1467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24">
            <text:p>57:19:1170101:1565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25">
            <text:p>57:25:0020621:273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26">
            <text:p>57:03:0040211:511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27">
            <text:p>57:24:0330101:762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33">
            <text:p>57:25:0010727:720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34">
            <text:p>57:15:0430101:275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35">
            <text:p>57:19:1170101:2285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36">
            <text:p>57:18:1360101:681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37">
            <text:p>57:10:1140101:379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43">
            <text:p>57:24:0010403:320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44">
            <text:p>57:24:0120101:117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45">
            <text:p>57:10:1910101:1062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46">
            <text:p>57:11:0700101:7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47">
            <text:p>57:19:1170101:1415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53">
            <text:p>57:25:0020149:231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54">
            <text:p>57:25:0020149:232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55">
            <text:p>57:19:0040201:336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56">
            <text:p>57:10:2320101:64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57">
            <text:p>57:04:0140101:117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58">
            <text:p>57:19:1170101:1158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60">
            <text:p>57:16:0060301:199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59">
            <text:p>57:23:0000000:646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77">
            <text:p>57:18:0000000:1022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76">
            <text:p>57:14:0900101:120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75">
            <text:p>57:14:0900101:121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73">
            <text:p>57:14:0900101:122</text:p>
          </table:table-cell>
          <table:table-cell table:style-name="ce27"/>
          <table:table-cell office:value-type="string" table:style-name="ce13">
            <text:p>19.03.2025</text:p>
          </table:table-cell>
          <table:table-cell office:value-type="string" table:style-name="ce13">
            <text:p>17.03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8">
            <text:p>72CDD22B21AB5F3C906F91C0512B6E9FEDA636C577DA5A219554EB88A149B8FBE40FD3B8B0A8DF3B6FAEED718EF52E7CD3107005691C838A2BDC6644ABA432CA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4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21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212"/>
          <table:table-cell table:number-columns-repeated="16382"/>
        </table:table-row>
        <table:table-row table:number-rows-repeated="1048248" table:style-name="ro7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3-31T06:56:02Z</dc:date>
    <meta:editing-cycles>10</meta:editing-cycles>
  </office:meta>
</office:document-meta>
</file>