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/>
      <style:text-properties fo:color="#38E85E"/>
    </style:style>
    <style:style style:name="ce20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AND(COUNTIF($B$17:$B$18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008испр</text:p>
          </table:table-cell>
          <table:table-cell table:number-columns-repeated="2" table:style-name="ce2"/>
          <table:table-cell office:value-type="date" office:date-value="2025-01-15T00:00:00" table:style-name="ce6">
            <text:p>15.01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22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2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8">
            <text:p>2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002" table:style-name="ce13"/>
          <table:table-cell table:number-columns-repeated="9" table:style-name="ce3"/>
          <table:table-cell table:number-columns-repeated="15367" table:style-name="ce13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26">
            <text:p>57:18:0000000:7</text:p>
          </table:table-cell>
          <table:table-cell office:value-type="float" office:value="74007258.879999995" table:style-name="ce15">
            <text:p>74 007 258,88<text:s/></text:p>
          </table:table-cell>
          <table:table-cell table:style-name="ce9"/>
          <table:table-cell office:value-type="string" table:style-name="ce16">
            <text:p>29.07.2024</text:p>
          </table:table-cell>
          <table:table-cell table:style-name="ce17"/>
          <table:table-cell table:number-columns-repeated="16378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26">
            <text:p>57:18:0000000:70</text:p>
          </table:table-cell>
          <table:table-cell office:value-type="float" office:value="62992936.939999998" table:style-name="ce15">
            <text:p>62 992 936,94<text:s/></text:p>
          </table:table-cell>
          <table:table-cell table:style-name="ce9"/>
          <table:table-cell office:value-type="string" table:style-name="ce9">
            <text:p>15.10.2024</text:p>
          </table:table-cell>
          <table:table-cell table:style-name="ce18"/>
          <table:table-cell table:number-columns-repeated="16378"/>
        </table:table-row>
        <table:table-row table:style-name="ro7">
          <table:table-cell table:style-name="ce1"/>
          <table:table-cell table:style-name="ce19"/>
          <table:table-cell table:style-name="ce20"/>
          <table:table-cell table:style-name="ce2"/>
          <table:table-cell table:style-name="ce21"/>
          <table:table-cell table:number-columns-repeated="1003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24">
            <text:p>Кадастровый номер</text:p>
          </table:table-cell>
          <table:covered-table-cell/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3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5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F28A087F9D1E0BE7167B7F123644CBA6E619DD4D4A02C54CE8CF9C75066F5F7E774274F098D8294E14FC3EC81B84EBFE67F71F225BA8EFC1C3847350C96E7B9D</text:p>
          </table:table-cell>
          <table:covered-table-cell/>
          <table:table-cell table:number-columns-repeated="16379" table:style-name="ce13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number-rows-repeated="13" table:style-name="ro8">
          <table:table-cell table:style-name="ce2"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2" table:style-name="ro8">
          <table:table-cell/>
          <table:table-cell table:style-name="ce1"/>
          <table:table-cell table:number-columns-repeated="16382"/>
        </table:table-row>
        <table:table-row table:number-rows-repeated="10484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15T09:10:08Z</dc:date>
    <meta:print-date>2024-12-18T06:30:23Z</meta:print-date>
    <meta:editing-cycles>10</meta:editing-cycles>
  </office:meta>
</office:document-meta>
</file>