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68:$B$1048576, B2)+COUNTIF($B$1:$B$16, B2)+COUNTIF($B$145:$B$147, B2)&gt;1,NOT(ISBLANK(B2))))" style:apply-style-name="cf1" style:base-cell-address="Акт.B2"/>
      <style:map style:condition="is-true-formula(msoxl:AND(COUNTIF($B$368:$B$1048576, B2)+COUNTIF($B$1:$B$16, B2)+COUNTIF($B$145:$B$147, B2)&gt;1,NOT(ISBLANK(B2))))" style:apply-style-name="cf1" style:base-cell-address="Акт.B2"/>
      <style:map style:condition="is-true-formula(msoxl:AND(COUNTIF($B$368:$B$1048576, B2)+COUNTIF($B$1:$B$16, B2)+COUNTIF($B$145:$B$147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68:$B$1048576, B3)+COUNTIF($B$1:$B$16, B3)+COUNTIF($B$145:$B$147, B3)&gt;1,NOT(ISBLANK(B3))))" style:apply-style-name="cf1" style:base-cell-address="Акт.B3"/>
      <style:map style:condition="is-true-formula(msoxl:AND(COUNTIF($B$368:$B$1048576, B3)+COUNTIF($B$1:$B$16, B3)+COUNTIF($B$145:$B$147, B3)&gt;1,NOT(ISBLANK(B3))))" style:apply-style-name="cf1" style:base-cell-address="Акт.B3"/>
      <style:map style:condition="is-true-formula(msoxl:AND(COUNTIF($B$368:$B$1048576, B3)+COUNTIF($B$1:$B$16, B3)+COUNTIF($B$145:$B$147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68:$B$1048576, B3)+COUNTIF($B$1:$B$16, B3)+COUNTIF($B$145:$B$147, B3)&gt;1,NOT(ISBLANK(B3))))" style:apply-style-name="cf1" style:base-cell-address="Акт.B3"/>
      <style:map style:condition="is-true-formula(msoxl:AND(COUNTIF($B$368:$B$1048576, B12)+COUNTIF($B$1:$B$16, B12)+COUNTIF($B$145:$B$147, B12)&gt;1,NOT(ISBLANK(B12))))" style:apply-style-name="cf1" style:base-cell-address="Акт.B12"/>
      <style:map style:condition="is-true-formula(msoxl:AND(COUNTIF($B$368:$B$1048576, B12)+COUNTIF($B$1:$B$16, B12)+COUNTIF($B$145:$B$147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68:$B$1048576, B3)+COUNTIF($B$1:$B$16, B3)+COUNTIF($B$145:$B$147, B3)&gt;1,NOT(ISBLANK(B3))))" style:apply-style-name="cf1" style:base-cell-address="Акт.B3"/>
      <style:map style:condition="is-true-formula(msoxl:AND(COUNTIF($B$368:$B$1048576, B16)+COUNTIF($B$1:$B$16, B16)+COUNTIF($B$145:$B$147, B16)&gt;1,NOT(ISBLANK(B16))))" style:apply-style-name="cf1" style:base-cell-address="Акт.B16"/>
      <style:map style:condition="is-true-formula(msoxl:AND(COUNTIF($B$368:$B$1048576, B16)+COUNTIF($B$1:$B$16, B16)+COUNTIF($B$145:$B$147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72" style:family="table-cell">
      <style:map style:condition="is-true-formula(msoxl:AND(COUNTIF($B$368:$B$1048576, B381)+COUNTIF($B$1:$B$16, B381)+COUNTIF($B$145:$B$147, B381)&gt;1,NOT(ISBLANK(B381))))" style:apply-style-name="cf1" style:base-cell-address="Акт.B381"/>
      <style:map style:condition="is-true-formula(msoxl:AND(COUNTIF($B$368:$B$1048576, B381)+COUNTIF($B$1:$B$16, B381)+COUNTIF($B$145:$B$147, B381)&gt;1,NOT(ISBLANK(B381))))" style:apply-style-name="cf1" style:base-cell-address="Акт.B381"/>
      <style:map style:condition="is-true-formula(msoxl:AND(COUNTIF($B$368:$B$1048576, B381)+COUNTIF($B$1:$B$16, B381)+COUNTIF($B$145:$B$147, B381)&gt;1,NOT(ISBLANK(B381))))" style:apply-style-name="cf1" style:base-cell-address="Акт.B381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285" style:family="table-cell" style:parent-style-name="Default" style:data-style-name="N0">
      <style:table-cell-properties style:vertical-align="automatic"/>
      <style:map style:condition="is-true-formula(msoxl:AND(COUNTIF($B$368:$B$1048576, B375)+COUNTIF($B$1:$B$16, B375)+COUNTIF($B$145:$B$147, B375)&gt;1,NOT(ISBLANK(B375))))" style:apply-style-name="cf1" style:base-cell-address="Акт.B375"/>
      <style:map style:condition="is-true-formula(msoxl:AND(COUNTIF($B$368:$B$1048576, B3)+COUNTIF($B$1:$B$16, B3)+COUNTIF($B$145:$B$147, B3)&gt;1,NOT(ISBLANK(B3))))" style:apply-style-name="cf1" style:base-cell-address="Акт.B3"/>
      <style:map style:condition="is-true-formula(msoxl:AND(COUNTIF($B$368:$B$1048576, B375)+COUNTIF($B$1:$B$16, B375)+COUNTIF($B$145:$B$147, B375)&gt;1,NOT(ISBLANK(B375))))" style:apply-style-name="cf1" style:base-cell-address="Акт.B375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3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3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2)&gt;1,NOT(ISBLANK(B52))))" style:apply-style-name="cf1" style:base-cell-address="Акт.B52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79</text:p>
          </table:table-cell>
          <table:table-cell table:style-name="ce7"/>
          <table:table-cell table:style-name="ce8"/>
          <table:table-cell office:value-type="date" office:date-value="2025-03-28T00:00:00" table:style-name="ce9">
            <text:p>28.03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8" table:style-name="ce12">
            <text:p>12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0" table:style-name="ce12">
            <text:p>22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4:0370101:1090</text:p>
          </table:table-cell>
          <table:table-cell office:value-type="float" office:value="163875" table:style-name="ce19">
            <text:p><text:s/>163 875,00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6:0510101:36</text:p>
          </table:table-cell>
          <table:table-cell office:value-type="float" office:value="296550.71999999997" table:style-name="ce21">
            <text:p><text:s/>296 550,72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7:0050130:22</text:p>
          </table:table-cell>
          <table:table-cell office:value-type="float" office:value="299144.42" table:style-name="ce19">
            <text:p><text:s/>299 144,42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8:0080101:26</text:p>
          </table:table-cell>
          <table:table-cell office:value-type="float" office:value="301417.65000000002" table:style-name="ce19">
            <text:p><text:s/>301 417,65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8:0370101:45</text:p>
          </table:table-cell>
          <table:table-cell office:value-type="float" office:value="148740" table:style-name="ce21">
            <text:p><text:s/>148 740,00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8:0440101:10</text:p>
          </table:table-cell>
          <table:table-cell office:value-type="float" office:value="113789.35" table:style-name="ce19">
            <text:p><text:s/>113 789,35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8:0440101:19</text:p>
          </table:table-cell>
          <table:table-cell office:value-type="float" office:value="236402.02" table:style-name="ce19">
            <text:p><text:s/>236 402,02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9:0030411:177</text:p>
          </table:table-cell>
          <table:table-cell office:value-type="float" office:value="14233491.4" table:style-name="ce21">
            <text:p><text:s/>14 233 491,40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9:0380101:98</text:p>
          </table:table-cell>
          <table:table-cell office:value-type="float" office:value="263889.12" table:style-name="ce19">
            <text:p><text:s/>263 889,12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9:0580101:70</text:p>
          </table:table-cell>
          <table:table-cell office:value-type="float" office:value="22209" table:style-name="ce19">
            <text:p><text:s/>22 209,00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0010201:10484</text:p>
          </table:table-cell>
          <table:table-cell office:value-type="float" office:value="305850.32" table:style-name="ce21">
            <text:p><text:s/>305 850,32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010201:10485</text:p>
          </table:table-cell>
          <table:table-cell office:value-type="float" office:value="270664" table:style-name="ce19">
            <text:p><text:s/>270 664,00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10201:10486</text:p>
          </table:table-cell>
          <table:table-cell office:value-type="float" office:value="291640.46000000002" table:style-name="ce19">
            <text:p><text:s/>291 640,46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10201:10487</text:p>
          </table:table-cell>
          <table:table-cell office:value-type="float" office:value="245627.58" table:style-name="ce21">
            <text:p><text:s/>245 627,58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10201:10488</text:p>
          </table:table-cell>
          <table:table-cell office:value-type="float" office:value="169165" table:style-name="ce19">
            <text:p><text:s/>169 165,00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22702:177</text:p>
          </table:table-cell>
          <table:table-cell office:value-type="float" office:value="107898" table:style-name="ce19">
            <text:p><text:s/>107 898,00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40801:786</text:p>
          </table:table-cell>
          <table:table-cell office:value-type="float" office:value="93012.39" table:style-name="ce21">
            <text:p><text:s/>93 012,39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41601:144</text:p>
          </table:table-cell>
          <table:table-cell office:value-type="float" office:value="158670.72" table:style-name="ce19">
            <text:p><text:s/>158 670,72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50501:903</text:p>
          </table:table-cell>
          <table:table-cell office:value-type="float" office:value="177409.83" table:style-name="ce19">
            <text:p><text:s/>177 409,83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60201:2147</text:p>
          </table:table-cell>
          <table:table-cell office:value-type="float" office:value="1543000" table:style-name="ce19">
            <text:p><text:s/>1 543 000,00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450101:901</text:p>
          </table:table-cell>
          <table:table-cell office:value-type="float" office:value="392664" table:style-name="ce21">
            <text:p><text:s/>392 664,00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450101:960</text:p>
          </table:table-cell>
          <table:table-cell office:value-type="float" office:value="404040.42" table:style-name="ce19">
            <text:p><text:s/>404 040,42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332">
            <text:p>57:10:1230101:2176</text:p>
          </table:table-cell>
          <table:table-cell office:value-type="float" office:value="1712269.96" table:style-name="ce19">
            <text:p><text:s/>1 712 269,96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333">
            <text:p>57:10:1460101:558</text:p>
          </table:table-cell>
          <table:table-cell office:value-type="float" office:value="100349.05" table:style-name="ce21">
            <text:p><text:s/>100 349,05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334">
            <text:p>57:10:2200101:1771</text:p>
          </table:table-cell>
          <table:table-cell office:value-type="float" office:value="134912.70000000001" table:style-name="ce19">
            <text:p><text:s/>134 912,70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35">
            <text:p>57:10:2200101:1772</text:p>
          </table:table-cell>
          <table:table-cell office:value-type="float" office:value="1435936.18" table:style-name="ce19">
            <text:p><text:s/>1 435 936,18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36">
            <text:p>57:11:0670101:302</text:p>
          </table:table-cell>
          <table:table-cell office:value-type="float" office:value="92688" table:style-name="ce21">
            <text:p><text:s/>92 688,00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37">
            <text:p>57:11:0670101:303</text:p>
          </table:table-cell>
          <table:table-cell office:value-type="float" office:value="61792" table:style-name="ce19">
            <text:p><text:s/>61 792,00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38">
            <text:p>57:11:0930201:19</text:p>
          </table:table-cell>
          <table:table-cell office:value-type="float" office:value="251636" table:style-name="ce19">
            <text:p><text:s/>251 636,00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39">
            <text:p>57:11:2390101:17</text:p>
          </table:table-cell>
          <table:table-cell office:value-type="float" office:value="265597.15000000002" table:style-name="ce21">
            <text:p><text:s/>265 597,15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40">
            <text:p>57:11:2390101:67</text:p>
          </table:table-cell>
          <table:table-cell office:value-type="float" office:value="113655.14" table:style-name="ce19">
            <text:p><text:s/>113 655,14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41">
            <text:p>57:13:0740101:142</text:p>
          </table:table-cell>
          <table:table-cell office:value-type="float" office:value="176505.12" table:style-name="ce19">
            <text:p><text:s/>176 505,12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42">
            <text:p>57:16:0010201:617</text:p>
          </table:table-cell>
          <table:table-cell office:value-type="float" office:value="178088" table:style-name="ce21">
            <text:p><text:s/>178 088,00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43">
            <text:p>57:19:0060101:108</text:p>
          </table:table-cell>
          <table:table-cell office:value-type="float" office:value="1115520" table:style-name="ce19">
            <text:p><text:s/>1 115 520,00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44">
            <text:p>57:19:0060101:235</text:p>
          </table:table-cell>
          <table:table-cell office:value-type="float" office:value="2231040" table:style-name="ce19">
            <text:p><text:s/>2 231 040,00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45">
            <text:p>57:19:1240101:244</text:p>
          </table:table-cell>
          <table:table-cell office:value-type="float" office:value="206201" table:style-name="ce21">
            <text:p><text:s/>206 201,00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46">
            <text:p>57:20:0000000:3064</text:p>
          </table:table-cell>
          <table:table-cell office:value-type="float" office:value="87872.4" table:style-name="ce19">
            <text:p><text:s/>87 872,40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47">
            <text:p>57:21:0480101:3</text:p>
          </table:table-cell>
          <table:table-cell office:value-type="float" office:value="194683.5" table:style-name="ce19">
            <text:p><text:s/>194 683,50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48">
            <text:p>57:22:0440101:15</text:p>
          </table:table-cell>
          <table:table-cell office:value-type="float" office:value="309072" table:style-name="ce19">
            <text:p><text:s/>309 072,00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49">
            <text:p>57:23:0010202:966</text:p>
          </table:table-cell>
          <table:table-cell office:value-type="float" office:value="145414.5" table:style-name="ce21">
            <text:p><text:s/>145 414,50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50">
            <text:p>57:24:0010101:43</text:p>
          </table:table-cell>
          <table:table-cell office:value-type="float" office:value="226688" table:style-name="ce19">
            <text:p><text:s/>226 688,00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51">
            <text:p>57:24:0190101:886</text:p>
          </table:table-cell>
          <table:table-cell office:value-type="float" office:value="296500" table:style-name="ce19">
            <text:p><text:s/>296 500,00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52">
            <text:p>57:24:0190101:887</text:p>
          </table:table-cell>
          <table:table-cell office:value-type="float" office:value="296500" table:style-name="ce21">
            <text:p><text:s/>296 500,00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53">
            <text:p>57:24:0330101:209</text:p>
          </table:table-cell>
          <table:table-cell office:value-type="float" office:value="246240" table:style-name="ce19">
            <text:p><text:s/>246 240,00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54">
            <text:p>57:25:0010725:1662</text:p>
          </table:table-cell>
          <table:table-cell office:value-type="float" office:value="74353.289999999994" table:style-name="ce19">
            <text:p><text:s/>74 353,29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55">
            <text:p>57:25:0010727:1962</text:p>
          </table:table-cell>
          <table:table-cell office:value-type="float" office:value="55275.21" table:style-name="ce21">
            <text:p><text:s/>55 275,21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56">
            <text:p>57:25:0020805:1922</text:p>
          </table:table-cell>
          <table:table-cell office:value-type="float" office:value="40603.760000000002" table:style-name="ce19">
            <text:p><text:s/>40 603,76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57">
            <text:p>57:25:0021212:880</text:p>
          </table:table-cell>
          <table:table-cell office:value-type="float" office:value="73287.75" table:style-name="ce19">
            <text:p><text:s/>73 287,75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58">
            <text:p>57:25:0021533:2566</text:p>
          </table:table-cell>
          <table:table-cell office:value-type="float" office:value="52061882.880000003" table:style-name="ce21">
            <text:p><text:s/>52 061 882,88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59">
            <text:p>57:25:0021533:2878</text:p>
          </table:table-cell>
          <table:table-cell office:value-type="float" office:value="36503.56" table:style-name="ce19">
            <text:p><text:s/>36 503,56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60">
            <text:p>57:25:0021533:2879</text:p>
          </table:table-cell>
          <table:table-cell office:value-type="float" office:value="46109.760000000002" table:style-name="ce19">
            <text:p><text:s/>46 109,76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61">
            <text:p>57:25:0040311:1</text:p>
          </table:table-cell>
          <table:table-cell office:value-type="float" office:value="9038069.0399999991" table:style-name="ce21">
            <text:p><text:s/>9 038 069,04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62">
            <text:p>57:25:0040404:312</text:p>
          </table:table-cell>
          <table:table-cell office:value-type="float" office:value="670540.5" table:style-name="ce19">
            <text:p><text:s/>670 540,50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63">
            <text:p>57:25:0040404:313</text:p>
          </table:table-cell>
          <table:table-cell office:value-type="float" office:value="982224" table:style-name="ce19">
            <text:p><text:s/>982 224,00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64">
            <text:p>57:25:0010726:516</text:p>
          </table:table-cell>
          <table:table-cell office:value-type="float" office:value="294663.59999999998" table:style-name="ce21">
            <text:p><text:s/>294 663,60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65">
            <text:p>57:25:0010726:515</text:p>
          </table:table-cell>
          <table:table-cell office:value-type="float" office:value="254720.31" table:style-name="ce19">
            <text:p><text:s/>254 720,31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66">
            <text:p>57:09:0030405:647</text:p>
          </table:table-cell>
          <table:table-cell office:value-type="float" office:value="84905.26" table:style-name="ce19">
            <text:p><text:s/>84 905,26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67">
            <text:p>57:25:0030701:113</text:p>
          </table:table-cell>
          <table:table-cell office:value-type="float" office:value="893585.73" table:style-name="ce19">
            <text:p><text:s/>893 585,73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68">
            <text:p>57:25:0021309:370</text:p>
          </table:table-cell>
          <table:table-cell office:value-type="float" office:value="1191433.1299999999" table:style-name="ce21">
            <text:p><text:s/>1 191 433,13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69">
            <text:p>57:25:0030701:120</text:p>
          </table:table-cell>
          <table:table-cell office:value-type="float" office:value="1223030.1499999999" table:style-name="ce19">
            <text:p><text:s/>1 223 030,15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70">
            <text:p>57:25:0030701:124</text:p>
          </table:table-cell>
          <table:table-cell office:value-type="float" office:value="2803166.43" table:style-name="ce19">
            <text:p><text:s/>2 803 166,43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71">
            <text:p>57:25:0030701:115</text:p>
          </table:table-cell>
          <table:table-cell office:value-type="float" office:value="1722511.93" table:style-name="ce21">
            <text:p><text:s/>1 722 511,93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77">
            <text:p>57:25:0030701:117</text:p>
          </table:table-cell>
          <table:table-cell office:value-type="float" office:value="1407418.28" table:style-name="ce19">
            <text:p><text:s/>1 407 418,28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78">
            <text:p>57:25:0030701:116</text:p>
          </table:table-cell>
          <table:table-cell office:value-type="float" office:value="893932.34" table:style-name="ce19">
            <text:p><text:s/>893 932,34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79">
            <text:p>57:25:0030701:119</text:p>
          </table:table-cell>
          <table:table-cell office:value-type="float" office:value="877594.15" table:style-name="ce21">
            <text:p><text:s/>877 594,15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80">
            <text:p>57:25:0030701:123</text:p>
          </table:table-cell>
          <table:table-cell office:value-type="float" office:value="977957.31" table:style-name="ce19">
            <text:p><text:s/>977 957,31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81">
            <text:p>57:25:0030701:118</text:p>
          </table:table-cell>
          <table:table-cell office:value-type="float" office:value="1983922.95" table:style-name="ce19">
            <text:p><text:s/>1 983 922,95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82">
            <text:p>57:25:0030701:127</text:p>
          </table:table-cell>
          <table:table-cell office:value-type="float" office:value="609515.99" table:style-name="ce21">
            <text:p><text:s/>609 515,99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72">
            <text:p>57:25:0030701:121</text:p>
          </table:table-cell>
          <table:table-cell office:value-type="float" office:value="1851610.72" table:style-name="ce19">
            <text:p><text:s/>1 851 610,72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73">
            <text:p>57:25:0020314:128</text:p>
          </table:table-cell>
          <table:table-cell office:value-type="float" office:value="1621582.23" table:style-name="ce19">
            <text:p><text:s/>1 621 582,23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74">
            <text:p>57:25:0010222:82</text:p>
          </table:table-cell>
          <table:table-cell office:value-type="float" office:value="1203182.28" table:style-name="ce21">
            <text:p><text:s/>1 203 182,28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75">
            <text:p>57:25:0010222:98</text:p>
          </table:table-cell>
          <table:table-cell office:value-type="float" office:value="1033241.28" table:style-name="ce19">
            <text:p><text:s/>1 033 241,28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76">
            <text:p>57:25:0020314:127</text:p>
          </table:table-cell>
          <table:table-cell office:value-type="float" office:value="1582031.44" table:style-name="ce19">
            <text:p><text:s/>1 582 031,44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83">
            <text:p>57:25:0010222:89</text:p>
          </table:table-cell>
          <table:table-cell office:value-type="float" office:value="2083476.66" table:style-name="ce21">
            <text:p><text:s/>2 083 476,66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84">
            <text:p>57:25:0030701:129</text:p>
          </table:table-cell>
          <table:table-cell office:value-type="float" office:value="382183" table:style-name="ce19">
            <text:p><text:s/>382 183,00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85">
            <text:p>57:25:0020314:123</text:p>
          </table:table-cell>
          <table:table-cell office:value-type="float" office:value="1085848.8500000001" table:style-name="ce19">
            <text:p><text:s/>1 085 848,85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86">
            <text:p>57:25:0010222:90</text:p>
          </table:table-cell>
          <table:table-cell office:value-type="float" office:value="1981512.06" table:style-name="ce19">
            <text:p><text:s/>1 981 512,06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87">
            <text:p>57:25:0010222:97</text:p>
          </table:table-cell>
          <table:table-cell office:value-type="float" office:value="2297602.3199999998" table:style-name="ce21">
            <text:p><text:s/>2 297 602,32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88">
            <text:p>57:25:0010222:85</text:p>
          </table:table-cell>
          <table:table-cell office:value-type="float" office:value="2080077.84" table:style-name="ce19">
            <text:p><text:s/>2 080 077,84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90">
            <text:p>57:25:0020314:126</text:p>
          </table:table-cell>
          <table:table-cell office:value-type="float" office:value="776633.62" table:style-name="ce19">
            <text:p><text:s/>776 633,62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89">
            <text:p>57:25:0030701:126</text:p>
          </table:table-cell>
          <table:table-cell office:value-type="float" office:value="784134.08" table:style-name="ce21">
            <text:p><text:s/>784 134,08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91">
            <text:p>57:25:0030701:122</text:p>
          </table:table-cell>
          <table:table-cell office:value-type="float" office:value="1877968.17" table:style-name="ce19">
            <text:p><text:s/>1 877 968,17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31">
            <text:p>57:25:0010222:101</text:p>
          </table:table-cell>
          <table:table-cell office:value-type="float" office:value="2005303.8" table:style-name="ce19">
            <text:p><text:s/>2 005 303,80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330">
            <text:p>57:25:0010222:96</text:p>
          </table:table-cell>
          <table:table-cell office:value-type="float" office:value="1913535.66" table:style-name="ce21">
            <text:p><text:s/>1 913 535,66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325">
            <text:p>57:25:0020314:125</text:p>
          </table:table-cell>
          <table:table-cell office:value-type="float" office:value="1179332.53" table:style-name="ce19">
            <text:p><text:s/>1 179 332,53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326">
            <text:p>57:25:0020314:121</text:p>
          </table:table-cell>
          <table:table-cell office:value-type="float" office:value="1251243.05" table:style-name="ce19">
            <text:p><text:s/>1 251 243,05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327">
            <text:p>57:25:0010222:100</text:p>
          </table:table-cell>
          <table:table-cell office:value-type="float" office:value="2012101.44" table:style-name="ce21">
            <text:p><text:s/>2 012 101,44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328">
            <text:p>57:25:0010222:228</text:p>
          </table:table-cell>
          <table:table-cell office:value-type="float" office:value="1233771.6599999999" table:style-name="ce19">
            <text:p><text:s/>1 233 771,66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329">
            <text:p>57:25:0010222:93</text:p>
          </table:table-cell>
          <table:table-cell office:value-type="float" office:value="2362179.9" table:style-name="ce19">
            <text:p><text:s/>2 362 179,90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86">
            <text:p>57:25:0010222:226</text:p>
          </table:table-cell>
          <table:table-cell office:value-type="float" office:value="1821767.52" table:style-name="ce21">
            <text:p><text:s/>1 821 767,52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287">
            <text:p>57:25:0010222:86</text:p>
          </table:table-cell>
          <table:table-cell office:value-type="float" office:value="1814969.88" table:style-name="ce19">
            <text:p><text:s/>1 814 969,88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288">
            <text:p>57:25:0010222:83</text:p>
          </table:table-cell>
          <table:table-cell office:value-type="float" office:value="2674871.34" table:style-name="ce19">
            <text:p><text:s/>2 674 871,34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89">
            <text:p>57:25:0030701:130</text:p>
          </table:table-cell>
          <table:table-cell office:value-type="float" office:value="915921.32" table:style-name="ce21">
            <text:p><text:s/>915 921,32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290">
            <text:p>57:25:0010222:92</text:p>
          </table:table-cell>
          <table:table-cell office:value-type="float" office:value="1441099.68" table:style-name="ce19">
            <text:p><text:s/>1 441 099,68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291">
            <text:p>57:25:0010225:73</text:p>
          </table:table-cell>
          <table:table-cell office:value-type="float" office:value="1546612.74" table:style-name="ce19">
            <text:p><text:s/>1 546 612,74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292">
            <text:p>57:25:0030701:125</text:p>
          </table:table-cell>
          <table:table-cell office:value-type="float" office:value="770955.35" table:style-name="ce19">
            <text:p><text:s/>770 955,35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93">
            <text:p>57:25:0030701:128</text:p>
          </table:table-cell>
          <table:table-cell office:value-type="float" office:value="655641.52" table:style-name="ce21">
            <text:p><text:s/>655 641,52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294">
            <text:p>57:25:0010222:99</text:p>
          </table:table-cell>
          <table:table-cell office:value-type="float" office:value="2946776.94" table:style-name="ce19">
            <text:p><text:s/>2 946 776,94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295">
            <text:p>57:25:0030701:114</text:p>
          </table:table-cell>
          <table:table-cell office:value-type="float" office:value="1937272.43" table:style-name="ce19">
            <text:p><text:s/>1 937 272,43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96">
            <text:p>57:25:0010222:95</text:p>
          </table:table-cell>
          <table:table-cell office:value-type="float" office:value="1169194.08" table:style-name="ce21">
            <text:p><text:s/>1 169 194,08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297">
            <text:p>57:25:0020314:124</text:p>
          </table:table-cell>
          <table:table-cell office:value-type="float" office:value="1028320.44" table:style-name="ce19">
            <text:p><text:s/>1 028 320,44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298">
            <text:p>57:25:0030701:112</text:p>
          </table:table-cell>
          <table:table-cell office:value-type="float" office:value="4935432.1399999997" table:style-name="ce19">
            <text:p><text:s/>4 935 432,14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99">
            <text:p>57:25:0020314:122</text:p>
          </table:table-cell>
          <table:table-cell office:value-type="float" office:value="1132590.69" table:style-name="ce21">
            <text:p><text:s/>1 132 590,69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300">
            <text:p>57:25:0010222:94</text:p>
          </table:table-cell>
          <table:table-cell office:value-type="float" office:value="2929782.84" table:style-name="ce19">
            <text:p><text:s/>2 929 782,84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301">
            <text:p>57:25:0030701:247</text:p>
          </table:table-cell>
          <table:table-cell office:value-type="float" office:value="2975096.94" table:style-name="ce19">
            <text:p><text:s/>2 975 096,94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302">
            <text:p>57:25:0010222:87</text:p>
          </table:table-cell>
          <table:table-cell office:value-type="float" office:value="2990961.6" table:style-name="ce21">
            <text:p><text:s/>2 990 961,60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303">
            <text:p>57:25:0010222:91</text:p>
          </table:table-cell>
          <table:table-cell office:value-type="float" office:value="2875401.72" table:style-name="ce19">
            <text:p><text:s/>2 875 401,72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304">
            <text:p>57:24:0010301:599</text:p>
          </table:table-cell>
          <table:table-cell office:value-type="float" office:value="10518073.619999999" table:style-name="ce19">
            <text:p><text:s/>10 518 073,62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305">
            <text:p>57:22:0020207:1057</text:p>
          </table:table-cell>
          <table:table-cell office:value-type="float" office:value="12939327.460000001" table:style-name="ce21">
            <text:p><text:s/>12 939 327,46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306">
            <text:p>57:10:0050101:6329</text:p>
          </table:table-cell>
          <table:table-cell office:value-type="float" office:value="2366285.33" table:style-name="ce19">
            <text:p><text:s/>2 366 285,33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307">
            <text:p>57:10:1910501:192</text:p>
          </table:table-cell>
          <table:table-cell office:value-type="float" office:value="2785891.23" table:style-name="ce19">
            <text:p><text:s/>2 785 891,23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308">
            <text:p>57:02:0950101:848</text:p>
          </table:table-cell>
          <table:table-cell office:value-type="float" office:value="1019287.2" table:style-name="ce21">
            <text:p><text:s/>1 019 287,20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309">
            <text:p>57:03:0500101:497</text:p>
          </table:table-cell>
          <table:table-cell office:value-type="float" office:value="500030.66" table:style-name="ce19">
            <text:p><text:s/>500 030,66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310">
            <text:p>57:18:0070407:432</text:p>
          </table:table-cell>
          <table:table-cell office:value-type="float" office:value="1409441.96" table:style-name="ce19">
            <text:p><text:s/>1 409 441,96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11">
            <text:p>57:25:0010222:103</text:p>
          </table:table-cell>
          <table:table-cell office:value-type="float" office:value="1786195.22" table:style-name="ce21">
            <text:p><text:s/>1 786 195,22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312">
            <text:p>57:25:0010222:79</text:p>
          </table:table-cell>
          <table:table-cell office:value-type="float" office:value="1389856.1" table:style-name="ce19">
            <text:p><text:s/>1 389 856,10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313">
            <text:p>57:25:0010225:66</text:p>
          </table:table-cell>
          <table:table-cell office:value-type="float" office:value="1512273.91" table:style-name="ce19">
            <text:p><text:s/>1 512 273,91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314">
            <text:p>57:25:0020306:39</text:p>
          </table:table-cell>
          <table:table-cell office:value-type="float" office:value="803259.1" table:style-name="ce19">
            <text:p><text:s/>803 259,10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15">
            <text:p>57:25:0020306:41</text:p>
          </table:table-cell>
          <table:table-cell office:value-type="float" office:value="3282327.12" table:style-name="ce21">
            <text:p><text:s/>3 282 327,12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316">
            <text:p>57:25:0020306:42</text:p>
          </table:table-cell>
          <table:table-cell office:value-type="float" office:value="3413209.59" table:style-name="ce19">
            <text:p><text:s/>3 413 209,59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17">
            <text:p>57:25:0010222:80</text:p>
          </table:table-cell>
          <table:table-cell office:value-type="float" office:value="2242730.7400000002" table:style-name="ce21">
            <text:p><text:s/>2 242 730,74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318">
            <text:p>57:25:0020306:38</text:p>
          </table:table-cell>
          <table:table-cell office:value-type="float" office:value="1257498.27" table:style-name="ce19">
            <text:p><text:s/>1 257 498,27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319">
            <text:p>57:25:0010222:78</text:p>
          </table:table-cell>
          <table:table-cell office:value-type="float" office:value="3238548.85" table:style-name="ce19">
            <text:p><text:s/>3 238 548,85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320">
            <text:p>57:25:0020306:35</text:p>
          </table:table-cell>
          <table:table-cell office:value-type="float" office:value="1280595.18" table:style-name="ce19">
            <text:p><text:s/>1 280 595,18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21">
            <text:p>57:25:0020306:37</text:p>
          </table:table-cell>
          <table:table-cell office:value-type="float" office:value="7321719.5199999996" table:style-name="ce21">
            <text:p><text:s/>7 321 719,52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322">
            <text:p>57:25:0010222:81</text:p>
          </table:table-cell>
          <table:table-cell office:value-type="float" office:value="1411332.9" table:style-name="ce19">
            <text:p><text:s/>1 411 332,90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324">
            <text:p>57:25:0010222:68</text:p>
          </table:table-cell>
          <table:table-cell office:value-type="float" office:value="4673782.3899999997" table:style-name="ce19">
            <text:p><text:s/>4 673 782,39<text:s text:c="3"/></text:p>
          </table:table-cell>
          <table:table-cell office:value-type="string" table:style-name="ce11">
            <text:p>18.03.2025</text:p>
          </table:table-cell>
          <table:table-cell office:value-type="string" table:style-name="ce11">
            <text:p>14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23">
            <text:p>57:25:0020306:36</text:p>
          </table:table-cell>
          <table:table-cell office:value-type="float" office:value="1147146.3799999999" table:style-name="ce21">
            <text:p><text:s/>1 147 146,38<text:s text:c="3"/></text:p>
          </table:table-cell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64">
            <text:p>57:01:0050201:277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5">
            <text:p>57:01:1790101:161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66">
            <text:p>57:03:0780101:55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67">
            <text:p>57:03:0790101:181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8">
            <text:p>57:09:0580101:235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69">
            <text:p>57:10:0020401:56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70">
            <text:p>57:10:0021603:126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1">
            <text:p>57:10:0030801:13525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72">
            <text:p>57:10:0041701:474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73">
            <text:p>57:10:0050301:92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4">
            <text:p>57:10:0050301:93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75">
            <text:p>57:10:0050401:1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76">
            <text:p>57:10:0050401:10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7">
            <text:p>57:10:0050401:1003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78">
            <text:p>57:10:0050401:102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79">
            <text:p>57:10:0050401:103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80">
            <text:p>57:10:0050401:104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81">
            <text:p>57:10:0050401:105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82">
            <text:p>57:10:0050401:107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83">
            <text:p>57:10:0050401:108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84">
            <text:p>57:10:0050401:11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85">
            <text:p>57:10:0050401:11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86">
            <text:p>57:10:0050401:113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87">
            <text:p>57:10:0050401:114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88">
            <text:p>57:10:0050401:115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89">
            <text:p>57:10:0050401:1151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90">
            <text:p>57:10:0050401:1166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91">
            <text:p>57:10:0050401:1168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92">
            <text:p>57:10:0050401:117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93">
            <text:p>57:10:0050401:118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94">
            <text:p>57:10:0050401:1189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95">
            <text:p>57:10:0050401:1193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96">
            <text:p>57:10:0050401:1197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97">
            <text:p>57:10:0050401:12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98">
            <text:p>57:10:0050401:1201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99">
            <text:p>57:10:0050401:1202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12">
            <text:p>57:10:0050401:1205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13">
            <text:p>57:10:0050401:1206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14">
            <text:p>57:10:0050401:1208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15">
            <text:p>57:10:0050401:121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16">
            <text:p>57:10:0050401:1211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05">
            <text:p>57:10:0050401:122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06">
            <text:p>57:10:0050401:123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07">
            <text:p>57:10:0050401:125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08">
            <text:p>57:10:0050401:126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09">
            <text:p>57:10:0050401:13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10">
            <text:p>57:10:0050401:133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11">
            <text:p>57:10:0050401:134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00">
            <text:p>57:10:0050401:136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01">
            <text:p>57:10:0050401:137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02">
            <text:p>57:10:0050401:138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03">
            <text:p>57:10:0050401:139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04">
            <text:p>57:10:0050401:141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17">
            <text:p>57:10:0050401:144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18">
            <text:p>57:10:0050401:145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19">
            <text:p>57:10:0050401:15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20">
            <text:p>57:10:0050401:15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21">
            <text:p>57:10:0050401:154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22">
            <text:p>57:10:0050401:155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23">
            <text:p>57:10:0050401:156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24">
            <text:p>57:10:0050401:158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25">
            <text:p>57:10:0050401:159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26">
            <text:p>57:10:0050401:16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27">
            <text:p>57:10:0050401:161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28">
            <text:p>57:10:0050401:162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29">
            <text:p>57:10:0050401:163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30">
            <text:p>57:10:0050401:164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31">
            <text:p>57:10:0050401:167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32">
            <text:p>57:10:0050401:17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33">
            <text:p>57:10:0050401:171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34">
            <text:p>57:10:0050401:172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35">
            <text:p>57:10:0050401:173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36">
            <text:p>57:10:0450101:453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37">
            <text:p>57:10:0780101:132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38">
            <text:p>57:10:0960101:2255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39">
            <text:p>57:10:1140101:3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40">
            <text:p>57:10:1280101:142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41">
            <text:p>57:10:1660101:1188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42">
            <text:p>57:10:1660101:177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43">
            <text:p>57:10:1910401:931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44">
            <text:p>57:10:2300101:507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73">
            <text:p>57:11:1620103:3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74">
            <text:p>57:11:1630101:5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75">
            <text:p>57:11:2380101:46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76">
            <text:p>57:14:0450101:51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77">
            <text:p>57:14:0740102:115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8">
            <text:p>57:14:0740102:51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79">
            <text:p>57:14:1130103:154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80">
            <text:p>57:17:0020601:266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81">
            <text:p>57:19:1360101:426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82">
            <text:p>57:19:1360101:8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83">
            <text:p>57:21:0010212:25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84">
            <text:p>57:22:0020207:1048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85">
            <text:p>57:23:0000000:112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86">
            <text:p>57:23:0000000:133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87">
            <text:p>57:23:0000000:65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88">
            <text:p>57:23:0010102:696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89">
            <text:p>57:23:0850101:139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90">
            <text:p>57:23:1050101:14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91">
            <text:p>57:23:1060101:18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92">
            <text:p>57:23:1330201:84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93">
            <text:p>57:23:1450101:261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94">
            <text:p>57:24:0010102:55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95">
            <text:p>57:25:0010156:738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96">
            <text:p>57:25:0010602:878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97">
            <text:p>57:25:0020904:19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98">
            <text:p>57:25:0021201:1096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99">
            <text:p>57:25:0021212:206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00">
            <text:p>57:25:0021502:77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01">
            <text:p>57:25:0040223:6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02">
            <text:p>57:25:0040311:1429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03">
            <text:p>57:25:0040422:37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04">
            <text:p>57:26:0010102:92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05">
            <text:p>57:26:0010115:8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06">
            <text:p>57:27:0020605:11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07">
            <text:p>57:27:0020701:66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08">
            <text:p>57:14:0010205:775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09">
            <text:p>57:19:0530101:107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10">
            <text:p>57:10:0000000:3495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11">
            <text:p>57:25:0040311:301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12">
            <text:p>57:22:1320101:316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25">
            <text:p>57:14:0740101:277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26">
            <text:p>57:22:0280102:334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27">
            <text:p>57:10:0040101:11372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28">
            <text:p>57:10:1460101:28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29">
            <text:p>57:25:0030406:973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30">
            <text:p>57:25:0020306:22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31">
            <text:p>57:25:0020406:102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20">
            <text:p>57:25:0010510:8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21">
            <text:p>57:26:0010412:1849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22">
            <text:p>57:25:0021502:299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23">
            <text:p>57:03:0790101:694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24">
            <text:p>57:10:0022801:827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13">
            <text:p>57:25:0030701:4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14">
            <text:p>57:25:0020904:413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15">
            <text:p>57:25:0030614:506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16">
            <text:p>57:11:0670101:14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17">
            <text:p>57:10:1250101:1592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18">
            <text:p>57:25:0030407:1082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19">
            <text:p>57:11:1800101:72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45">
            <text:p>57:10:1010101:20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46">
            <text:p>57:25:0010222:27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47">
            <text:p>57:25:0010222:28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48">
            <text:p>57:09:0380101:352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49">
            <text:p>57:23:0010102:723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50">
            <text:p>57:10:1910401:1138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51">
            <text:p>57:10:2200101:1261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52">
            <text:p>57:14:0740101:19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53">
            <text:p>57:27:0020605:6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54">
            <text:p>57:10:1760101:262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55">
            <text:p>57:01:0010406:6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56">
            <text:p>57:25:0040404:76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57">
            <text:p>57:25:0010403:34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58">
            <text:p>57:25:0021201:1737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59">
            <text:p>57:07:0050104:46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60">
            <text:p>57:25:0030407:101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61">
            <text:p>57:25:0020405:205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62">
            <text:p>57:10:1180101:60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63">
            <text:p>57:25:0020314:87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64">
            <text:p>57:25:0040311:2327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65">
            <text:p>57:25:0010219:8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66">
            <text:p>57:25:0031006:101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67">
            <text:p>57:25:0020413:468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68">
            <text:p>57:25:0020412:126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69">
            <text:p>57:24:0010102:27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70">
            <text:p>57:06:0510101:202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71">
            <text:p>57:19:0190101:243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32">
            <text:p>57:25:0010156:2363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33">
            <text:p>57:25:0040223:44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34">
            <text:p>57:25:0010817:341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35">
            <text:p>57:10:2200101:1256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36">
            <text:p>57:25:0021212:521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37">
            <text:p>57:25:0040422:312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38">
            <text:p>57:26:0010404:199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39">
            <text:p>57:16:0010201:442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40">
            <text:p>57:25:0010727:1949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241">
            <text:p>57:25:0020237:121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42">
            <text:p>57:25:0010403:33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243">
            <text:p>57:13:0010101:611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244">
            <text:p>57:25:0020236:363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245">
            <text:p>57:25:0010222:77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246">
            <text:p>57:10:2160101:612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247">
            <text:p>57:25:0020316:10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248">
            <text:p>57:26:0010409:779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249">
            <text:p>57:25:0010408:469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250">
            <text:p>57:10:0010201:9059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251">
            <text:p>57:27:0020402:1345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252">
            <text:p>57:25:0020306:43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253">
            <text:p>57:25:0040304:673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254">
            <text:p>57:25:0010704:1633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255">
            <text:p>57:10:1920201:628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256">
            <text:p>57:26:0010409:344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257">
            <text:p>57:16:0240101:357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258">
            <text:p>57:25:0010219:111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264">
            <text:p>57:19:0190101:331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265">
            <text:p>57:25:0020304:33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266">
            <text:p>57:10:1910202:492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267">
            <text:p>57:25:0010510:697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268">
            <text:p>57:17:0360101:28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269">
            <text:p>57:25:0030943:137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259">
            <text:p>57:25:0010219:113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260">
            <text:p>57:25:0020306:4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261">
            <text:p>57:26:0010407:1269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262">
            <text:p>57:25:0010609:176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263">
            <text:p>57:09:0030207:52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276">
            <text:p>57:27:0020403:1385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277">
            <text:p>57:26:0010220:1770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278">
            <text:p>57:25:0030407:424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279">
            <text:p>57:10:1110101:937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280">
            <text:p>57:26:0010412:775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281">
            <text:p>57:19:0010308:282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282">
            <text:p>57:25:0040224:1828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270">
            <text:p>57:25:0010219:112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271">
            <text:p>57:01:0010311:152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272">
            <text:p>57:27:0020518:838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273">
            <text:p>57:25:0020319:345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274">
            <text:p>57:26:0010409:1608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275">
            <text:p>57:25:0040215:136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283">
            <text:p>57:19:0190101:703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284">
            <text:p>57:16:0010201:443</text:p>
          </table:table-cell>
          <table:table-cell table:style-name="ce27"/>
          <table:table-cell office:value-type="string" table:style-name="ce13">
            <text:p>18.03.2025</text:p>
          </table:table-cell>
          <table:table-cell office:value-type="string" table:style-name="ce13">
            <text:p>14.03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A69903DABF4493029BCAFE45223E634C72CF4F1E0E0CAC4B2A268AC603AF17EEC2EA7585C6EB195CCBC28C7AC80E8E7E2CF22D4D5E4389A007A09C940A1199DD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8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17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172"/>
          <table:table-cell table:number-columns-repeated="16382"/>
        </table:table-row>
        <table:table-row table:number-rows-repeated="1048131" table:style-name="ro7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3-28T07:57:22Z</dc:date>
    <meta:editing-cycles>10</meta:editing-cycles>
  </office:meta>
</office:document-meta>
</file>