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19:$B$1048576, B2)+COUNTIF($B$1:$B$16, B2)+COUNTIF($B$106:$B$108, B2)&gt;1,NOT(ISBLANK(B2))))" style:apply-style-name="cf1" style:base-cell-address="Акт.B2"/>
      <style:map style:condition="is-true-formula(msoxl:AND(COUNTIF($B$419:$B$1048576, B2)+COUNTIF($B$1:$B$16, B2)+COUNTIF($B$106:$B$108, B2)&gt;1,NOT(ISBLANK(B2))))" style:apply-style-name="cf1" style:base-cell-address="Акт.B2"/>
      <style:map style:condition="is-true-formula(msoxl:AND(COUNTIF($B$419:$B$1048576, B2)+COUNTIF($B$1:$B$16, B2)+COUNTIF($B$106:$B$108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19:$B$1048576, B2)+COUNTIF($B$1:$B$16, B2)+COUNTIF($B$106:$B$108, B2)&gt;1,NOT(ISBLANK(B2))))" style:apply-style-name="cf1" style:base-cell-address="Акт.B2"/>
      <style:map style:condition="is-true-formula(msoxl:AND(COUNTIF($B$419:$B$1048576, B3)+COUNTIF($B$1:$B$16, B3)+COUNTIF($B$106:$B$108, B3)&gt;1,NOT(ISBLANK(B3))))" style:apply-style-name="cf1" style:base-cell-address="Акт.B3"/>
      <style:map style:condition="is-true-formula(msoxl:AND(COUNTIF($B$419:$B$1048576, B3)+COUNTIF($B$1:$B$16, B3)+COUNTIF($B$106:$B$108, B3)&gt;1,NOT(ISBLANK(B3))))" style:apply-style-name="cf1" style:base-cell-address="Акт.B3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19:$B$1048576, B3)+COUNTIF($B$1:$B$16, B3)+COUNTIF($B$106:$B$108, B3)&gt;1,NOT(ISBLANK(B3))))" style:apply-style-name="cf1" style:base-cell-address="Акт.B3"/>
      <style:map style:condition="is-true-formula(msoxl:AND(COUNTIF($B$419:$B$1048576, B12)+COUNTIF($B$1:$B$16, B12)+COUNTIF($B$106:$B$108, B12)&gt;1,NOT(ISBLANK(B12))))" style:apply-style-name="cf1" style:base-cell-address="Акт.B12"/>
      <style:map style:condition="is-true-formula(msoxl:AND(COUNTIF($B$419:$B$1048576, B12)+COUNTIF($B$1:$B$16, B12)+COUNTIF($B$106:$B$108, B12)&gt;1,NOT(ISBLANK(B12))))" style:apply-style-name="cf1" style:base-cell-address="Акт.B12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19:$B$1048576, B3)+COUNTIF($B$1:$B$16, B3)+COUNTIF($B$106:$B$108, B3)&gt;1,NOT(ISBLANK(B3))))" style:apply-style-name="cf1" style:base-cell-address="Акт.B3"/>
      <style:map style:condition="is-true-formula(msoxl:AND(COUNTIF($B$419:$B$1048576, B16)+COUNTIF($B$1:$B$16, B16)+COUNTIF($B$106:$B$108, B16)&gt;1,NOT(ISBLANK(B16))))" style:apply-style-name="cf1" style:base-cell-address="Акт.B16"/>
      <style:map style:condition="is-true-formula(msoxl:AND(COUNTIF($B$419:$B$1048576, B16)+COUNTIF($B$1:$B$16, B16)+COUNTIF($B$106:$B$108, B16)&gt;1,NOT(ISBLANK(B16))))" style:apply-style-name="cf1" style:base-cell-address="Акт.B16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5, B105)&gt;1,NOT(ISBLANK(B105))))" style:apply-style-name="cf1" style:base-cell-address="Акт.B105"/>
      <style:map style:condition="is-true-formula(msoxl:AND(COUNTIF($B$105:$B$105, B105)&gt;1,NOT(ISBLANK(B105))))" style:apply-style-name="cf1" style:base-cell-address="Акт.B105"/>
      <style:map style:condition="is-true-formula(msoxl:AND(COUNTIF($B$105:$B$105, B105)&gt;1,NOT(ISBLANK(B105))))" style:apply-style-name="cf1" style:base-cell-address="Акт.B105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9:$B$109, B109)&gt;1,NOT(ISBLANK(B109))))" style:apply-style-name="cf1" style:base-cell-address="Акт.B109"/>
      <style:map style:condition="is-true-formula(msoxl:AND(COUNTIF($B$109:$B$109, B109)&gt;1,NOT(ISBLANK(B109))))" style:apply-style-name="cf1" style:base-cell-address="Акт.B109"/>
      <style:map style:condition="is-true-formula(msoxl:AND(COUNTIF($B$109:$B$109, B109)&gt;1,NOT(ISBLANK(B109))))" style:apply-style-name="cf1" style:base-cell-address="Акт.B109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79" style:family="table-cell">
      <style:map style:condition="is-true-formula(msoxl:AND(COUNTIF($B$419:$B$1048576, B426)+COUNTIF($B$1:$B$16, B426)+COUNTIF($B$106:$B$108, B426)&gt;1,NOT(ISBLANK(B426))))" style:apply-style-name="cf1" style:base-cell-address="Акт.B426"/>
      <style:map style:condition="is-true-formula(msoxl:AND(COUNTIF($B$419:$B$1048576, B432)+COUNTIF($B$1:$B$16, B432)+COUNTIF($B$106:$B$108, B432)&gt;1,NOT(ISBLANK(B432))))" style:apply-style-name="cf1" style:base-cell-address="Акт.B432"/>
      <style:map style:condition="is-true-formula(msoxl:AND(COUNTIF($B$419:$B$1048576, B2)+COUNTIF($B$1:$B$16, B2)+COUNTIF($B$106:$B$108, B2)&gt;1,NOT(ISBLANK(B2))))" style:apply-style-name="cf1" style:base-cell-address="Акт.B2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42" style:family="table-cell" style:parent-style-name="Default" style:data-style-name="N0">
      <style:table-cell-properties style:vertical-align="automatic"/>
      <style:map style:condition="is-true-formula(msoxl:AND(COUNTIF($B$419:$B$1048576, B426)+COUNTIF($B$1:$B$16, B426)+COUNTIF($B$106:$B$108, B426)&gt;1,NOT(ISBLANK(B426))))" style:apply-style-name="cf1" style:base-cell-address="Акт.B426"/>
      <style:map style:condition="is-true-formula(msoxl:AND(COUNTIF($B$419:$B$1048576, B426)+COUNTIF($B$1:$B$16, B426)+COUNTIF($B$106:$B$108, B426)&gt;1,NOT(ISBLANK(B426))))" style:apply-style-name="cf1" style:base-cell-address="Акт.B426"/>
      <style:map style:condition="is-true-formula(msoxl:AND(COUNTIF($B$419:$B$1048576, B426)+COUNTIF($B$1:$B$16, B426)+COUNTIF($B$106:$B$108, B426)&gt;1,NOT(ISBLANK(B426))))" style:apply-style-name="cf1" style:base-cell-address="Акт.B42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0">
            <text:p>АОКС-57/2025/000078</text:p>
          </table:table-cell>
          <table:table-cell table:style-name="ce7"/>
          <table:table-cell table:style-name="ce8"/>
          <table:table-cell office:value-type="date" office:date-value="2025-03-27T00:00:00" table:style-name="ce9">
            <text:p>27.03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9" table:style-name="ce12">
            <text:p>8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0" table:style-name="ce12">
            <text:p>31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2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39">
            <text:p>57:02:0660101:18</text:p>
          </table:table-cell>
          <table:table-cell office:value-type="float" office:value="167893.5" table:style-name="ce19">
            <text:p><text:s/>167 893,50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3:0030101:62</text:p>
          </table:table-cell>
          <table:table-cell office:value-type="float" office:value="25920331.379999999" table:style-name="ce21">
            <text:p><text:s/>25 920 331,38<text:s text:c="3"/></text:p>
          </table:table-cell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3:0290101:393</text:p>
          </table:table-cell>
          <table:table-cell office:value-type="float" office:value="444608.65" table:style-name="ce19">
            <text:p><text:s/>444 608,65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3:0500101:496</text:p>
          </table:table-cell>
          <table:table-cell office:value-type="float" office:value="491340" table:style-name="ce19">
            <text:p><text:s/>491 340,00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4:0020101:311</text:p>
          </table:table-cell>
          <table:table-cell office:value-type="float" office:value="145500" table:style-name="ce21">
            <text:p><text:s/>145 500,00<text:s text:c="3"/></text:p>
          </table:table-cell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5:0050101:608</text:p>
          </table:table-cell>
          <table:table-cell office:value-type="float" office:value="751870.08" table:style-name="ce19">
            <text:p><text:s/>751 870,08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8:0970101:102</text:p>
          </table:table-cell>
          <table:table-cell office:value-type="float" office:value="202774" table:style-name="ce19">
            <text:p><text:s/>202 774,00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9:0030305:63</text:p>
          </table:table-cell>
          <table:table-cell office:value-type="float" office:value="333536.40000000002" table:style-name="ce21">
            <text:p><text:s/>333 536,40<text:s text:c="3"/></text:p>
          </table:table-cell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10:0040801:861</text:p>
          </table:table-cell>
          <table:table-cell office:value-type="float" office:value="92291.13" table:style-name="ce19">
            <text:p><text:s/>92 291,13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10:0860301:235</text:p>
          </table:table-cell>
          <table:table-cell office:value-type="float" office:value="349858.74" table:style-name="ce19">
            <text:p><text:s/>349 858,74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10:1180101:80</text:p>
          </table:table-cell>
          <table:table-cell office:value-type="float" office:value="970981.2" table:style-name="ce21">
            <text:p><text:s/>970 981,20<text:s text:c="3"/></text:p>
          </table:table-cell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10:1250101:288</text:p>
          </table:table-cell>
          <table:table-cell office:value-type="float" office:value="457862.86" table:style-name="ce19">
            <text:p><text:s/>457 862,86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10:2510101:28</text:p>
          </table:table-cell>
          <table:table-cell office:value-type="float" office:value="529308" table:style-name="ce19">
            <text:p><text:s/>529 308,00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0:2750101:2908</text:p>
          </table:table-cell>
          <table:table-cell office:value-type="float" office:value="114945.86" table:style-name="ce21">
            <text:p><text:s/>114 945,86<text:s text:c="3"/></text:p>
          </table:table-cell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1:0830104:7</text:p>
          </table:table-cell>
          <table:table-cell office:value-type="float" office:value="356608.98" table:style-name="ce19">
            <text:p><text:s/>356 608,98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3:0000000:806</text:p>
          </table:table-cell>
          <table:table-cell office:value-type="float" office:value="2041800" table:style-name="ce19">
            <text:p><text:s/>2 041 800,00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3:0020401:16</text:p>
          </table:table-cell>
          <table:table-cell office:value-type="float" office:value="12386920" table:style-name="ce21">
            <text:p><text:s/>12 386 920,00<text:s text:c="3"/></text:p>
          </table:table-cell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4:1080101:177</text:p>
          </table:table-cell>
          <table:table-cell office:value-type="float" office:value="235818.5" table:style-name="ce19">
            <text:p><text:s/>235 818,50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4:1080101:178</text:p>
          </table:table-cell>
          <table:table-cell office:value-type="float" office:value="94925" table:style-name="ce19">
            <text:p><text:s/>94 925,00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4:1080101:179</text:p>
          </table:table-cell>
          <table:table-cell office:value-type="float" office:value="94925" table:style-name="ce19">
            <text:p><text:s/>94 925,00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4:1080101:180</text:p>
          </table:table-cell>
          <table:table-cell office:value-type="float" office:value="257280.48" table:style-name="ce21">
            <text:p><text:s/>257 280,48<text:s text:c="3"/></text:p>
          </table:table-cell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5:0040601:409</text:p>
          </table:table-cell>
          <table:table-cell office:value-type="float" office:value="4356431.88" table:style-name="ce19">
            <text:p><text:s/>4 356 431,88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6:0010102:148</text:p>
          </table:table-cell>
          <table:table-cell office:value-type="float" office:value="158018.70000000001" table:style-name="ce19">
            <text:p><text:s/>158 018,70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7:0030201:225</text:p>
          </table:table-cell>
          <table:table-cell office:value-type="float" office:value="84004.15" table:style-name="ce21">
            <text:p><text:s/>84 004,15<text:s text:c="3"/></text:p>
          </table:table-cell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8:0070101:176</text:p>
          </table:table-cell>
          <table:table-cell office:value-type="float" office:value="238729.98" table:style-name="ce19">
            <text:p><text:s/>238 729,98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9:0000000:2104</text:p>
          </table:table-cell>
          <table:table-cell office:value-type="float" office:value="3580500" table:style-name="ce19">
            <text:p><text:s/>3 580 500,00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9:0030203:23</text:p>
          </table:table-cell>
          <table:table-cell office:value-type="float" office:value="3580806.9" table:style-name="ce21">
            <text:p><text:s/>3 580 806,90<text:s text:c="3"/></text:p>
          </table:table-cell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9">
            <text:p>57:19:0120101:208</text:p>
          </table:table-cell>
          <table:table-cell office:value-type="float" office:value="228500" table:style-name="ce19">
            <text:p><text:s/>228 500,00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108">
            <text:p>57:19:0660101:443</text:p>
          </table:table-cell>
          <table:table-cell office:value-type="float" office:value="144176.54999999999" table:style-name="ce19">
            <text:p><text:s/>144 176,55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09">
            <text:p>57:20:0900101:195</text:p>
          </table:table-cell>
          <table:table-cell office:value-type="float" office:value="217600" table:style-name="ce21">
            <text:p><text:s/>217 600,00<text:s text:c="3"/></text:p>
          </table:table-cell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110">
            <text:p>57:21:0000000:1168</text:p>
          </table:table-cell>
          <table:table-cell office:value-type="float" office:value="1769250" table:style-name="ce19">
            <text:p><text:s/>1 769 250,00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111">
            <text:p>57:21:0000000:86</text:p>
          </table:table-cell>
          <table:table-cell office:value-type="float" office:value="11543517.119999999" table:style-name="ce19">
            <text:p><text:s/>11 543 517,12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12">
            <text:p>57:22:0800103:65</text:p>
          </table:table-cell>
          <table:table-cell office:value-type="float" office:value="129081.24" table:style-name="ce21">
            <text:p><text:s/>129 081,24<text:s text:c="3"/></text:p>
          </table:table-cell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98">
            <text:p>57:22:0850103:581</text:p>
          </table:table-cell>
          <table:table-cell office:value-type="float" office:value="10872.4" table:style-name="ce19">
            <text:p><text:s/>10 872,40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99">
            <text:p>57:22:1140102:839</text:p>
          </table:table-cell>
          <table:table-cell office:value-type="float" office:value="176612.22" table:style-name="ce19">
            <text:p><text:s/>176 612,22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00">
            <text:p>57:24:0010401:76</text:p>
          </table:table-cell>
          <table:table-cell office:value-type="float" office:value="182867.62" table:style-name="ce21">
            <text:p><text:s/>182 867,62<text:s text:c="3"/></text:p>
          </table:table-cell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101">
            <text:p>57:24:0020101:468</text:p>
          </table:table-cell>
          <table:table-cell office:value-type="float" office:value="1026372.06" table:style-name="ce19">
            <text:p><text:s/>1 026 372,06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102">
            <text:p>57:24:0020101:469</text:p>
          </table:table-cell>
          <table:table-cell office:value-type="float" office:value="874024.62" table:style-name="ce19">
            <text:p><text:s/>874 024,62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93">
            <text:p>57:24:0020101:470</text:p>
          </table:table-cell>
          <table:table-cell office:value-type="float" office:value="1931145.09" table:style-name="ce19">
            <text:p><text:s/>1 931 145,09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94">
            <text:p>57:24:0020101:471</text:p>
          </table:table-cell>
          <table:table-cell office:value-type="float" office:value="1017505.02" table:style-name="ce21">
            <text:p><text:s/>1 017 505,02<text:s text:c="3"/></text:p>
          </table:table-cell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95">
            <text:p>57:25:0010727:1960</text:p>
          </table:table-cell>
          <table:table-cell office:value-type="float" office:value="77794.740000000005" table:style-name="ce19">
            <text:p><text:s/>77 794,74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96">
            <text:p>57:25:0010727:1961</text:p>
          </table:table-cell>
          <table:table-cell office:value-type="float" office:value="110550.42" table:style-name="ce19">
            <text:p><text:s/>110 550,42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97">
            <text:p>57:25:0020129:680</text:p>
          </table:table-cell>
          <table:table-cell office:value-type="float" office:value="1278000" table:style-name="ce21">
            <text:p><text:s/>1 278 000,00<text:s text:c="3"/></text:p>
          </table:table-cell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82">
            <text:p>57:25:0020129:681</text:p>
          </table:table-cell>
          <table:table-cell office:value-type="float" office:value="1028597.13" table:style-name="ce19">
            <text:p><text:s/>1 028 597,13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83">
            <text:p>57:25:0020226:147</text:p>
          </table:table-cell>
          <table:table-cell office:value-type="float" office:value="1346832.48" table:style-name="ce19">
            <text:p><text:s/>1 346 832,48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84">
            <text:p>57:25:0020549:326</text:p>
          </table:table-cell>
          <table:table-cell office:value-type="float" office:value="54632.160000000003" table:style-name="ce21">
            <text:p><text:s/>54 632,16<text:s text:c="3"/></text:p>
          </table:table-cell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85">
            <text:p>57:25:0021533:2566</text:p>
          </table:table-cell>
          <table:table-cell office:value-type="float" office:value="52098947.32" table:style-name="ce19">
            <text:p><text:s/>52 098 947,32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86">
            <text:p>57:25:0021533:2730</text:p>
          </table:table-cell>
          <table:table-cell office:value-type="float" office:value="15133767.84" table:style-name="ce19">
            <text:p><text:s/>15 133 767,84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70">
            <text:p>57:25:0021533:2877</text:p>
          </table:table-cell>
          <table:table-cell office:value-type="float" office:value="76849.600000000006" table:style-name="ce21">
            <text:p><text:s/>76 849,60<text:s text:c="3"/></text:p>
          </table:table-cell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71">
            <text:p>57:25:0031017:250</text:p>
          </table:table-cell>
          <table:table-cell office:value-type="float" office:value="292031.52" table:style-name="ce19">
            <text:p><text:s/>292 031,52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72">
            <text:p>57:25:0031017:52</text:p>
          </table:table-cell>
          <table:table-cell office:value-type="float" office:value="293306.59000000003" table:style-name="ce19">
            <text:p><text:s/>293 306,59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73">
            <text:p>57:25:0040202:707</text:p>
          </table:table-cell>
          <table:table-cell office:value-type="float" office:value="6551356.0800000001" table:style-name="ce21">
            <text:p><text:s/>6 551 356,08<text:s text:c="3"/></text:p>
          </table:table-cell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74">
            <text:p>57:25:0040202:966</text:p>
          </table:table-cell>
          <table:table-cell office:value-type="float" office:value="38708.160000000003" table:style-name="ce19">
            <text:p><text:s/>38 708,16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75">
            <text:p>57:25:0040237:1517</text:p>
          </table:table-cell>
          <table:table-cell office:value-type="float" office:value="43085.68" table:style-name="ce19">
            <text:p><text:s/>43 085,68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76">
            <text:p>57:26:0010408:95</text:p>
          </table:table-cell>
          <table:table-cell office:value-type="float" office:value="267231.09000000003" table:style-name="ce21">
            <text:p><text:s/>267 231,09<text:s text:c="3"/></text:p>
          </table:table-cell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77">
            <text:p>57:27:0020104:9</text:p>
          </table:table-cell>
          <table:table-cell office:value-type="float" office:value="493045.63" table:style-name="ce19">
            <text:p><text:s/>493 045,63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78">
            <text:p>57:09:0030303:97</text:p>
          </table:table-cell>
          <table:table-cell office:value-type="float" office:value="1399730.31" table:style-name="ce19">
            <text:p><text:s/>1 399 730,31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79">
            <text:p>57:06:0010501:259</text:p>
          </table:table-cell>
          <table:table-cell office:value-type="float" office:value="50053.62" table:style-name="ce19">
            <text:p><text:s/>50 053,62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80">
            <text:p>57:25:0010605:5566</text:p>
          </table:table-cell>
          <table:table-cell office:value-type="float" office:value="4422761.7300000004" table:style-name="ce21">
            <text:p><text:s/>4 422 761,73<text:s text:c="3"/></text:p>
          </table:table-cell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81">
            <text:p>57:20:0110101:349</text:p>
          </table:table-cell>
          <table:table-cell office:value-type="float" office:value="198573.7" table:style-name="ce19">
            <text:p><text:s/>198 573,70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87">
            <text:p>57:20:0110101:347</text:p>
          </table:table-cell>
          <table:table-cell office:value-type="float" office:value="220569.56" table:style-name="ce19">
            <text:p><text:s/>220 569,56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88">
            <text:p>57:20:0110101:294</text:p>
          </table:table-cell>
          <table:table-cell office:value-type="float" office:value="332381.82" table:style-name="ce21">
            <text:p><text:s/>332 381,82<text:s text:c="3"/></text:p>
          </table:table-cell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89">
            <text:p>57:20:0110101:346</text:p>
          </table:table-cell>
          <table:table-cell office:value-type="float" office:value="177799.84" table:style-name="ce19">
            <text:p><text:s/>177 799,84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90">
            <text:p>57:20:0110101:351</text:p>
          </table:table-cell>
          <table:table-cell office:value-type="float" office:value="409978.32" table:style-name="ce19">
            <text:p><text:s/>409 978,32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91">
            <text:p>57:20:0110101:350</text:p>
          </table:table-cell>
          <table:table-cell office:value-type="float" office:value="255396.33" table:style-name="ce21">
            <text:p><text:s/>255 396,33<text:s text:c="3"/></text:p>
          </table:table-cell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92">
            <text:p>57:20:0110101:353</text:p>
          </table:table-cell>
          <table:table-cell office:value-type="float" office:value="177799.84" table:style-name="ce19">
            <text:p><text:s/>177 799,84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103">
            <text:p>57:20:0110101:348</text:p>
          </table:table-cell>
          <table:table-cell office:value-type="float" office:value="265172.26" table:style-name="ce19">
            <text:p><text:s/>265 172,26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04">
            <text:p>57:17:0670101:136</text:p>
          </table:table-cell>
          <table:table-cell office:value-type="float" office:value="826978.25" table:style-name="ce21">
            <text:p><text:s/>826 978,25<text:s text:c="3"/></text:p>
          </table:table-cell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105">
            <text:p>57:10:2790101:3921</text:p>
          </table:table-cell>
          <table:table-cell office:value-type="float" office:value="552377.88" table:style-name="ce19">
            <text:p><text:s/>552 377,88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106">
            <text:p>57:10:0051101:543</text:p>
          </table:table-cell>
          <table:table-cell office:value-type="float" office:value="566729.98" table:style-name="ce19">
            <text:p><text:s/>566 729,98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07">
            <text:p>57:10:1910501:191</text:p>
          </table:table-cell>
          <table:table-cell office:value-type="float" office:value="3309839.93" table:style-name="ce21">
            <text:p><text:s/>3 309 839,93<text:s text:c="3"/></text:p>
          </table:table-cell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113">
            <text:p>57:27:0020225:390</text:p>
          </table:table-cell>
          <table:table-cell office:value-type="float" office:value="2357770.71" table:style-name="ce19">
            <text:p><text:s/>2 357 770,71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114">
            <text:p>57:10:1640101:488</text:p>
          </table:table-cell>
          <table:table-cell office:value-type="float" office:value="2366285.33" table:style-name="ce19">
            <text:p><text:s/>2 366 285,33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15">
            <text:p>57:08:0430101:28</text:p>
          </table:table-cell>
          <table:table-cell office:value-type="float" office:value="395037.21" table:style-name="ce21">
            <text:p><text:s/>395 037,21<text:s text:c="3"/></text:p>
          </table:table-cell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116">
            <text:p>57:10:0022201:1008</text:p>
          </table:table-cell>
          <table:table-cell office:value-type="float" office:value="654162.54" table:style-name="ce19">
            <text:p><text:s/>654 162,54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117">
            <text:p>57:25:0010819:487</text:p>
          </table:table-cell>
          <table:table-cell office:value-type="float" office:value="762228.69" table:style-name="ce19">
            <text:p><text:s/>762 228,69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118">
            <text:p>57:10:0050101:6328</text:p>
          </table:table-cell>
          <table:table-cell office:value-type="float" office:value="3645013.6" table:style-name="ce19">
            <text:p><text:s/>3 645 013,60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19">
            <text:p>57:10:0030801:21175</text:p>
          </table:table-cell>
          <table:table-cell office:value-type="float" office:value="2280803.7599999998" table:style-name="ce21">
            <text:p><text:s/>2 280 803,76<text:s text:c="3"/></text:p>
          </table:table-cell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120">
            <text:p>57:06:1160101:263</text:p>
          </table:table-cell>
          <table:table-cell office:value-type="float" office:value="796373.8" table:style-name="ce19">
            <text:p><text:s/>796 373,80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121">
            <text:p>57:25:0010723:71</text:p>
          </table:table-cell>
          <table:table-cell office:value-type="float" office:value="1252193.8" table:style-name="ce19">
            <text:p><text:s/>1 252 193,80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22">
            <text:p>57:26:0010220:518</text:p>
          </table:table-cell>
          <table:table-cell office:value-type="float" office:value="556666.92000000004" table:style-name="ce21">
            <text:p><text:s/>556 666,92<text:s text:c="3"/></text:p>
          </table:table-cell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123">
            <text:p>57:26:0010220:1982</text:p>
          </table:table-cell>
          <table:table-cell office:value-type="float" office:value="2282334.37" table:style-name="ce19">
            <text:p><text:s/>2 282 334,37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30">
            <text:p>57:26:0010220:515</text:p>
          </table:table-cell>
          <table:table-cell office:value-type="float" office:value="4128612.99" table:style-name="ce19">
            <text:p><text:s/>4 128 612,99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29">
            <text:p>57:26:0010220:517</text:p>
          </table:table-cell>
          <table:table-cell office:value-type="float" office:value="2452427.04" table:style-name="ce21">
            <text:p><text:s/>2 452 427,04<text:s text:c="3"/></text:p>
          </table:table-cell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24">
            <text:p>57:26:0010220:516</text:p>
          </table:table-cell>
          <table:table-cell office:value-type="float" office:value="2511186.33" table:style-name="ce19">
            <text:p><text:s/>2 511 186,33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25">
            <text:p>57:01:2400101:69</text:p>
          </table:table-cell>
          <table:table-cell office:value-type="float" office:value="446699.28" table:style-name="ce19">
            <text:p><text:s/>446 699,28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26">
            <text:p>57:09:0030405:646</text:p>
          </table:table-cell>
          <table:table-cell office:value-type="float" office:value="85656.639999999999" table:style-name="ce21">
            <text:p><text:s/>85 656,64<text:s text:c="3"/></text:p>
          </table:table-cell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27">
            <text:p>57:25:0021536:170</text:p>
          </table:table-cell>
          <table:table-cell office:value-type="float" office:value="404905.08" table:style-name="ce19">
            <text:p><text:s/>404 905,08<text:s text:c="3"/></text:p>
          </table:table-cell>
          <table:table-cell office:value-type="string" table:style-name="ce11">
            <text:p>17.03.2025</text:p>
          </table:table-cell>
          <table:table-cell office:value-type="string" table:style-name="ce11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28">
            <text:p>57:10:0012401:1124</text:p>
          </table:table-cell>
          <table:table-cell office:value-type="float" office:value="96677.49" table:style-name="ce21">
            <text:p><text:s/>96 677,49<text:s text:c="3"/></text:p>
          </table:table-cell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1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31">
            <text:p>57:02:0000000:94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32">
            <text:p>57:08:0410101:153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33">
            <text:p>57:09:0010101:1386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34">
            <text:p>57:09:1220101:56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35">
            <text:p>57:10:0020101:4440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36">
            <text:p>57:10:0023401:12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37">
            <text:p>57:10:0023401:88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38">
            <text:p>57:10:0030801:1205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39">
            <text:p>57:10:0050301:11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40">
            <text:p>57:10:0050301:12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41">
            <text:p>57:10:0050301:120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42">
            <text:p>57:10:0050301:121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43">
            <text:p>57:10:0050301:122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44">
            <text:p>57:10:0050301:126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45">
            <text:p>57:10:0050301:13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46">
            <text:p>57:10:0050301:130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47">
            <text:p>57:10:0050301:131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48">
            <text:p>57:10:0050301:133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49">
            <text:p>57:10:0050301:135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50">
            <text:p>57:10:0050301:138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51">
            <text:p>57:10:0050301:14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52">
            <text:p>57:10:0050301:141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53">
            <text:p>57:10:0050301:148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54">
            <text:p>57:10:0050301:15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55">
            <text:p>57:10:0050301:150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56">
            <text:p>57:10:0050301:151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57">
            <text:p>57:10:0050301:152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58">
            <text:p>57:10:0050301:154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59">
            <text:p>57:10:0050301:156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60">
            <text:p>57:10:0050301:16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61">
            <text:p>57:10:0050301:161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62">
            <text:p>57:10:0050301:166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63">
            <text:p>57:10:0050301:168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64">
            <text:p>57:10:0050301:17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65">
            <text:p>57:10:0050301:170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66">
            <text:p>57:10:0050301:172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67">
            <text:p>57:10:0050301:173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68">
            <text:p>57:10:0050301:174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69">
            <text:p>57:10:0050301:176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70">
            <text:p>57:10:0050301:18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71">
            <text:p>57:10:0050301:180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72">
            <text:p>57:10:0050301:181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73">
            <text:p>57:10:0050301:183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74">
            <text:p>57:10:0050301:19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75">
            <text:p>57:10:0050301:195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76">
            <text:p>57:10:0050301:2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77">
            <text:p>57:10:0050301:20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78">
            <text:p>57:10:0050301:22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79">
            <text:p>57:10:0050301:222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80">
            <text:p>57:10:0050301:223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81">
            <text:p>57:10:0050301:228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82">
            <text:p>57:10:0050301:23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83">
            <text:p>57:10:0050301:24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84">
            <text:p>57:10:0050301:27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85">
            <text:p>57:10:0050301:28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86">
            <text:p>57:10:0050301:3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87">
            <text:p>57:10:0050301:30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88">
            <text:p>57:10:0050301:33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89">
            <text:p>57:10:0050301:34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90">
            <text:p>57:10:0050301:35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91">
            <text:p>57:10:0050301:36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92">
            <text:p>57:10:0050301:39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93">
            <text:p>57:10:0050301:4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94">
            <text:p>57:10:0050301:41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95">
            <text:p>57:10:0050301:44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96">
            <text:p>57:10:0050301:46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97">
            <text:p>57:10:0050301:47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98">
            <text:p>57:10:0050301:49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99">
            <text:p>57:10:0050301:5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00">
            <text:p>57:10:0050301:50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01">
            <text:p>57:10:0050301:51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02">
            <text:p>57:10:0050301:53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03">
            <text:p>57:10:0050301:59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04">
            <text:p>57:10:0050301:61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05">
            <text:p>57:10:0050301:62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06">
            <text:p>57:10:0050301:7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07">
            <text:p>57:10:0050301:77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08">
            <text:p>57:10:0050301:85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09">
            <text:p>57:10:0050301:9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10">
            <text:p>57:10:0050401:174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11">
            <text:p>57:10:0050401:176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12">
            <text:p>57:10:0050401:177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13">
            <text:p>57:10:0050401:179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14">
            <text:p>57:10:0050401:180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15">
            <text:p>57:10:0050401:181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16">
            <text:p>57:10:0050401:182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17">
            <text:p>57:10:0050401:185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18">
            <text:p>57:10:0050401:188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19">
            <text:p>57:10:0050401:19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20">
            <text:p>57:10:0050401:191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21">
            <text:p>57:10:0050401:192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22">
            <text:p>57:10:0050401:193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23">
            <text:p>57:10:0050401:194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24">
            <text:p>57:10:0050401:196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25">
            <text:p>57:10:0050401:197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26">
            <text:p>57:10:0050401:199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27">
            <text:p>57:10:0050401:2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28">
            <text:p>57:10:0050401:200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29">
            <text:p>57:10:0050401:201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30">
            <text:p>57:10:0050401:202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31">
            <text:p>57:10:0050401:205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32">
            <text:p>57:10:0050401:206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33">
            <text:p>57:10:0050401:207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34">
            <text:p>57:10:0050401:208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35">
            <text:p>57:10:0050401:209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36">
            <text:p>57:10:0050401:211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37">
            <text:p>57:10:0050401:213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38">
            <text:p>57:10:0050401:215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39">
            <text:p>57:10:0050401:218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40">
            <text:p>57:10:0050401:220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41">
            <text:p>57:10:0050401:221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42">
            <text:p>57:10:0050401:222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43">
            <text:p>57:10:0050401:224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44">
            <text:p>57:10:0050401:227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45">
            <text:p>57:10:0050401:228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46">
            <text:p>57:10:0050401:229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47">
            <text:p>57:10:0050401:232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48">
            <text:p>57:10:0050401:233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49">
            <text:p>57:10:0050401:235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50">
            <text:p>57:10:0050401:236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51">
            <text:p>57:10:0050401:237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52">
            <text:p>57:10:0050401:238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53">
            <text:p>57:10:0050401:240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54">
            <text:p>57:10:0050401:241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55">
            <text:p>57:10:0050401:242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56">
            <text:p>57:10:0050401:243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57">
            <text:p>57:10:0050401:244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58">
            <text:p>57:10:0050401:245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59">
            <text:p>57:10:0050401:25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60">
            <text:p>57:10:0050401:250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61">
            <text:p>57:10:0050401:253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62">
            <text:p>57:10:0050401:254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63">
            <text:p>57:10:0050401:255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64">
            <text:p>57:10:0050401:256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65">
            <text:p>57:10:0050401:258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66">
            <text:p>57:10:0050401:259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67">
            <text:p>57:10:0050401:26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68">
            <text:p>57:10:0050401:260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69">
            <text:p>57:10:0050401:262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70">
            <text:p>57:10:0050401:266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71">
            <text:p>57:10:0050401:268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72">
            <text:p>57:10:0050401:269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73">
            <text:p>57:10:0050401:272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74">
            <text:p>57:10:0050401:273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75">
            <text:p>57:10:0050401:274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76">
            <text:p>57:10:0050401:275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77">
            <text:p>57:10:0050401:276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78">
            <text:p>57:10:0050401:277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79">
            <text:p>57:10:0050401:28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80">
            <text:p>57:10:0050401:281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81">
            <text:p>57:10:0050401:282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82">
            <text:p>57:10:0050401:283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83">
            <text:p>57:10:0050401:284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84">
            <text:p>57:10:0050801:309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85">
            <text:p>57:10:0051101:542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86">
            <text:p>57:10:0480101:242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87">
            <text:p>57:10:0630101:55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288">
            <text:p>57:10:0810101:36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89">
            <text:p>57:10:0860301:79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90">
            <text:p>57:10:1240201:468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291">
            <text:p>57:10:1910101:1987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92">
            <text:p>57:10:1950101:10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293">
            <text:p>57:10:2200101:947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294">
            <text:p>57:10:2640101:134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295">
            <text:p>57:10:2730101:86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296">
            <text:p>57:11:0040701:228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297">
            <text:p>57:11:1700101:315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298">
            <text:p>57:14:0010102:108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299">
            <text:p>57:14:0260101:29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00">
            <text:p>57:14:0460101:23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01">
            <text:p>57:14:0460101:68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02">
            <text:p>57:14:1080101:34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03">
            <text:p>57:15:0040601:201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04">
            <text:p>57:15:0040601:229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05">
            <text:p>57:15:0040601:274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06">
            <text:p>57:16:0000000:713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07">
            <text:p>57:16:0010102:147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08">
            <text:p>57:16:0010102:149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09">
            <text:p>57:17:0840101:9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10">
            <text:p>57:19:1170101:603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11">
            <text:p>57:19:1360101:127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12">
            <text:p>57:20:0500101:119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13">
            <text:p>57:21:0380101:634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14">
            <text:p>57:23:0000000:635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15">
            <text:p>57:23:0020101:10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16">
            <text:p>57:24:0030201:179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17">
            <text:p>57:25:0010806:14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18">
            <text:p>57:25:0040408:727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19">
            <text:p>57:26:0010204:326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20">
            <text:p>57:26:0010213:352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21">
            <text:p>57:26:0010213:353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22">
            <text:p>57:26:0010328:64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23">
            <text:p>57:26:0010402:289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24">
            <text:p>57:26:0010403:190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25">
            <text:p>57:26:0010425:13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26">
            <text:p>57:10:0050501:852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27">
            <text:p>57:25:0021101:3452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28">
            <text:p>57:25:0031402:227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29">
            <text:p>57:23:0010101:1285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330">
            <text:p>57:25:0030412:83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331">
            <text:p>57:14:0010102:328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332">
            <text:p>57:20:0110101:310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333">
            <text:p>57:20:0110101:292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334">
            <text:p>57:20:0110101:308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335">
            <text:p>57:25:0020320:40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336">
            <text:p>57:26:0010221:440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337">
            <text:p>57:25:0040303:4007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338">
            <text:p>57:20:0110101:295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339">
            <text:p>57:20:0110101:311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340">
            <text:p>57:26:0010406:292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341">
            <text:p>57:25:0020710:568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342">
            <text:p>57:01:0010238:82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343">
            <text:p>57:26:0010221:661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344">
            <text:p>57:25:0010710:738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345">
            <text:p>57:20:0110101:293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346">
            <text:p>57:20:0110101:296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347">
            <text:p>57:20:0110101:352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348">
            <text:p>57:25:0021553:208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349">
            <text:p>57:14:0460101:273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350">
            <text:p>57:27:0020403:3677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351">
            <text:p>57:01:0010311:206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352">
            <text:p>57:25:0010610:857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353">
            <text:p>57:27:0010407:587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354">
            <text:p>57:22:0640101:492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355">
            <text:p>57:08:0050103:111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356">
            <text:p>57:22:1320101:410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357">
            <text:p>57:01:1070101:74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358">
            <text:p>57:07:0030601:277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359">
            <text:p>57:25:0040308:120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360">
            <text:p>57:24:0010401:467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361">
            <text:p>57:07:0750101:305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372">
            <text:p>57:07:0040201:512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373">
            <text:p>57:22:1350101:486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374">
            <text:p>57:07:1170101:334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375">
            <text:p>57:09:0010101:1787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376">
            <text:p>57:21:0530101:188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367">
            <text:p>57:01:0000000:537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368">
            <text:p>57:22:1070101:25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369">
            <text:p>57:22:0730101:74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370">
            <text:p>57:11:2050103:39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371">
            <text:p>57:22:0040304:606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362">
            <text:p>57:07:0410101:221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363">
            <text:p>57:07:0030402:1214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364">
            <text:p>57:22:1430102:380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365">
            <text:p>57:22:1050101:268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366">
            <text:p>57:09:0980101:461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377">
            <text:p>57:22:0560102:404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378">
            <text:p>57:22:0010101:699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412">
            <text:p>57:22:1150102:286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413">
            <text:p>57:17:0500101:87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414">
            <text:p>57:22:0540101:507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415">
            <text:p>57:25:0040237:1162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416">
            <text:p>57:14:0460103:205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407">
            <text:p>57:25:0021408:543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408">
            <text:p>57:10:0020101:3940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409">
            <text:p>57:10:1910101:1988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410">
            <text:p>57:14:1080101:168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411">
            <text:p>57:23:0590101:183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402">
            <text:p>57:17:0710101:456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403">
            <text:p>57:25:0010727:1947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404">
            <text:p>57:25:0010219:78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405">
            <text:p>57:27:0020508:519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406">
            <text:p>57:11:1620103:68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390">
            <text:p>57:01:0010305:268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391">
            <text:p>57:14:0340101:406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392">
            <text:p>57:09:0030204:99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393">
            <text:p>57:26:0010425:204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394">
            <text:p>57:25:0031017:88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395">
            <text:p>57:10:0021601:1064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396">
            <text:p>57:10:0040101:10115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380">
            <text:p>57:10:1390101:54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381">
            <text:p>57:10:0860301:70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382">
            <text:p>57:26:0010220:314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383">
            <text:p>57:25:0010806:115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384">
            <text:p>57:25:0010120:775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385">
            <text:p>57:20:0110101:277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386">
            <text:p>57:07:0050128:149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387">
            <text:p>57:01:0010314:54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388">
            <text:p>57:26:0010221:225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389">
            <text:p>57:24:0220101:127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397">
            <text:p>57:14:0460101:301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398">
            <text:p>57:17:0840101:75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399">
            <text:p>57:25:0040408:1408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400">
            <text:p>57:26:0010326:1129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401">
            <text:p>57:10:0030801:20171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427">
            <text:p>57:25:0031032:270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428">
            <text:p>57:10:2730101:172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429">
            <text:p>57:25:0010727:1948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430">
            <text:p>57:27:0020104:33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431">
            <text:p>57:26:0010219:1114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432">
            <text:p>57:26:0010220:346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433">
            <text:p>57:22:0100101:205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417">
            <text:p>57:01:0010318:61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418">
            <text:p>57:27:0020420:719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419">
            <text:p>57:09:0030303:48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420">
            <text:p>57:07:0050128:61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421">
            <text:p>57:10:2640101:499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422">
            <text:p>57:26:0010403:840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423">
            <text:p>57:10:2750101:1780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424">
            <text:p>57:10:1910201:392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425">
            <text:p>57:10:0030801:21056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426">
            <text:p>57:14:0260101:38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441">
            <text:p>57:10:0050801:370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440">
            <text:p>57:01:0010222:22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439">
            <text:p>57:01:0010305:144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438">
            <text:p>57:27:0020507:72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436">
            <text:p>57:25:0020225:27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434">
            <text:p>57:27:0020104:54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435">
            <text:p>57:27:0020104:55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437">
            <text:p>57:25:0031017:128</text:p>
          </table:table-cell>
          <table:table-cell table:style-name="ce27"/>
          <table:table-cell office:value-type="string" table:style-name="ce13">
            <text:p>17.03.2025</text:p>
          </table:table-cell>
          <table:table-cell office:value-type="string" table:style-name="ce13">
            <text:p>13.03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42564375B4C68D98E1B2BD1C858CC6A1F57E9B8A63D96D8B35C445C3E7D476683800218D8FD8BA5F85913792135FBD41E61FE63D36ECB027CA4BB5E594C0A6D8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42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table:style-name="ce37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4" table:style-name="ro7">
          <table:table-cell/>
          <table:table-cell table:style-name="ce379"/>
          <table:table-cell table:number-columns-repeated="16382"/>
        </table:table-row>
        <table:table-row table:number-rows-repeated="1048080" table:style-name="ro7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3-27T07:13:52Z</dc:date>
    <meta:editing-cycles>10</meta:editing-cycles>
  </office:meta>
</office:document-meta>
</file>