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65:$B$1048576, B2)+COUNTIF($B$1:$B$16, B2)+COUNTIF($B$119:$B$121, B2)&gt;1,NOT(ISBLANK(B2))))" style:apply-style-name="cf1" style:base-cell-address="Акт.B2"/>
      <style:map style:condition="is-true-formula(msoxl:AND(COUNTIF($B$265:$B$1048576, B2)+COUNTIF($B$1:$B$16, B2)+COUNTIF($B$119:$B$121, B2)&gt;1,NOT(ISBLANK(B2))))" style:apply-style-name="cf1" style:base-cell-address="Акт.B2"/>
      <style:map style:condition="is-true-formula(msoxl:AND(COUNTIF($B$265:$B$1048576, B2)+COUNTIF($B$1:$B$16, B2)+COUNTIF($B$119:$B$12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65:$B$1048576, B2)+COUNTIF($B$1:$B$16, B2)+COUNTIF($B$119:$B$121, B2)&gt;1,NOT(ISBLANK(B2))))" style:apply-style-name="cf1" style:base-cell-address="Акт.B2"/>
      <style:map style:condition="is-true-formula(msoxl:AND(COUNTIF($B$265:$B$1048576, B3)+COUNTIF($B$1:$B$16, B3)+COUNTIF($B$119:$B$121, B3)&gt;1,NOT(ISBLANK(B3))))" style:apply-style-name="cf1" style:base-cell-address="Акт.B3"/>
      <style:map style:condition="is-true-formula(msoxl:AND(COUNTIF($B$265:$B$1048576, B3)+COUNTIF($B$1:$B$16, B3)+COUNTIF($B$119:$B$12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65:$B$1048576, B12)+COUNTIF($B$1:$B$16, B12)+COUNTIF($B$119:$B$121, B12)&gt;1,NOT(ISBLANK(B12))))" style:apply-style-name="cf1" style:base-cell-address="Акт.B12"/>
      <style:map style:condition="is-true-formula(msoxl:AND(COUNTIF($B$265:$B$1048576, B12)+COUNTIF($B$1:$B$16, B12)+COUNTIF($B$119:$B$121, B12)&gt;1,NOT(ISBLANK(B12))))" style:apply-style-name="cf1" style:base-cell-address="Акт.B12"/>
      <style:map style:condition="is-true-formula(msoxl:AND(COUNTIF($B$265:$B$1048576, B12)+COUNTIF($B$1:$B$16, B12)+COUNTIF($B$119:$B$12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65:$B$1048576, B12)+COUNTIF($B$1:$B$16, B12)+COUNTIF($B$119:$B$121, B12)&gt;1,NOT(ISBLANK(B12))))" style:apply-style-name="cf1" style:base-cell-address="Акт.B12"/>
      <style:map style:condition="is-true-formula(msoxl:AND(COUNTIF($B$265:$B$1048576, B16)+COUNTIF($B$1:$B$16, B16)+COUNTIF($B$119:$B$121, B16)&gt;1,NOT(ISBLANK(B16))))" style:apply-style-name="cf1" style:base-cell-address="Акт.B16"/>
      <style:map style:condition="is-true-formula(msoxl:AND(COUNTIF($B$265:$B$1048576, B16)+COUNTIF($B$1:$B$16, B16)+COUNTIF($B$119:$B$121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0" style:family="table-cell">
      <style:map style:condition="is-true-formula(msoxl:AND(COUNTIF($B$265:$B$1048576, B272)+COUNTIF($B$1:$B$16, B272)+COUNTIF($B$119:$B$121, B272)&gt;1,NOT(ISBLANK(B272))))" style:apply-style-name="cf1" style:base-cell-address="Акт.B272"/>
      <style:map style:condition="is-true-formula(msoxl:AND(COUNTIF($B$265:$B$1048576, B278)+COUNTIF($B$1:$B$16, B278)+COUNTIF($B$119:$B$121, B278)&gt;1,NOT(ISBLANK(B278))))" style:apply-style-name="cf1" style:base-cell-address="Акт.B278"/>
      <style:map style:condition="is-true-formula(msoxl:AND(COUNTIF($B$265:$B$1048576, B278)+COUNTIF($B$1:$B$16, B278)+COUNTIF($B$119:$B$121, B278)&gt;1,NOT(ISBLANK(B278))))" style:apply-style-name="cf1" style:base-cell-address="Акт.B278"/>
    </style:style>
    <style:style style:name="ce161" style:family="table-cell" style:parent-style-name="Default" style:data-style-name="N0">
      <style:table-cell-properties style:vertical-align="automatic"/>
      <style:map style:condition="is-true-formula(msoxl:AND(COUNTIF($B$265:$B$1048576, B272)+COUNTIF($B$1:$B$16, B272)+COUNTIF($B$119:$B$121, B272)&gt;1,NOT(ISBLANK(B272))))" style:apply-style-name="cf1" style:base-cell-address="Акт.B272"/>
      <style:map style:condition="is-true-formula(msoxl:AND(COUNTIF($B$265:$B$1048576, B272)+COUNTIF($B$1:$B$16, B272)+COUNTIF($B$119:$B$121, B272)&gt;1,NOT(ISBLANK(B272))))" style:apply-style-name="cf1" style:base-cell-address="Акт.B272"/>
      <style:map style:condition="is-true-formula(msoxl:AND(COUNTIF($B$265:$B$1048576, B272)+COUNTIF($B$1:$B$16, B272)+COUNTIF($B$119:$B$121, B272)&gt;1,NOT(ISBLANK(B272))))" style:apply-style-name="cf1" style:base-cell-address="Акт.B27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77</text:p>
          </table:table-cell>
          <table:table-cell table:style-name="ce7"/>
          <table:table-cell table:style-name="ce8"/>
          <table:table-cell office:value-type="date" office:date-value="2025-03-26T00:00:00" table:style-name="ce9">
            <text:p>26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" table:style-name="ce12">
            <text:p>10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3" table:style-name="ce12">
            <text:p>14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123:32</text:p>
          </table:table-cell>
          <table:table-cell office:value-type="float" office:value="394871.6" table:style-name="ce19">
            <text:p><text:s/>394 871,6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00000:52</text:p>
          </table:table-cell>
          <table:table-cell office:value-type="float" office:value="130962.43" table:style-name="ce21">
            <text:p><text:s/>130 962,43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2:0000000:53</text:p>
          </table:table-cell>
          <table:table-cell office:value-type="float" office:value="44733.75" table:style-name="ce19">
            <text:p><text:s/>44 733,75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000000:641</text:p>
          </table:table-cell>
          <table:table-cell office:value-type="float" office:value="73037.119999999995" table:style-name="ce19">
            <text:p><text:s/>73 037,12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000000:87</text:p>
          </table:table-cell>
          <table:table-cell office:value-type="float" office:value="15169.73" table:style-name="ce21">
            <text:p><text:s/>15 169,73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780101:188</text:p>
          </table:table-cell>
          <table:table-cell office:value-type="float" office:value="26839.72" table:style-name="ce19">
            <text:p><text:s/>26 839,72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2:0780101:189</text:p>
          </table:table-cell>
          <table:table-cell office:value-type="float" office:value="34.479999999999997" table:style-name="ce19">
            <text:p><text:s/>34,4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2:0780101:190</text:p>
          </table:table-cell>
          <table:table-cell office:value-type="float" office:value="34.479999999999997" table:style-name="ce21">
            <text:p><text:s/>34,48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2:0780101:191</text:p>
          </table:table-cell>
          <table:table-cell office:value-type="float" office:value="241.36" table:style-name="ce19">
            <text:p><text:s/>241,3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4:0000000:569</text:p>
          </table:table-cell>
          <table:table-cell office:value-type="float" office:value="1420899.24" table:style-name="ce19">
            <text:p><text:s/>1 420 899,24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000000:587</text:p>
          </table:table-cell>
          <table:table-cell office:value-type="float" office:value="1337761.8999999999" table:style-name="ce21">
            <text:p><text:s/>1 337 761,90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000000:752</text:p>
          </table:table-cell>
          <table:table-cell office:value-type="float" office:value="3412581.06" table:style-name="ce19">
            <text:p><text:s/>3 412 581,0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010101:139</text:p>
          </table:table-cell>
          <table:table-cell office:value-type="float" office:value="761000" table:style-name="ce19">
            <text:p><text:s/>761 000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4:0010403:195</text:p>
          </table:table-cell>
          <table:table-cell office:value-type="float" office:value="3474208.52" table:style-name="ce21">
            <text:p><text:s/>3 474 208,52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4:0010425:117</text:p>
          </table:table-cell>
          <table:table-cell office:value-type="float" office:value="924522.56" table:style-name="ce19">
            <text:p><text:s/>924 522,5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4:0010501:41</text:p>
          </table:table-cell>
          <table:table-cell office:value-type="float" office:value="620425.76" table:style-name="ce19">
            <text:p><text:s/>620 425,7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4:0010508:20</text:p>
          </table:table-cell>
          <table:table-cell office:value-type="float" office:value="1174829.18" table:style-name="ce21">
            <text:p><text:s/>1 174 829,18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4:0010511:146</text:p>
          </table:table-cell>
          <table:table-cell office:value-type="float" office:value="1092444.03" table:style-name="ce19">
            <text:p><text:s/>1 092 444,03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4:0040101:1311</text:p>
          </table:table-cell>
          <table:table-cell office:value-type="float" office:value="1503794.88" table:style-name="ce19">
            <text:p><text:s/>1 503 794,8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5:0010403:103</text:p>
          </table:table-cell>
          <table:table-cell office:value-type="float" office:value="266980" table:style-name="ce19">
            <text:p><text:s/>266 980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10201:10482</text:p>
          </table:table-cell>
          <table:table-cell office:value-type="float" office:value="170980" table:style-name="ce21">
            <text:p><text:s/>170 980,00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10201:10483</text:p>
          </table:table-cell>
          <table:table-cell office:value-type="float" office:value="205176" table:style-name="ce19">
            <text:p><text:s/>205 176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0401:312</text:p>
          </table:table-cell>
          <table:table-cell office:value-type="float" office:value="207040" table:style-name="ce19">
            <text:p><text:s/>207 040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2101:109</text:p>
          </table:table-cell>
          <table:table-cell office:value-type="float" office:value="194296.59" table:style-name="ce21">
            <text:p><text:s/>194 296,59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60201:2270</text:p>
          </table:table-cell>
          <table:table-cell office:value-type="float" office:value="237465" table:style-name="ce19">
            <text:p><text:s/>237 465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60201:2271</text:p>
          </table:table-cell>
          <table:table-cell office:value-type="float" office:value="237465" table:style-name="ce19">
            <text:p><text:s/>237 465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60201:2275</text:p>
          </table:table-cell>
          <table:table-cell office:value-type="float" office:value="237465" table:style-name="ce21">
            <text:p><text:s/>237 465,00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70101:5061</text:p>
          </table:table-cell>
          <table:table-cell office:value-type="float" office:value="280209.34000000003" table:style-name="ce19">
            <text:p><text:s/>280 209,34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940101:3020</text:p>
          </table:table-cell>
          <table:table-cell office:value-type="float" office:value="2061323.28" table:style-name="ce19">
            <text:p><text:s/>2 061 323,2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1330103:184</text:p>
          </table:table-cell>
          <table:table-cell office:value-type="float" office:value="135163.79999999999" table:style-name="ce21">
            <text:p><text:s/>135 163,80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1910801:566</text:p>
          </table:table-cell>
          <table:table-cell office:value-type="float" office:value="489704.04" table:style-name="ce19">
            <text:p><text:s/>489 704,04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2150101:557</text:p>
          </table:table-cell>
          <table:table-cell office:value-type="float" office:value="595947" table:style-name="ce19">
            <text:p><text:s/>595 947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3:0810101:481</text:p>
          </table:table-cell>
          <table:table-cell office:value-type="float" office:value="43712.88" table:style-name="ce21">
            <text:p><text:s/>43 712,88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4:0000000:1035</text:p>
          </table:table-cell>
          <table:table-cell office:value-type="float" office:value="14504.77" table:style-name="ce19">
            <text:p><text:s/>14 504,77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4:0000000:530</text:p>
          </table:table-cell>
          <table:table-cell office:value-type="float" office:value="26520.66" table:style-name="ce19">
            <text:p><text:s/>26 520,6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4:0010204:547</text:p>
          </table:table-cell>
          <table:table-cell office:value-type="float" office:value="209281.85" table:style-name="ce21">
            <text:p><text:s/>209 281,85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4:0040401:117</text:p>
          </table:table-cell>
          <table:table-cell office:value-type="float" office:value="15168.75" table:style-name="ce19">
            <text:p><text:s/>15 168,75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4:0040401:294</text:p>
          </table:table-cell>
          <table:table-cell office:value-type="float" office:value="14307.09" table:style-name="ce19">
            <text:p><text:s/>14 307,09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4:0040401:301</text:p>
          </table:table-cell>
          <table:table-cell office:value-type="float" office:value="14816.45" table:style-name="ce19">
            <text:p><text:s/>14 816,45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4:0040401:98</text:p>
          </table:table-cell>
          <table:table-cell office:value-type="float" office:value="14889.92" table:style-name="ce21">
            <text:p><text:s/>14 889,92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4:0040801:84</text:p>
          </table:table-cell>
          <table:table-cell office:value-type="float" office:value="35729.980000000003" table:style-name="ce19">
            <text:p><text:s/>35 729,9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4:1080101:175</text:p>
          </table:table-cell>
          <table:table-cell office:value-type="float" office:value="94925" table:style-name="ce19">
            <text:p><text:s/>94 925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8">
            <text:p>57:14:1080101:176</text:p>
          </table:table-cell>
          <table:table-cell office:value-type="float" office:value="94925" table:style-name="ce21">
            <text:p><text:s/>94 925,00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9">
            <text:p>57:16:0010202:1239</text:p>
          </table:table-cell>
          <table:table-cell office:value-type="float" office:value="424382.16" table:style-name="ce19">
            <text:p><text:s/>424 382,1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0">
            <text:p>57:16:0010202:1240</text:p>
          </table:table-cell>
          <table:table-cell office:value-type="float" office:value="906122.2" table:style-name="ce19">
            <text:p><text:s/>906 122,2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1">
            <text:p>57:16:0010202:1241</text:p>
          </table:table-cell>
          <table:table-cell office:value-type="float" office:value="277887.09999999998" table:style-name="ce21">
            <text:p><text:s/>277 887,10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2">
            <text:p>57:18:0030201:597</text:p>
          </table:table-cell>
          <table:table-cell office:value-type="float" office:value="597471.68000000005" table:style-name="ce19">
            <text:p><text:s/>597 471,6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6">
            <text:p>57:18:0030201:598</text:p>
          </table:table-cell>
          <table:table-cell office:value-type="float" office:value="602673.76" table:style-name="ce19">
            <text:p><text:s/>602 673,7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7">
            <text:p>57:19:0000000:2069</text:p>
          </table:table-cell>
          <table:table-cell office:value-type="float" office:value="323042.67" table:style-name="ce21">
            <text:p><text:s/>323 042,67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8">
            <text:p>57:19:0000000:2103</text:p>
          </table:table-cell>
          <table:table-cell office:value-type="float" office:value="199409.65" table:style-name="ce19">
            <text:p><text:s/>199 409,65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9">
            <text:p>57:19:0060201:414</text:p>
          </table:table-cell>
          <table:table-cell office:value-type="float" office:value="175715.28" table:style-name="ce19">
            <text:p><text:s/>175 715,2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0">
            <text:p>57:20:0000000:126</text:p>
          </table:table-cell>
          <table:table-cell office:value-type="float" office:value="1239.8399999999999" table:style-name="ce21">
            <text:p><text:s/>1 239,84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55">
            <text:p>57:20:0060101:693</text:p>
          </table:table-cell>
          <table:table-cell office:value-type="float" office:value="121310.02" table:style-name="ce19">
            <text:p><text:s/>121 310,02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56">
            <text:p>57:20:0060101:694</text:p>
          </table:table-cell>
          <table:table-cell office:value-type="float" office:value="505.96" table:style-name="ce19">
            <text:p><text:s/>505,9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7">
            <text:p>57:20:0510101:403</text:p>
          </table:table-cell>
          <table:table-cell office:value-type="float" office:value="4415.04" table:style-name="ce21">
            <text:p><text:s/>4 415,04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8">
            <text:p>57:21:0000000:122</text:p>
          </table:table-cell>
          <table:table-cell office:value-type="float" office:value="16250600.85" table:style-name="ce19">
            <text:p><text:s/>16 250 600,85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9">
            <text:p>57:21:0020401:221</text:p>
          </table:table-cell>
          <table:table-cell office:value-type="float" office:value="1395180" table:style-name="ce19">
            <text:p><text:s/>1 395 180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0">
            <text:p>57:21:0020401:222</text:p>
          </table:table-cell>
          <table:table-cell office:value-type="float" office:value="869540.88" table:style-name="ce19">
            <text:p><text:s/>869 540,8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1">
            <text:p>57:21:0040401:390</text:p>
          </table:table-cell>
          <table:table-cell office:value-type="float" office:value="422220" table:style-name="ce21">
            <text:p><text:s/>422 220,00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2">
            <text:p>57:22:0880101:485</text:p>
          </table:table-cell>
          <table:table-cell office:value-type="float" office:value="346408" table:style-name="ce19">
            <text:p><text:s/>346 408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3">
            <text:p>57:22:1140102:828</text:p>
          </table:table-cell>
          <table:table-cell office:value-type="float" office:value="38071.42" table:style-name="ce19">
            <text:p><text:s/>38 071,42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4">
            <text:p>57:22:1140102:830</text:p>
          </table:table-cell>
          <table:table-cell office:value-type="float" office:value="78883.199999999997" table:style-name="ce21">
            <text:p><text:s/>78 883,20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5">
            <text:p>57:22:1430102:525</text:p>
          </table:table-cell>
          <table:table-cell office:value-type="float" office:value="455519.8" table:style-name="ce19">
            <text:p><text:s/>455 519,8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6">
            <text:p>57:23:0010101:63</text:p>
          </table:table-cell>
          <table:table-cell office:value-type="float" office:value="260546.68" table:style-name="ce19">
            <text:p><text:s/>260 546,6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7">
            <text:p>57:23:0010303:572</text:p>
          </table:table-cell>
          <table:table-cell office:value-type="float" office:value="127336" table:style-name="ce21">
            <text:p><text:s/>127 336,00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8">
            <text:p>57:24:0040301:756</text:p>
          </table:table-cell>
          <table:table-cell office:value-type="float" office:value="3726000" table:style-name="ce19">
            <text:p><text:s/>3 726 000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9">
            <text:p>57:24:0040301:757</text:p>
          </table:table-cell>
          <table:table-cell office:value-type="float" office:value="931500" table:style-name="ce19">
            <text:p><text:s/>931 500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9">
            <text:p>57:25:0010516:18</text:p>
          </table:table-cell>
          <table:table-cell office:value-type="float" office:value="11928882.289999999" table:style-name="ce21">
            <text:p><text:s/>11 928 882,29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0">
            <text:p>57:25:0010727:1959</text:p>
          </table:table-cell>
          <table:table-cell office:value-type="float" office:value="59369.67" table:style-name="ce19">
            <text:p><text:s/>59 369,67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1">
            <text:p>57:25:0020615:9</text:p>
          </table:table-cell>
          <table:table-cell office:value-type="float" office:value="55436.42" table:style-name="ce19">
            <text:p><text:s/>55 436,42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2">
            <text:p>57:25:0021206:330</text:p>
          </table:table-cell>
          <table:table-cell office:value-type="float" office:value="51070.5" table:style-name="ce21">
            <text:p><text:s/>51 070,50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3">
            <text:p>57:25:0030958:26</text:p>
          </table:table-cell>
          <table:table-cell office:value-type="float" office:value="408045" table:style-name="ce19">
            <text:p><text:s/>408 045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4">
            <text:p>57:25:0040302:316</text:p>
          </table:table-cell>
          <table:table-cell office:value-type="float" office:value="39140.400000000001" table:style-name="ce19">
            <text:p><text:s/>39 140,4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6">
            <text:p>57:26:0010204:571</text:p>
          </table:table-cell>
          <table:table-cell office:value-type="float" office:value="314693.42" table:style-name="ce21">
            <text:p><text:s/>314 693,42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4">
            <text:p>57:26:0010204:572</text:p>
          </table:table-cell>
          <table:table-cell office:value-type="float" office:value="338681.2" table:style-name="ce19">
            <text:p><text:s/>338 681,2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2">
            <text:p>57:26:0010507:421</text:p>
          </table:table-cell>
          <table:table-cell office:value-type="float" office:value="297378.18" table:style-name="ce19">
            <text:p><text:s/>297 378,1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0">
            <text:p>57:27:0020507:403</text:p>
          </table:table-cell>
          <table:table-cell office:value-type="float" office:value="2298876.44" table:style-name="ce19">
            <text:p><text:s/>2 298 876,44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1">
            <text:p>57:27:0020507:404</text:p>
          </table:table-cell>
          <table:table-cell office:value-type="float" office:value="189375.64" table:style-name="ce21">
            <text:p><text:s/>189 375,64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3">
            <text:p>57:06:1160101:262</text:p>
          </table:table-cell>
          <table:table-cell office:value-type="float" office:value="143784.35999999999" table:style-name="ce19">
            <text:p><text:s/>143 784,3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5">
            <text:p>57:10:2730101:499</text:p>
          </table:table-cell>
          <table:table-cell office:value-type="float" office:value="561643.94999999995" table:style-name="ce19">
            <text:p><text:s/>561 643,95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7">
            <text:p>57:06:1160101:261</text:p>
          </table:table-cell>
          <table:table-cell office:value-type="float" office:value="175724.59" table:style-name="ce21">
            <text:p><text:s/>175 724,59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8">
            <text:p>57:03:0040201:221</text:p>
          </table:table-cell>
          <table:table-cell office:value-type="float" office:value="449395.63" table:style-name="ce19">
            <text:p><text:s/>449 395,63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9">
            <text:p>57:01:1870101:610</text:p>
          </table:table-cell>
          <table:table-cell office:value-type="float" office:value="82332.990000000005" table:style-name="ce19">
            <text:p><text:s/>82 332,99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65">
            <text:p>57:01:0010311:206</text:p>
          </table:table-cell>
          <table:table-cell office:value-type="float" office:value="276077.34999999998" table:style-name="ce21">
            <text:p><text:s/>276 077,35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60">
            <text:p>57:10:0040101:11373</text:p>
          </table:table-cell>
          <table:table-cell office:value-type="float" office:value="87339.64" table:style-name="ce19">
            <text:p><text:s/>87 339,64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61">
            <text:p>57:10:0012401:1123</text:p>
          </table:table-cell>
          <table:table-cell office:value-type="float" office:value="124855.28" table:style-name="ce19">
            <text:p><text:s/>124 855,2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62">
            <text:p>57:19:0050301:632</text:p>
          </table:table-cell>
          <table:table-cell office:value-type="float" office:value="27376443.120000001" table:style-name="ce21">
            <text:p><text:s/>27 376 443,12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63">
            <text:p>57:17:0710101:735</text:p>
          </table:table-cell>
          <table:table-cell office:value-type="float" office:value="1047550.96" table:style-name="ce19">
            <text:p><text:s/>1 047 550,9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64">
            <text:p>57:25:0040305:4978</text:p>
          </table:table-cell>
          <table:table-cell office:value-type="float" office:value="6659490.4400000004" table:style-name="ce19">
            <text:p><text:s/>6 659 490,44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71">
            <text:p>57:17:0010122:167</text:p>
          </table:table-cell>
          <table:table-cell office:value-type="float" office:value="1505529.43" table:style-name="ce21">
            <text:p><text:s/>1 505 529,43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72">
            <text:p>57:09:0030211:705</text:p>
          </table:table-cell>
          <table:table-cell office:value-type="float" office:value="2105352.6800000002" table:style-name="ce19">
            <text:p><text:s/>2 105 352,6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73">
            <text:p>57:11:1400101:1315</text:p>
          </table:table-cell>
          <table:table-cell office:value-type="float" office:value="291822.78000000003" table:style-name="ce19">
            <text:p><text:s/>291 822,78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74">
            <text:p>57:03:0040203:188</text:p>
          </table:table-cell>
          <table:table-cell office:value-type="float" office:value="1042461.58" table:style-name="ce21">
            <text:p><text:s/>1 042 461,58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75">
            <text:p>57:25:0021316:517</text:p>
          </table:table-cell>
          <table:table-cell office:value-type="float" office:value="2377194.5" table:style-name="ce19">
            <text:p><text:s/>2 377 194,5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76">
            <text:p>57:10:0021603:497</text:p>
          </table:table-cell>
          <table:table-cell office:value-type="float" office:value="2971552" table:style-name="ce19">
            <text:p><text:s/>2 971 552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77">
            <text:p>57:03:0320101:117</text:p>
          </table:table-cell>
          <table:table-cell office:value-type="float" office:value="136477.06" table:style-name="ce19">
            <text:p><text:s/>136 477,06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83">
            <text:p>57:10:0022701:1129</text:p>
          </table:table-cell>
          <table:table-cell office:value-type="float" office:value="1967251.38" table:style-name="ce21">
            <text:p><text:s/>1 967 251,38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284">
            <text:p>57:09:0020101:406</text:p>
          </table:table-cell>
          <table:table-cell office:value-type="float" office:value="365225.37" table:style-name="ce19">
            <text:p><text:s/>365 225,37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85">
            <text:p>57:10:0070101:5060</text:p>
          </table:table-cell>
          <table:table-cell office:value-type="float" office:value="2243891.27" table:style-name="ce19">
            <text:p><text:s/>2 243 891,27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86">
            <text:p>57:04:0340101:186</text:p>
          </table:table-cell>
          <table:table-cell office:value-type="float" office:value="237385.39" table:style-name="ce21">
            <text:p><text:s/>237 385,39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87">
            <text:p>57:11:0040101:909</text:p>
          </table:table-cell>
          <table:table-cell office:value-type="float" office:value="1118176" table:style-name="ce19">
            <text:p><text:s/>1 118 176,00<text:s text:c="3"/></text:p>
          </table:table-cell>
          <table:table-cell office:value-type="string" table:style-name="ce11">
            <text:p>14.03.2025</text:p>
          </table:table-cell>
          <table:table-cell office:value-type="string" table:style-name="ce11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88">
            <text:p>57:13:0010305:243</text:p>
          </table:table-cell>
          <table:table-cell office:value-type="float" office:value="1658696.76" table:style-name="ce21">
            <text:p><text:s/>1 658 696,76<text:s text:c="3"/></text:p>
          </table:table-cell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9">
            <text:p>57:01:1870101:16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0">
            <text:p>57:02:0010112: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1">
            <text:p>57:03:0040211: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2">
            <text:p>57:04:0000000:1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3">
            <text:p>57:04:0000000:1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3">
            <text:p>57:04:0000000:5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4">
            <text:p>57:04:0000000:5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5">
            <text:p>57:04:0000000:79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6">
            <text:p>57:04:0000000:79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7">
            <text:p>57:04:0010417:14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8">
            <text:p>57:04:0010417:28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4">
            <text:p>57:04:0010417:30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5">
            <text:p>57:04:0010501:15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6">
            <text:p>57:07:0000000: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7">
            <text:p>57:07:0000000:8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8">
            <text:p>57:07:0040301:2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9">
            <text:p>57:08:0970101:9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0">
            <text:p>57:10:0022701:3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1">
            <text:p>57:10:0022701:49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2">
            <text:p>57:10:0030801:105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3">
            <text:p>57:10:0030801:1519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4">
            <text:p>57:10:0030801:348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5">
            <text:p>57:10:0920101:112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6">
            <text:p>57:10:0940101:202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7">
            <text:p>57:10:1910204: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8">
            <text:p>57:10:1920201:9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9">
            <text:p>57:11:0740101:15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0">
            <text:p>57:12:0010102:29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1">
            <text:p>57:13:0810101:48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2">
            <text:p>57:14:0040401:12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3">
            <text:p>57:14:0460101:1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4">
            <text:p>57:14:0740102:29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5">
            <text:p>57:14:0740102:3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6">
            <text:p>57:14:0780101: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7">
            <text:p>57:16:0000000:8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8">
            <text:p>57:22:0020104:15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9">
            <text:p>57:22:0710101:2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0">
            <text:p>57:22:0790101:3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1">
            <text:p>57:22:0800101:26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2">
            <text:p>57:23:0060102:359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3">
            <text:p>57:23:0850101:1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4">
            <text:p>57:24:0020101:17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5">
            <text:p>57:24:0020101:5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6">
            <text:p>57:24:0030501:48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7">
            <text:p>57:24:0150101:639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8">
            <text:p>57:25:0010824:8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9">
            <text:p>57:25:0020234:1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0">
            <text:p>57:25:0020615:27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1">
            <text:p>57:25:0020622:55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2">
            <text:p>57:25:0021315:12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3">
            <text:p>57:25:0021316:50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4">
            <text:p>57:25:0021323:9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5">
            <text:p>57:25:0021533:188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6">
            <text:p>57:25:0030917:14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7">
            <text:p>57:26:0010402:29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8">
            <text:p>57:26:0010402:29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9">
            <text:p>57:26:0010402:6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0">
            <text:p>57:26:0010403:17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1">
            <text:p>57:26:0010404:44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2">
            <text:p>57:26:0010404:44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3">
            <text:p>57:26:0010404:44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4">
            <text:p>57:26:0010431:27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5">
            <text:p>57:10:0051101:49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6">
            <text:p>57:10:1920201:134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7">
            <text:p>57:14:0920101:9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8">
            <text:p>57:25:0040422:29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9">
            <text:p>57:06:0010203:15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0">
            <text:p>57:10:1910204:85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1">
            <text:p>57:26:0010402:10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2">
            <text:p>57:10:0030801:2099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3">
            <text:p>57:26:0010107:73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4">
            <text:p>57:27:0020507:6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5">
            <text:p>57:16:0010202:41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6">
            <text:p>57:14:0040401:16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7">
            <text:p>57:14:0040401:15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8">
            <text:p>57:23:1010101:22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24">
            <text:p>57:10:0940101:2339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25">
            <text:p>57:26:0010507:21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6">
            <text:p>57:14:0010204:8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27">
            <text:p>57:25:0020802:23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8">
            <text:p>57:15:0080101:22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9">
            <text:p>57:16:0010202:33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30">
            <text:p>57:16:0010202:36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31">
            <text:p>57:16:0010202:36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32">
            <text:p>57:06:0050102:82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33">
            <text:p>57:14:0740101:29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4">
            <text:p>57:27:0020507:6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35">
            <text:p>57:27:0020507:7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6">
            <text:p>57:16:0010202:33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7">
            <text:p>57:25:0040225:81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38">
            <text:p>57:22:0000000:173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39">
            <text:p>57:27:0020511:7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40">
            <text:p>57:10:1230101:112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41">
            <text:p>57:25:0010727:194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42">
            <text:p>57:10:0021603:33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43">
            <text:p>57:10:1460101:22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44">
            <text:p>57:27:0020507:239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45">
            <text:p>57:27:0020507:24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46">
            <text:p>57:16:0010202:43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7">
            <text:p>57:26:0010204:339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8">
            <text:p>57:25:0021206:106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9">
            <text:p>57:10:0040101:979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50">
            <text:p>57:17:0390101:9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51">
            <text:p>57:10:1910104:35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52">
            <text:p>57:25:0010710:69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53">
            <text:p>57:15:0030201:45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54">
            <text:p>57:15:0030201:45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55">
            <text:p>57:25:0020231:15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6">
            <text:p>57:25:0020408:469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7">
            <text:p>57:26:0010416:59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58">
            <text:p>57:25:0021101:114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9">
            <text:p>57:11:0970202:16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62">
            <text:p>57:14:1130101:46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63">
            <text:p>57:17:0660101:44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64">
            <text:p>57:26:0010503:42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65">
            <text:p>57:18:0070303:23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66">
            <text:p>57:10:2750101:168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67">
            <text:p>57:19:0230101:64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8">
            <text:p>57:25:0040303:376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9">
            <text:p>57:15:0500101:56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0">
            <text:p>57:25:0021104:868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1">
            <text:p>57:23:0010101:81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2">
            <text:p>57:22:0630101:30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3">
            <text:p>57:22:1230101:21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4">
            <text:p>57:25:0030614:14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5">
            <text:p>57:25:0040305:272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6">
            <text:p>57:26:0010221:440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7">
            <text:p>57:25:0020704:28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8">
            <text:p>57:20:0150101:52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9">
            <text:p>57:26:0010404:40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0">
            <text:p>57:25:0021104:4127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1">
            <text:p>57:00:0000000:6069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2">
            <text:p>57:10:0000000:276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3">
            <text:p>57:26:0010507:246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4">
            <text:p>57:25:0020802:23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5">
            <text:p>57:26:0000000:1195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6">
            <text:p>57:25:0010824:36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7">
            <text:p>57:16:0010202:61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8">
            <text:p>57:16:0010202:554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9">
            <text:p>57:14:0010204:92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90">
            <text:p>57:14:0010204:9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91">
            <text:p>57:25:0021717:33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92">
            <text:p>57:10:0022201:1001</text:p>
          </table:table-cell>
          <table:table-cell table:style-name="ce27"/>
          <table:table-cell office:value-type="string" table:style-name="ce13">
            <text:p>14.03.2025</text:p>
          </table:table-cell>
          <table:table-cell office:value-type="string" table:style-name="ce13">
            <text:p>12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AC8BD699562E4D5EE235FF44A1E31349D53B5035E1B479B5457A99E7468132CB0DE3C16CBFDA2C7EB8ECB79D9CD81ADFE9B2ED1C41CB9134AC4467790A028E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16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160"/>
          <table:table-cell table:number-columns-repeated="16382"/>
        </table:table-row>
        <table:table-row table:number-rows-repeated="1048234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26T06:47:31Z</dc:date>
    <meta:editing-cycles>10</meta:editing-cycles>
  </office:meta>
</office:document-meta>
</file>