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5:$B$1048576, B2)+COUNTIF($B$1:$B$16, B2)+COUNTIF($B$86:$B$88, B2)&gt;1,NOT(ISBLANK(B2))))" style:apply-style-name="cf1" style:base-cell-address="Акт.B2"/>
      <style:map style:condition="is-true-formula(msoxl:AND(COUNTIF($B$355:$B$1048576, B2)+COUNTIF($B$1:$B$16, B2)+COUNTIF($B$86:$B$88, B2)&gt;1,NOT(ISBLANK(B2))))" style:apply-style-name="cf1" style:base-cell-address="Акт.B2"/>
      <style:map style:condition="is-true-formula(msoxl:AND(COUNTIF($B$355:$B$1048576, B2)+COUNTIF($B$1:$B$16, B2)+COUNTIF($B$86:$B$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5:$B$1048576, B12)+COUNTIF($B$1:$B$16, B12)+COUNTIF($B$86:$B$88, B12)&gt;1,NOT(ISBLANK(B12))))" style:apply-style-name="cf1" style:base-cell-address="Акт.B12"/>
      <style:map style:condition="is-true-formula(msoxl:AND(COUNTIF($B$355:$B$1048576, B12)+COUNTIF($B$1:$B$16, B12)+COUNTIF($B$86:$B$88, B12)&gt;1,NOT(ISBLANK(B12))))" style:apply-style-name="cf1" style:base-cell-address="Акт.B12"/>
      <style:map style:condition="is-true-formula(msoxl:AND(COUNTIF($B$355:$B$1048576, B12)+COUNTIF($B$1:$B$16, B12)+COUNTIF($B$86:$B$8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5:$B$1048576, B2)+COUNTIF($B$1:$B$16, B2)+COUNTIF($B$86:$B$88, B2)&gt;1,NOT(ISBLANK(B2))))" style:apply-style-name="cf1" style:base-cell-address="Акт.B2"/>
      <style:map style:condition="is-true-formula(msoxl:AND(COUNTIF($B$355:$B$1048576, B3)+COUNTIF($B$1:$B$16, B3)+COUNTIF($B$86:$B$88, B3)&gt;1,NOT(ISBLANK(B3))))" style:apply-style-name="cf1" style:base-cell-address="Акт.B3"/>
      <style:map style:condition="is-true-formula(msoxl:AND(COUNTIF($B$355:$B$1048576, B3)+COUNTIF($B$1:$B$16, B3)+COUNTIF($B$86:$B$88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5:$B$1048576, B12)+COUNTIF($B$1:$B$16, B12)+COUNTIF($B$86:$B$88, B12)&gt;1,NOT(ISBLANK(B12))))" style:apply-style-name="cf1" style:base-cell-address="Акт.B12"/>
      <style:map style:condition="is-true-formula(msoxl:AND(COUNTIF($B$355:$B$1048576, B16)+COUNTIF($B$1:$B$16, B16)+COUNTIF($B$86:$B$88, B16)&gt;1,NOT(ISBLANK(B16))))" style:apply-style-name="cf1" style:base-cell-address="Акт.B16"/>
      <style:map style:condition="is-true-formula(msoxl:AND(COUNTIF($B$355:$B$1048576, B16)+COUNTIF($B$1:$B$16, B16)+COUNTIF($B$86:$B$8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71" style:family="table-cell" style:parent-style-name="Default" style:data-style-name="N0">
      <style:table-cell-properties style:vertical-align="automatic"/>
      <style:map style:condition="is-true-formula(msoxl:AND(COUNTIF($B$355:$B$1048576, B362)+COUNTIF($B$1:$B$16, B362)+COUNTIF($B$86:$B$88, B362)&gt;1,NOT(ISBLANK(B362))))" style:apply-style-name="cf1" style:base-cell-address="Акт.B362"/>
      <style:map style:condition="is-true-formula(msoxl:AND(COUNTIF($B$355:$B$1048576, B362)+COUNTIF($B$1:$B$16, B362)+COUNTIF($B$86:$B$88, B362)&gt;1,NOT(ISBLANK(B362))))" style:apply-style-name="cf1" style:base-cell-address="Акт.B362"/>
      <style:map style:condition="is-true-formula(msoxl:AND(COUNTIF($B$355:$B$1048576, B362)+COUNTIF($B$1:$B$16, B362)+COUNTIF($B$86:$B$88, B362)&gt;1,NOT(ISBLANK(B362))))" style:apply-style-name="cf1" style:base-cell-address="Акт.B36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>
      <style:map style:condition="is-true-formula(msoxl:AND(COUNTIF($B$355:$B$1048576, B362)+COUNTIF($B$1:$B$16, B362)+COUNTIF($B$86:$B$88, B362)&gt;1,NOT(ISBLANK(B362))))" style:apply-style-name="cf1" style:base-cell-address="Акт.B362"/>
      <style:map style:condition="is-true-formula(msoxl:AND(COUNTIF($B$355:$B$1048576, B368)+COUNTIF($B$1:$B$16, B368)+COUNTIF($B$86:$B$88, B368)&gt;1,NOT(ISBLANK(B368))))" style:apply-style-name="cf1" style:base-cell-address="Акт.B368"/>
      <style:map style:condition="is-true-formula(msoxl:AND(COUNTIF($B$355:$B$1048576, B368)+COUNTIF($B$1:$B$16, B368)+COUNTIF($B$86:$B$88, B368)&gt;1,NOT(ISBLANK(B368))))" style:apply-style-name="cf1" style:base-cell-address="Акт.B36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  <style:map style:condition="is-true-formula(msoxl:AND(COUNTIF($B$90:$B$90, B90)&gt;1,NOT(ISBLANK(B90))))" style:apply-style-name="cf1" style:base-cell-address="Акт.B9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76</text:p>
          </table:table-cell>
          <table:table-cell table:style-name="ce7"/>
          <table:table-cell table:style-name="ce8"/>
          <table:table-cell office:value-type="date" office:date-value="2025-03-25T00:00:00" table:style-name="ce9">
            <text:p>25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2">
            <text:p>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6" table:style-name="ce12">
            <text:p>2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7:0000000:42</text:p>
          </table:table-cell>
          <table:table-cell office:value-type="float" office:value="122501.94" table:style-name="ce19">
            <text:p><text:s/>122 501,94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7:0000000:44</text:p>
          </table:table-cell>
          <table:table-cell office:value-type="float" office:value="36269.480000000003" table:style-name="ce21">
            <text:p><text:s/>36 269,48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7:0000000:45</text:p>
          </table:table-cell>
          <table:table-cell office:value-type="float" office:value="17106.86" table:style-name="ce19">
            <text:p><text:s/>17 106,8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000000:64</text:p>
          </table:table-cell>
          <table:table-cell office:value-type="float" office:value="5726.76" table:style-name="ce19">
            <text:p><text:s/>5 726,7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0000000:71</text:p>
          </table:table-cell>
          <table:table-cell office:value-type="float" office:value="3010.22" table:style-name="ce21">
            <text:p><text:s/>3 010,22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50152:11</text:p>
          </table:table-cell>
          <table:table-cell office:value-type="float" office:value="165321.21" table:style-name="ce19">
            <text:p><text:s/>165 321,21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470101:175</text:p>
          </table:table-cell>
          <table:table-cell office:value-type="float" office:value="141.16" table:style-name="ce19">
            <text:p><text:s/>141,1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470101:176</text:p>
          </table:table-cell>
          <table:table-cell office:value-type="float" office:value="1799.79" table:style-name="ce21">
            <text:p><text:s/>1 799,79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560101:411</text:p>
          </table:table-cell>
          <table:table-cell office:value-type="float" office:value="1300.8" table:style-name="ce19">
            <text:p><text:s/>1 300,8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560101:412</text:p>
          </table:table-cell>
          <table:table-cell office:value-type="float" office:value="211.74" table:style-name="ce19">
            <text:p><text:s/>211,74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560101:413</text:p>
          </table:table-cell>
          <table:table-cell office:value-type="float" office:value="3512.16" table:style-name="ce21">
            <text:p><text:s/>3 512,16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990101:13</text:p>
          </table:table-cell>
          <table:table-cell office:value-type="float" office:value="156211.92000000001" table:style-name="ce19">
            <text:p><text:s/>156 211,92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3001:295</text:p>
          </table:table-cell>
          <table:table-cell office:value-type="float" office:value="177079.5" table:style-name="ce19">
            <text:p><text:s/>177 079,5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1960101:450</text:p>
          </table:table-cell>
          <table:table-cell office:value-type="float" office:value="15846813.199999999" table:style-name="ce21">
            <text:p><text:s/>15 846 813,2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3:0010602:46</text:p>
          </table:table-cell>
          <table:table-cell office:value-type="float" office:value="242366.64" table:style-name="ce19">
            <text:p><text:s/>242 366,64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3:0810101:1192</text:p>
          </table:table-cell>
          <table:table-cell office:value-type="float" office:value="70479.100000000006" table:style-name="ce19">
            <text:p><text:s/>70 479,1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3:0810101:135</text:p>
          </table:table-cell>
          <table:table-cell office:value-type="float" office:value="182832" table:style-name="ce21">
            <text:p><text:s/>182 832,0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3:0810101:810</text:p>
          </table:table-cell>
          <table:table-cell office:value-type="float" office:value="114825.5" table:style-name="ce19">
            <text:p><text:s/>114 825,5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5:0030205:231</text:p>
          </table:table-cell>
          <table:table-cell office:value-type="float" office:value="233632.8" table:style-name="ce19">
            <text:p><text:s/>233 632,8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6:0010201:613</text:p>
          </table:table-cell>
          <table:table-cell office:value-type="float" office:value="196385" table:style-name="ce19">
            <text:p><text:s/>196 385,0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8:0000000:110</text:p>
          </table:table-cell>
          <table:table-cell office:value-type="float" office:value="10744278.720000001" table:style-name="ce21">
            <text:p><text:s/>10 744 278,72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8:0000000:1288</text:p>
          </table:table-cell>
          <table:table-cell office:value-type="float" office:value="1561015.68" table:style-name="ce19">
            <text:p><text:s/>1 561 015,68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9:0030201:243</text:p>
          </table:table-cell>
          <table:table-cell office:value-type="float" office:value="824853.02" table:style-name="ce19">
            <text:p><text:s/>824 853,02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22:0000000:1880</text:p>
          </table:table-cell>
          <table:table-cell office:value-type="float" office:value="900975.18" table:style-name="ce21">
            <text:p><text:s/>900 975,18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24">
            <text:p>57:22:0740101:2424</text:p>
          </table:table-cell>
          <table:table-cell office:value-type="float" office:value="20814.75" table:style-name="ce19">
            <text:p><text:s/>20 814,75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25">
            <text:p>57:22:1370101:465</text:p>
          </table:table-cell>
          <table:table-cell office:value-type="float" office:value="354027.96" table:style-name="ce19">
            <text:p><text:s/>354 027,9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6">
            <text:p>57:25:0010120:4</text:p>
          </table:table-cell>
          <table:table-cell office:value-type="float" office:value="20765340.539999999" table:style-name="ce21">
            <text:p><text:s/>20 765 340,54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7">
            <text:p>57:25:0010138:705</text:p>
          </table:table-cell>
          <table:table-cell office:value-type="float" office:value="58104.24" table:style-name="ce19">
            <text:p><text:s/>58 104,24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8">
            <text:p>57:25:0010516:18</text:p>
          </table:table-cell>
          <table:table-cell office:value-type="float" office:value="11930080.5" table:style-name="ce19">
            <text:p><text:s/>11 930 080,5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9">
            <text:p>57:25:0010516:465</text:p>
          </table:table-cell>
          <table:table-cell office:value-type="float" office:value="133381.44" table:style-name="ce21">
            <text:p><text:s/>133 381,44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0">
            <text:p>57:25:0010727:1957</text:p>
          </table:table-cell>
          <table:table-cell office:value-type="float" office:value="53227.98" table:style-name="ce19">
            <text:p><text:s/>53 227,98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1">
            <text:p>57:25:0010727:1958</text:p>
          </table:table-cell>
          <table:table-cell office:value-type="float" office:value="75747.509999999995" table:style-name="ce19">
            <text:p><text:s/>75 747,51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2">
            <text:p>57:25:0020904:268</text:p>
          </table:table-cell>
          <table:table-cell office:value-type="float" office:value="237982.4" table:style-name="ce21">
            <text:p><text:s/>237 982,4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3">
            <text:p>57:25:0021534:561</text:p>
          </table:table-cell>
          <table:table-cell office:value-type="float" office:value="200640.96" table:style-name="ce19">
            <text:p><text:s/>200 640,9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4">
            <text:p>57:25:0040123:205</text:p>
          </table:table-cell>
          <table:table-cell office:value-type="float" office:value="58918.720000000001" table:style-name="ce19">
            <text:p><text:s/>58 918,72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5">
            <text:p>57:25:0040203:776</text:p>
          </table:table-cell>
          <table:table-cell office:value-type="float" office:value="77564.960000000006" table:style-name="ce21">
            <text:p><text:s/>77 564,96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6">
            <text:p>57:25:0040313:216</text:p>
          </table:table-cell>
          <table:table-cell office:value-type="float" office:value="14672750.800000001" table:style-name="ce19">
            <text:p><text:s/>14 672 750,8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7">
            <text:p>57:26:0010301:721</text:p>
          </table:table-cell>
          <table:table-cell office:value-type="float" office:value="145672.79999999999" table:style-name="ce19">
            <text:p><text:s/>145 672,8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8">
            <text:p>57:26:0010330:443</text:p>
          </table:table-cell>
          <table:table-cell office:value-type="float" office:value="29929" table:style-name="ce19">
            <text:p><text:s/>29 929,0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9">
            <text:p>57:26:0010431:308</text:p>
          </table:table-cell>
          <table:table-cell office:value-type="float" office:value="115150" table:style-name="ce21">
            <text:p><text:s/>115 150,0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0">
            <text:p>57:27:0020306:573</text:p>
          </table:table-cell>
          <table:table-cell office:value-type="float" office:value="33227.699999999997" table:style-name="ce19">
            <text:p><text:s/>33 227,7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1">
            <text:p>57:27:0020306:574</text:p>
          </table:table-cell>
          <table:table-cell office:value-type="float" office:value="33227.699999999997" table:style-name="ce19">
            <text:p><text:s/>33 227,7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2">
            <text:p>57:27:0020306:575</text:p>
          </table:table-cell>
          <table:table-cell office:value-type="float" office:value="33227.699999999997" table:style-name="ce21">
            <text:p><text:s/>33 227,7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43">
            <text:p>57:25:0040410:310</text:p>
          </table:table-cell>
          <table:table-cell office:value-type="float" office:value="1114594.3500000001" table:style-name="ce19">
            <text:p><text:s/>1 114 594,35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44">
            <text:p>57:10:0022701:1128</text:p>
          </table:table-cell>
          <table:table-cell office:value-type="float" office:value="1250926.3799999999" table:style-name="ce19">
            <text:p><text:s/>1 250 926,38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5">
            <text:p>57:10:0041201:623</text:p>
          </table:table-cell>
          <table:table-cell office:value-type="float" office:value="790337.73" table:style-name="ce21">
            <text:p><text:s/>790 337,73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6">
            <text:p>57:09:0040201:1177</text:p>
          </table:table-cell>
          <table:table-cell office:value-type="float" office:value="1227456.5" table:style-name="ce19">
            <text:p><text:s/>1 227 456,5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7">
            <text:p>57:14:0780101:358</text:p>
          </table:table-cell>
          <table:table-cell office:value-type="float" office:value="346482.99" table:style-name="ce19">
            <text:p><text:s/>346 482,99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8">
            <text:p>57:10:0040101:11372</text:p>
          </table:table-cell>
          <table:table-cell office:value-type="float" office:value="2363566.59" table:style-name="ce21">
            <text:p><text:s/>2 363 566,59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9">
            <text:p>57:10:1660101:1553</text:p>
          </table:table-cell>
          <table:table-cell office:value-type="float" office:value="940362.65" table:style-name="ce19">
            <text:p><text:s/>940 362,65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0">
            <text:p>57:10:0030801:21174</text:p>
          </table:table-cell>
          <table:table-cell office:value-type="float" office:value="4199779.99" table:style-name="ce19">
            <text:p><text:s/>4 199 779,99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1">
            <text:p>57:10:0060101:2114</text:p>
          </table:table-cell>
          <table:table-cell office:value-type="float" office:value="1626426.71" table:style-name="ce21">
            <text:p><text:s/>1 626 426,71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2">
            <text:p>57:10:0050101:6326</text:p>
          </table:table-cell>
          <table:table-cell office:value-type="float" office:value="2024359.05" table:style-name="ce19">
            <text:p><text:s/>2 024 359,05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3">
            <text:p>57:10:0050101:6327</text:p>
          </table:table-cell>
          <table:table-cell office:value-type="float" office:value="2949163.92" table:style-name="ce19">
            <text:p><text:s/>2 949 163,92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4">
            <text:p>57:10:2750101:3267</text:p>
          </table:table-cell>
          <table:table-cell office:value-type="float" office:value="131146.10999999999" table:style-name="ce21">
            <text:p><text:s/>131 146,11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5">
            <text:p>57:10:0450101:1003</text:p>
          </table:table-cell>
          <table:table-cell office:value-type="float" office:value="119664.64" table:style-name="ce19">
            <text:p><text:s/>119 664,64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6">
            <text:p>57:25:0040313:425</text:p>
          </table:table-cell>
          <table:table-cell office:value-type="float" office:value="349089.96" table:style-name="ce19">
            <text:p><text:s/>349 089,96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7">
            <text:p>57:25:0040203:777</text:p>
          </table:table-cell>
          <table:table-cell office:value-type="float" office:value="318344.59999999998" table:style-name="ce19">
            <text:p><text:s/>318 344,6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8">
            <text:p>57:25:0000000:6867</text:p>
          </table:table-cell>
          <table:table-cell office:value-type="float" office:value="331738" table:style-name="ce21">
            <text:p><text:s/>331 738,0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9">
            <text:p>57:25:0021717:33</text:p>
          </table:table-cell>
          <table:table-cell office:value-type="float" office:value="279603.02" table:style-name="ce19">
            <text:p><text:s/>279 603,02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0">
            <text:p>57:17:0020301:297</text:p>
          </table:table-cell>
          <table:table-cell office:value-type="float" office:value="928383.43" table:style-name="ce19">
            <text:p><text:s/>928 383,43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1">
            <text:p>57:15:0650102:410</text:p>
          </table:table-cell>
          <table:table-cell office:value-type="float" office:value="426397.4" table:style-name="ce21">
            <text:p><text:s/>426 397,4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62">
            <text:p>57:25:0040214:603</text:p>
          </table:table-cell>
          <table:table-cell office:value-type="float" office:value="1372153.07" table:style-name="ce19">
            <text:p><text:s/>1 372 153,07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3">
            <text:p>57:25:0040214:604</text:p>
          </table:table-cell>
          <table:table-cell office:value-type="float" office:value="1182505.8999999999" table:style-name="ce19">
            <text:p><text:s/>1 182 505,90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4">
            <text:p>57:25:0040214:602</text:p>
          </table:table-cell>
          <table:table-cell office:value-type="float" office:value="2576970.4" table:style-name="ce21">
            <text:p><text:s/>2 576 970,40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65">
            <text:p>57:25:0040306:811</text:p>
          </table:table-cell>
          <table:table-cell office:value-type="float" office:value="3943627.35" table:style-name="ce19">
            <text:p><text:s/>3 943 627,35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6">
            <text:p>57:26:0010404:154</text:p>
          </table:table-cell>
          <table:table-cell office:value-type="float" office:value="15381439.73" table:style-name="ce19">
            <text:p><text:s/>15 381 439,73<text:s text:c="3"/></text:p>
          </table:table-cell>
          <table:table-cell office:value-type="string" table:style-name="ce11">
            <text:p>13.03.2025</text:p>
          </table:table-cell>
          <table:table-cell office:value-type="string" table:style-name="ce11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7">
            <text:p>57:01:1870101:609</text:p>
          </table:table-cell>
          <table:table-cell office:value-type="float" office:value="365022.27" table:style-name="ce21">
            <text:p><text:s/>365 022,27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8">
            <text:p>57:26:0010404:178</text:p>
          </table:table-cell>
          <table:table-cell office:value-type="float" office:value="18055392.030000001" table:style-name="ce21">
            <text:p><text:s/>18 055 392,03<text:s text:c="3"/></text:p>
          </table:table-cell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69">
            <text:p>57:01:0050201:2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70">
            <text:p>57:01:0050201:31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71">
            <text:p>57:01:1870101:16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72">
            <text:p>57:06:0370101:71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73">
            <text:p>57:07:0000000:35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74">
            <text:p>57:07:0000000:4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75">
            <text:p>57:07:0000000:7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76">
            <text:p>57:07:0000000:8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77">
            <text:p>57:07:0030201:22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78">
            <text:p>57:08:0990101:10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6">
            <text:p>57:09:0000000:2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1">
            <text:p>57:09:0010101:113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2">
            <text:p>57:09:0040201:90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3">
            <text:p>57:09:0550101:58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4">
            <text:p>57:09:0930101:5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5">
            <text:p>57:10:0010101:70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0">
            <text:p>57:10:0010201:176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1">
            <text:p>57:10:0010201:258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2">
            <text:p>57:10:0021601:42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3">
            <text:p>57:10:0022801:18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4">
            <text:p>57:10:0040101:1112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5">
            <text:p>57:10:0040101:8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8">
            <text:p>57:10:0041201: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9">
            <text:p>57:10:0041201:8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0">
            <text:p>57:10:0050101:297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1">
            <text:p>57:10:0050101:467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2">
            <text:p>57:10:0050401:28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6">
            <text:p>57:10:0050401:28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7">
            <text:p>57:10:0050401:28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8">
            <text:p>57:10:0050401:29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9">
            <text:p>57:10:0050401:29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0">
            <text:p>57:10:0050401:29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1">
            <text:p>57:10:0050401:29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2">
            <text:p>57:10:0050401:29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3">
            <text:p>57:10:0050401:3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4">
            <text:p>57:10:0050401:30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5">
            <text:p>57:10:0050401:30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6">
            <text:p>57:10:0050401:30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7">
            <text:p>57:10:0050401:30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3">
            <text:p>57:10:0050401:30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4">
            <text:p>57:10:0050401:30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5">
            <text:p>57:10:0050401:30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6">
            <text:p>57:10:0050401:31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7">
            <text:p>57:10:0050401:31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8">
            <text:p>57:10:0050401:31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9">
            <text:p>57:10:0050401:3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6">
            <text:p>57:10:0050401:31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7">
            <text:p>57:10:0050401:3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8">
            <text:p>57:10:0050401:32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9">
            <text:p>57:10:0050401:32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0">
            <text:p>57:10:0050401:32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7">
            <text:p>57:10:0050401:32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8">
            <text:p>57:10:0050401:32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9">
            <text:p>57:10:0050401:32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0">
            <text:p>57:10:0050401:3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11">
            <text:p>57:10:0050401:33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2">
            <text:p>57:10:0050401:33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3">
            <text:p>57:10:0050401:33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4">
            <text:p>57:10:0050401:3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5">
            <text:p>57:10:0050401:33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16">
            <text:p>57:10:0050401:34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7">
            <text:p>57:10:0050401:34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8">
            <text:p>57:10:0050401:34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7">
            <text:p>57:10:0050401:34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8">
            <text:p>57:10:0050401:34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9">
            <text:p>57:10:0050401:35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0">
            <text:p>57:10:0050401:35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1">
            <text:p>57:10:0050401:35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9">
            <text:p>57:10:0050401:35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0">
            <text:p>57:10:0050401:35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1">
            <text:p>57:10:0050401:35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2">
            <text:p>57:10:0050401:36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3">
            <text:p>57:10:0050401:36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4">
            <text:p>57:10:0050401:36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5">
            <text:p>57:10:0050401:36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6">
            <text:p>57:10:0050401:36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7">
            <text:p>57:10:0050401:36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8">
            <text:p>57:10:0050401:36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9">
            <text:p>57:10:0050401:36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0">
            <text:p>57:10:0050401:37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1">
            <text:p>57:10:0050401:37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2">
            <text:p>57:10:0050401:37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3">
            <text:p>57:10:0050401:37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4">
            <text:p>57:10:0050401:3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5">
            <text:p>57:10:0050401:38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6">
            <text:p>57:10:0050401:60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7">
            <text:p>57:10:0060701:3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8">
            <text:p>57:10:1180101:30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9">
            <text:p>57:10:1580101:47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0">
            <text:p>57:10:1870101:10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1">
            <text:p>57:10:1870101:10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2">
            <text:p>57:10:1870101:11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3">
            <text:p>57:10:1870101:1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4">
            <text:p>57:10:1870101:12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5">
            <text:p>57:10:1870101:12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6">
            <text:p>57:10:1870101:12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2">
            <text:p>57:10:1870101:1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3">
            <text:p>57:10:1870101:13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4">
            <text:p>57:10:1870101:13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5">
            <text:p>57:10:1870101:13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6">
            <text:p>57:10:1870101:14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7">
            <text:p>57:10:1870101:14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8">
            <text:p>57:10:1870101:14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9">
            <text:p>57:10:1870101:14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0">
            <text:p>57:10:1870101:14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1">
            <text:p>57:10:1870101:15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2">
            <text:p>57:10:1870101:15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3">
            <text:p>57:10:1870101:15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4">
            <text:p>57:10:1870101:15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5">
            <text:p>57:10:1870101:15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6">
            <text:p>57:10:1870101:15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7">
            <text:p>57:10:1870101:15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8">
            <text:p>57:10:1870101:15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9">
            <text:p>57:10:1870101:16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0">
            <text:p>57:10:1870101:17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1">
            <text:p>57:10:1870101:17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2">
            <text:p>57:10:1870101:18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3">
            <text:p>57:10:1870101:18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4">
            <text:p>57:10:1870101:18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5">
            <text:p>57:10:1870101:18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6">
            <text:p>57:10:1870101:18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7">
            <text:p>57:10:1870101:19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8">
            <text:p>57:10:1870101:19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9">
            <text:p>57:10:1870101:19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0">
            <text:p>57:10:1870101:19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1">
            <text:p>57:10:1870101:19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2">
            <text:p>57:10:1870101:19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3">
            <text:p>57:10:1870101:20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4">
            <text:p>57:10:1870101:20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5">
            <text:p>57:10:1870101:20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6">
            <text:p>57:10:2200201:76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7">
            <text:p>57:11:0000000:13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8">
            <text:p>57:11:0000000:14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9">
            <text:p>57:11:0060101:1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0">
            <text:p>57:13:0010101:59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1">
            <text:p>57:14:0000000:14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2">
            <text:p>57:14:0740102:10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53">
            <text:p>57:14:0740102:11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54">
            <text:p>57:15:0000000:161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5">
            <text:p>57:16:0020202:35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6">
            <text:p>57:17:0020101:13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7">
            <text:p>57:17:0240101:8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8">
            <text:p>57:17:0660101:9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9">
            <text:p>57:17:0890101:1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0">
            <text:p>57:18:0070301:2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1">
            <text:p>57:19:0010307: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2">
            <text:p>57:19:0190101:13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3">
            <text:p>57:19:0460101:14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4">
            <text:p>57:19:1340101:1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5">
            <text:p>57:19:1360101:5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6">
            <text:p>57:21:0000000:47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7">
            <text:p>57:22:0000000:30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8">
            <text:p>57:22:1320102:11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9">
            <text:p>57:23:0010301:138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0">
            <text:p>57:23:0030102:1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1">
            <text:p>57:23:0090101:29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2">
            <text:p>57:23:0850101:45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3">
            <text:p>57:23:0860101:2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4">
            <text:p>57:23:1320101:1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5">
            <text:p>57:24:0020101:20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6">
            <text:p>57:25:0010219: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7">
            <text:p>57:25:0010517:49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8">
            <text:p>57:25:0010726:77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9">
            <text:p>57:25:0010819:79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0">
            <text:p>57:25:0020304: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1">
            <text:p>57:25:0020316: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2">
            <text:p>57:25:0020316:16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3">
            <text:p>57:25:0021301:2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4">
            <text:p>57:25:0021316:5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5">
            <text:p>57:25:0021318:181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6">
            <text:p>57:25:0021422:5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7">
            <text:p>57:25:0021502:1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8">
            <text:p>57:25:0021502: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9">
            <text:p>57:25:0021552:1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0">
            <text:p>57:25:0021602:24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03">
            <text:p>57:25:0021611:73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4">
            <text:p>57:25:0040123:1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5">
            <text:p>57:26:0010106:36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6">
            <text:p>57:26:0010112:117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7">
            <text:p>57:26:0010326:32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1">
            <text:p>57:27:0020401:1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2">
            <text:p>57:27:0020515:1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3">
            <text:p>57:01:0010209:10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94">
            <text:p>57:09:0160101:85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95">
            <text:p>57:26:0010409:157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96">
            <text:p>57:21:0010207:23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97">
            <text:p>57:12:0550101:76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8">
            <text:p>57:14:0010205:52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9">
            <text:p>57:26:0010412:263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00">
            <text:p>57:11:2240101:8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01">
            <text:p>57:25:0010147:38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02">
            <text:p>57:25:0040304:202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08">
            <text:p>57:14:1130101:32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09">
            <text:p>57:27:0020403:297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0">
            <text:p>57:27:0020425:52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1">
            <text:p>57:25:0021001:61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12">
            <text:p>57:10:0010201:275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19">
            <text:p>57:26:0010216:58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0">
            <text:p>57:22:0740101:74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1">
            <text:p>57:25:0010608:192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2">
            <text:p>57:07:0050212:9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3">
            <text:p>57:25:0040305:403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13">
            <text:p>57:06:0970101:76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14">
            <text:p>57:26:0010220:161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15">
            <text:p>57:25:0040304:49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16">
            <text:p>57:25:0030411:49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17">
            <text:p>57:10:2790101:223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6">
            <text:p>57:25:0030506:14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57">
            <text:p>57:24:0010104:62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58">
            <text:p>57:25:0010510:10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59">
            <text:p>57:25:0030523:20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0">
            <text:p>57:25:0020321:8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1">
            <text:p>57:26:0010326:55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2">
            <text:p>57:25:0021502:13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51">
            <text:p>57:11:1400101:129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52">
            <text:p>57:17:0020101:18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53">
            <text:p>57:05:0290101:23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54">
            <text:p>57:15:0730101:4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55">
            <text:p>57:10:2590101:125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1">
            <text:p>57:25:0020906:16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42">
            <text:p>57:09:0550101:27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43">
            <text:p>57:03:0320101:11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44">
            <text:p>57:25:0010146:109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45">
            <text:p>57:15:0030205:40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31">
            <text:p>57:18:0070108:3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32">
            <text:p>57:06:0400101:2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33">
            <text:p>57:19:0010307:17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34">
            <text:p>57:19:0440101:46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35">
            <text:p>57:14:1140101:7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9">
            <text:p>57:10:0060701:50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0">
            <text:p>57:15:0080101:19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1">
            <text:p>57:27:0020514:3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2">
            <text:p>57:10:0010201:840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3">
            <text:p>57:14:0740101:27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4">
            <text:p>57:25:0000000:649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5">
            <text:p>57:17:0010101:42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6">
            <text:p>57:25:0010727:194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7">
            <text:p>57:13:0600101:25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8">
            <text:p>57:27:0020405:13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9">
            <text:p>57:22:0740101:2410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0">
            <text:p>57:10:1180101:63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6">
            <text:p>57:19:1340101:2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7">
            <text:p>57:25:0021552:66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8">
            <text:p>57:26:0010106:36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9">
            <text:p>57:10:1580101:49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40">
            <text:p>57:26:0010412:184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46">
            <text:p>57:25:0021301:17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47">
            <text:p>57:06:0570101:7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48">
            <text:p>57:06:1450101:25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49">
            <text:p>57:25:0040123:69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50">
            <text:p>57:25:0000000:433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2">
            <text:p>57:26:0010318:93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3">
            <text:p>57:25:0010228:16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4">
            <text:p>57:22:1430102:52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5">
            <text:p>57:22:0000000:176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6">
            <text:p>57:22:1430102:522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7">
            <text:p>57:00:0000000:617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8">
            <text:p>57:25:0010120:78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0">
            <text:p>57:10:0010201:369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69">
            <text:p>57:25:0010714:56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68">
            <text:p>57:26:0010410:938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67">
            <text:p>57:25:0040201:506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65">
            <text:p>57:10:0050401:825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63">
            <text:p>57:13:0010603:121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64">
            <text:p>57:15:0030205:1004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66">
            <text:p>57:15:0030205:937</text:p>
          </table:table-cell>
          <table:table-cell table:style-name="ce27"/>
          <table:table-cell office:value-type="string" table:style-name="ce13">
            <text:p>13.03.2025</text:p>
          </table:table-cell>
          <table:table-cell office:value-type="string" table:style-name="ce13">
            <text:p>11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90765FD268AE52F90491514A3DF049B4E21BAACECFEC6F0A5010A62AE97CC717ED5F45A5F9FD4D91B79B579E0988FF79869840D77F34782F88E6F96C568FAA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1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18"/>
          <table:table-cell table:number-columns-repeated="16382"/>
        </table:table-row>
        <table:table-row table:number-rows-repeated="1048144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5T07:37:17Z</dc:date>
    <meta:editing-cycles>10</meta:editing-cycles>
  </office:meta>
</office:document-meta>
</file>