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14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</style:style>
    <style:style style:name="ce1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  <style:map style:condition="is-true-formula(AND(COUNTIF([.$B$112:.$B$112]; [.B112])&gt;1;NOT(ISBLANK([.B112]))))" style:apply-style-name="cf1" style:base-cell-address="Акт.B112"/>
    </style:style>
    <style:style style:name="ce1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3:.$B$113]; [.B113])&gt;1;NOT(ISBLANK([.B113]))))" style:apply-style-name="cf1" style:base-cell-address="Акт.B113"/>
      <style:map style:condition="is-true-formula(AND(COUNTIF([.$B$113:.$B$113]; [.B113])&gt;1;NOT(ISBLANK([.B113]))))" style:apply-style-name="cf1" style:base-cell-address="Акт.B113"/>
      <style:map style:condition="is-true-formula(AND(COUNTIF([.$B$113:.$B$113]; [.B113])&gt;1;NOT(ISBLANK([.B113]))))" style:apply-style-name="cf1" style:base-cell-address="Акт.B113"/>
    </style:style>
    <style:style style:name="ce1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5:.$B$115]; [.B115])&gt;1;NOT(ISBLANK([.B115]))))" style:apply-style-name="cf1" style:base-cell-address="Акт.B115"/>
      <style:map style:condition="is-true-formula(AND(COUNTIF([.$B$115:.$B$115]; [.B115])&gt;1;NOT(ISBLANK([.B115]))))" style:apply-style-name="cf1" style:base-cell-address="Акт.B115"/>
      <style:map style:condition="is-true-formula(AND(COUNTIF([.$B$115:.$B$115]; [.B115])&gt;1;NOT(ISBLANK([.B115]))))" style:apply-style-name="cf1" style:base-cell-address="Акт.B115"/>
    </style:style>
    <style:style style:name="ce1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  <style:map style:condition="is-true-formula(AND(COUNTIF([.$B$116:.$B$116]; [.B116])&gt;1;NOT(ISBLANK([.B116]))))" style:apply-style-name="cf1" style:base-cell-address="Акт.B116"/>
    </style:style>
    <style:style style:name="ce1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  <style:map style:condition="is-true-formula(AND(COUNTIF([.$B$118:.$B$118]; [.B118])&gt;1;NOT(ISBLANK([.B118]))))" style:apply-style-name="cf1" style:base-cell-address="Акт.B118"/>
    </style:style>
    <style:style style:name="ce1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  <style:map style:condition="is-true-formula(AND(COUNTIF([.$B$119:.$B$119]; [.B119])&gt;1;NOT(ISBLANK([.B119]))))" style:apply-style-name="cf1" style:base-cell-address="Акт.B119"/>
    </style:style>
    <style:style style:name="ce1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  <style:map style:condition="is-true-formula(AND(COUNTIF([.$B$121:.$B$121]; [.B121])&gt;1;NOT(ISBLANK([.B121]))))" style:apply-style-name="cf1" style:base-cell-address="Акт.B121"/>
    </style:style>
    <style:style style:name="ce1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  <style:map style:condition="is-true-formula(AND(COUNTIF([.$B$122:.$B$122]; [.B122])&gt;1;NOT(ISBLANK([.B122]))))" style:apply-style-name="cf1" style:base-cell-address="Акт.B122"/>
    </style:style>
    <style:style style:name="ce1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  <style:map style:condition="is-true-formula(AND(COUNTIF([.$B$124:.$B$124]; [.B124])&gt;1;NOT(ISBLANK([.B124]))))" style:apply-style-name="cf1" style:base-cell-address="Акт.B124"/>
    </style:style>
    <style:style style:name="ce1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  <style:map style:condition="is-true-formula(AND(COUNTIF([.$B$125:.$B$125]; [.B125])&gt;1;NOT(ISBLANK([.B125]))))" style:apply-style-name="cf1" style:base-cell-address="Акт.B125"/>
    </style:style>
    <style:style style:name="ce1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  <style:map style:condition="is-true-formula(AND(COUNTIF([.$B$127:.$B$127]; [.B127])&gt;1;NOT(ISBLANK([.B127]))))" style:apply-style-name="cf1" style:base-cell-address="Акт.B127"/>
    </style:style>
    <style:style style:name="ce1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  <style:map style:condition="is-true-formula(AND(COUNTIF([.$B$128:.$B$128]; [.B128])&gt;1;NOT(ISBLANK([.B128]))))" style:apply-style-name="cf1" style:base-cell-address="Акт.B128"/>
    </style:style>
    <style:style style:name="ce1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  <style:map style:condition="is-true-formula(AND(COUNTIF([.$B$131:.$B$131]; [.B131])&gt;1;NOT(ISBLANK([.B131]))))" style:apply-style-name="cf1" style:base-cell-address="Акт.B131"/>
    </style:style>
    <style:style style:name="ce1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  <style:map style:condition="is-true-formula(AND(COUNTIF([.$B$132:.$B$132]; [.B132])&gt;1;NOT(ISBLANK([.B132]))))" style:apply-style-name="cf1" style:base-cell-address="Акт.B132"/>
    </style:style>
    <style:style style:name="ce1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  <style:map style:condition="is-true-formula(AND(COUNTIF([.$B$134:.$B$134]; [.B134])&gt;1;NOT(ISBLANK([.B134]))))" style:apply-style-name="cf1" style:base-cell-address="Акт.B134"/>
    </style:style>
    <style:style style:name="ce1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  <style:map style:condition="is-true-formula(AND(COUNTIF([.$B$135:.$B$135]; [.B135])&gt;1;NOT(ISBLANK([.B135]))))" style:apply-style-name="cf1" style:base-cell-address="Акт.B135"/>
    </style:style>
    <style:style style:name="ce1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  <style:map style:condition="is-true-formula(AND(COUNTIF([.$B$137:.$B$137]; [.B137])&gt;1;NOT(ISBLANK([.B137]))))" style:apply-style-name="cf1" style:base-cell-address="Акт.B137"/>
    </style:style>
    <style:style style:name="ce1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  <style:map style:condition="is-true-formula(AND(COUNTIF([.$B$138:.$B$138]; [.B138])&gt;1;NOT(ISBLANK([.B138]))))" style:apply-style-name="cf1" style:base-cell-address="Акт.B138"/>
    </style:style>
    <style:style style:name="ce1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  <style:map style:condition="is-true-formula(AND(COUNTIF([.$B$140:.$B$140]; [.B140])&gt;1;NOT(ISBLANK([.B140]))))" style:apply-style-name="cf1" style:base-cell-address="Акт.B140"/>
    </style:style>
    <style:style style:name="ce1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  <style:map style:condition="is-true-formula(AND(COUNTIF([.$B$141:.$B$141]; [.B141])&gt;1;NOT(ISBLANK([.B141]))))" style:apply-style-name="cf1" style:base-cell-address="Акт.B141"/>
    </style:style>
    <style:style style:name="ce1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  <style:map style:condition="is-true-formula(AND(COUNTIF([.$B$143:.$B$143]; [.B143])&gt;1;NOT(ISBLANK([.B143]))))" style:apply-style-name="cf1" style:base-cell-address="Акт.B143"/>
    </style:style>
    <style:style style:name="ce1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  <style:map style:condition="is-true-formula(AND(COUNTIF([.$B$144:.$B$144]; [.B144])&gt;1;NOT(ISBLANK([.B144]))))" style:apply-style-name="cf1" style:base-cell-address="Акт.B144"/>
    </style:style>
    <style:style style:name="ce1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  <style:map style:condition="is-true-formula(AND(COUNTIF([.$B$146:.$B$146]; [.B146])&gt;1;NOT(ISBLANK([.B146]))))" style:apply-style-name="cf1" style:base-cell-address="Акт.B146"/>
    </style:style>
    <style:style style:name="ce1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  <style:map style:condition="is-true-formula(AND(COUNTIF([.$B$147:.$B$147]; [.B147])&gt;1;NOT(ISBLANK([.B147]))))" style:apply-style-name="cf1" style:base-cell-address="Акт.B147"/>
    </style:style>
    <style:style style:name="ce1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  <style:map style:condition="is-true-formula(AND(COUNTIF([.$B$150:.$B$150]; [.B150])&gt;1;NOT(ISBLANK([.B150]))))" style:apply-style-name="cf1" style:base-cell-address="Акт.B150"/>
    </style:style>
    <style:style style:name="ce1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  <style:map style:condition="is-true-formula(AND(COUNTIF([.$B$151:.$B$151]; [.B151])&gt;1;NOT(ISBLANK([.B151]))))" style:apply-style-name="cf1" style:base-cell-address="Акт.B151"/>
    </style:style>
    <style:style style:name="ce1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  <style:map style:condition="is-true-formula(AND(COUNTIF([.$B$153:.$B$153]; [.B153])&gt;1;NOT(ISBLANK([.B153]))))" style:apply-style-name="cf1" style:base-cell-address="Акт.B153"/>
    </style:style>
    <style:style style:name="ce1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  <style:map style:condition="is-true-formula(AND(COUNTIF([.$B$154:.$B$154]; [.B154])&gt;1;NOT(ISBLANK([.B154]))))" style:apply-style-name="cf1" style:base-cell-address="Акт.B154"/>
    </style:style>
    <style:style style:name="ce1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  <style:map style:condition="is-true-formula(AND(COUNTIF([.$B$156:.$B$156]; [.B156])&gt;1;NOT(ISBLANK([.B156]))))" style:apply-style-name="cf1" style:base-cell-address="Акт.B156"/>
    </style:style>
    <style:style style:name="ce1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  <style:map style:condition="is-true-formula(AND(COUNTIF([.$B$157:.$B$157]; [.B157])&gt;1;NOT(ISBLANK([.B157]))))" style:apply-style-name="cf1" style:base-cell-address="Акт.B157"/>
    </style:style>
    <style:style style:name="ce1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  <style:map style:condition="is-true-formula(AND(COUNTIF([.$B$159:.$B$159]; [.B159])&gt;1;NOT(ISBLANK([.B159]))))" style:apply-style-name="cf1" style:base-cell-address="Акт.B159"/>
    </style:style>
    <style:style style:name="ce1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  <style:map style:condition="is-true-formula(AND(COUNTIF([.$B$160:.$B$160]; [.B160])&gt;1;NOT(ISBLANK([.B160]))))" style:apply-style-name="cf1" style:base-cell-address="Акт.B160"/>
    </style:style>
    <style:style style:name="ce1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  <style:map style:condition="is-true-formula(AND(COUNTIF([.$B$162:.$B$162]; [.B162])&gt;1;NOT(ISBLANK([.B162]))))" style:apply-style-name="cf1" style:base-cell-address="Акт.B162"/>
    </style:style>
    <style:style style:name="ce1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  <style:map style:condition="is-true-formula(AND(COUNTIF([.$B$163:.$B$163]; [.B163])&gt;1;NOT(ISBLANK([.B163]))))" style:apply-style-name="cf1" style:base-cell-address="Акт.B163"/>
    </style:style>
    <style:style style:name="ce1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  <style:map style:condition="is-true-formula(AND(COUNTIF([.$B$165:.$B$165]; [.B165])&gt;1;NOT(ISBLANK([.B165]))))" style:apply-style-name="cf1" style:base-cell-address="Акт.B165"/>
    </style:style>
    <style:style style:name="ce1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  <style:map style:condition="is-true-formula(AND(COUNTIF([.$B$166:.$B$166]; [.B166])&gt;1;NOT(ISBLANK([.B166]))))" style:apply-style-name="cf1" style:base-cell-address="Акт.B166"/>
    </style:style>
    <style:style style:name="ce1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  <style:map style:condition="is-true-formula(AND(COUNTIF([.$B$169:.$B$169]; [.B169])&gt;1;NOT(ISBLANK([.B169]))))" style:apply-style-name="cf1" style:base-cell-address="Акт.B169"/>
    </style:style>
    <style:style style:name="ce1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  <style:map style:condition="is-true-formula(AND(COUNTIF([.$B$170:.$B$170]; [.B170])&gt;1;NOT(ISBLANK([.B170]))))" style:apply-style-name="cf1" style:base-cell-address="Акт.B170"/>
    </style:style>
    <style:style style:name="ce1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  <style:map style:condition="is-true-formula(AND(COUNTIF([.$B$172:.$B$172]; [.B172])&gt;1;NOT(ISBLANK([.B172]))))" style:apply-style-name="cf1" style:base-cell-address="Акт.B172"/>
    </style:style>
    <style:style style:name="ce1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  <style:map style:condition="is-true-formula(AND(COUNTIF([.$B$173:.$B$173]; [.B173])&gt;1;NOT(ISBLANK([.B173]))))" style:apply-style-name="cf1" style:base-cell-address="Акт.B173"/>
    </style:style>
    <style:style style:name="ce1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  <style:map style:condition="is-true-formula(AND(COUNTIF([.$B$175:.$B$175]; [.B175])&gt;1;NOT(ISBLANK([.B175]))))" style:apply-style-name="cf1" style:base-cell-address="Акт.B175"/>
    </style:style>
    <style:style style:name="ce1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  <style:map style:condition="is-true-formula(AND(COUNTIF([.$B$176:.$B$176]; [.B176])&gt;1;NOT(ISBLANK([.B176]))))" style:apply-style-name="cf1" style:base-cell-address="Акт.B176"/>
    </style:style>
    <style:style style:name="ce1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  <style:map style:condition="is-true-formula(AND(COUNTIF([.$B$178:.$B$178]; [.B178])&gt;1;NOT(ISBLANK([.B178]))))" style:apply-style-name="cf1" style:base-cell-address="Акт.B178"/>
    </style:style>
    <style:style style:name="ce1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  <style:map style:condition="is-true-formula(AND(COUNTIF([.$B$179:.$B$179]; [.B179])&gt;1;NOT(ISBLANK([.B179]))))" style:apply-style-name="cf1" style:base-cell-address="Акт.B179"/>
    </style:style>
    <style:style style:name="ce1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  <style:map style:condition="is-true-formula(AND(COUNTIF([.$B$181:.$B$181]; [.B181])&gt;1;NOT(ISBLANK([.B181]))))" style:apply-style-name="cf1" style:base-cell-address="Акт.B181"/>
    </style:style>
    <style:style style:name="ce1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  <style:map style:condition="is-true-formula(AND(COUNTIF([.$B$182:.$B$182]; [.B182])&gt;1;NOT(ISBLANK([.B182]))))" style:apply-style-name="cf1" style:base-cell-address="Акт.B182"/>
    </style:style>
    <style:style style:name="ce1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  <style:map style:condition="is-true-formula(AND(COUNTIF([.$B$184:.$B$184]; [.B184])&gt;1;NOT(ISBLANK([.B184]))))" style:apply-style-name="cf1" style:base-cell-address="Акт.B184"/>
    </style:style>
    <style:style style:name="ce1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  <style:map style:condition="is-true-formula(AND(COUNTIF([.$B$185:.$B$185]; [.B185])&gt;1;NOT(ISBLANK([.B185]))))" style:apply-style-name="cf1" style:base-cell-address="Акт.B185"/>
    </style:style>
    <style:style style:name="ce1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  <style:map style:condition="is-true-formula(AND(COUNTIF([.$B$188:.$B$188]; [.B188])&gt;1;NOT(ISBLANK([.B188]))))" style:apply-style-name="cf1" style:base-cell-address="Акт.B188"/>
    </style:style>
    <style:style style:name="ce1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  <style:map style:condition="is-true-formula(AND(COUNTIF([.$B$189:.$B$189]; [.B189])&gt;1;NOT(ISBLANK([.B189]))))" style:apply-style-name="cf1" style:base-cell-address="Акт.B189"/>
    </style:style>
    <style:style style:name="ce1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  <style:map style:condition="is-true-formula(AND(COUNTIF([.$B$191:.$B$191]; [.B191])&gt;1;NOT(ISBLANK([.B191]))))" style:apply-style-name="cf1" style:base-cell-address="Акт.B191"/>
    </style:style>
    <style:style style:name="ce1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  <style:map style:condition="is-true-formula(AND(COUNTIF([.$B$192:.$B$192]; [.B192])&gt;1;NOT(ISBLANK([.B192]))))" style:apply-style-name="cf1" style:base-cell-address="Акт.B192"/>
    </style:style>
    <style:style style:name="ce1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  <style:map style:condition="is-true-formula(AND(COUNTIF([.$B$194:.$B$194]; [.B194])&gt;1;NOT(ISBLANK([.B194]))))" style:apply-style-name="cf1" style:base-cell-address="Акт.B194"/>
    </style:style>
    <style:style style:name="ce1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  <style:map style:condition="is-true-formula(AND(COUNTIF([.$B$195:.$B$195]; [.B195])&gt;1;NOT(ISBLANK([.B195]))))" style:apply-style-name="cf1" style:base-cell-address="Акт.B195"/>
    </style:style>
    <style:style style:name="ce1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  <style:map style:condition="is-true-formula(AND(COUNTIF([.$B$197:.$B$197]; [.B197])&gt;1;NOT(ISBLANK([.B197]))))" style:apply-style-name="cf1" style:base-cell-address="Акт.B197"/>
    </style:style>
    <style:style style:name="ce1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  <style:map style:condition="is-true-formula(AND(COUNTIF([.$B$198:.$B$198]; [.B198])&gt;1;NOT(ISBLANK([.B198]))))" style:apply-style-name="cf1" style:base-cell-address="Акт.B198"/>
    </style:style>
    <style:style style:name="ce1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  <style:map style:condition="is-true-formula(AND(COUNTIF([.$B$200:.$B$200]; [.B200])&gt;1;NOT(ISBLANK([.B200]))))" style:apply-style-name="cf1" style:base-cell-address="Акт.B200"/>
    </style:style>
    <style:style style:name="ce1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  <style:map style:condition="is-true-formula(AND(COUNTIF([.$B$201:.$B$201]; [.B201])&gt;1;NOT(ISBLANK([.B201]))))" style:apply-style-name="cf1" style:base-cell-address="Акт.B201"/>
    </style:style>
    <style:style style:name="ce1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1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  <style:map style:condition="is-true-formula(AND(COUNTIF([.$B$203:.$B$203]; [.B203])&gt;1;NOT(ISBLANK([.B203]))))" style:apply-style-name="cf1" style:base-cell-address="Акт.B203"/>
    </style:style>
    <style:style style:name="ce1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  <style:map style:condition="is-true-formula(AND(COUNTIF([.$B$204:.$B$204]; [.B204])&gt;1;NOT(ISBLANK([.B204]))))" style:apply-style-name="cf1" style:base-cell-address="Акт.B204"/>
    </style:style>
    <style:style style:name="ce2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  <style:map style:condition="is-true-formula(AND(COUNTIF([.$B$207:.$B$207]; [.B207])&gt;1;NOT(ISBLANK([.B207]))))" style:apply-style-name="cf1" style:base-cell-address="Акт.B207"/>
    </style:style>
    <style:style style:name="ce2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  <style:map style:condition="is-true-formula(AND(COUNTIF([.$B$208:.$B$208]; [.B208])&gt;1;NOT(ISBLANK([.B208]))))" style:apply-style-name="cf1" style:base-cell-address="Акт.B208"/>
    </style:style>
    <style:style style:name="ce2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  <style:map style:condition="is-true-formula(AND(COUNTIF([.$B$210:.$B$210]; [.B210])&gt;1;NOT(ISBLANK([.B210]))))" style:apply-style-name="cf1" style:base-cell-address="Акт.B210"/>
    </style:style>
    <style:style style:name="ce2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  <style:map style:condition="is-true-formula(AND(COUNTIF([.$B$211:.$B$211]; [.B211])&gt;1;NOT(ISBLANK([.B211]))))" style:apply-style-name="cf1" style:base-cell-address="Акт.B211"/>
    </style:style>
    <style:style style:name="ce2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  <style:map style:condition="is-true-formula(AND(COUNTIF([.$B$213:.$B$213]; [.B213])&gt;1;NOT(ISBLANK([.B213]))))" style:apply-style-name="cf1" style:base-cell-address="Акт.B213"/>
    </style:style>
    <style:style style:name="ce2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  <style:map style:condition="is-true-formula(AND(COUNTIF([.$B$214:.$B$214]; [.B214])&gt;1;NOT(ISBLANK([.B214]))))" style:apply-style-name="cf1" style:base-cell-address="Акт.B214"/>
    </style:style>
    <style:style style:name="ce2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  <style:map style:condition="is-true-formula(AND(COUNTIF([.$B$215:.$B$215]; [.B215])&gt;1;NOT(ISBLANK([.B215]))))" style:apply-style-name="cf1" style:base-cell-address="Акт.B215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</style:style>
    <style:style style:name="ce3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</style:style>
    <style:style style:name="ce3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</style:style>
    <style:style style:name="ce3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</style:style>
    <style:style style:name="ce3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</style:style>
    <style:style style:name="ce3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</style:style>
    <style:style style:name="ce3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</style:style>
    <style:style style:name="ce3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</style:style>
    <style:style style:name="ce3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</style:style>
    <style:style style:name="ce3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</style:style>
    <style:style style:name="ce3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</style:style>
    <style:style style:name="ce3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</style:style>
    <style:style style:name="ce3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</style:style>
    <style:style style:name="ce3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</style:style>
    <style:style style:name="ce3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</style:style>
    <style:style style:name="ce3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</style:style>
    <style:style style:name="ce3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</style:style>
    <style:style style:name="ce3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</style:style>
    <style:style style:name="ce3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</style:style>
    <style:style style:name="ce3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</style:style>
    <style:style style:name="ce3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</style:style>
    <style:style style:name="ce3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</style:style>
    <style:style style:name="ce3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</style:style>
    <style:style style:name="ce3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</style:style>
    <style:style style:name="ce3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</style:style>
    <style:style style:name="ce3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</style:style>
    <style:style style:name="ce3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</style:style>
    <style:style style:name="ce3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</style:style>
    <style:style style:name="ce3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</style:style>
    <style:style style:name="ce3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</style:style>
    <style:style style:name="ce3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</style:style>
    <style:style style:name="ce3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</style:style>
    <style:style style:name="ce3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</style:style>
    <style:style style:name="ce3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</style:style>
    <style:style style:name="ce3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</style:style>
    <style:style style:name="ce3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</style:style>
    <style:style style:name="ce3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</style:style>
    <style:style style:name="ce3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</style:style>
    <style:style style:name="ce3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</style:style>
    <style:style style:name="ce3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</style:style>
    <style:style style:name="ce3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</style:style>
    <style:style style:name="ce3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</style:style>
    <style:style style:name="ce3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</style:style>
    <style:style style:name="ce3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</style:style>
    <style:style style:name="ce3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</style:style>
    <style:style style:name="ce3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</style:style>
    <style:style style:name="ce3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</style:style>
    <style:style style:name="ce3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</style:style>
    <style:style style:name="ce3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</style:style>
    <style:style style:name="ce3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</style:style>
    <style:style style:name="ce398" style:family="table-cell" style:parent-style-name="Default" style:data-style-name="N0">
      <style:table-cell-properties style:vertical-align="automatic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</style:style>
    <style:style style:name="ce399" style:family="table-cell" style:parent-style-name="Default" style:data-style-name="N0"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  <style:map style:condition="is-true-formula(AND(COUNTIF([.$B$403:.$B$1048576]; [.B1])+COUNTIF([.$B$1:.$B$16]; [.B1])+COUNTIF([.$B$107:.$B$109]; [.B1])&gt;1;NOT(ISBLANK([.B1]))))" style:apply-style-name="cf1" style:base-cell-address="Акт.B1"/>
    </style:style>
    <style:style style:name="ce400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01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40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03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404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405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40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407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4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1" style:family="table-cell" style:parent-style-name="Default" style:data-style-name="N0">
      <style:table-cell-properties style:vertical-align="automatic"/>
    </style:style>
    <style:style style:name="ce4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400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411"/>
        <table:table-column table:style-name="co3" table:number-columns-repeated="2" table:default-cell-style-name="ce411"/>
        <table:table-row table:style-name="ro1">
          <table:table-cell office:value-type="string" table:number-columns-spanned="5" table:number-rows-spanned="1">
            <text:p>COST_БУ Орловской области МБТИ_809000000081_57_07032025_0001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5/000075</text:p>
          </table:table-cell>
          <table:table-cell table:style-name="ce401"/>
          <table:table-cell table:style-name="ce3"/>
          <table:table-cell table:style-name="ce407" office:value-type="date" office:date-value="2025-03-24">
            <text:p>24.03.2025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401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411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41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408" office:value-type="float" office:value="90">
            <text:p>90</text:p>
          </table:table-cell>
          <table:table-cell table:style-name="ce411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08" office:value-type="float" office:value="293">
            <text:p>293</text:p>
          </table:table-cell>
          <table:table-cell table:style-name="ce41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41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402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406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412"/>
          <table:table-cell table:number-columns-spanned="2" table:number-rows-spanned="1"/>
          <table:covered-table-cell/>
          <table:table-cell table:style-name="ce412" table:number-columns-repeated="1005"/>
          <table:table-cell table:number-columns-repeated="9"/>
          <table:table-cell table:style-name="ce412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010333:22</text:p>
          </table:table-cell>
          <table:table-cell table:style-name="ce403" office:value-type="float" office:value="443444">
            <text:p><text:s/>443 444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6:0000000:1279</text:p>
          </table:table-cell>
          <table:table-cell table:style-name="ce404" office:value-type="float" office:value="419300">
            <text:p><text:s/>419 300,00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6:0000000:44</text:p>
          </table:table-cell>
          <table:table-cell table:style-name="ce403" office:value-type="float" office:value="11740034.61">
            <text:p><text:s/>11 740 034,61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8:0050101:270</text:p>
          </table:table-cell>
          <table:table-cell table:style-name="ce403" office:value-type="float" office:value="65385">
            <text:p><text:s/>65 385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8:0050101:271</text:p>
          </table:table-cell>
          <table:table-cell table:style-name="ce404" office:value-type="float" office:value="65385">
            <text:p><text:s/>65 385,00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8:0050101:273</text:p>
          </table:table-cell>
          <table:table-cell table:style-name="ce403" office:value-type="float" office:value="67477.32">
            <text:p><text:s/>67 477,32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9:0030408:188</text:p>
          </table:table-cell>
          <table:table-cell table:style-name="ce403" office:value-type="float" office:value="19612.58">
            <text:p><text:s/>19 612,5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10:0010201:2282</text:p>
          </table:table-cell>
          <table:table-cell table:style-name="ce404" office:value-type="float" office:value="299497.44">
            <text:p><text:s/>299 497,44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10:0022701:453</text:p>
          </table:table-cell>
          <table:table-cell table:style-name="ce403" office:value-type="float" office:value="127735.45">
            <text:p><text:s/>127 735,45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10:0070101:5058</text:p>
          </table:table-cell>
          <table:table-cell table:style-name="ce403" office:value-type="float" office:value="907851.04">
            <text:p><text:s/>907 851,04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10:0070101:5059</text:p>
          </table:table-cell>
          <table:table-cell table:style-name="ce404" office:value-type="float" office:value="468926.84">
            <text:p><text:s/>468 926,84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10:1910104:1169</text:p>
          </table:table-cell>
          <table:table-cell table:style-name="ce403" office:value-type="float" office:value="26897.36">
            <text:p><text:s/>26 897,36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10:2540101:15</text:p>
          </table:table-cell>
          <table:table-cell table:style-name="ce403" office:value-type="float" office:value="214863">
            <text:p><text:s/>214 863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10:2750101:2841</text:p>
          </table:table-cell>
          <table:table-cell table:style-name="ce404" office:value-type="float" office:value="146524.98">
            <text:p><text:s/>146 524,98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12:0000000:595</text:p>
          </table:table-cell>
          <table:table-cell table:style-name="ce403" office:value-type="float" office:value="5798.7">
            <text:p><text:s/>5 798,7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13:0100101:215</text:p>
          </table:table-cell>
          <table:table-cell table:style-name="ce403" office:value-type="float" office:value="187147.48">
            <text:p><text:s/>187 147,4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3:0100101:216</text:p>
          </table:table-cell>
          <table:table-cell table:style-name="ce404" office:value-type="float" office:value="302992.62">
            <text:p><text:s/>302 992,62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6:0000000:550</text:p>
          </table:table-cell>
          <table:table-cell table:style-name="ce403" office:value-type="float" office:value="57545156.68">
            <text:p><text:s/>57 545 156,6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6:0010202:1212</text:p>
          </table:table-cell>
          <table:table-cell table:style-name="ce403" office:value-type="float" office:value="230689.41">
            <text:p><text:s/>230 689,41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8:1260101:31</text:p>
          </table:table-cell>
          <table:table-cell table:style-name="ce403" office:value-type="float" office:value="267996.48">
            <text:p><text:s/>267 996,4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9:0000000:119</text:p>
          </table:table-cell>
          <table:table-cell table:style-name="ce404" office:value-type="float" office:value="26673">
            <text:p><text:s/>26 673,00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9:0000000:2102</text:p>
          </table:table-cell>
          <table:table-cell table:style-name="ce403" office:value-type="float" office:value="1301.94">
            <text:p><text:s/>1 301,94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9:0000000:59</text:p>
          </table:table-cell>
          <table:table-cell table:style-name="ce403" office:value-type="float" office:value="8720.75">
            <text:p><text:s/>8 720,75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9:0290101:579</text:p>
          </table:table-cell>
          <table:table-cell table:style-name="ce404" office:value-type="float" office:value="11846.24">
            <text:p><text:s/>11 846,24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9:0290101:580</text:p>
          </table:table-cell>
          <table:table-cell table:style-name="ce403" office:value-type="float" office:value="5228.06">
            <text:p><text:s/>5 228,06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9:0500101:39</text:p>
          </table:table-cell>
          <table:table-cell table:style-name="ce403" office:value-type="float" office:value="180048">
            <text:p><text:s/>180 048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9:1120101:7</text:p>
          </table:table-cell>
          <table:table-cell table:style-name="ce404" office:value-type="float" office:value="241150">
            <text:p><text:s/>241 150,00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22:0030103:1503</text:p>
          </table:table-cell>
          <table:table-cell table:style-name="ce403" office:value-type="float" office:value="12959.2">
            <text:p><text:s/>12 959,2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22:0120102:344</text:p>
          </table:table-cell>
          <table:table-cell table:style-name="ce403" office:value-type="float" office:value="11071.08">
            <text:p><text:s/>11 071,0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22:0610106:682</text:p>
          </table:table-cell>
          <table:table-cell table:style-name="ce404" office:value-type="float" office:value="35426.16">
            <text:p><text:s/>35 426,16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22:0740101:2423</text:p>
          </table:table-cell>
          <table:table-cell table:style-name="ce403" office:value-type="float" office:value="6049.94">
            <text:p><text:s/>6 049,94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22:0850102:457</text:p>
          </table:table-cell>
          <table:table-cell table:style-name="ce403" office:value-type="float" office:value="1852.08">
            <text:p><text:s/>1 852,0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22:1350101:632</text:p>
          </table:table-cell>
          <table:table-cell table:style-name="ce404" office:value-type="float" office:value="256515.3">
            <text:p><text:s/>256 515,30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24:0010402:503</text:p>
          </table:table-cell>
          <table:table-cell table:style-name="ce403" office:value-type="float" office:value="147009.4">
            <text:p><text:s/>147 009,4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24:0030201:383</text:p>
          </table:table-cell>
          <table:table-cell table:style-name="ce403" office:value-type="float" office:value="4387330.86">
            <text:p><text:s/>4 387 330,86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24:0040301:202</text:p>
          </table:table-cell>
          <table:table-cell table:style-name="ce404" office:value-type="float" office:value="449250">
            <text:p><text:s/>449 250,00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24:0040301:755</text:p>
          </table:table-cell>
          <table:table-cell table:style-name="ce403" office:value-type="float" office:value="1765852">
            <text:p><text:s/>1 765 852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25:0010324:907</text:p>
          </table:table-cell>
          <table:table-cell table:style-name="ce403" office:value-type="float" office:value="41814.8">
            <text:p><text:s/>41 814,8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25:0010516:18</text:p>
          </table:table-cell>
          <table:table-cell table:style-name="ce403" office:value-type="float" office:value="11974096.26">
            <text:p><text:s/>11 974 096,26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25:0010516:464</text:p>
          </table:table-cell>
          <table:table-cell table:style-name="ce404" office:value-type="float" office:value="90773.48">
            <text:p><text:s/>90 773,48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25:0010727:1068</text:p>
          </table:table-cell>
          <table:table-cell table:style-name="ce403" office:value-type="float" office:value="8141833.71">
            <text:p><text:s/>8 141 833,71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25:0010727:1956</text:p>
          </table:table-cell>
          <table:table-cell table:style-name="ce403" office:value-type="float" office:value="2047.23">
            <text:p><text:s/>2 047,23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25:0030611:9</text:p>
          </table:table-cell>
          <table:table-cell table:style-name="ce404" office:value-type="float" office:value="1274730.1">
            <text:p><text:s/>1 274 730,10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25:0040408:3485</text:p>
          </table:table-cell>
          <table:table-cell table:style-name="ce403" office:value-type="float" office:value="409092.84">
            <text:p><text:s/>409 092,84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25:0040408:3486</text:p>
          </table:table-cell>
          <table:table-cell table:style-name="ce403" office:value-type="float" office:value="370631.12">
            <text:p><text:s/>370 631,12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26:0010219:14</text:p>
          </table:table-cell>
          <table:table-cell table:style-name="ce404" office:value-type="float" office:value="524868.05">
            <text:p><text:s/>524 868,05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26:0010219:1559</text:p>
          </table:table-cell>
          <table:table-cell table:style-name="ce403" office:value-type="float" office:value="299088.48">
            <text:p><text:s/>299 088,4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27:0020225:387</text:p>
          </table:table-cell>
          <table:table-cell table:style-name="ce403" office:value-type="float" office:value="340040.2">
            <text:p><text:s/>340 040,2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27:0020225:388</text:p>
          </table:table-cell>
          <table:table-cell table:style-name="ce404" office:value-type="float" office:value="361240">
            <text:p><text:s/>361 240,00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27:0020225:389</text:p>
          </table:table-cell>
          <table:table-cell table:style-name="ce403" office:value-type="float" office:value="361240">
            <text:p><text:s/>361 240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10:1910203:2333</text:p>
          </table:table-cell>
          <table:table-cell table:style-name="ce403" office:value-type="float" office:value="3058694.58">
            <text:p><text:s/>3 058 694,5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10:0010201:10481</text:p>
          </table:table-cell>
          <table:table-cell table:style-name="ce404" office:value-type="float" office:value="303109.61">
            <text:p><text:s/>303 109,61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10:1180101:1777</text:p>
          </table:table-cell>
          <table:table-cell table:style-name="ce403" office:value-type="float" office:value="3732642.82">
            <text:p><text:s/>3 732 642,82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10:1180101:1776</text:p>
          </table:table-cell>
          <table:table-cell table:style-name="ce403" office:value-type="float" office:value="11875887.74">
            <text:p><text:s/>11 875 887,74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10:0021901:351</text:p>
          </table:table-cell>
          <table:table-cell table:style-name="ce404" office:value-type="float" office:value="2092052.66">
            <text:p><text:s/>2 092 052,66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10:0050101:6325</text:p>
          </table:table-cell>
          <table:table-cell table:style-name="ce403" office:value-type="float" office:value="2527332.41">
            <text:p><text:s/>2 527 332,41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11:1830102:293</text:p>
          </table:table-cell>
          <table:table-cell table:style-name="ce403" office:value-type="float" office:value="861777.67">
            <text:p><text:s/>861 777,67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10:0960101:2273</text:p>
          </table:table-cell>
          <table:table-cell table:style-name="ce403" office:value-type="float" office:value="3200170.72">
            <text:p><text:s/>3 200 170,72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26:0010313:509</text:p>
          </table:table-cell>
          <table:table-cell table:style-name="ce404" office:value-type="float" office:value="966664.5">
            <text:p><text:s/>966 664,50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11:0830102:174</text:p>
          </table:table-cell>
          <table:table-cell table:style-name="ce403" office:value-type="float" office:value="347486.4">
            <text:p><text:s/>347 486,4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25:0040408:3487</text:p>
          </table:table-cell>
          <table:table-cell table:style-name="ce403" office:value-type="float" office:value="11862545.48">
            <text:p><text:s/>11 862 545,4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10:0030801:21172</text:p>
          </table:table-cell>
          <table:table-cell table:style-name="ce404" office:value-type="float" office:value="2109738.72">
            <text:p><text:s/>2 109 738,72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10:0022401:187</text:p>
          </table:table-cell>
          <table:table-cell table:style-name="ce403" office:value-type="float" office:value="4525318.78">
            <text:p><text:s/>4 525 318,78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10:0960101:2274</text:p>
          </table:table-cell>
          <table:table-cell table:style-name="ce403" office:value-type="float" office:value="3460392.6">
            <text:p><text:s/>3 460 392,6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25:0020123:189</text:p>
          </table:table-cell>
          <table:table-cell table:style-name="ce404" office:value-type="float" office:value="3037296.11">
            <text:p><text:s/>3 037 296,11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10:0030801:21171</text:p>
          </table:table-cell>
          <table:table-cell table:style-name="ce403" office:value-type="float" office:value="2387655.73">
            <text:p><text:s/>2 387 655,73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10:0052501:928</text:p>
          </table:table-cell>
          <table:table-cell table:style-name="ce403" office:value-type="float" office:value="1338412.74">
            <text:p><text:s/>1 338 412,74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10:0030801:21173</text:p>
          </table:table-cell>
          <table:table-cell table:style-name="ce404" office:value-type="float" office:value="2234177.45">
            <text:p><text:s/>2 234 177,45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24:0010104:233</text:p>
          </table:table-cell>
          <table:table-cell table:style-name="ce403" office:value-type="float" office:value="265295.61">
            <text:p><text:s/>265 295,61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25:0040306:3739</text:p>
          </table:table-cell>
          <table:table-cell table:style-name="ce403" office:value-type="float" office:value="3071731.82">
            <text:p><text:s/>3 071 731,82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25:0020713:229</text:p>
          </table:table-cell>
          <table:table-cell table:style-name="ce404" office:value-type="float" office:value="4054479.85">
            <text:p><text:s/>4 054 479,85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16:0010101:818</text:p>
          </table:table-cell>
          <table:table-cell table:style-name="ce403" office:value-type="float" office:value="205994.67">
            <text:p><text:s/>205 994,67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05:0010201:304</text:p>
          </table:table-cell>
          <table:table-cell table:style-name="ce403" office:value-type="float" office:value="2367009.6">
            <text:p><text:s/>2 367 009,6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05:0010201:303</text:p>
          </table:table-cell>
          <table:table-cell table:style-name="ce404" office:value-type="float" office:value="2228227.28">
            <text:p><text:s/>2 228 227,28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25:0020234:220</text:p>
          </table:table-cell>
          <table:table-cell table:style-name="ce403" office:value-type="float" office:value="1106490.23">
            <text:p><text:s/>1 106 490,23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10:1250101:2394</text:p>
          </table:table-cell>
          <table:table-cell table:style-name="ce403" office:value-type="float" office:value="123889.75">
            <text:p><text:s/>123 889,75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27:0020642:304</text:p>
          </table:table-cell>
          <table:table-cell table:style-name="ce403" office:value-type="float" office:value="5274503.06">
            <text:p><text:s/>5 274 503,06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27:0020405:994</text:p>
          </table:table-cell>
          <table:table-cell table:style-name="ce404" office:value-type="float" office:value="2786629.22">
            <text:p><text:s/>2 786 629,22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03:0450101:589</text:p>
          </table:table-cell>
          <table:table-cell table:style-name="ce403" office:value-type="float" office:value="334729.09">
            <text:p><text:s/>334 729,09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25:0040308:3357</text:p>
          </table:table-cell>
          <table:table-cell table:style-name="ce403" office:value-type="float" office:value="310719217.41">
            <text:p><text:s/>310 719 217,41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18:0000000:1287</text:p>
          </table:table-cell>
          <table:table-cell table:style-name="ce404" office:value-type="float" office:value="6779842.54">
            <text:p><text:s/>6 779 842,54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20:0000000:4150</text:p>
          </table:table-cell>
          <table:table-cell table:style-name="ce403" office:value-type="float" office:value="8888330.1">
            <text:p><text:s/>8 888 330,1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20:0780101:221</text:p>
          </table:table-cell>
          <table:table-cell table:style-name="ce403" office:value-type="float" office:value="1579608.55">
            <text:p><text:s/>1 579 608,55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17:0780101:416</text:p>
          </table:table-cell>
          <table:table-cell table:style-name="ce404" office:value-type="float" office:value="686112.18">
            <text:p><text:s/>686 112,18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24:0330101:1056</text:p>
          </table:table-cell>
          <table:table-cell table:style-name="ce403" office:value-type="float" office:value="193817">
            <text:p><text:s/>193 817,0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15:0000000:1631</text:p>
          </table:table-cell>
          <table:table-cell table:style-name="ce403" office:value-type="float" office:value="1755982.02">
            <text:p><text:s/>1 755 982,02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15:0000000:1470</text:p>
          </table:table-cell>
          <table:table-cell table:style-name="ce404" office:value-type="float" office:value="3036744.34">
            <text:p><text:s/>3 036 744,34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11:1400101:1314</text:p>
          </table:table-cell>
          <table:table-cell table:style-name="ce403" office:value-type="float" office:value="310958.7">
            <text:p><text:s/>310 958,70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16:0180101:782</text:p>
          </table:table-cell>
          <table:table-cell table:style-name="ce403" office:value-type="float" office:value="3447876.31">
            <text:p><text:s/>3 447 876,31 <text:s text:c="2"/></text:p>
          </table:table-cell>
          <table:table-cell table:style-name="ce6" office:value-type="string">
            <text:p>12.03.2025</text:p>
          </table:table-cell>
          <table:table-cell table:style-name="ce6" office:value-type="string">
            <text:p>10.03.2025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09:0030103:96</text:p>
          </table:table-cell>
          <table:table-cell table:style-name="ce404" office:value-type="float" office:value="6076657.19">
            <text:p><text:s/>6 076 657,19 <text:s text:c="2"/></text:p>
          </table:table-cell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104" office:value-type="string" table:number-columns-spanned="2" table:number-rows-spanned="1">
            <text:p>Кадастровый номер</text:p>
          </table:table-cell>
          <table:covered-table-cell/>
          <table:table-cell table:style-name="ce406" office:value-type="string">
            <text:p>Дата поступления сведений для определения кадастровой стоимости</text:p>
          </table:table-cell>
          <table:table-cell table:style-name="ce409" office:value-type="string">
            <text:p>Дата возникновения основания для определения кадастровой стоимости</text:p>
          </table:table-cell>
          <table:table-cell table:style-name="ce412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105" office:value-type="string">
            <text:p>57:01:0010406:1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06" office:value-type="string">
            <text:p>57:01:0010418:2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07" office:value-type="string">
            <text:p>57:02:0000000:5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108" office:value-type="string">
            <text:p>57:02:0010116:9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09" office:value-type="string">
            <text:p>57:02:0170101: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110" office:value-type="string">
            <text:p>57:02:0510101:18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11" office:value-type="string">
            <text:p>57:02:0740101:14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112" office:value-type="string">
            <text:p>57:03:0630101:2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113" office:value-type="string">
            <text:p>57:03:0790101: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14" office:value-type="string">
            <text:p>57:06:0010701: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115" office:value-type="string">
            <text:p>57:07:0000000:10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16" office:value-type="string">
            <text:p>57:09:1170101:4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17" office:value-type="string">
            <text:p>57:10:0020901:13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18" office:value-type="string">
            <text:p>57:10:0021901:36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119" office:value-type="string">
            <text:p>57:10:0022601:3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120" office:value-type="string">
            <text:p>57:10:0023401:8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121" office:value-type="string">
            <text:p>57:10:0030101:349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122" office:value-type="string">
            <text:p>57:10:0030801:109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123" office:value-type="string">
            <text:p>57:10:0030801:1999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124" office:value-type="string">
            <text:p>57:10:0041701:65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125" office:value-type="string">
            <text:p>57:10:0050101:309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126" office:value-type="string">
            <text:p>57:10:0050101:314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27" office:value-type="string">
            <text:p>57:10:0050101:463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28" office:value-type="string">
            <text:p>57:10:0050101:463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129" office:value-type="string">
            <text:p>57:10:0050101:463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30" office:value-type="string">
            <text:p>57:10:0050101:463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131" office:value-type="string">
            <text:p>57:10:0050101:463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132" office:value-type="string">
            <text:p>57:10:0050101:463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133" office:value-type="string">
            <text:p>57:10:0050101:463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134" office:value-type="string">
            <text:p>57:10:0050101:463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135" office:value-type="string">
            <text:p>57:10:0050101:464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136" office:value-type="string">
            <text:p>57:10:0050101:464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137" office:value-type="string">
            <text:p>57:10:0050101:464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38" office:value-type="string">
            <text:p>57:10:0050101:464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39" office:value-type="string">
            <text:p>57:10:0050101:464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140" office:value-type="string">
            <text:p>57:10:0050101:464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41" office:value-type="string">
            <text:p>57:10:0050101:464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142" office:value-type="string">
            <text:p>57:10:0050101:464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43" office:value-type="string">
            <text:p>57:10:0050101:465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144" office:value-type="string">
            <text:p>57:10:0050101:5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145" office:value-type="string">
            <text:p>57:10:0050101:6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146" office:value-type="string">
            <text:p>57:10:0050101:68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47" office:value-type="string">
            <text:p>57:10:0050201:10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148" office:value-type="string">
            <text:p>57:10:0050201:10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149" office:value-type="string">
            <text:p>57:10:0050201:11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150" office:value-type="string">
            <text:p>57:10:0050201:11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51" office:value-type="string">
            <text:p>57:10:0050201:11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152" office:value-type="string">
            <text:p>57:10:0050201:12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153" office:value-type="string">
            <text:p>57:10:0050201:12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154" office:value-type="string">
            <text:p>57:10:0050201:12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55" office:value-type="string">
            <text:p>57:10:0050301:1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156" office:value-type="string">
            <text:p>57:10:0050301:10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57" office:value-type="string">
            <text:p>57:10:0050301:10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158" office:value-type="string">
            <text:p>57:10:0050301:10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159" office:value-type="string">
            <text:p>57:10:0050301:10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160" office:value-type="string">
            <text:p>57:10:0050301:10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61" office:value-type="string">
            <text:p>57:10:0050601:3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162" office:value-type="string">
            <text:p>57:10:0050701:15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163" office:value-type="string">
            <text:p>57:10:0050701:23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164" office:value-type="string">
            <text:p>57:10:0050701:3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165" office:value-type="string">
            <text:p>57:10:0050801:10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166" office:value-type="string">
            <text:p>57:10:0050801:14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167" office:value-type="string">
            <text:p>57:10:0050801:18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168" office:value-type="string">
            <text:p>57:10:0050801:28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169" office:value-type="string">
            <text:p>57:10:0050801: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170" office:value-type="string">
            <text:p>57:10:0050801:9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171" office:value-type="string">
            <text:p>57:10:0052101:17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172" office:value-type="string">
            <text:p>57:10:0100101:107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173" office:value-type="string">
            <text:p>57:10:1660101:280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174" office:value-type="string">
            <text:p>57:10:1790101:5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175" office:value-type="string">
            <text:p>57:10:1870101:20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176" office:value-type="string">
            <text:p>57:10:1870101:20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177" office:value-type="string">
            <text:p>57:10:1870101:20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178" office:value-type="string">
            <text:p>57:10:1870101:21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179" office:value-type="string">
            <text:p>57:10:1870101:21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180" office:value-type="string">
            <text:p>57:10:1870101:21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181" office:value-type="string">
            <text:p>57:10:1870101:21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182" office:value-type="string">
            <text:p>57:10:1870101:22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183" office:value-type="string">
            <text:p>57:10:1870101:22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184" office:value-type="string">
            <text:p>57:10:1870101:22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185" office:value-type="string">
            <text:p>57:10:1870101:22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186" office:value-type="string">
            <text:p>57:10:1870101:22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187" office:value-type="string">
            <text:p>57:10:1870101:22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188" office:value-type="string">
            <text:p>57:10:1870101:22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189" office:value-type="string">
            <text:p>57:10:1870101:23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190" office:value-type="string">
            <text:p>57:10:1870101:23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91" office:value-type="string">
            <text:p>57:10:1870101:23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192" office:value-type="string">
            <text:p>57:10:1870101:23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193" office:value-type="string">
            <text:p>57:10:1870101:23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94" office:value-type="string">
            <text:p>57:10:1870101:23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195" office:value-type="string">
            <text:p>57:10:1870101:23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196" office:value-type="string">
            <text:p>57:10:1870101:23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97" office:value-type="string">
            <text:p>57:10:1870101:23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198" office:value-type="string">
            <text:p>57:10:1870101:24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199" office:value-type="string">
            <text:p>57:10:1870101:24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200" office:value-type="string">
            <text:p>57:10:1870101:24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201" office:value-type="string">
            <text:p>57:10:1870101:24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202" office:value-type="string">
            <text:p>57:10:1870101:25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203" office:value-type="string">
            <text:p>57:10:1870101:25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204" office:value-type="string">
            <text:p>57:10:1870101:25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05" office:value-type="string">
            <text:p>57:10:1870101:25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06" office:value-type="string">
            <text:p>57:10:1870101:25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07" office:value-type="string">
            <text:p>57:10:1870101:26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08" office:value-type="string">
            <text:p>57:10:1870101:26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209" office:value-type="string">
            <text:p>57:10:1870101:26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10" office:value-type="string">
            <text:p>57:10:1870101:26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211" office:value-type="string">
            <text:p>57:10:1870101:26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12" office:value-type="string">
            <text:p>57:10:1870101:33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213" office:value-type="string">
            <text:p>57:10:1870101:33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14" office:value-type="string">
            <text:p>57:10:1870101:33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15" office:value-type="string">
            <text:p>57:10:1870101:33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16" office:value-type="string">
            <text:p>57:10:1870101:33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17" office:value-type="string">
            <text:p>57:10:1870101:33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18" office:value-type="string">
            <text:p>57:10:1870101:34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19" office:value-type="string">
            <text:p>57:10:1870101:34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20" office:value-type="string">
            <text:p>57:10:1870101:3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21" office:value-type="string">
            <text:p>57:10:1870101:35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22" office:value-type="string">
            <text:p>57:10:1870101:35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23" office:value-type="string">
            <text:p>57:10:1870101:35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24" office:value-type="string">
            <text:p>57:10:1870101:35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25" office:value-type="string">
            <text:p>57:10:1870101:36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26" office:value-type="string">
            <text:p>57:10:1870101:36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27" office:value-type="string">
            <text:p>57:10:1870101:36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28" office:value-type="string">
            <text:p>57:10:1870101:36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229" office:value-type="string">
            <text:p>57:10:1870101:37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30" office:value-type="string">
            <text:p>57:10:1870101:37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31" office:value-type="string">
            <text:p>57:10:1870101:38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32" office:value-type="string">
            <text:p>57:10:1870101:38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233" office:value-type="string">
            <text:p>57:10:1870101: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34" office:value-type="string">
            <text:p>57:10:1870101:42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35" office:value-type="string">
            <text:p>57:10:1870101:42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36" office:value-type="string">
            <text:p>57:10:1870101:43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237" office:value-type="string">
            <text:p>57:10:1870101:44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238" office:value-type="string">
            <text:p>57:10:1870101:44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39" office:value-type="string">
            <text:p>57:10:1870101:44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40" office:value-type="string">
            <text:p>57:10:1870101:45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41" office:value-type="string">
            <text:p>57:10:1870101:45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42" office:value-type="string">
            <text:p>57:10:1870101:46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43" office:value-type="string">
            <text:p>57:10:1870101:4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244" office:value-type="string">
            <text:p>57:10:1870101:47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245" office:value-type="string">
            <text:p>57:10:1870101:47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46" office:value-type="string">
            <text:p>57:10:1870101:48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47" office:value-type="string">
            <text:p>57:10:1870101:48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48" office:value-type="string">
            <text:p>57:10:1870101:48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249" office:value-type="string">
            <text:p>57:10:1870101:5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250" office:value-type="string">
            <text:p>57:10:1870101:5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251" office:value-type="string">
            <text:p>57:10:1870101:6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252" office:value-type="string">
            <text:p>57:10:1870101:6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253" office:value-type="string">
            <text:p>57:10:1870101:6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254" office:value-type="string">
            <text:p>57:10:1870101:7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255" office:value-type="string">
            <text:p>57:10:1870101:8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256" office:value-type="string">
            <text:p>57:10:1870101:8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257" office:value-type="string">
            <text:p>57:10:1870101:9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258" office:value-type="string">
            <text:p>57:10:1870101:9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259" office:value-type="string">
            <text:p>57:10:1870101:9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260" office:value-type="string">
            <text:p>57:10:1870101:9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261" office:value-type="string">
            <text:p>57:10:1870201:1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262" office:value-type="string">
            <text:p>57:10:1870201:1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263" office:value-type="string">
            <text:p>57:10:1870201:2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264" office:value-type="string">
            <text:p>57:10:1870201:20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265" office:value-type="string">
            <text:p>57:10:1870201:20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266" office:value-type="string">
            <text:p>57:10:1870201:2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267" office:value-type="string">
            <text:p>57:10:1870201:2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268" office:value-type="string">
            <text:p>57:10:1870201:2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269" office:value-type="string">
            <text:p>57:10:1870201: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270" office:value-type="string">
            <text:p>57:10:1870201:3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271" office:value-type="string">
            <text:p>57:10:1870201:3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272" office:value-type="string">
            <text:p>57:10:1870201:3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273" office:value-type="string">
            <text:p>57:10:1870201:3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274" office:value-type="string">
            <text:p>57:10:1870201:3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275" office:value-type="string">
            <text:p>57:10:1870201:3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276" office:value-type="string">
            <text:p>57:10:1870201:3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277" office:value-type="string">
            <text:p>57:10:1870201: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278" office:value-type="string">
            <text:p>57:10:1870201:4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279" office:value-type="string">
            <text:p>57:10:1870201:4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280" office:value-type="string">
            <text:p>57:10:1870201:4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281" office:value-type="string">
            <text:p>57:10:1870201:6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282" office:value-type="string">
            <text:p>57:10:1870201:7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283" office:value-type="string">
            <text:p>57:10:1870201:7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284" office:value-type="string">
            <text:p>57:10:1870201:7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285" office:value-type="string">
            <text:p>57:10:1870201: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286" office:value-type="string">
            <text:p>57:10:1880101:4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287" office:value-type="string">
            <text:p>57:10:1880101:5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288" office:value-type="string">
            <text:p>57:10:1890101:17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289" office:value-type="string">
            <text:p>57:10:1890101: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290" office:value-type="string">
            <text:p>57:10:1890101:3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291" office:value-type="string">
            <text:p>57:10:1890101:4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292" office:value-type="string">
            <text:p>57:10:1900101:1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89">
            <text:p>189</text:p>
          </table:table-cell>
          <table:table-cell table:style-name="ce293" office:value-type="string">
            <text:p>57:10:1900101:11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0">
            <text:p>190</text:p>
          </table:table-cell>
          <table:table-cell table:style-name="ce294" office:value-type="string">
            <text:p>57:10:1900101:11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1">
            <text:p>191</text:p>
          </table:table-cell>
          <table:table-cell table:style-name="ce295" office:value-type="string">
            <text:p>57:10:1900101:11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2">
            <text:p>192</text:p>
          </table:table-cell>
          <table:table-cell table:style-name="ce296" office:value-type="string">
            <text:p>57:10:1900101:12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3">
            <text:p>193</text:p>
          </table:table-cell>
          <table:table-cell table:style-name="ce297" office:value-type="string">
            <text:p>57:10:1900101:12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4">
            <text:p>194</text:p>
          </table:table-cell>
          <table:table-cell table:style-name="ce298" office:value-type="string">
            <text:p>57:10:2030101:25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299" office:value-type="string">
            <text:p>57:10:2110101:18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6">
            <text:p>196</text:p>
          </table:table-cell>
          <table:table-cell table:style-name="ce300" office:value-type="string">
            <text:p>57:10:2160101:26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7">
            <text:p>197</text:p>
          </table:table-cell>
          <table:table-cell table:style-name="ce301" office:value-type="string">
            <text:p>57:10:2180101:17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8">
            <text:p>198</text:p>
          </table:table-cell>
          <table:table-cell table:style-name="ce302" office:value-type="string">
            <text:p>57:10:2200101:127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199">
            <text:p>199</text:p>
          </table:table-cell>
          <table:table-cell table:style-name="ce303" office:value-type="string">
            <text:p>57:10:2590101:125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0">
            <text:p>200</text:p>
          </table:table-cell>
          <table:table-cell table:style-name="ce304" office:value-type="string">
            <text:p>57:10:2800102:4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1">
            <text:p>201</text:p>
          </table:table-cell>
          <table:table-cell table:style-name="ce305" office:value-type="string">
            <text:p>57:11:0020301:71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306" office:value-type="string">
            <text:p>57:14:0000000:14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3">
            <text:p>203</text:p>
          </table:table-cell>
          <table:table-cell table:style-name="ce307" office:value-type="string">
            <text:p>57:14:0740102:2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4">
            <text:p>204</text:p>
          </table:table-cell>
          <table:table-cell table:style-name="ce308" office:value-type="string">
            <text:p>57:14:0740102:7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5">
            <text:p>205</text:p>
          </table:table-cell>
          <table:table-cell table:style-name="ce309" office:value-type="string">
            <text:p>57:15:0000000:31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6">
            <text:p>206</text:p>
          </table:table-cell>
          <table:table-cell table:style-name="ce310" office:value-type="string">
            <text:p>57:15:0020401:14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7">
            <text:p>207</text:p>
          </table:table-cell>
          <table:table-cell table:style-name="ce311" office:value-type="string">
            <text:p>57:15:0080101:7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8">
            <text:p>208</text:p>
          </table:table-cell>
          <table:table-cell table:style-name="ce312" office:value-type="string">
            <text:p>57:19:0440101:13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09">
            <text:p>209</text:p>
          </table:table-cell>
          <table:table-cell table:style-name="ce313" office:value-type="string">
            <text:p>57:19:0500101: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0">
            <text:p>210</text:p>
          </table:table-cell>
          <table:table-cell table:style-name="ce314" office:value-type="string">
            <text:p>57:19:1340101: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1">
            <text:p>211</text:p>
          </table:table-cell>
          <table:table-cell table:style-name="ce315" office:value-type="string">
            <text:p>57:21:0040201:20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2">
            <text:p>212</text:p>
          </table:table-cell>
          <table:table-cell table:style-name="ce316" office:value-type="string">
            <text:p>57:22:0810104:17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3">
            <text:p>213</text:p>
          </table:table-cell>
          <table:table-cell table:style-name="ce317" office:value-type="string">
            <text:p>57:23:0850101:44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4">
            <text:p>214</text:p>
          </table:table-cell>
          <table:table-cell table:style-name="ce318" office:value-type="string">
            <text:p>57:23:0860101:20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5">
            <text:p>215</text:p>
          </table:table-cell>
          <table:table-cell table:style-name="ce319" office:value-type="string">
            <text:p>57:23:0940101:5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6">
            <text:p>216</text:p>
          </table:table-cell>
          <table:table-cell table:style-name="ce320" office:value-type="string">
            <text:p>57:25:0020234:1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7">
            <text:p>217</text:p>
          </table:table-cell>
          <table:table-cell table:style-name="ce321" office:value-type="string">
            <text:p>57:25:0020412:5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8">
            <text:p>218</text:p>
          </table:table-cell>
          <table:table-cell table:style-name="ce322" office:value-type="string">
            <text:p>57:25:0021501:9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19">
            <text:p>219</text:p>
          </table:table-cell>
          <table:table-cell table:style-name="ce323" office:value-type="string">
            <text:p>57:25:0040422:1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0">
            <text:p>220</text:p>
          </table:table-cell>
          <table:table-cell table:style-name="ce324" office:value-type="string">
            <text:p>57:26:0010404:44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1">
            <text:p>221</text:p>
          </table:table-cell>
          <table:table-cell table:style-name="ce325" office:value-type="string">
            <text:p>57:26:0010404:44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2">
            <text:p>222</text:p>
          </table:table-cell>
          <table:table-cell table:style-name="ce326" office:value-type="string">
            <text:p>57:27:0010413:13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3">
            <text:p>223</text:p>
          </table:table-cell>
          <table:table-cell table:style-name="ce327" office:value-type="string">
            <text:p>57:27:0020306:57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4">
            <text:p>224</text:p>
          </table:table-cell>
          <table:table-cell table:style-name="ce328" office:value-type="string">
            <text:p>57:27:0020503:2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5">
            <text:p>225</text:p>
          </table:table-cell>
          <table:table-cell table:style-name="ce329" office:value-type="string">
            <text:p>57:26:0010404:40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6">
            <text:p>226</text:p>
          </table:table-cell>
          <table:table-cell table:style-name="ce330" office:value-type="string">
            <text:p>57:26:0010404:40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7">
            <text:p>227</text:p>
          </table:table-cell>
          <table:table-cell table:style-name="ce331" office:value-type="string">
            <text:p>57:25:0020422:130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8">
            <text:p>228</text:p>
          </table:table-cell>
          <table:table-cell table:style-name="ce332" office:value-type="string">
            <text:p>57:26:0010413:111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29">
            <text:p>229</text:p>
          </table:table-cell>
          <table:table-cell table:style-name="ce333" office:value-type="string">
            <text:p>57:26:0010404:40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0">
            <text:p>230</text:p>
          </table:table-cell>
          <table:table-cell table:style-name="ce334" office:value-type="string">
            <text:p>57:27:0020508:27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1">
            <text:p>231</text:p>
          </table:table-cell>
          <table:table-cell table:style-name="ce335" office:value-type="string">
            <text:p>57:25:0010408:95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2">
            <text:p>232</text:p>
          </table:table-cell>
          <table:table-cell table:style-name="ce336" office:value-type="string">
            <text:p>57:25:0020412:105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3">
            <text:p>233</text:p>
          </table:table-cell>
          <table:table-cell table:style-name="ce337" office:value-type="string">
            <text:p>57:25:0021101:31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4">
            <text:p>234</text:p>
          </table:table-cell>
          <table:table-cell table:style-name="ce338" office:value-type="string">
            <text:p>57:25:0040401:136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5">
            <text:p>235</text:p>
          </table:table-cell>
          <table:table-cell table:style-name="ce339" office:value-type="string">
            <text:p>57:25:0040305:262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6">
            <text:p>236</text:p>
          </table:table-cell>
          <table:table-cell table:style-name="ce340" office:value-type="string">
            <text:p>57:25:0040224:278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7">
            <text:p>237</text:p>
          </table:table-cell>
          <table:table-cell table:style-name="ce341" office:value-type="string">
            <text:p>57:26:0010404:40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8">
            <text:p>238</text:p>
          </table:table-cell>
          <table:table-cell table:style-name="ce342" office:value-type="string">
            <text:p>57:25:0010301:35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39">
            <text:p>239</text:p>
          </table:table-cell>
          <table:table-cell table:style-name="ce343" office:value-type="string">
            <text:p>57:23:0870101:14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0">
            <text:p>240</text:p>
          </table:table-cell>
          <table:table-cell table:style-name="ce344" office:value-type="string">
            <text:p>57:25:0010608:151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1">
            <text:p>241</text:p>
          </table:table-cell>
          <table:table-cell table:style-name="ce345" office:value-type="string">
            <text:p>57:25:0021106:97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2">
            <text:p>242</text:p>
          </table:table-cell>
          <table:table-cell table:style-name="ce346" office:value-type="string">
            <text:p>57:14:1140101:5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3">
            <text:p>243</text:p>
          </table:table-cell>
          <table:table-cell table:style-name="ce347" office:value-type="string">
            <text:p>57:15:0080101:20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4">
            <text:p>244</text:p>
          </table:table-cell>
          <table:table-cell table:style-name="ce348" office:value-type="string">
            <text:p>57:25:0040422:31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5">
            <text:p>245</text:p>
          </table:table-cell>
          <table:table-cell table:style-name="ce349" office:value-type="string">
            <text:p>57:25:0010727:194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6">
            <text:p>246</text:p>
          </table:table-cell>
          <table:table-cell table:style-name="ce350" office:value-type="string">
            <text:p>57:10:0050701:24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7">
            <text:p>247</text:p>
          </table:table-cell>
          <table:table-cell table:style-name="ce351" office:value-type="string">
            <text:p>57:10:0000000:145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8">
            <text:p>248</text:p>
          </table:table-cell>
          <table:table-cell table:style-name="ce352" office:value-type="string">
            <text:p>57:10:0050801:61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49">
            <text:p>249</text:p>
          </table:table-cell>
          <table:table-cell table:style-name="ce353" office:value-type="string">
            <text:p>57:10:0041701:66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0">
            <text:p>250</text:p>
          </table:table-cell>
          <table:table-cell table:style-name="ce354" office:value-type="string">
            <text:p>57:10:1910104:109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1">
            <text:p>251</text:p>
          </table:table-cell>
          <table:table-cell table:style-name="ce355" office:value-type="string">
            <text:p>57:10:2200101:67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2">
            <text:p>252</text:p>
          </table:table-cell>
          <table:table-cell table:style-name="ce356" office:value-type="string">
            <text:p>57:25:0040408:171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3">
            <text:p>253</text:p>
          </table:table-cell>
          <table:table-cell table:style-name="ce357" office:value-type="string">
            <text:p>57:10:1850101:23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4">
            <text:p>254</text:p>
          </table:table-cell>
          <table:table-cell table:style-name="ce358" office:value-type="string">
            <text:p>57:22:0120102:33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5">
            <text:p>255</text:p>
          </table:table-cell>
          <table:table-cell table:style-name="ce359" office:value-type="string">
            <text:p>57:27:0020503:5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6">
            <text:p>256</text:p>
          </table:table-cell>
          <table:table-cell table:style-name="ce360" office:value-type="string">
            <text:p>57:17:0010207:5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7">
            <text:p>257</text:p>
          </table:table-cell>
          <table:table-cell table:style-name="ce361" office:value-type="string">
            <text:p>57:10:0050801:60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8">
            <text:p>258</text:p>
          </table:table-cell>
          <table:table-cell table:style-name="ce362" office:value-type="string">
            <text:p>57:10:0020901:13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59">
            <text:p>259</text:p>
          </table:table-cell>
          <table:table-cell table:style-name="ce363" office:value-type="string">
            <text:p>57:25:0021501:36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0">
            <text:p>260</text:p>
          </table:table-cell>
          <table:table-cell table:style-name="ce364" office:value-type="string">
            <text:p>57:10:0051101:46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1">
            <text:p>261</text:p>
          </table:table-cell>
          <table:table-cell table:style-name="ce365" office:value-type="string">
            <text:p>57:14:1150101:12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2">
            <text:p>262</text:p>
          </table:table-cell>
          <table:table-cell table:style-name="ce366" office:value-type="string">
            <text:p>57:25:0020602:7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3">
            <text:p>263</text:p>
          </table:table-cell>
          <table:table-cell table:style-name="ce367" office:value-type="string">
            <text:p>57:14:1140101:6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4">
            <text:p>264</text:p>
          </table:table-cell>
          <table:table-cell table:style-name="ce368" office:value-type="string">
            <text:p>57:14:1130101:7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5">
            <text:p>265</text:p>
          </table:table-cell>
          <table:table-cell table:style-name="ce369" office:value-type="string">
            <text:p>57:09:1170101:8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6">
            <text:p>266</text:p>
          </table:table-cell>
          <table:table-cell table:style-name="ce370" office:value-type="string">
            <text:p>57:06:1580101:148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7">
            <text:p>267</text:p>
          </table:table-cell>
          <table:table-cell table:style-name="ce371" office:value-type="string">
            <text:p>57:10:2800102:3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8">
            <text:p>268</text:p>
          </table:table-cell>
          <table:table-cell table:style-name="ce372" office:value-type="string">
            <text:p>57:10:0050701:19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69">
            <text:p>269</text:p>
          </table:table-cell>
          <table:table-cell table:style-name="ce373" office:value-type="string">
            <text:p>57:10:0050801:44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0">
            <text:p>270</text:p>
          </table:table-cell>
          <table:table-cell table:style-name="ce374" office:value-type="string">
            <text:p>57:10:0050601:29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1">
            <text:p>271</text:p>
          </table:table-cell>
          <table:table-cell table:style-name="ce375" office:value-type="string">
            <text:p>57:10:0050801:61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2">
            <text:p>272</text:p>
          </table:table-cell>
          <table:table-cell table:style-name="ce376" office:value-type="string">
            <text:p>57:10:0051301:306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3">
            <text:p>273</text:p>
          </table:table-cell>
          <table:table-cell table:style-name="ce377" office:value-type="string">
            <text:p>57:25:0030734:2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4">
            <text:p>274</text:p>
          </table:table-cell>
          <table:table-cell table:style-name="ce378" office:value-type="string">
            <text:p>57:22:0830101:28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5">
            <text:p>275</text:p>
          </table:table-cell>
          <table:table-cell table:style-name="ce379" office:value-type="string">
            <text:p>57:27:0010407:18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6">
            <text:p>276</text:p>
          </table:table-cell>
          <table:table-cell table:style-name="ce380" office:value-type="string">
            <text:p>57:22:0810103:343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7">
            <text:p>277</text:p>
          </table:table-cell>
          <table:table-cell table:style-name="ce381" office:value-type="string">
            <text:p>57:16:0010101:57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8">
            <text:p>278</text:p>
          </table:table-cell>
          <table:table-cell table:style-name="ce382" office:value-type="string">
            <text:p>57:19:0010104:20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79">
            <text:p>279</text:p>
          </table:table-cell>
          <table:table-cell table:style-name="ce383" office:value-type="string">
            <text:p>57:10:0000000:1065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0">
            <text:p>280</text:p>
          </table:table-cell>
          <table:table-cell table:style-name="ce384" office:value-type="string">
            <text:p>57:10:0050801:42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1">
            <text:p>281</text:p>
          </table:table-cell>
          <table:table-cell table:style-name="ce385" office:value-type="string">
            <text:p>57:13:0100101:79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2">
            <text:p>282</text:p>
          </table:table-cell>
          <table:table-cell table:style-name="ce386" office:value-type="string">
            <text:p>57:10:0050801:60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3">
            <text:p>283</text:p>
          </table:table-cell>
          <table:table-cell table:style-name="ce387" office:value-type="string">
            <text:p>57:10:0000000:280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4">
            <text:p>284</text:p>
          </table:table-cell>
          <table:table-cell table:style-name="ce388" office:value-type="string">
            <text:p>57:19:0440101:24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5">
            <text:p>285</text:p>
          </table:table-cell>
          <table:table-cell table:style-name="ce389" office:value-type="string">
            <text:p>57:22:0740101:241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6">
            <text:p>286</text:p>
          </table:table-cell>
          <table:table-cell table:style-name="ce390" office:value-type="string">
            <text:p>57:25:0010824:56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7">
            <text:p>287</text:p>
          </table:table-cell>
          <table:table-cell table:style-name="ce391" office:value-type="string">
            <text:p>57:15:0740101:402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8">
            <text:p>288</text:p>
          </table:table-cell>
          <table:table-cell table:style-name="ce392" office:value-type="string">
            <text:p>57:15:0740101:401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89">
            <text:p>289</text:p>
          </table:table-cell>
          <table:table-cell table:style-name="ce393" office:value-type="string">
            <text:p>57:22:0560101:214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0">
            <text:p>290</text:p>
          </table:table-cell>
          <table:table-cell table:style-name="ce394" office:value-type="string">
            <text:p>57:02:0000000:58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1">
            <text:p>291</text:p>
          </table:table-cell>
          <table:table-cell table:style-name="ce395" office:value-type="string">
            <text:p>57:15:0740101:400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2">
            <text:p>292</text:p>
          </table:table-cell>
          <table:table-cell table:style-name="ce396" office:value-type="string">
            <text:p>57:25:0040408:214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7">
          <table:table-cell table:style-name="ce8" office:value-type="float" office:value="293">
            <text:p>293</text:p>
          </table:table-cell>
          <table:table-cell table:style-name="ce397" office:value-type="string">
            <text:p>57:25:0040408:2777</text:p>
          </table:table-cell>
          <table:table-cell table:style-name="ce405"/>
          <table:table-cell table:style-name="ce7" office:value-type="string">
            <text:p>12.03.2025</text:p>
          </table:table-cell>
          <table:table-cell table:style-name="ce7" office:value-type="string">
            <text:p>10.03.2025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358B9E76BBADD229DBBE1250CC95FECEE969DE5C0E331F7C79D9DE1E6FEDAB4AEE09CAA4F01EB013C5B9347634C8287D70579586795E5A944B08B786933616A2</text:p>
          </table:table-cell>
          <table:covered-table-cell/>
          <table:table-cell table:style-name="ce412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398" office:value-type="string">
            <text:p>Директор</text:p>
          </table:table-cell>
          <table:table-cell table:number-columns-repeated="2"/>
          <table:table-cell table:style-name="ce410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399"/>
          <table:table-cell table:number-columns-repeated="1022"/>
        </table:table-row>
        <table:table-row table:style-name="ro2" table:number-rows-repeated="10480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4">24.03.2025</text:date>, <text:time>10:44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5-03-24T10:44:40.97</dc:date>
    <meta:editing-cycles>11</meta:editing-cycles>
    <meta:editing-duration>PT23S</meta:editing-duration>
    <meta:document-statistic meta:table-count="1" meta:cell-count="1663" meta:object-count="0"/>
  </office:meta>
</office:document-meta>
</file>