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29cm"/>
    </style:style>
    <style:style style:name="co2" style:family="table-column">
      <style:table-column-properties fo:break-before="auto" style:column-width="4.763cm"/>
    </style:style>
    <style:style style:name="co3" style:family="table-column">
      <style:table-column-properties fo:break-before="auto" style:column-width="1.693cm"/>
    </style:style>
    <style:style style:name="co4" style:family="table-column">
      <style:table-column-properties fo:break-before="auto" style:column-width="2.14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351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2.117cm" fo:break-before="auto" style:use-optimal-row-height="false"/>
    </style:style>
    <style:style style:name="ro6" style:family="table-row">
      <style:table-row-properties style:row-height="0.445cm" fo:break-before="auto" style:use-optimal-row-height="false"/>
    </style:style>
    <style:style style:name="ro7" style:family="table-row">
      <style:table-row-properties style:row-height="0.473cm" fo:break-before="auto" style:use-optimal-row-height="true"/>
    </style:style>
    <style:style style:name="ro8" style:family="table-row">
      <style:table-row-properties style:row-height="0.453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cm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" style:family="table-cell" style:parent-style-name="Default" style:data-style-name="N0">
      <style:table-cell-properties fo:border-bottom="0.002cm solid #000000" style:text-align-source="fix" style:repeat-content="false" fo:wrap-option="wrap" fo:border-left="none" fo:border-right="none" fo:border-top="none" style:vertical-align="middle"/>
      <style:paragraph-properties fo:text-align="center"/>
    </style:style>
    <style:style style:name="ce5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6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</style:style>
    <style:style style:name="ce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</style:style>
    <style:style style:name="ce8" style:family="table-cell" style:parent-style-name="Default" style:data-style-name="N0">
      <style:table-cell-properties fo:border="0.002cm solid #000000"/>
    </style:style>
    <style:style style:name="ce9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02cm solid #000000" fo:border-top="none" style:vertical-align="middle"/>
      <style:paragraph-properties fo:text-align="center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map style:condition="is-true-formula(AND(COUNTIF([.$B$173:.$B$1048576]; [.B1])+COUNTIF([.$B$1:.$B$16]; [.B1])+COUNTIF([.$B$55:.$B$57]; [.B1])&gt;1;NOT(ISBLANK([.B1]))))" style:apply-style-name="cf1" style:base-cell-address="Акт.B1"/>
      <style:map style:condition="is-true-formula(AND(COUNTIF([.$B$173:.$B$1048576]; [.B1])+COUNTIF([.$B$1:.$B$16]; [.B1])+COUNTIF([.$B$55:.$B$57]; [.B1])&gt;1;NOT(ISBLANK([.B1]))))" style:apply-style-name="cf1" style:base-cell-address="Акт.B1"/>
      <style:map style:condition="is-true-formula(AND(COUNTIF([.$B$173:.$B$1048576]; [.B1])+COUNTIF([.$B$1:.$B$16]; [.B1])+COUNTIF([.$B$55:.$B$57]; [.B1])&gt;1;NOT(ISBLANK([.B1]))))" style:apply-style-name="cf1" style:base-cell-address="Акт.B1"/>
    </style:style>
    <style:style style:name="ce11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none" style:vertical-align="middle"/>
      <style:paragraph-properties fo:text-align="center"/>
      <style:map style:condition="is-true-formula(AND(COUNTIF([.$B$173:.$B$1048576]; [.B1])+COUNTIF([.$B$1:.$B$16]; [.B1])+COUNTIF([.$B$55:.$B$57]; [.B1])&gt;1;NOT(ISBLANK([.B1]))))" style:apply-style-name="cf1" style:base-cell-address="Акт.B1"/>
      <style:map style:condition="is-true-formula(AND(COUNTIF([.$B$173:.$B$1048576]; [.B1])+COUNTIF([.$B$1:.$B$16]; [.B1])+COUNTIF([.$B$55:.$B$57]; [.B1])&gt;1;NOT(ISBLANK([.B1]))))" style:apply-style-name="cf1" style:base-cell-address="Акт.B1"/>
      <style:map style:condition="is-true-formula(AND(COUNTIF([.$B$173:.$B$1048576]; [.B1])+COUNTIF([.$B$1:.$B$16]; [.B1])+COUNTIF([.$B$55:.$B$57]; [.B1])&gt;1;NOT(ISBLANK([.B1]))))" style:apply-style-name="cf1" style:base-cell-address="Акт.B1"/>
    </style:style>
    <style:style style:name="ce12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map style:condition="is-true-formula(AND(COUNTIF([.$B$173:.$B$1048576]; [.B1])+COUNTIF([.$B$1:.$B$16]; [.B1])+COUNTIF([.$B$55:.$B$57]; [.B1])&gt;1;NOT(ISBLANK([.B1]))))" style:apply-style-name="cf1" style:base-cell-address="Акт.B1"/>
      <style:map style:condition="is-true-formula(AND(COUNTIF([.$B$173:.$B$1048576]; [.B1])+COUNTIF([.$B$1:.$B$16]; [.B1])+COUNTIF([.$B$55:.$B$57]; [.B1])&gt;1;NOT(ISBLANK([.B1]))))" style:apply-style-name="cf1" style:base-cell-address="Акт.B1"/>
      <style:map style:condition="is-true-formula(AND(COUNTIF([.$B$173:.$B$1048576]; [.B1])+COUNTIF([.$B$1:.$B$16]; [.B1])+COUNTIF([.$B$55:.$B$57]; [.B1])&gt;1;NOT(ISBLANK([.B1]))))" style:apply-style-name="cf1" style:base-cell-address="Акт.B1"/>
    </style:style>
    <style:style style:name="ce13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map style:condition="is-true-formula(AND(COUNTIF([.$B$173:.$B$1048576]; [.B1])+COUNTIF([.$B$1:.$B$16]; [.B1])+COUNTIF([.$B$55:.$B$57]; [.B1])&gt;1;NOT(ISBLANK([.B1]))))" style:apply-style-name="cf1" style:base-cell-address="Акт.B1"/>
      <style:map style:condition="is-true-formula(AND(COUNTIF([.$B$173:.$B$1048576]; [.B1])+COUNTIF([.$B$1:.$B$16]; [.B1])+COUNTIF([.$B$55:.$B$57]; [.B1])&gt;1;NOT(ISBLANK([.B1]))))" style:apply-style-name="cf1" style:base-cell-address="Акт.B1"/>
      <style:map style:condition="is-true-formula(AND(COUNTIF([.$B$173:.$B$1048576]; [.B1])+COUNTIF([.$B$1:.$B$16]; [.B1])+COUNTIF([.$B$55:.$B$57]; [.B1])&gt;1;NOT(ISBLANK([.B1]))))" style:apply-style-name="cf1" style:base-cell-address="Акт.B1"/>
    </style:style>
    <style:style style:name="ce14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17:.$B$18]; [.B17])&gt;1;NOT(ISBLANK([.B17]))))" style:apply-style-name="cf1" style:base-cell-address="Акт.B17"/>
      <style:map style:condition="is-true-formula(AND(COUNTIF([.$B$17:.$B$18]; [.B17])&gt;1;NOT(ISBLANK([.B17]))))" style:apply-style-name="cf1" style:base-cell-address="Акт.B17"/>
      <style:map style:condition="is-true-formula(AND(COUNTIF([.$B$17:.$B$18]; [.B17])&gt;1;NOT(ISBLANK([.B17]))))" style:apply-style-name="cf1" style:base-cell-address="Акт.B17"/>
    </style:style>
    <style:style style:name="ce1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7:.$B$18]; [.B17])&gt;1;NOT(ISBLANK([.B17]))))" style:apply-style-name="cf1" style:base-cell-address="Акт.B17"/>
      <style:map style:condition="is-true-formula(AND(COUNTIF([.$B$17:.$B$18]; [.B17])&gt;1;NOT(ISBLANK([.B17]))))" style:apply-style-name="cf1" style:base-cell-address="Акт.B17"/>
      <style:map style:condition="is-true-formula(AND(COUNTIF([.$B$17:.$B$18]; [.B17])&gt;1;NOT(ISBLANK([.B17]))))" style:apply-style-name="cf1" style:base-cell-address="Акт.B17"/>
    </style:style>
    <style:style style:name="ce16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19:.$B$19]; [.B19])&gt;1;NOT(ISBLANK([.B19]))))" style:apply-style-name="cf1" style:base-cell-address="Акт.B19"/>
      <style:map style:condition="is-true-formula(AND(COUNTIF([.$B$19:.$B$19]; [.B19])&gt;1;NOT(ISBLANK([.B19]))))" style:apply-style-name="cf1" style:base-cell-address="Акт.B19"/>
      <style:map style:condition="is-true-formula(AND(COUNTIF([.$B$19:.$B$19]; [.B19])&gt;1;NOT(ISBLANK([.B19]))))" style:apply-style-name="cf1" style:base-cell-address="Акт.B19"/>
    </style:style>
    <style:style style:name="ce17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20:.$B$21]; [.B20])&gt;1;NOT(ISBLANK([.B20]))))" style:apply-style-name="cf1" style:base-cell-address="Акт.B20"/>
      <style:map style:condition="is-true-formula(AND(COUNTIF([.$B$20:.$B$21]; [.B20])&gt;1;NOT(ISBLANK([.B20]))))" style:apply-style-name="cf1" style:base-cell-address="Акт.B20"/>
      <style:map style:condition="is-true-formula(AND(COUNTIF([.$B$20:.$B$21]; [.B20])&gt;1;NOT(ISBLANK([.B20]))))" style:apply-style-name="cf1" style:base-cell-address="Акт.B20"/>
    </style:style>
    <style:style style:name="ce1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20:.$B$21]; [.B20])&gt;1;NOT(ISBLANK([.B20]))))" style:apply-style-name="cf1" style:base-cell-address="Акт.B20"/>
      <style:map style:condition="is-true-formula(AND(COUNTIF([.$B$20:.$B$21]; [.B20])&gt;1;NOT(ISBLANK([.B20]))))" style:apply-style-name="cf1" style:base-cell-address="Акт.B20"/>
      <style:map style:condition="is-true-formula(AND(COUNTIF([.$B$20:.$B$21]; [.B20])&gt;1;NOT(ISBLANK([.B20]))))" style:apply-style-name="cf1" style:base-cell-address="Акт.B20"/>
    </style:style>
    <style:style style:name="ce19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22:.$B$22]; [.B22])&gt;1;NOT(ISBLANK([.B22]))))" style:apply-style-name="cf1" style:base-cell-address="Акт.B22"/>
      <style:map style:condition="is-true-formula(AND(COUNTIF([.$B$22:.$B$22]; [.B22])&gt;1;NOT(ISBLANK([.B22]))))" style:apply-style-name="cf1" style:base-cell-address="Акт.B22"/>
      <style:map style:condition="is-true-formula(AND(COUNTIF([.$B$22:.$B$22]; [.B22])&gt;1;NOT(ISBLANK([.B22]))))" style:apply-style-name="cf1" style:base-cell-address="Акт.B22"/>
    </style:style>
    <style:style style:name="ce20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23:.$B$24]; [.B23])&gt;1;NOT(ISBLANK([.B23]))))" style:apply-style-name="cf1" style:base-cell-address="Акт.B23"/>
      <style:map style:condition="is-true-formula(AND(COUNTIF([.$B$23:.$B$24]; [.B23])&gt;1;NOT(ISBLANK([.B23]))))" style:apply-style-name="cf1" style:base-cell-address="Акт.B23"/>
      <style:map style:condition="is-true-formula(AND(COUNTIF([.$B$23:.$B$24]; [.B23])&gt;1;NOT(ISBLANK([.B23]))))" style:apply-style-name="cf1" style:base-cell-address="Акт.B23"/>
    </style:style>
    <style:style style:name="ce2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23:.$B$24]; [.B23])&gt;1;NOT(ISBLANK([.B23]))))" style:apply-style-name="cf1" style:base-cell-address="Акт.B23"/>
      <style:map style:condition="is-true-formula(AND(COUNTIF([.$B$23:.$B$24]; [.B23])&gt;1;NOT(ISBLANK([.B23]))))" style:apply-style-name="cf1" style:base-cell-address="Акт.B23"/>
      <style:map style:condition="is-true-formula(AND(COUNTIF([.$B$23:.$B$24]; [.B23])&gt;1;NOT(ISBLANK([.B23]))))" style:apply-style-name="cf1" style:base-cell-address="Акт.B23"/>
    </style:style>
    <style:style style:name="ce22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25:.$B$25]; [.B25])&gt;1;NOT(ISBLANK([.B25]))))" style:apply-style-name="cf1" style:base-cell-address="Акт.B25"/>
      <style:map style:condition="is-true-formula(AND(COUNTIF([.$B$25:.$B$25]; [.B25])&gt;1;NOT(ISBLANK([.B25]))))" style:apply-style-name="cf1" style:base-cell-address="Акт.B25"/>
      <style:map style:condition="is-true-formula(AND(COUNTIF([.$B$25:.$B$25]; [.B25])&gt;1;NOT(ISBLANK([.B25]))))" style:apply-style-name="cf1" style:base-cell-address="Акт.B25"/>
    </style:style>
    <style:style style:name="ce23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26:.$B$27]; [.B26])&gt;1;NOT(ISBLANK([.B26]))))" style:apply-style-name="cf1" style:base-cell-address="Акт.B26"/>
      <style:map style:condition="is-true-formula(AND(COUNTIF([.$B$26:.$B$27]; [.B26])&gt;1;NOT(ISBLANK([.B26]))))" style:apply-style-name="cf1" style:base-cell-address="Акт.B26"/>
      <style:map style:condition="is-true-formula(AND(COUNTIF([.$B$26:.$B$27]; [.B26])&gt;1;NOT(ISBLANK([.B26]))))" style:apply-style-name="cf1" style:base-cell-address="Акт.B26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26:.$B$27]; [.B26])&gt;1;NOT(ISBLANK([.B26]))))" style:apply-style-name="cf1" style:base-cell-address="Акт.B26"/>
      <style:map style:condition="is-true-formula(AND(COUNTIF([.$B$26:.$B$27]; [.B26])&gt;1;NOT(ISBLANK([.B26]))))" style:apply-style-name="cf1" style:base-cell-address="Акт.B26"/>
      <style:map style:condition="is-true-formula(AND(COUNTIF([.$B$26:.$B$27]; [.B26])&gt;1;NOT(ISBLANK([.B26]))))" style:apply-style-name="cf1" style:base-cell-address="Акт.B26"/>
    </style:style>
    <style:style style:name="ce25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28:.$B$28]; [.B28])&gt;1;NOT(ISBLANK([.B28]))))" style:apply-style-name="cf1" style:base-cell-address="Акт.B28"/>
      <style:map style:condition="is-true-formula(AND(COUNTIF([.$B$28:.$B$28]; [.B28])&gt;1;NOT(ISBLANK([.B28]))))" style:apply-style-name="cf1" style:base-cell-address="Акт.B28"/>
      <style:map style:condition="is-true-formula(AND(COUNTIF([.$B$28:.$B$28]; [.B28])&gt;1;NOT(ISBLANK([.B28]))))" style:apply-style-name="cf1" style:base-cell-address="Акт.B28"/>
    </style:style>
    <style:style style:name="ce26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29:.$B$30]; [.B29])&gt;1;NOT(ISBLANK([.B29]))))" style:apply-style-name="cf1" style:base-cell-address="Акт.B29"/>
      <style:map style:condition="is-true-formula(AND(COUNTIF([.$B$29:.$B$30]; [.B29])&gt;1;NOT(ISBLANK([.B29]))))" style:apply-style-name="cf1" style:base-cell-address="Акт.B29"/>
      <style:map style:condition="is-true-formula(AND(COUNTIF([.$B$29:.$B$30]; [.B29])&gt;1;NOT(ISBLANK([.B29]))))" style:apply-style-name="cf1" style:base-cell-address="Акт.B29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29:.$B$30]; [.B29])&gt;1;NOT(ISBLANK([.B29]))))" style:apply-style-name="cf1" style:base-cell-address="Акт.B29"/>
      <style:map style:condition="is-true-formula(AND(COUNTIF([.$B$29:.$B$30]; [.B29])&gt;1;NOT(ISBLANK([.B29]))))" style:apply-style-name="cf1" style:base-cell-address="Акт.B29"/>
      <style:map style:condition="is-true-formula(AND(COUNTIF([.$B$29:.$B$30]; [.B29])&gt;1;NOT(ISBLANK([.B29]))))" style:apply-style-name="cf1" style:base-cell-address="Акт.B29"/>
    </style:style>
    <style:style style:name="ce28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31:.$B$31]; [.B31])&gt;1;NOT(ISBLANK([.B31]))))" style:apply-style-name="cf1" style:base-cell-address="Акт.B31"/>
      <style:map style:condition="is-true-formula(AND(COUNTIF([.$B$31:.$B$31]; [.B31])&gt;1;NOT(ISBLANK([.B31]))))" style:apply-style-name="cf1" style:base-cell-address="Акт.B31"/>
      <style:map style:condition="is-true-formula(AND(COUNTIF([.$B$31:.$B$31]; [.B31])&gt;1;NOT(ISBLANK([.B31]))))" style:apply-style-name="cf1" style:base-cell-address="Акт.B31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32:.$B$33]; [.B32])&gt;1;NOT(ISBLANK([.B32]))))" style:apply-style-name="cf1" style:base-cell-address="Акт.B32"/>
      <style:map style:condition="is-true-formula(AND(COUNTIF([.$B$32:.$B$33]; [.B32])&gt;1;NOT(ISBLANK([.B32]))))" style:apply-style-name="cf1" style:base-cell-address="Акт.B32"/>
      <style:map style:condition="is-true-formula(AND(COUNTIF([.$B$32:.$B$33]; [.B32])&gt;1;NOT(ISBLANK([.B32]))))" style:apply-style-name="cf1" style:base-cell-address="Акт.B32"/>
    </style:style>
    <style:style style:name="ce3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32:.$B$33]; [.B32])&gt;1;NOT(ISBLANK([.B32]))))" style:apply-style-name="cf1" style:base-cell-address="Акт.B32"/>
      <style:map style:condition="is-true-formula(AND(COUNTIF([.$B$32:.$B$33]; [.B32])&gt;1;NOT(ISBLANK([.B32]))))" style:apply-style-name="cf1" style:base-cell-address="Акт.B32"/>
      <style:map style:condition="is-true-formula(AND(COUNTIF([.$B$32:.$B$33]; [.B32])&gt;1;NOT(ISBLANK([.B32]))))" style:apply-style-name="cf1" style:base-cell-address="Акт.B32"/>
    </style:style>
    <style:style style:name="ce31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34:.$B$34]; [.B34])&gt;1;NOT(ISBLANK([.B34]))))" style:apply-style-name="cf1" style:base-cell-address="Акт.B34"/>
      <style:map style:condition="is-true-formula(AND(COUNTIF([.$B$34:.$B$34]; [.B34])&gt;1;NOT(ISBLANK([.B34]))))" style:apply-style-name="cf1" style:base-cell-address="Акт.B34"/>
      <style:map style:condition="is-true-formula(AND(COUNTIF([.$B$34:.$B$34]; [.B34])&gt;1;NOT(ISBLANK([.B34]))))" style:apply-style-name="cf1" style:base-cell-address="Акт.B34"/>
    </style:style>
    <style:style style:name="ce32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35:.$B$35]; [.B35])&gt;1;NOT(ISBLANK([.B35]))))" style:apply-style-name="cf1" style:base-cell-address="Акт.B35"/>
      <style:map style:condition="is-true-formula(AND(COUNTIF([.$B$35:.$B$35]; [.B35])&gt;1;NOT(ISBLANK([.B35]))))" style:apply-style-name="cf1" style:base-cell-address="Акт.B35"/>
      <style:map style:condition="is-true-formula(AND(COUNTIF([.$B$35:.$B$35]; [.B35])&gt;1;NOT(ISBLANK([.B35]))))" style:apply-style-name="cf1" style:base-cell-address="Акт.B35"/>
    </style:style>
    <style:style style:name="ce33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36:.$B$37]; [.B36])&gt;1;NOT(ISBLANK([.B36]))))" style:apply-style-name="cf1" style:base-cell-address="Акт.B36"/>
      <style:map style:condition="is-true-formula(AND(COUNTIF([.$B$36:.$B$37]; [.B36])&gt;1;NOT(ISBLANK([.B36]))))" style:apply-style-name="cf1" style:base-cell-address="Акт.B36"/>
      <style:map style:condition="is-true-formula(AND(COUNTIF([.$B$36:.$B$37]; [.B36])&gt;1;NOT(ISBLANK([.B36]))))" style:apply-style-name="cf1" style:base-cell-address="Акт.B36"/>
    </style:style>
    <style:style style:name="ce3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36:.$B$37]; [.B36])&gt;1;NOT(ISBLANK([.B36]))))" style:apply-style-name="cf1" style:base-cell-address="Акт.B36"/>
      <style:map style:condition="is-true-formula(AND(COUNTIF([.$B$36:.$B$37]; [.B36])&gt;1;NOT(ISBLANK([.B36]))))" style:apply-style-name="cf1" style:base-cell-address="Акт.B36"/>
      <style:map style:condition="is-true-formula(AND(COUNTIF([.$B$36:.$B$37]; [.B36])&gt;1;NOT(ISBLANK([.B36]))))" style:apply-style-name="cf1" style:base-cell-address="Акт.B36"/>
    </style:style>
    <style:style style:name="ce35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38:.$B$38]; [.B38])&gt;1;NOT(ISBLANK([.B38]))))" style:apply-style-name="cf1" style:base-cell-address="Акт.B38"/>
      <style:map style:condition="is-true-formula(AND(COUNTIF([.$B$38:.$B$38]; [.B38])&gt;1;NOT(ISBLANK([.B38]))))" style:apply-style-name="cf1" style:base-cell-address="Акт.B38"/>
      <style:map style:condition="is-true-formula(AND(COUNTIF([.$B$38:.$B$38]; [.B38])&gt;1;NOT(ISBLANK([.B38]))))" style:apply-style-name="cf1" style:base-cell-address="Акт.B38"/>
    </style:style>
    <style:style style:name="ce36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39:.$B$40]; [.B39])&gt;1;NOT(ISBLANK([.B39]))))" style:apply-style-name="cf1" style:base-cell-address="Акт.B39"/>
      <style:map style:condition="is-true-formula(AND(COUNTIF([.$B$39:.$B$40]; [.B39])&gt;1;NOT(ISBLANK([.B39]))))" style:apply-style-name="cf1" style:base-cell-address="Акт.B39"/>
      <style:map style:condition="is-true-formula(AND(COUNTIF([.$B$39:.$B$40]; [.B39])&gt;1;NOT(ISBLANK([.B39]))))" style:apply-style-name="cf1" style:base-cell-address="Акт.B39"/>
    </style:style>
    <style:style style:name="ce3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39:.$B$40]; [.B39])&gt;1;NOT(ISBLANK([.B39]))))" style:apply-style-name="cf1" style:base-cell-address="Акт.B39"/>
      <style:map style:condition="is-true-formula(AND(COUNTIF([.$B$39:.$B$40]; [.B39])&gt;1;NOT(ISBLANK([.B39]))))" style:apply-style-name="cf1" style:base-cell-address="Акт.B39"/>
      <style:map style:condition="is-true-formula(AND(COUNTIF([.$B$39:.$B$40]; [.B39])&gt;1;NOT(ISBLANK([.B39]))))" style:apply-style-name="cf1" style:base-cell-address="Акт.B39"/>
    </style:style>
    <style:style style:name="ce38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41:.$B$41]; [.B41])&gt;1;NOT(ISBLANK([.B41]))))" style:apply-style-name="cf1" style:base-cell-address="Акт.B41"/>
      <style:map style:condition="is-true-formula(AND(COUNTIF([.$B$41:.$B$41]; [.B41])&gt;1;NOT(ISBLANK([.B41]))))" style:apply-style-name="cf1" style:base-cell-address="Акт.B41"/>
      <style:map style:condition="is-true-formula(AND(COUNTIF([.$B$41:.$B$41]; [.B41])&gt;1;NOT(ISBLANK([.B41]))))" style:apply-style-name="cf1" style:base-cell-address="Акт.B41"/>
    </style:style>
    <style:style style:name="ce39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42:.$B$43]; [.B42])&gt;1;NOT(ISBLANK([.B42]))))" style:apply-style-name="cf1" style:base-cell-address="Акт.B42"/>
      <style:map style:condition="is-true-formula(AND(COUNTIF([.$B$42:.$B$43]; [.B42])&gt;1;NOT(ISBLANK([.B42]))))" style:apply-style-name="cf1" style:base-cell-address="Акт.B42"/>
      <style:map style:condition="is-true-formula(AND(COUNTIF([.$B$42:.$B$43]; [.B42])&gt;1;NOT(ISBLANK([.B42]))))" style:apply-style-name="cf1" style:base-cell-address="Акт.B42"/>
    </style:style>
    <style:style style:name="ce4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42:.$B$43]; [.B42])&gt;1;NOT(ISBLANK([.B42]))))" style:apply-style-name="cf1" style:base-cell-address="Акт.B42"/>
      <style:map style:condition="is-true-formula(AND(COUNTIF([.$B$42:.$B$43]; [.B42])&gt;1;NOT(ISBLANK([.B42]))))" style:apply-style-name="cf1" style:base-cell-address="Акт.B42"/>
      <style:map style:condition="is-true-formula(AND(COUNTIF([.$B$42:.$B$43]; [.B42])&gt;1;NOT(ISBLANK([.B42]))))" style:apply-style-name="cf1" style:base-cell-address="Акт.B42"/>
    </style:style>
    <style:style style:name="ce41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44:.$B$44]; [.B44])&gt;1;NOT(ISBLANK([.B44]))))" style:apply-style-name="cf1" style:base-cell-address="Акт.B44"/>
      <style:map style:condition="is-true-formula(AND(COUNTIF([.$B$44:.$B$44]; [.B44])&gt;1;NOT(ISBLANK([.B44]))))" style:apply-style-name="cf1" style:base-cell-address="Акт.B44"/>
      <style:map style:condition="is-true-formula(AND(COUNTIF([.$B$44:.$B$44]; [.B44])&gt;1;NOT(ISBLANK([.B44]))))" style:apply-style-name="cf1" style:base-cell-address="Акт.B44"/>
    </style:style>
    <style:style style:name="ce42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45:.$B$46]; [.B45])&gt;1;NOT(ISBLANK([.B45]))))" style:apply-style-name="cf1" style:base-cell-address="Акт.B45"/>
      <style:map style:condition="is-true-formula(AND(COUNTIF([.$B$45:.$B$46]; [.B45])&gt;1;NOT(ISBLANK([.B45]))))" style:apply-style-name="cf1" style:base-cell-address="Акт.B45"/>
      <style:map style:condition="is-true-formula(AND(COUNTIF([.$B$45:.$B$46]; [.B45])&gt;1;NOT(ISBLANK([.B45]))))" style:apply-style-name="cf1" style:base-cell-address="Акт.B45"/>
    </style:style>
    <style:style style:name="ce4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45:.$B$46]; [.B45])&gt;1;NOT(ISBLANK([.B45]))))" style:apply-style-name="cf1" style:base-cell-address="Акт.B45"/>
      <style:map style:condition="is-true-formula(AND(COUNTIF([.$B$45:.$B$46]; [.B45])&gt;1;NOT(ISBLANK([.B45]))))" style:apply-style-name="cf1" style:base-cell-address="Акт.B45"/>
      <style:map style:condition="is-true-formula(AND(COUNTIF([.$B$45:.$B$46]; [.B45])&gt;1;NOT(ISBLANK([.B45]))))" style:apply-style-name="cf1" style:base-cell-address="Акт.B45"/>
    </style:style>
    <style:style style:name="ce44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47:.$B$47]; [.B47])&gt;1;NOT(ISBLANK([.B47]))))" style:apply-style-name="cf1" style:base-cell-address="Акт.B47"/>
      <style:map style:condition="is-true-formula(AND(COUNTIF([.$B$47:.$B$47]; [.B47])&gt;1;NOT(ISBLANK([.B47]))))" style:apply-style-name="cf1" style:base-cell-address="Акт.B47"/>
      <style:map style:condition="is-true-formula(AND(COUNTIF([.$B$47:.$B$47]; [.B47])&gt;1;NOT(ISBLANK([.B47]))))" style:apply-style-name="cf1" style:base-cell-address="Акт.B47"/>
    </style:style>
    <style:style style:name="ce45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48:.$B$49]; [.B48])&gt;1;NOT(ISBLANK([.B48]))))" style:apply-style-name="cf1" style:base-cell-address="Акт.B48"/>
      <style:map style:condition="is-true-formula(AND(COUNTIF([.$B$48:.$B$49]; [.B48])&gt;1;NOT(ISBLANK([.B48]))))" style:apply-style-name="cf1" style:base-cell-address="Акт.B48"/>
      <style:map style:condition="is-true-formula(AND(COUNTIF([.$B$48:.$B$49]; [.B48])&gt;1;NOT(ISBLANK([.B48]))))" style:apply-style-name="cf1" style:base-cell-address="Акт.B48"/>
    </style:style>
    <style:style style:name="ce4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48:.$B$49]; [.B48])&gt;1;NOT(ISBLANK([.B48]))))" style:apply-style-name="cf1" style:base-cell-address="Акт.B48"/>
      <style:map style:condition="is-true-formula(AND(COUNTIF([.$B$48:.$B$49]; [.B48])&gt;1;NOT(ISBLANK([.B48]))))" style:apply-style-name="cf1" style:base-cell-address="Акт.B48"/>
      <style:map style:condition="is-true-formula(AND(COUNTIF([.$B$48:.$B$49]; [.B48])&gt;1;NOT(ISBLANK([.B48]))))" style:apply-style-name="cf1" style:base-cell-address="Акт.B48"/>
    </style:style>
    <style:style style:name="ce47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50:.$B$50]; [.B50])&gt;1;NOT(ISBLANK([.B50]))))" style:apply-style-name="cf1" style:base-cell-address="Акт.B50"/>
      <style:map style:condition="is-true-formula(AND(COUNTIF([.$B$50:.$B$50]; [.B50])&gt;1;NOT(ISBLANK([.B50]))))" style:apply-style-name="cf1" style:base-cell-address="Акт.B50"/>
      <style:map style:condition="is-true-formula(AND(COUNTIF([.$B$50:.$B$50]; [.B50])&gt;1;NOT(ISBLANK([.B50]))))" style:apply-style-name="cf1" style:base-cell-address="Акт.B50"/>
    </style:style>
    <style:style style:name="ce48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51:.$B$52]; [.B51])&gt;1;NOT(ISBLANK([.B51]))))" style:apply-style-name="cf1" style:base-cell-address="Акт.B51"/>
      <style:map style:condition="is-true-formula(AND(COUNTIF([.$B$51:.$B$52]; [.B51])&gt;1;NOT(ISBLANK([.B51]))))" style:apply-style-name="cf1" style:base-cell-address="Акт.B51"/>
      <style:map style:condition="is-true-formula(AND(COUNTIF([.$B$51:.$B$52]; [.B51])&gt;1;NOT(ISBLANK([.B51]))))" style:apply-style-name="cf1" style:base-cell-address="Акт.B51"/>
    </style:style>
    <style:style style:name="ce4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51:.$B$52]; [.B51])&gt;1;NOT(ISBLANK([.B51]))))" style:apply-style-name="cf1" style:base-cell-address="Акт.B51"/>
      <style:map style:condition="is-true-formula(AND(COUNTIF([.$B$51:.$B$52]; [.B51])&gt;1;NOT(ISBLANK([.B51]))))" style:apply-style-name="cf1" style:base-cell-address="Акт.B51"/>
      <style:map style:condition="is-true-formula(AND(COUNTIF([.$B$51:.$B$52]; [.B51])&gt;1;NOT(ISBLANK([.B51]))))" style:apply-style-name="cf1" style:base-cell-address="Акт.B51"/>
    </style:style>
    <style:style style:name="ce50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53:.$B$53]; [.B53])&gt;1;NOT(ISBLANK([.B53]))))" style:apply-style-name="cf1" style:base-cell-address="Акт.B53"/>
      <style:map style:condition="is-true-formula(AND(COUNTIF([.$B$53:.$B$53]; [.B53])&gt;1;NOT(ISBLANK([.B53]))))" style:apply-style-name="cf1" style:base-cell-address="Акт.B53"/>
      <style:map style:condition="is-true-formula(AND(COUNTIF([.$B$53:.$B$53]; [.B53])&gt;1;NOT(ISBLANK([.B53]))))" style:apply-style-name="cf1" style:base-cell-address="Акт.B53"/>
    </style:style>
    <style:style style:name="ce5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54:.$B$54]; [.B54])&gt;1;NOT(ISBLANK([.B54]))))" style:apply-style-name="cf1" style:base-cell-address="Акт.B54"/>
      <style:map style:condition="is-true-formula(AND(COUNTIF([.$B$54:.$B$54]; [.B54])&gt;1;NOT(ISBLANK([.B54]))))" style:apply-style-name="cf1" style:base-cell-address="Акт.B54"/>
      <style:map style:condition="is-true-formula(AND(COUNTIF([.$B$54:.$B$54]; [.B54])&gt;1;NOT(ISBLANK([.B54]))))" style:apply-style-name="cf1" style:base-cell-address="Акт.B54"/>
    </style:style>
    <style:style style:name="ce52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map style:condition="is-true-formula(AND(COUNTIF([.$B$173:.$B$1048576]; [.B1])+COUNTIF([.$B$1:.$B$16]; [.B1])+COUNTIF([.$B$55:.$B$57]; [.B1])&gt;1;NOT(ISBLANK([.B1]))))" style:apply-style-name="cf1" style:base-cell-address="Акт.B1"/>
      <style:map style:condition="is-true-formula(AND(COUNTIF([.$B$173:.$B$1048576]; [.B1])+COUNTIF([.$B$1:.$B$16]; [.B1])+COUNTIF([.$B$55:.$B$57]; [.B1])&gt;1;NOT(ISBLANK([.B1]))))" style:apply-style-name="cf1" style:base-cell-address="Акт.B1"/>
      <style:map style:condition="is-true-formula(AND(COUNTIF([.$B$173:.$B$1048576]; [.B1])+COUNTIF([.$B$1:.$B$16]; [.B1])+COUNTIF([.$B$55:.$B$57]; [.B1])&gt;1;NOT(ISBLANK([.B1]))))" style:apply-style-name="cf1" style:base-cell-address="Акт.B1"/>
    </style:style>
    <style:style style:name="ce5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58:.$B$58]; [.B58])&gt;1;NOT(ISBLANK([.B58]))))" style:apply-style-name="cf1" style:base-cell-address="Акт.B58"/>
      <style:map style:condition="is-true-formula(AND(COUNTIF([.$B$58:.$B$58]; [.B58])&gt;1;NOT(ISBLANK([.B58]))))" style:apply-style-name="cf1" style:base-cell-address="Акт.B58"/>
      <style:map style:condition="is-true-formula(AND(COUNTIF([.$B$58:.$B$58]; [.B58])&gt;1;NOT(ISBLANK([.B58]))))" style:apply-style-name="cf1" style:base-cell-address="Акт.B58"/>
    </style:style>
    <style:style style:name="ce5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59:.$B$59]; [.B59])&gt;1;NOT(ISBLANK([.B59]))))" style:apply-style-name="cf1" style:base-cell-address="Акт.B59"/>
      <style:map style:condition="is-true-formula(AND(COUNTIF([.$B$59:.$B$59]; [.B59])&gt;1;NOT(ISBLANK([.B59]))))" style:apply-style-name="cf1" style:base-cell-address="Акт.B59"/>
      <style:map style:condition="is-true-formula(AND(COUNTIF([.$B$59:.$B$59]; [.B59])&gt;1;NOT(ISBLANK([.B59]))))" style:apply-style-name="cf1" style:base-cell-address="Акт.B59"/>
    </style:style>
    <style:style style:name="ce5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60:.$B$60]; [.B60])&gt;1;NOT(ISBLANK([.B60]))))" style:apply-style-name="cf1" style:base-cell-address="Акт.B60"/>
      <style:map style:condition="is-true-formula(AND(COUNTIF([.$B$60:.$B$60]; [.B60])&gt;1;NOT(ISBLANK([.B60]))))" style:apply-style-name="cf1" style:base-cell-address="Акт.B60"/>
      <style:map style:condition="is-true-formula(AND(COUNTIF([.$B$60:.$B$60]; [.B60])&gt;1;NOT(ISBLANK([.B60]))))" style:apply-style-name="cf1" style:base-cell-address="Акт.B60"/>
    </style:style>
    <style:style style:name="ce5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61:.$B$61]; [.B61])&gt;1;NOT(ISBLANK([.B61]))))" style:apply-style-name="cf1" style:base-cell-address="Акт.B61"/>
      <style:map style:condition="is-true-formula(AND(COUNTIF([.$B$61:.$B$61]; [.B61])&gt;1;NOT(ISBLANK([.B61]))))" style:apply-style-name="cf1" style:base-cell-address="Акт.B61"/>
      <style:map style:condition="is-true-formula(AND(COUNTIF([.$B$61:.$B$61]; [.B61])&gt;1;NOT(ISBLANK([.B61]))))" style:apply-style-name="cf1" style:base-cell-address="Акт.B61"/>
    </style:style>
    <style:style style:name="ce5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62:.$B$62]; [.B62])&gt;1;NOT(ISBLANK([.B62]))))" style:apply-style-name="cf1" style:base-cell-address="Акт.B62"/>
      <style:map style:condition="is-true-formula(AND(COUNTIF([.$B$62:.$B$62]; [.B62])&gt;1;NOT(ISBLANK([.B62]))))" style:apply-style-name="cf1" style:base-cell-address="Акт.B62"/>
      <style:map style:condition="is-true-formula(AND(COUNTIF([.$B$62:.$B$62]; [.B62])&gt;1;NOT(ISBLANK([.B62]))))" style:apply-style-name="cf1" style:base-cell-address="Акт.B62"/>
    </style:style>
    <style:style style:name="ce5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63:.$B$63]; [.B63])&gt;1;NOT(ISBLANK([.B63]))))" style:apply-style-name="cf1" style:base-cell-address="Акт.B63"/>
      <style:map style:condition="is-true-formula(AND(COUNTIF([.$B$63:.$B$63]; [.B63])&gt;1;NOT(ISBLANK([.B63]))))" style:apply-style-name="cf1" style:base-cell-address="Акт.B63"/>
      <style:map style:condition="is-true-formula(AND(COUNTIF([.$B$63:.$B$63]; [.B63])&gt;1;NOT(ISBLANK([.B63]))))" style:apply-style-name="cf1" style:base-cell-address="Акт.B63"/>
    </style:style>
    <style:style style:name="ce5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64:.$B$64]; [.B64])&gt;1;NOT(ISBLANK([.B64]))))" style:apply-style-name="cf1" style:base-cell-address="Акт.B64"/>
      <style:map style:condition="is-true-formula(AND(COUNTIF([.$B$64:.$B$64]; [.B64])&gt;1;NOT(ISBLANK([.B64]))))" style:apply-style-name="cf1" style:base-cell-address="Акт.B64"/>
      <style:map style:condition="is-true-formula(AND(COUNTIF([.$B$64:.$B$64]; [.B64])&gt;1;NOT(ISBLANK([.B64]))))" style:apply-style-name="cf1" style:base-cell-address="Акт.B64"/>
    </style:style>
    <style:style style:name="ce6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65:.$B$65]; [.B65])&gt;1;NOT(ISBLANK([.B65]))))" style:apply-style-name="cf1" style:base-cell-address="Акт.B65"/>
      <style:map style:condition="is-true-formula(AND(COUNTIF([.$B$65:.$B$65]; [.B65])&gt;1;NOT(ISBLANK([.B65]))))" style:apply-style-name="cf1" style:base-cell-address="Акт.B65"/>
      <style:map style:condition="is-true-formula(AND(COUNTIF([.$B$65:.$B$65]; [.B65])&gt;1;NOT(ISBLANK([.B65]))))" style:apply-style-name="cf1" style:base-cell-address="Акт.B65"/>
    </style:style>
    <style:style style:name="ce6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66:.$B$66]; [.B66])&gt;1;NOT(ISBLANK([.B66]))))" style:apply-style-name="cf1" style:base-cell-address="Акт.B66"/>
      <style:map style:condition="is-true-formula(AND(COUNTIF([.$B$66:.$B$66]; [.B66])&gt;1;NOT(ISBLANK([.B66]))))" style:apply-style-name="cf1" style:base-cell-address="Акт.B66"/>
      <style:map style:condition="is-true-formula(AND(COUNTIF([.$B$66:.$B$66]; [.B66])&gt;1;NOT(ISBLANK([.B66]))))" style:apply-style-name="cf1" style:base-cell-address="Акт.B66"/>
    </style:style>
    <style:style style:name="ce6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67:.$B$67]; [.B67])&gt;1;NOT(ISBLANK([.B67]))))" style:apply-style-name="cf1" style:base-cell-address="Акт.B67"/>
      <style:map style:condition="is-true-formula(AND(COUNTIF([.$B$67:.$B$67]; [.B67])&gt;1;NOT(ISBLANK([.B67]))))" style:apply-style-name="cf1" style:base-cell-address="Акт.B67"/>
      <style:map style:condition="is-true-formula(AND(COUNTIF([.$B$67:.$B$67]; [.B67])&gt;1;NOT(ISBLANK([.B67]))))" style:apply-style-name="cf1" style:base-cell-address="Акт.B67"/>
    </style:style>
    <style:style style:name="ce6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68:.$B$68]; [.B68])&gt;1;NOT(ISBLANK([.B68]))))" style:apply-style-name="cf1" style:base-cell-address="Акт.B68"/>
      <style:map style:condition="is-true-formula(AND(COUNTIF([.$B$68:.$B$68]; [.B68])&gt;1;NOT(ISBLANK([.B68]))))" style:apply-style-name="cf1" style:base-cell-address="Акт.B68"/>
      <style:map style:condition="is-true-formula(AND(COUNTIF([.$B$68:.$B$68]; [.B68])&gt;1;NOT(ISBLANK([.B68]))))" style:apply-style-name="cf1" style:base-cell-address="Акт.B68"/>
    </style:style>
    <style:style style:name="ce6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69:.$B$69]; [.B69])&gt;1;NOT(ISBLANK([.B69]))))" style:apply-style-name="cf1" style:base-cell-address="Акт.B69"/>
      <style:map style:condition="is-true-formula(AND(COUNTIF([.$B$69:.$B$69]; [.B69])&gt;1;NOT(ISBLANK([.B69]))))" style:apply-style-name="cf1" style:base-cell-address="Акт.B69"/>
      <style:map style:condition="is-true-formula(AND(COUNTIF([.$B$69:.$B$69]; [.B69])&gt;1;NOT(ISBLANK([.B69]))))" style:apply-style-name="cf1" style:base-cell-address="Акт.B69"/>
    </style:style>
    <style:style style:name="ce6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70:.$B$70]; [.B70])&gt;1;NOT(ISBLANK([.B70]))))" style:apply-style-name="cf1" style:base-cell-address="Акт.B70"/>
      <style:map style:condition="is-true-formula(AND(COUNTIF([.$B$70:.$B$70]; [.B70])&gt;1;NOT(ISBLANK([.B70]))))" style:apply-style-name="cf1" style:base-cell-address="Акт.B70"/>
      <style:map style:condition="is-true-formula(AND(COUNTIF([.$B$70:.$B$70]; [.B70])&gt;1;NOT(ISBLANK([.B70]))))" style:apply-style-name="cf1" style:base-cell-address="Акт.B70"/>
    </style:style>
    <style:style style:name="ce6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71:.$B$71]; [.B71])&gt;1;NOT(ISBLANK([.B71]))))" style:apply-style-name="cf1" style:base-cell-address="Акт.B71"/>
      <style:map style:condition="is-true-formula(AND(COUNTIF([.$B$71:.$B$71]; [.B71])&gt;1;NOT(ISBLANK([.B71]))))" style:apply-style-name="cf1" style:base-cell-address="Акт.B71"/>
      <style:map style:condition="is-true-formula(AND(COUNTIF([.$B$71:.$B$71]; [.B71])&gt;1;NOT(ISBLANK([.B71]))))" style:apply-style-name="cf1" style:base-cell-address="Акт.B71"/>
    </style:style>
    <style:style style:name="ce6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72:.$B$72]; [.B72])&gt;1;NOT(ISBLANK([.B72]))))" style:apply-style-name="cf1" style:base-cell-address="Акт.B72"/>
      <style:map style:condition="is-true-formula(AND(COUNTIF([.$B$72:.$B$72]; [.B72])&gt;1;NOT(ISBLANK([.B72]))))" style:apply-style-name="cf1" style:base-cell-address="Акт.B72"/>
      <style:map style:condition="is-true-formula(AND(COUNTIF([.$B$72:.$B$72]; [.B72])&gt;1;NOT(ISBLANK([.B72]))))" style:apply-style-name="cf1" style:base-cell-address="Акт.B72"/>
    </style:style>
    <style:style style:name="ce6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73:.$B$73]; [.B73])&gt;1;NOT(ISBLANK([.B73]))))" style:apply-style-name="cf1" style:base-cell-address="Акт.B73"/>
      <style:map style:condition="is-true-formula(AND(COUNTIF([.$B$73:.$B$73]; [.B73])&gt;1;NOT(ISBLANK([.B73]))))" style:apply-style-name="cf1" style:base-cell-address="Акт.B73"/>
      <style:map style:condition="is-true-formula(AND(COUNTIF([.$B$73:.$B$73]; [.B73])&gt;1;NOT(ISBLANK([.B73]))))" style:apply-style-name="cf1" style:base-cell-address="Акт.B73"/>
    </style:style>
    <style:style style:name="ce6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74:.$B$74]; [.B74])&gt;1;NOT(ISBLANK([.B74]))))" style:apply-style-name="cf1" style:base-cell-address="Акт.B74"/>
      <style:map style:condition="is-true-formula(AND(COUNTIF([.$B$74:.$B$74]; [.B74])&gt;1;NOT(ISBLANK([.B74]))))" style:apply-style-name="cf1" style:base-cell-address="Акт.B74"/>
      <style:map style:condition="is-true-formula(AND(COUNTIF([.$B$74:.$B$74]; [.B74])&gt;1;NOT(ISBLANK([.B74]))))" style:apply-style-name="cf1" style:base-cell-address="Акт.B74"/>
    </style:style>
    <style:style style:name="ce7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75:.$B$75]; [.B75])&gt;1;NOT(ISBLANK([.B75]))))" style:apply-style-name="cf1" style:base-cell-address="Акт.B75"/>
      <style:map style:condition="is-true-formula(AND(COUNTIF([.$B$75:.$B$75]; [.B75])&gt;1;NOT(ISBLANK([.B75]))))" style:apply-style-name="cf1" style:base-cell-address="Акт.B75"/>
      <style:map style:condition="is-true-formula(AND(COUNTIF([.$B$75:.$B$75]; [.B75])&gt;1;NOT(ISBLANK([.B75]))))" style:apply-style-name="cf1" style:base-cell-address="Акт.B75"/>
    </style:style>
    <style:style style:name="ce7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76:.$B$76]; [.B76])&gt;1;NOT(ISBLANK([.B76]))))" style:apply-style-name="cf1" style:base-cell-address="Акт.B76"/>
      <style:map style:condition="is-true-formula(AND(COUNTIF([.$B$76:.$B$76]; [.B76])&gt;1;NOT(ISBLANK([.B76]))))" style:apply-style-name="cf1" style:base-cell-address="Акт.B76"/>
      <style:map style:condition="is-true-formula(AND(COUNTIF([.$B$76:.$B$76]; [.B76])&gt;1;NOT(ISBLANK([.B76]))))" style:apply-style-name="cf1" style:base-cell-address="Акт.B76"/>
    </style:style>
    <style:style style:name="ce7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77:.$B$77]; [.B77])&gt;1;NOT(ISBLANK([.B77]))))" style:apply-style-name="cf1" style:base-cell-address="Акт.B77"/>
      <style:map style:condition="is-true-formula(AND(COUNTIF([.$B$77:.$B$77]; [.B77])&gt;1;NOT(ISBLANK([.B77]))))" style:apply-style-name="cf1" style:base-cell-address="Акт.B77"/>
      <style:map style:condition="is-true-formula(AND(COUNTIF([.$B$77:.$B$77]; [.B77])&gt;1;NOT(ISBLANK([.B77]))))" style:apply-style-name="cf1" style:base-cell-address="Акт.B77"/>
    </style:style>
    <style:style style:name="ce7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78:.$B$78]; [.B78])&gt;1;NOT(ISBLANK([.B78]))))" style:apply-style-name="cf1" style:base-cell-address="Акт.B78"/>
      <style:map style:condition="is-true-formula(AND(COUNTIF([.$B$78:.$B$78]; [.B78])&gt;1;NOT(ISBLANK([.B78]))))" style:apply-style-name="cf1" style:base-cell-address="Акт.B78"/>
      <style:map style:condition="is-true-formula(AND(COUNTIF([.$B$78:.$B$78]; [.B78])&gt;1;NOT(ISBLANK([.B78]))))" style:apply-style-name="cf1" style:base-cell-address="Акт.B78"/>
    </style:style>
    <style:style style:name="ce7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79:.$B$79]; [.B79])&gt;1;NOT(ISBLANK([.B79]))))" style:apply-style-name="cf1" style:base-cell-address="Акт.B79"/>
      <style:map style:condition="is-true-formula(AND(COUNTIF([.$B$79:.$B$79]; [.B79])&gt;1;NOT(ISBLANK([.B79]))))" style:apply-style-name="cf1" style:base-cell-address="Акт.B79"/>
      <style:map style:condition="is-true-formula(AND(COUNTIF([.$B$79:.$B$79]; [.B79])&gt;1;NOT(ISBLANK([.B79]))))" style:apply-style-name="cf1" style:base-cell-address="Акт.B79"/>
    </style:style>
    <style:style style:name="ce7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80:.$B$80]; [.B80])&gt;1;NOT(ISBLANK([.B80]))))" style:apply-style-name="cf1" style:base-cell-address="Акт.B80"/>
      <style:map style:condition="is-true-formula(AND(COUNTIF([.$B$80:.$B$80]; [.B80])&gt;1;NOT(ISBLANK([.B80]))))" style:apply-style-name="cf1" style:base-cell-address="Акт.B80"/>
      <style:map style:condition="is-true-formula(AND(COUNTIF([.$B$80:.$B$80]; [.B80])&gt;1;NOT(ISBLANK([.B80]))))" style:apply-style-name="cf1" style:base-cell-address="Акт.B80"/>
    </style:style>
    <style:style style:name="ce7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81:.$B$81]; [.B81])&gt;1;NOT(ISBLANK([.B81]))))" style:apply-style-name="cf1" style:base-cell-address="Акт.B81"/>
      <style:map style:condition="is-true-formula(AND(COUNTIF([.$B$81:.$B$81]; [.B81])&gt;1;NOT(ISBLANK([.B81]))))" style:apply-style-name="cf1" style:base-cell-address="Акт.B81"/>
      <style:map style:condition="is-true-formula(AND(COUNTIF([.$B$81:.$B$81]; [.B81])&gt;1;NOT(ISBLANK([.B81]))))" style:apply-style-name="cf1" style:base-cell-address="Акт.B81"/>
    </style:style>
    <style:style style:name="ce7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82:.$B$82]; [.B82])&gt;1;NOT(ISBLANK([.B82]))))" style:apply-style-name="cf1" style:base-cell-address="Акт.B82"/>
      <style:map style:condition="is-true-formula(AND(COUNTIF([.$B$82:.$B$82]; [.B82])&gt;1;NOT(ISBLANK([.B82]))))" style:apply-style-name="cf1" style:base-cell-address="Акт.B82"/>
      <style:map style:condition="is-true-formula(AND(COUNTIF([.$B$82:.$B$82]; [.B82])&gt;1;NOT(ISBLANK([.B82]))))" style:apply-style-name="cf1" style:base-cell-address="Акт.B82"/>
    </style:style>
    <style:style style:name="ce7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83:.$B$83]; [.B83])&gt;1;NOT(ISBLANK([.B83]))))" style:apply-style-name="cf1" style:base-cell-address="Акт.B83"/>
      <style:map style:condition="is-true-formula(AND(COUNTIF([.$B$83:.$B$83]; [.B83])&gt;1;NOT(ISBLANK([.B83]))))" style:apply-style-name="cf1" style:base-cell-address="Акт.B83"/>
      <style:map style:condition="is-true-formula(AND(COUNTIF([.$B$83:.$B$83]; [.B83])&gt;1;NOT(ISBLANK([.B83]))))" style:apply-style-name="cf1" style:base-cell-address="Акт.B83"/>
    </style:style>
    <style:style style:name="ce7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84:.$B$84]; [.B84])&gt;1;NOT(ISBLANK([.B84]))))" style:apply-style-name="cf1" style:base-cell-address="Акт.B84"/>
      <style:map style:condition="is-true-formula(AND(COUNTIF([.$B$84:.$B$84]; [.B84])&gt;1;NOT(ISBLANK([.B84]))))" style:apply-style-name="cf1" style:base-cell-address="Акт.B84"/>
      <style:map style:condition="is-true-formula(AND(COUNTIF([.$B$84:.$B$84]; [.B84])&gt;1;NOT(ISBLANK([.B84]))))" style:apply-style-name="cf1" style:base-cell-address="Акт.B84"/>
    </style:style>
    <style:style style:name="ce8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85:.$B$85]; [.B85])&gt;1;NOT(ISBLANK([.B85]))))" style:apply-style-name="cf1" style:base-cell-address="Акт.B85"/>
      <style:map style:condition="is-true-formula(AND(COUNTIF([.$B$85:.$B$85]; [.B85])&gt;1;NOT(ISBLANK([.B85]))))" style:apply-style-name="cf1" style:base-cell-address="Акт.B85"/>
      <style:map style:condition="is-true-formula(AND(COUNTIF([.$B$85:.$B$85]; [.B85])&gt;1;NOT(ISBLANK([.B85]))))" style:apply-style-name="cf1" style:base-cell-address="Акт.B85"/>
    </style:style>
    <style:style style:name="ce8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86:.$B$86]; [.B86])&gt;1;NOT(ISBLANK([.B86]))))" style:apply-style-name="cf1" style:base-cell-address="Акт.B86"/>
      <style:map style:condition="is-true-formula(AND(COUNTIF([.$B$86:.$B$86]; [.B86])&gt;1;NOT(ISBLANK([.B86]))))" style:apply-style-name="cf1" style:base-cell-address="Акт.B86"/>
      <style:map style:condition="is-true-formula(AND(COUNTIF([.$B$86:.$B$86]; [.B86])&gt;1;NOT(ISBLANK([.B86]))))" style:apply-style-name="cf1" style:base-cell-address="Акт.B86"/>
    </style:style>
    <style:style style:name="ce8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87:.$B$87]; [.B87])&gt;1;NOT(ISBLANK([.B87]))))" style:apply-style-name="cf1" style:base-cell-address="Акт.B87"/>
      <style:map style:condition="is-true-formula(AND(COUNTIF([.$B$87:.$B$87]; [.B87])&gt;1;NOT(ISBLANK([.B87]))))" style:apply-style-name="cf1" style:base-cell-address="Акт.B87"/>
      <style:map style:condition="is-true-formula(AND(COUNTIF([.$B$87:.$B$87]; [.B87])&gt;1;NOT(ISBLANK([.B87]))))" style:apply-style-name="cf1" style:base-cell-address="Акт.B87"/>
    </style:style>
    <style:style style:name="ce8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88:.$B$88]; [.B88])&gt;1;NOT(ISBLANK([.B88]))))" style:apply-style-name="cf1" style:base-cell-address="Акт.B88"/>
      <style:map style:condition="is-true-formula(AND(COUNTIF([.$B$88:.$B$88]; [.B88])&gt;1;NOT(ISBLANK([.B88]))))" style:apply-style-name="cf1" style:base-cell-address="Акт.B88"/>
      <style:map style:condition="is-true-formula(AND(COUNTIF([.$B$88:.$B$88]; [.B88])&gt;1;NOT(ISBLANK([.B88]))))" style:apply-style-name="cf1" style:base-cell-address="Акт.B88"/>
    </style:style>
    <style:style style:name="ce8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89:.$B$89]; [.B89])&gt;1;NOT(ISBLANK([.B89]))))" style:apply-style-name="cf1" style:base-cell-address="Акт.B89"/>
      <style:map style:condition="is-true-formula(AND(COUNTIF([.$B$89:.$B$89]; [.B89])&gt;1;NOT(ISBLANK([.B89]))))" style:apply-style-name="cf1" style:base-cell-address="Акт.B89"/>
      <style:map style:condition="is-true-formula(AND(COUNTIF([.$B$89:.$B$89]; [.B89])&gt;1;NOT(ISBLANK([.B89]))))" style:apply-style-name="cf1" style:base-cell-address="Акт.B89"/>
    </style:style>
    <style:style style:name="ce8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90:.$B$90]; [.B90])&gt;1;NOT(ISBLANK([.B90]))))" style:apply-style-name="cf1" style:base-cell-address="Акт.B90"/>
      <style:map style:condition="is-true-formula(AND(COUNTIF([.$B$90:.$B$90]; [.B90])&gt;1;NOT(ISBLANK([.B90]))))" style:apply-style-name="cf1" style:base-cell-address="Акт.B90"/>
      <style:map style:condition="is-true-formula(AND(COUNTIF([.$B$90:.$B$90]; [.B90])&gt;1;NOT(ISBLANK([.B90]))))" style:apply-style-name="cf1" style:base-cell-address="Акт.B90"/>
    </style:style>
    <style:style style:name="ce8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91:.$B$91]; [.B91])&gt;1;NOT(ISBLANK([.B91]))))" style:apply-style-name="cf1" style:base-cell-address="Акт.B91"/>
      <style:map style:condition="is-true-formula(AND(COUNTIF([.$B$91:.$B$91]; [.B91])&gt;1;NOT(ISBLANK([.B91]))))" style:apply-style-name="cf1" style:base-cell-address="Акт.B91"/>
      <style:map style:condition="is-true-formula(AND(COUNTIF([.$B$91:.$B$91]; [.B91])&gt;1;NOT(ISBLANK([.B91]))))" style:apply-style-name="cf1" style:base-cell-address="Акт.B91"/>
    </style:style>
    <style:style style:name="ce8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92:.$B$92]; [.B92])&gt;1;NOT(ISBLANK([.B92]))))" style:apply-style-name="cf1" style:base-cell-address="Акт.B92"/>
      <style:map style:condition="is-true-formula(AND(COUNTIF([.$B$92:.$B$92]; [.B92])&gt;1;NOT(ISBLANK([.B92]))))" style:apply-style-name="cf1" style:base-cell-address="Акт.B92"/>
      <style:map style:condition="is-true-formula(AND(COUNTIF([.$B$92:.$B$92]; [.B92])&gt;1;NOT(ISBLANK([.B92]))))" style:apply-style-name="cf1" style:base-cell-address="Акт.B92"/>
    </style:style>
    <style:style style:name="ce8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93:.$B$93]; [.B93])&gt;1;NOT(ISBLANK([.B93]))))" style:apply-style-name="cf1" style:base-cell-address="Акт.B93"/>
      <style:map style:condition="is-true-formula(AND(COUNTIF([.$B$93:.$B$93]; [.B93])&gt;1;NOT(ISBLANK([.B93]))))" style:apply-style-name="cf1" style:base-cell-address="Акт.B93"/>
      <style:map style:condition="is-true-formula(AND(COUNTIF([.$B$93:.$B$93]; [.B93])&gt;1;NOT(ISBLANK([.B93]))))" style:apply-style-name="cf1" style:base-cell-address="Акт.B93"/>
    </style:style>
    <style:style style:name="ce8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94:.$B$94]; [.B94])&gt;1;NOT(ISBLANK([.B94]))))" style:apply-style-name="cf1" style:base-cell-address="Акт.B94"/>
      <style:map style:condition="is-true-formula(AND(COUNTIF([.$B$94:.$B$94]; [.B94])&gt;1;NOT(ISBLANK([.B94]))))" style:apply-style-name="cf1" style:base-cell-address="Акт.B94"/>
      <style:map style:condition="is-true-formula(AND(COUNTIF([.$B$94:.$B$94]; [.B94])&gt;1;NOT(ISBLANK([.B94]))))" style:apply-style-name="cf1" style:base-cell-address="Акт.B94"/>
    </style:style>
    <style:style style:name="ce9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95:.$B$95]; [.B95])&gt;1;NOT(ISBLANK([.B95]))))" style:apply-style-name="cf1" style:base-cell-address="Акт.B95"/>
      <style:map style:condition="is-true-formula(AND(COUNTIF([.$B$95:.$B$95]; [.B95])&gt;1;NOT(ISBLANK([.B95]))))" style:apply-style-name="cf1" style:base-cell-address="Акт.B95"/>
      <style:map style:condition="is-true-formula(AND(COUNTIF([.$B$95:.$B$95]; [.B95])&gt;1;NOT(ISBLANK([.B95]))))" style:apply-style-name="cf1" style:base-cell-address="Акт.B95"/>
    </style:style>
    <style:style style:name="ce9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96:.$B$96]; [.B96])&gt;1;NOT(ISBLANK([.B96]))))" style:apply-style-name="cf1" style:base-cell-address="Акт.B96"/>
      <style:map style:condition="is-true-formula(AND(COUNTIF([.$B$96:.$B$96]; [.B96])&gt;1;NOT(ISBLANK([.B96]))))" style:apply-style-name="cf1" style:base-cell-address="Акт.B96"/>
      <style:map style:condition="is-true-formula(AND(COUNTIF([.$B$96:.$B$96]; [.B96])&gt;1;NOT(ISBLANK([.B96]))))" style:apply-style-name="cf1" style:base-cell-address="Акт.B96"/>
    </style:style>
    <style:style style:name="ce9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97:.$B$97]; [.B97])&gt;1;NOT(ISBLANK([.B97]))))" style:apply-style-name="cf1" style:base-cell-address="Акт.B97"/>
      <style:map style:condition="is-true-formula(AND(COUNTIF([.$B$97:.$B$97]; [.B97])&gt;1;NOT(ISBLANK([.B97]))))" style:apply-style-name="cf1" style:base-cell-address="Акт.B97"/>
      <style:map style:condition="is-true-formula(AND(COUNTIF([.$B$97:.$B$97]; [.B97])&gt;1;NOT(ISBLANK([.B97]))))" style:apply-style-name="cf1" style:base-cell-address="Акт.B97"/>
    </style:style>
    <style:style style:name="ce9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98:.$B$98]; [.B98])&gt;1;NOT(ISBLANK([.B98]))))" style:apply-style-name="cf1" style:base-cell-address="Акт.B98"/>
      <style:map style:condition="is-true-formula(AND(COUNTIF([.$B$98:.$B$98]; [.B98])&gt;1;NOT(ISBLANK([.B98]))))" style:apply-style-name="cf1" style:base-cell-address="Акт.B98"/>
      <style:map style:condition="is-true-formula(AND(COUNTIF([.$B$98:.$B$98]; [.B98])&gt;1;NOT(ISBLANK([.B98]))))" style:apply-style-name="cf1" style:base-cell-address="Акт.B98"/>
    </style:style>
    <style:style style:name="ce9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99:.$B$99]; [.B99])&gt;1;NOT(ISBLANK([.B99]))))" style:apply-style-name="cf1" style:base-cell-address="Акт.B99"/>
      <style:map style:condition="is-true-formula(AND(COUNTIF([.$B$99:.$B$99]; [.B99])&gt;1;NOT(ISBLANK([.B99]))))" style:apply-style-name="cf1" style:base-cell-address="Акт.B99"/>
      <style:map style:condition="is-true-formula(AND(COUNTIF([.$B$99:.$B$99]; [.B99])&gt;1;NOT(ISBLANK([.B99]))))" style:apply-style-name="cf1" style:base-cell-address="Акт.B99"/>
    </style:style>
    <style:style style:name="ce9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00:.$B$100]; [.B100])&gt;1;NOT(ISBLANK([.B100]))))" style:apply-style-name="cf1" style:base-cell-address="Акт.B100"/>
      <style:map style:condition="is-true-formula(AND(COUNTIF([.$B$100:.$B$100]; [.B100])&gt;1;NOT(ISBLANK([.B100]))))" style:apply-style-name="cf1" style:base-cell-address="Акт.B100"/>
      <style:map style:condition="is-true-formula(AND(COUNTIF([.$B$100:.$B$100]; [.B100])&gt;1;NOT(ISBLANK([.B100]))))" style:apply-style-name="cf1" style:base-cell-address="Акт.B100"/>
    </style:style>
    <style:style style:name="ce9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01:.$B$101]; [.B101])&gt;1;NOT(ISBLANK([.B101]))))" style:apply-style-name="cf1" style:base-cell-address="Акт.B101"/>
      <style:map style:condition="is-true-formula(AND(COUNTIF([.$B$101:.$B$101]; [.B101])&gt;1;NOT(ISBLANK([.B101]))))" style:apply-style-name="cf1" style:base-cell-address="Акт.B101"/>
      <style:map style:condition="is-true-formula(AND(COUNTIF([.$B$101:.$B$101]; [.B101])&gt;1;NOT(ISBLANK([.B101]))))" style:apply-style-name="cf1" style:base-cell-address="Акт.B101"/>
    </style:style>
    <style:style style:name="ce9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02:.$B$102]; [.B102])&gt;1;NOT(ISBLANK([.B102]))))" style:apply-style-name="cf1" style:base-cell-address="Акт.B102"/>
      <style:map style:condition="is-true-formula(AND(COUNTIF([.$B$102:.$B$102]; [.B102])&gt;1;NOT(ISBLANK([.B102]))))" style:apply-style-name="cf1" style:base-cell-address="Акт.B102"/>
      <style:map style:condition="is-true-formula(AND(COUNTIF([.$B$102:.$B$102]; [.B102])&gt;1;NOT(ISBLANK([.B102]))))" style:apply-style-name="cf1" style:base-cell-address="Акт.B102"/>
    </style:style>
    <style:style style:name="ce9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03:.$B$103]; [.B103])&gt;1;NOT(ISBLANK([.B103]))))" style:apply-style-name="cf1" style:base-cell-address="Акт.B103"/>
      <style:map style:condition="is-true-formula(AND(COUNTIF([.$B$103:.$B$103]; [.B103])&gt;1;NOT(ISBLANK([.B103]))))" style:apply-style-name="cf1" style:base-cell-address="Акт.B103"/>
      <style:map style:condition="is-true-formula(AND(COUNTIF([.$B$103:.$B$103]; [.B103])&gt;1;NOT(ISBLANK([.B103]))))" style:apply-style-name="cf1" style:base-cell-address="Акт.B103"/>
    </style:style>
    <style:style style:name="ce9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04:.$B$104]; [.B104])&gt;1;NOT(ISBLANK([.B104]))))" style:apply-style-name="cf1" style:base-cell-address="Акт.B104"/>
      <style:map style:condition="is-true-formula(AND(COUNTIF([.$B$104:.$B$104]; [.B104])&gt;1;NOT(ISBLANK([.B104]))))" style:apply-style-name="cf1" style:base-cell-address="Акт.B104"/>
      <style:map style:condition="is-true-formula(AND(COUNTIF([.$B$104:.$B$104]; [.B104])&gt;1;NOT(ISBLANK([.B104]))))" style:apply-style-name="cf1" style:base-cell-address="Акт.B104"/>
    </style:style>
    <style:style style:name="ce10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05:.$B$105]; [.B105])&gt;1;NOT(ISBLANK([.B105]))))" style:apply-style-name="cf1" style:base-cell-address="Акт.B105"/>
      <style:map style:condition="is-true-formula(AND(COUNTIF([.$B$105:.$B$105]; [.B105])&gt;1;NOT(ISBLANK([.B105]))))" style:apply-style-name="cf1" style:base-cell-address="Акт.B105"/>
      <style:map style:condition="is-true-formula(AND(COUNTIF([.$B$105:.$B$105]; [.B105])&gt;1;NOT(ISBLANK([.B105]))))" style:apply-style-name="cf1" style:base-cell-address="Акт.B105"/>
    </style:style>
    <style:style style:name="ce10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06:.$B$106]; [.B106])&gt;1;NOT(ISBLANK([.B106]))))" style:apply-style-name="cf1" style:base-cell-address="Акт.B106"/>
      <style:map style:condition="is-true-formula(AND(COUNTIF([.$B$106:.$B$106]; [.B106])&gt;1;NOT(ISBLANK([.B106]))))" style:apply-style-name="cf1" style:base-cell-address="Акт.B106"/>
      <style:map style:condition="is-true-formula(AND(COUNTIF([.$B$106:.$B$106]; [.B106])&gt;1;NOT(ISBLANK([.B106]))))" style:apply-style-name="cf1" style:base-cell-address="Акт.B106"/>
    </style:style>
    <style:style style:name="ce10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07:.$B$107]; [.B107])&gt;1;NOT(ISBLANK([.B107]))))" style:apply-style-name="cf1" style:base-cell-address="Акт.B107"/>
      <style:map style:condition="is-true-formula(AND(COUNTIF([.$B$107:.$B$107]; [.B107])&gt;1;NOT(ISBLANK([.B107]))))" style:apply-style-name="cf1" style:base-cell-address="Акт.B107"/>
      <style:map style:condition="is-true-formula(AND(COUNTIF([.$B$107:.$B$107]; [.B107])&gt;1;NOT(ISBLANK([.B107]))))" style:apply-style-name="cf1" style:base-cell-address="Акт.B107"/>
    </style:style>
    <style:style style:name="ce10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08:.$B$108]; [.B108])&gt;1;NOT(ISBLANK([.B108]))))" style:apply-style-name="cf1" style:base-cell-address="Акт.B108"/>
      <style:map style:condition="is-true-formula(AND(COUNTIF([.$B$108:.$B$108]; [.B108])&gt;1;NOT(ISBLANK([.B108]))))" style:apply-style-name="cf1" style:base-cell-address="Акт.B108"/>
      <style:map style:condition="is-true-formula(AND(COUNTIF([.$B$108:.$B$108]; [.B108])&gt;1;NOT(ISBLANK([.B108]))))" style:apply-style-name="cf1" style:base-cell-address="Акт.B108"/>
    </style:style>
    <style:style style:name="ce10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09:.$B$109]; [.B109])&gt;1;NOT(ISBLANK([.B109]))))" style:apply-style-name="cf1" style:base-cell-address="Акт.B109"/>
      <style:map style:condition="is-true-formula(AND(COUNTIF([.$B$109:.$B$109]; [.B109])&gt;1;NOT(ISBLANK([.B109]))))" style:apply-style-name="cf1" style:base-cell-address="Акт.B109"/>
      <style:map style:condition="is-true-formula(AND(COUNTIF([.$B$109:.$B$109]; [.B109])&gt;1;NOT(ISBLANK([.B109]))))" style:apply-style-name="cf1" style:base-cell-address="Акт.B109"/>
    </style:style>
    <style:style style:name="ce10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10:.$B$110]; [.B110])&gt;1;NOT(ISBLANK([.B110]))))" style:apply-style-name="cf1" style:base-cell-address="Акт.B110"/>
      <style:map style:condition="is-true-formula(AND(COUNTIF([.$B$110:.$B$110]; [.B110])&gt;1;NOT(ISBLANK([.B110]))))" style:apply-style-name="cf1" style:base-cell-address="Акт.B110"/>
      <style:map style:condition="is-true-formula(AND(COUNTIF([.$B$110:.$B$110]; [.B110])&gt;1;NOT(ISBLANK([.B110]))))" style:apply-style-name="cf1" style:base-cell-address="Акт.B110"/>
    </style:style>
    <style:style style:name="ce10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11:.$B$111]; [.B111])&gt;1;NOT(ISBLANK([.B111]))))" style:apply-style-name="cf1" style:base-cell-address="Акт.B111"/>
      <style:map style:condition="is-true-formula(AND(COUNTIF([.$B$111:.$B$111]; [.B111])&gt;1;NOT(ISBLANK([.B111]))))" style:apply-style-name="cf1" style:base-cell-address="Акт.B111"/>
      <style:map style:condition="is-true-formula(AND(COUNTIF([.$B$111:.$B$111]; [.B111])&gt;1;NOT(ISBLANK([.B111]))))" style:apply-style-name="cf1" style:base-cell-address="Акт.B111"/>
    </style:style>
    <style:style style:name="ce10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12:.$B$112]; [.B112])&gt;1;NOT(ISBLANK([.B112]))))" style:apply-style-name="cf1" style:base-cell-address="Акт.B112"/>
      <style:map style:condition="is-true-formula(AND(COUNTIF([.$B$112:.$B$112]; [.B112])&gt;1;NOT(ISBLANK([.B112]))))" style:apply-style-name="cf1" style:base-cell-address="Акт.B112"/>
      <style:map style:condition="is-true-formula(AND(COUNTIF([.$B$112:.$B$112]; [.B112])&gt;1;NOT(ISBLANK([.B112]))))" style:apply-style-name="cf1" style:base-cell-address="Акт.B112"/>
    </style:style>
    <style:style style:name="ce10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13:.$B$113]; [.B113])&gt;1;NOT(ISBLANK([.B113]))))" style:apply-style-name="cf1" style:base-cell-address="Акт.B113"/>
      <style:map style:condition="is-true-formula(AND(COUNTIF([.$B$113:.$B$113]; [.B113])&gt;1;NOT(ISBLANK([.B113]))))" style:apply-style-name="cf1" style:base-cell-address="Акт.B113"/>
      <style:map style:condition="is-true-formula(AND(COUNTIF([.$B$113:.$B$113]; [.B113])&gt;1;NOT(ISBLANK([.B113]))))" style:apply-style-name="cf1" style:base-cell-address="Акт.B113"/>
    </style:style>
    <style:style style:name="ce10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14:.$B$114]; [.B114])&gt;1;NOT(ISBLANK([.B114]))))" style:apply-style-name="cf1" style:base-cell-address="Акт.B114"/>
      <style:map style:condition="is-true-formula(AND(COUNTIF([.$B$114:.$B$114]; [.B114])&gt;1;NOT(ISBLANK([.B114]))))" style:apply-style-name="cf1" style:base-cell-address="Акт.B114"/>
      <style:map style:condition="is-true-formula(AND(COUNTIF([.$B$114:.$B$114]; [.B114])&gt;1;NOT(ISBLANK([.B114]))))" style:apply-style-name="cf1" style:base-cell-address="Акт.B114"/>
    </style:style>
    <style:style style:name="ce11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15:.$B$115]; [.B115])&gt;1;NOT(ISBLANK([.B115]))))" style:apply-style-name="cf1" style:base-cell-address="Акт.B115"/>
      <style:map style:condition="is-true-formula(AND(COUNTIF([.$B$115:.$B$115]; [.B115])&gt;1;NOT(ISBLANK([.B115]))))" style:apply-style-name="cf1" style:base-cell-address="Акт.B115"/>
      <style:map style:condition="is-true-formula(AND(COUNTIF([.$B$115:.$B$115]; [.B115])&gt;1;NOT(ISBLANK([.B115]))))" style:apply-style-name="cf1" style:base-cell-address="Акт.B115"/>
    </style:style>
    <style:style style:name="ce11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16:.$B$116]; [.B116])&gt;1;NOT(ISBLANK([.B116]))))" style:apply-style-name="cf1" style:base-cell-address="Акт.B116"/>
      <style:map style:condition="is-true-formula(AND(COUNTIF([.$B$116:.$B$116]; [.B116])&gt;1;NOT(ISBLANK([.B116]))))" style:apply-style-name="cf1" style:base-cell-address="Акт.B116"/>
      <style:map style:condition="is-true-formula(AND(COUNTIF([.$B$116:.$B$116]; [.B116])&gt;1;NOT(ISBLANK([.B116]))))" style:apply-style-name="cf1" style:base-cell-address="Акт.B116"/>
    </style:style>
    <style:style style:name="ce11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17:.$B$117]; [.B117])&gt;1;NOT(ISBLANK([.B117]))))" style:apply-style-name="cf1" style:base-cell-address="Акт.B117"/>
      <style:map style:condition="is-true-formula(AND(COUNTIF([.$B$117:.$B$117]; [.B117])&gt;1;NOT(ISBLANK([.B117]))))" style:apply-style-name="cf1" style:base-cell-address="Акт.B117"/>
      <style:map style:condition="is-true-formula(AND(COUNTIF([.$B$117:.$B$117]; [.B117])&gt;1;NOT(ISBLANK([.B117]))))" style:apply-style-name="cf1" style:base-cell-address="Акт.B117"/>
    </style:style>
    <style:style style:name="ce11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18:.$B$118]; [.B118])&gt;1;NOT(ISBLANK([.B118]))))" style:apply-style-name="cf1" style:base-cell-address="Акт.B118"/>
      <style:map style:condition="is-true-formula(AND(COUNTIF([.$B$118:.$B$118]; [.B118])&gt;1;NOT(ISBLANK([.B118]))))" style:apply-style-name="cf1" style:base-cell-address="Акт.B118"/>
      <style:map style:condition="is-true-formula(AND(COUNTIF([.$B$118:.$B$118]; [.B118])&gt;1;NOT(ISBLANK([.B118]))))" style:apply-style-name="cf1" style:base-cell-address="Акт.B118"/>
    </style:style>
    <style:style style:name="ce11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19:.$B$119]; [.B119])&gt;1;NOT(ISBLANK([.B119]))))" style:apply-style-name="cf1" style:base-cell-address="Акт.B119"/>
      <style:map style:condition="is-true-formula(AND(COUNTIF([.$B$119:.$B$119]; [.B119])&gt;1;NOT(ISBLANK([.B119]))))" style:apply-style-name="cf1" style:base-cell-address="Акт.B119"/>
      <style:map style:condition="is-true-formula(AND(COUNTIF([.$B$119:.$B$119]; [.B119])&gt;1;NOT(ISBLANK([.B119]))))" style:apply-style-name="cf1" style:base-cell-address="Акт.B119"/>
    </style:style>
    <style:style style:name="ce11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20:.$B$120]; [.B120])&gt;1;NOT(ISBLANK([.B120]))))" style:apply-style-name="cf1" style:base-cell-address="Акт.B120"/>
      <style:map style:condition="is-true-formula(AND(COUNTIF([.$B$120:.$B$120]; [.B120])&gt;1;NOT(ISBLANK([.B120]))))" style:apply-style-name="cf1" style:base-cell-address="Акт.B120"/>
      <style:map style:condition="is-true-formula(AND(COUNTIF([.$B$120:.$B$120]; [.B120])&gt;1;NOT(ISBLANK([.B120]))))" style:apply-style-name="cf1" style:base-cell-address="Акт.B120"/>
    </style:style>
    <style:style style:name="ce11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21:.$B$121]; [.B121])&gt;1;NOT(ISBLANK([.B121]))))" style:apply-style-name="cf1" style:base-cell-address="Акт.B121"/>
      <style:map style:condition="is-true-formula(AND(COUNTIF([.$B$121:.$B$121]; [.B121])&gt;1;NOT(ISBLANK([.B121]))))" style:apply-style-name="cf1" style:base-cell-address="Акт.B121"/>
      <style:map style:condition="is-true-formula(AND(COUNTIF([.$B$121:.$B$121]; [.B121])&gt;1;NOT(ISBLANK([.B121]))))" style:apply-style-name="cf1" style:base-cell-address="Акт.B121"/>
    </style:style>
    <style:style style:name="ce11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22:.$B$122]; [.B122])&gt;1;NOT(ISBLANK([.B122]))))" style:apply-style-name="cf1" style:base-cell-address="Акт.B122"/>
      <style:map style:condition="is-true-formula(AND(COUNTIF([.$B$122:.$B$122]; [.B122])&gt;1;NOT(ISBLANK([.B122]))))" style:apply-style-name="cf1" style:base-cell-address="Акт.B122"/>
      <style:map style:condition="is-true-formula(AND(COUNTIF([.$B$122:.$B$122]; [.B122])&gt;1;NOT(ISBLANK([.B122]))))" style:apply-style-name="cf1" style:base-cell-address="Акт.B122"/>
    </style:style>
    <style:style style:name="ce11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23:.$B$123]; [.B123])&gt;1;NOT(ISBLANK([.B123]))))" style:apply-style-name="cf1" style:base-cell-address="Акт.B123"/>
      <style:map style:condition="is-true-formula(AND(COUNTIF([.$B$123:.$B$123]; [.B123])&gt;1;NOT(ISBLANK([.B123]))))" style:apply-style-name="cf1" style:base-cell-address="Акт.B123"/>
      <style:map style:condition="is-true-formula(AND(COUNTIF([.$B$123:.$B$123]; [.B123])&gt;1;NOT(ISBLANK([.B123]))))" style:apply-style-name="cf1" style:base-cell-address="Акт.B123"/>
    </style:style>
    <style:style style:name="ce11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24:.$B$124]; [.B124])&gt;1;NOT(ISBLANK([.B124]))))" style:apply-style-name="cf1" style:base-cell-address="Акт.B124"/>
      <style:map style:condition="is-true-formula(AND(COUNTIF([.$B$124:.$B$124]; [.B124])&gt;1;NOT(ISBLANK([.B124]))))" style:apply-style-name="cf1" style:base-cell-address="Акт.B124"/>
      <style:map style:condition="is-true-formula(AND(COUNTIF([.$B$124:.$B$124]; [.B124])&gt;1;NOT(ISBLANK([.B124]))))" style:apply-style-name="cf1" style:base-cell-address="Акт.B124"/>
    </style:style>
    <style:style style:name="ce12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25:.$B$125]; [.B125])&gt;1;NOT(ISBLANK([.B125]))))" style:apply-style-name="cf1" style:base-cell-address="Акт.B125"/>
      <style:map style:condition="is-true-formula(AND(COUNTIF([.$B$125:.$B$125]; [.B125])&gt;1;NOT(ISBLANK([.B125]))))" style:apply-style-name="cf1" style:base-cell-address="Акт.B125"/>
      <style:map style:condition="is-true-formula(AND(COUNTIF([.$B$125:.$B$125]; [.B125])&gt;1;NOT(ISBLANK([.B125]))))" style:apply-style-name="cf1" style:base-cell-address="Акт.B125"/>
    </style:style>
    <style:style style:name="ce12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26:.$B$126]; [.B126])&gt;1;NOT(ISBLANK([.B126]))))" style:apply-style-name="cf1" style:base-cell-address="Акт.B126"/>
      <style:map style:condition="is-true-formula(AND(COUNTIF([.$B$126:.$B$126]; [.B126])&gt;1;NOT(ISBLANK([.B126]))))" style:apply-style-name="cf1" style:base-cell-address="Акт.B126"/>
      <style:map style:condition="is-true-formula(AND(COUNTIF([.$B$126:.$B$126]; [.B126])&gt;1;NOT(ISBLANK([.B126]))))" style:apply-style-name="cf1" style:base-cell-address="Акт.B126"/>
    </style:style>
    <style:style style:name="ce12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27:.$B$127]; [.B127])&gt;1;NOT(ISBLANK([.B127]))))" style:apply-style-name="cf1" style:base-cell-address="Акт.B127"/>
      <style:map style:condition="is-true-formula(AND(COUNTIF([.$B$127:.$B$127]; [.B127])&gt;1;NOT(ISBLANK([.B127]))))" style:apply-style-name="cf1" style:base-cell-address="Акт.B127"/>
      <style:map style:condition="is-true-formula(AND(COUNTIF([.$B$127:.$B$127]; [.B127])&gt;1;NOT(ISBLANK([.B127]))))" style:apply-style-name="cf1" style:base-cell-address="Акт.B127"/>
    </style:style>
    <style:style style:name="ce12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28:.$B$128]; [.B128])&gt;1;NOT(ISBLANK([.B128]))))" style:apply-style-name="cf1" style:base-cell-address="Акт.B128"/>
      <style:map style:condition="is-true-formula(AND(COUNTIF([.$B$128:.$B$128]; [.B128])&gt;1;NOT(ISBLANK([.B128]))))" style:apply-style-name="cf1" style:base-cell-address="Акт.B128"/>
      <style:map style:condition="is-true-formula(AND(COUNTIF([.$B$128:.$B$128]; [.B128])&gt;1;NOT(ISBLANK([.B128]))))" style:apply-style-name="cf1" style:base-cell-address="Акт.B128"/>
    </style:style>
    <style:style style:name="ce12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29:.$B$129]; [.B129])&gt;1;NOT(ISBLANK([.B129]))))" style:apply-style-name="cf1" style:base-cell-address="Акт.B129"/>
      <style:map style:condition="is-true-formula(AND(COUNTIF([.$B$129:.$B$129]; [.B129])&gt;1;NOT(ISBLANK([.B129]))))" style:apply-style-name="cf1" style:base-cell-address="Акт.B129"/>
      <style:map style:condition="is-true-formula(AND(COUNTIF([.$B$129:.$B$129]; [.B129])&gt;1;NOT(ISBLANK([.B129]))))" style:apply-style-name="cf1" style:base-cell-address="Акт.B129"/>
    </style:style>
    <style:style style:name="ce12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30:.$B$130]; [.B130])&gt;1;NOT(ISBLANK([.B130]))))" style:apply-style-name="cf1" style:base-cell-address="Акт.B130"/>
      <style:map style:condition="is-true-formula(AND(COUNTIF([.$B$130:.$B$130]; [.B130])&gt;1;NOT(ISBLANK([.B130]))))" style:apply-style-name="cf1" style:base-cell-address="Акт.B130"/>
      <style:map style:condition="is-true-formula(AND(COUNTIF([.$B$130:.$B$130]; [.B130])&gt;1;NOT(ISBLANK([.B130]))))" style:apply-style-name="cf1" style:base-cell-address="Акт.B130"/>
    </style:style>
    <style:style style:name="ce12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31:.$B$131]; [.B131])&gt;1;NOT(ISBLANK([.B131]))))" style:apply-style-name="cf1" style:base-cell-address="Акт.B131"/>
      <style:map style:condition="is-true-formula(AND(COUNTIF([.$B$131:.$B$131]; [.B131])&gt;1;NOT(ISBLANK([.B131]))))" style:apply-style-name="cf1" style:base-cell-address="Акт.B131"/>
      <style:map style:condition="is-true-formula(AND(COUNTIF([.$B$131:.$B$131]; [.B131])&gt;1;NOT(ISBLANK([.B131]))))" style:apply-style-name="cf1" style:base-cell-address="Акт.B131"/>
    </style:style>
    <style:style style:name="ce12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132:.$B$132]; [.B132])&gt;1;NOT(ISBLANK([.B132]))))" style:apply-style-name="cf1" style:base-cell-address="Акт.B132"/>
      <style:map style:condition="is-true-formula(AND(COUNTIF([.$B$132:.$B$132]; [.B132])&gt;1;NOT(ISBLANK([.B132]))))" style:apply-style-name="cf1" style:base-cell-address="Акт.B132"/>
      <style:map style:condition="is-true-formula(AND(COUNTIF([.$B$132:.$B$132]; [.B132])&gt;1;NOT(ISBLANK([.B132]))))" style:apply-style-name="cf1" style:base-cell-address="Акт.B132"/>
    </style:style>
    <style:style style:name="ce12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133:.$B$133]; [.B133])&gt;1;NOT(ISBLANK([.B133]))))" style:apply-style-name="cf1" style:base-cell-address="Акт.B133"/>
      <style:map style:condition="is-true-formula(AND(COUNTIF([.$B$133:.$B$133]; [.B133])&gt;1;NOT(ISBLANK([.B133]))))" style:apply-style-name="cf1" style:base-cell-address="Акт.B133"/>
      <style:map style:condition="is-true-formula(AND(COUNTIF([.$B$133:.$B$133]; [.B133])&gt;1;NOT(ISBLANK([.B133]))))" style:apply-style-name="cf1" style:base-cell-address="Акт.B133"/>
    </style:style>
    <style:style style:name="ce12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134:.$B$134]; [.B134])&gt;1;NOT(ISBLANK([.B134]))))" style:apply-style-name="cf1" style:base-cell-address="Акт.B134"/>
      <style:map style:condition="is-true-formula(AND(COUNTIF([.$B$134:.$B$134]; [.B134])&gt;1;NOT(ISBLANK([.B134]))))" style:apply-style-name="cf1" style:base-cell-address="Акт.B134"/>
      <style:map style:condition="is-true-formula(AND(COUNTIF([.$B$134:.$B$134]; [.B134])&gt;1;NOT(ISBLANK([.B134]))))" style:apply-style-name="cf1" style:base-cell-address="Акт.B134"/>
    </style:style>
    <style:style style:name="ce13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135:.$B$135]; [.B135])&gt;1;NOT(ISBLANK([.B135]))))" style:apply-style-name="cf1" style:base-cell-address="Акт.B135"/>
      <style:map style:condition="is-true-formula(AND(COUNTIF([.$B$135:.$B$135]; [.B135])&gt;1;NOT(ISBLANK([.B135]))))" style:apply-style-name="cf1" style:base-cell-address="Акт.B135"/>
      <style:map style:condition="is-true-formula(AND(COUNTIF([.$B$135:.$B$135]; [.B135])&gt;1;NOT(ISBLANK([.B135]))))" style:apply-style-name="cf1" style:base-cell-address="Акт.B135"/>
    </style:style>
    <style:style style:name="ce13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136:.$B$136]; [.B136])&gt;1;NOT(ISBLANK([.B136]))))" style:apply-style-name="cf1" style:base-cell-address="Акт.B136"/>
      <style:map style:condition="is-true-formula(AND(COUNTIF([.$B$136:.$B$136]; [.B136])&gt;1;NOT(ISBLANK([.B136]))))" style:apply-style-name="cf1" style:base-cell-address="Акт.B136"/>
      <style:map style:condition="is-true-formula(AND(COUNTIF([.$B$136:.$B$136]; [.B136])&gt;1;NOT(ISBLANK([.B136]))))" style:apply-style-name="cf1" style:base-cell-address="Акт.B136"/>
    </style:style>
    <style:style style:name="ce13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137:.$B$137]; [.B137])&gt;1;NOT(ISBLANK([.B137]))))" style:apply-style-name="cf1" style:base-cell-address="Акт.B137"/>
      <style:map style:condition="is-true-formula(AND(COUNTIF([.$B$137:.$B$137]; [.B137])&gt;1;NOT(ISBLANK([.B137]))))" style:apply-style-name="cf1" style:base-cell-address="Акт.B137"/>
      <style:map style:condition="is-true-formula(AND(COUNTIF([.$B$137:.$B$137]; [.B137])&gt;1;NOT(ISBLANK([.B137]))))" style:apply-style-name="cf1" style:base-cell-address="Акт.B137"/>
    </style:style>
    <style:style style:name="ce13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138:.$B$138]; [.B138])&gt;1;NOT(ISBLANK([.B138]))))" style:apply-style-name="cf1" style:base-cell-address="Акт.B138"/>
      <style:map style:condition="is-true-formula(AND(COUNTIF([.$B$138:.$B$138]; [.B138])&gt;1;NOT(ISBLANK([.B138]))))" style:apply-style-name="cf1" style:base-cell-address="Акт.B138"/>
      <style:map style:condition="is-true-formula(AND(COUNTIF([.$B$138:.$B$138]; [.B138])&gt;1;NOT(ISBLANK([.B138]))))" style:apply-style-name="cf1" style:base-cell-address="Акт.B138"/>
    </style:style>
    <style:style style:name="ce13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139:.$B$139]; [.B139])&gt;1;NOT(ISBLANK([.B139]))))" style:apply-style-name="cf1" style:base-cell-address="Акт.B139"/>
      <style:map style:condition="is-true-formula(AND(COUNTIF([.$B$139:.$B$139]; [.B139])&gt;1;NOT(ISBLANK([.B139]))))" style:apply-style-name="cf1" style:base-cell-address="Акт.B139"/>
      <style:map style:condition="is-true-formula(AND(COUNTIF([.$B$139:.$B$139]; [.B139])&gt;1;NOT(ISBLANK([.B139]))))" style:apply-style-name="cf1" style:base-cell-address="Акт.B139"/>
    </style:style>
    <style:style style:name="ce13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140:.$B$140]; [.B140])&gt;1;NOT(ISBLANK([.B140]))))" style:apply-style-name="cf1" style:base-cell-address="Акт.B140"/>
      <style:map style:condition="is-true-formula(AND(COUNTIF([.$B$140:.$B$140]; [.B140])&gt;1;NOT(ISBLANK([.B140]))))" style:apply-style-name="cf1" style:base-cell-address="Акт.B140"/>
      <style:map style:condition="is-true-formula(AND(COUNTIF([.$B$140:.$B$140]; [.B140])&gt;1;NOT(ISBLANK([.B140]))))" style:apply-style-name="cf1" style:base-cell-address="Акт.B140"/>
    </style:style>
    <style:style style:name="ce13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141:.$B$141]; [.B141])&gt;1;NOT(ISBLANK([.B141]))))" style:apply-style-name="cf1" style:base-cell-address="Акт.B141"/>
      <style:map style:condition="is-true-formula(AND(COUNTIF([.$B$141:.$B$141]; [.B141])&gt;1;NOT(ISBLANK([.B141]))))" style:apply-style-name="cf1" style:base-cell-address="Акт.B141"/>
      <style:map style:condition="is-true-formula(AND(COUNTIF([.$B$141:.$B$141]; [.B141])&gt;1;NOT(ISBLANK([.B141]))))" style:apply-style-name="cf1" style:base-cell-address="Акт.B141"/>
    </style:style>
    <style:style style:name="ce13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142:.$B$142]; [.B142])&gt;1;NOT(ISBLANK([.B142]))))" style:apply-style-name="cf1" style:base-cell-address="Акт.B142"/>
      <style:map style:condition="is-true-formula(AND(COUNTIF([.$B$142:.$B$142]; [.B142])&gt;1;NOT(ISBLANK([.B142]))))" style:apply-style-name="cf1" style:base-cell-address="Акт.B142"/>
      <style:map style:condition="is-true-formula(AND(COUNTIF([.$B$142:.$B$142]; [.B142])&gt;1;NOT(ISBLANK([.B142]))))" style:apply-style-name="cf1" style:base-cell-address="Акт.B142"/>
    </style:style>
    <style:style style:name="ce13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143:.$B$143]; [.B143])&gt;1;NOT(ISBLANK([.B143]))))" style:apply-style-name="cf1" style:base-cell-address="Акт.B143"/>
      <style:map style:condition="is-true-formula(AND(COUNTIF([.$B$143:.$B$143]; [.B143])&gt;1;NOT(ISBLANK([.B143]))))" style:apply-style-name="cf1" style:base-cell-address="Акт.B143"/>
      <style:map style:condition="is-true-formula(AND(COUNTIF([.$B$143:.$B$143]; [.B143])&gt;1;NOT(ISBLANK([.B143]))))" style:apply-style-name="cf1" style:base-cell-address="Акт.B143"/>
    </style:style>
    <style:style style:name="ce13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144:.$B$144]; [.B144])&gt;1;NOT(ISBLANK([.B144]))))" style:apply-style-name="cf1" style:base-cell-address="Акт.B144"/>
      <style:map style:condition="is-true-formula(AND(COUNTIF([.$B$144:.$B$144]; [.B144])&gt;1;NOT(ISBLANK([.B144]))))" style:apply-style-name="cf1" style:base-cell-address="Акт.B144"/>
      <style:map style:condition="is-true-formula(AND(COUNTIF([.$B$144:.$B$144]; [.B144])&gt;1;NOT(ISBLANK([.B144]))))" style:apply-style-name="cf1" style:base-cell-address="Акт.B144"/>
    </style:style>
    <style:style style:name="ce14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145:.$B$145]; [.B145])&gt;1;NOT(ISBLANK([.B145]))))" style:apply-style-name="cf1" style:base-cell-address="Акт.B145"/>
      <style:map style:condition="is-true-formula(AND(COUNTIF([.$B$145:.$B$145]; [.B145])&gt;1;NOT(ISBLANK([.B145]))))" style:apply-style-name="cf1" style:base-cell-address="Акт.B145"/>
      <style:map style:condition="is-true-formula(AND(COUNTIF([.$B$145:.$B$145]; [.B145])&gt;1;NOT(ISBLANK([.B145]))))" style:apply-style-name="cf1" style:base-cell-address="Акт.B145"/>
    </style:style>
    <style:style style:name="ce14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146:.$B$146]; [.B146])&gt;1;NOT(ISBLANK([.B146]))))" style:apply-style-name="cf1" style:base-cell-address="Акт.B146"/>
      <style:map style:condition="is-true-formula(AND(COUNTIF([.$B$146:.$B$146]; [.B146])&gt;1;NOT(ISBLANK([.B146]))))" style:apply-style-name="cf1" style:base-cell-address="Акт.B146"/>
      <style:map style:condition="is-true-formula(AND(COUNTIF([.$B$146:.$B$146]; [.B146])&gt;1;NOT(ISBLANK([.B146]))))" style:apply-style-name="cf1" style:base-cell-address="Акт.B146"/>
    </style:style>
    <style:style style:name="ce14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147:.$B$147]; [.B147])&gt;1;NOT(ISBLANK([.B147]))))" style:apply-style-name="cf1" style:base-cell-address="Акт.B147"/>
      <style:map style:condition="is-true-formula(AND(COUNTIF([.$B$147:.$B$147]; [.B147])&gt;1;NOT(ISBLANK([.B147]))))" style:apply-style-name="cf1" style:base-cell-address="Акт.B147"/>
      <style:map style:condition="is-true-formula(AND(COUNTIF([.$B$147:.$B$147]; [.B147])&gt;1;NOT(ISBLANK([.B147]))))" style:apply-style-name="cf1" style:base-cell-address="Акт.B147"/>
    </style:style>
    <style:style style:name="ce14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148:.$B$148]; [.B148])&gt;1;NOT(ISBLANK([.B148]))))" style:apply-style-name="cf1" style:base-cell-address="Акт.B148"/>
      <style:map style:condition="is-true-formula(AND(COUNTIF([.$B$148:.$B$148]; [.B148])&gt;1;NOT(ISBLANK([.B148]))))" style:apply-style-name="cf1" style:base-cell-address="Акт.B148"/>
      <style:map style:condition="is-true-formula(AND(COUNTIF([.$B$148:.$B$148]; [.B148])&gt;1;NOT(ISBLANK([.B148]))))" style:apply-style-name="cf1" style:base-cell-address="Акт.B148"/>
    </style:style>
    <style:style style:name="ce14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149:.$B$149]; [.B149])&gt;1;NOT(ISBLANK([.B149]))))" style:apply-style-name="cf1" style:base-cell-address="Акт.B149"/>
      <style:map style:condition="is-true-formula(AND(COUNTIF([.$B$149:.$B$149]; [.B149])&gt;1;NOT(ISBLANK([.B149]))))" style:apply-style-name="cf1" style:base-cell-address="Акт.B149"/>
      <style:map style:condition="is-true-formula(AND(COUNTIF([.$B$149:.$B$149]; [.B149])&gt;1;NOT(ISBLANK([.B149]))))" style:apply-style-name="cf1" style:base-cell-address="Акт.B149"/>
    </style:style>
    <style:style style:name="ce14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150:.$B$150]; [.B150])&gt;1;NOT(ISBLANK([.B150]))))" style:apply-style-name="cf1" style:base-cell-address="Акт.B150"/>
      <style:map style:condition="is-true-formula(AND(COUNTIF([.$B$150:.$B$150]; [.B150])&gt;1;NOT(ISBLANK([.B150]))))" style:apply-style-name="cf1" style:base-cell-address="Акт.B150"/>
      <style:map style:condition="is-true-formula(AND(COUNTIF([.$B$150:.$B$150]; [.B150])&gt;1;NOT(ISBLANK([.B150]))))" style:apply-style-name="cf1" style:base-cell-address="Акт.B150"/>
    </style:style>
    <style:style style:name="ce14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151:.$B$151]; [.B151])&gt;1;NOT(ISBLANK([.B151]))))" style:apply-style-name="cf1" style:base-cell-address="Акт.B151"/>
      <style:map style:condition="is-true-formula(AND(COUNTIF([.$B$151:.$B$151]; [.B151])&gt;1;NOT(ISBLANK([.B151]))))" style:apply-style-name="cf1" style:base-cell-address="Акт.B151"/>
      <style:map style:condition="is-true-formula(AND(COUNTIF([.$B$151:.$B$151]; [.B151])&gt;1;NOT(ISBLANK([.B151]))))" style:apply-style-name="cf1" style:base-cell-address="Акт.B151"/>
    </style:style>
    <style:style style:name="ce14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152:.$B$152]; [.B152])&gt;1;NOT(ISBLANK([.B152]))))" style:apply-style-name="cf1" style:base-cell-address="Акт.B152"/>
      <style:map style:condition="is-true-formula(AND(COUNTIF([.$B$152:.$B$152]; [.B152])&gt;1;NOT(ISBLANK([.B152]))))" style:apply-style-name="cf1" style:base-cell-address="Акт.B152"/>
      <style:map style:condition="is-true-formula(AND(COUNTIF([.$B$152:.$B$152]; [.B152])&gt;1;NOT(ISBLANK([.B152]))))" style:apply-style-name="cf1" style:base-cell-address="Акт.B152"/>
    </style:style>
    <style:style style:name="ce14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153:.$B$153]; [.B153])&gt;1;NOT(ISBLANK([.B153]))))" style:apply-style-name="cf1" style:base-cell-address="Акт.B153"/>
      <style:map style:condition="is-true-formula(AND(COUNTIF([.$B$153:.$B$153]; [.B153])&gt;1;NOT(ISBLANK([.B153]))))" style:apply-style-name="cf1" style:base-cell-address="Акт.B153"/>
      <style:map style:condition="is-true-formula(AND(COUNTIF([.$B$153:.$B$153]; [.B153])&gt;1;NOT(ISBLANK([.B153]))))" style:apply-style-name="cf1" style:base-cell-address="Акт.B153"/>
    </style:style>
    <style:style style:name="ce14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154:.$B$154]; [.B154])&gt;1;NOT(ISBLANK([.B154]))))" style:apply-style-name="cf1" style:base-cell-address="Акт.B154"/>
      <style:map style:condition="is-true-formula(AND(COUNTIF([.$B$154:.$B$154]; [.B154])&gt;1;NOT(ISBLANK([.B154]))))" style:apply-style-name="cf1" style:base-cell-address="Акт.B154"/>
      <style:map style:condition="is-true-formula(AND(COUNTIF([.$B$154:.$B$154]; [.B154])&gt;1;NOT(ISBLANK([.B154]))))" style:apply-style-name="cf1" style:base-cell-address="Акт.B154"/>
    </style:style>
    <style:style style:name="ce15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155:.$B$155]; [.B155])&gt;1;NOT(ISBLANK([.B155]))))" style:apply-style-name="cf1" style:base-cell-address="Акт.B155"/>
      <style:map style:condition="is-true-formula(AND(COUNTIF([.$B$155:.$B$155]; [.B155])&gt;1;NOT(ISBLANK([.B155]))))" style:apply-style-name="cf1" style:base-cell-address="Акт.B155"/>
      <style:map style:condition="is-true-formula(AND(COUNTIF([.$B$155:.$B$155]; [.B155])&gt;1;NOT(ISBLANK([.B155]))))" style:apply-style-name="cf1" style:base-cell-address="Акт.B155"/>
    </style:style>
    <style:style style:name="ce15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156:.$B$156]; [.B156])&gt;1;NOT(ISBLANK([.B156]))))" style:apply-style-name="cf1" style:base-cell-address="Акт.B156"/>
      <style:map style:condition="is-true-formula(AND(COUNTIF([.$B$156:.$B$156]; [.B156])&gt;1;NOT(ISBLANK([.B156]))))" style:apply-style-name="cf1" style:base-cell-address="Акт.B156"/>
      <style:map style:condition="is-true-formula(AND(COUNTIF([.$B$156:.$B$156]; [.B156])&gt;1;NOT(ISBLANK([.B156]))))" style:apply-style-name="cf1" style:base-cell-address="Акт.B156"/>
    </style:style>
    <style:style style:name="ce15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157:.$B$157]; [.B157])&gt;1;NOT(ISBLANK([.B157]))))" style:apply-style-name="cf1" style:base-cell-address="Акт.B157"/>
      <style:map style:condition="is-true-formula(AND(COUNTIF([.$B$157:.$B$157]; [.B157])&gt;1;NOT(ISBLANK([.B157]))))" style:apply-style-name="cf1" style:base-cell-address="Акт.B157"/>
      <style:map style:condition="is-true-formula(AND(COUNTIF([.$B$157:.$B$157]; [.B157])&gt;1;NOT(ISBLANK([.B157]))))" style:apply-style-name="cf1" style:base-cell-address="Акт.B157"/>
    </style:style>
    <style:style style:name="ce15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158:.$B$158]; [.B158])&gt;1;NOT(ISBLANK([.B158]))))" style:apply-style-name="cf1" style:base-cell-address="Акт.B158"/>
      <style:map style:condition="is-true-formula(AND(COUNTIF([.$B$158:.$B$158]; [.B158])&gt;1;NOT(ISBLANK([.B158]))))" style:apply-style-name="cf1" style:base-cell-address="Акт.B158"/>
      <style:map style:condition="is-true-formula(AND(COUNTIF([.$B$158:.$B$158]; [.B158])&gt;1;NOT(ISBLANK([.B158]))))" style:apply-style-name="cf1" style:base-cell-address="Акт.B158"/>
    </style:style>
    <style:style style:name="ce15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159:.$B$159]; [.B159])&gt;1;NOT(ISBLANK([.B159]))))" style:apply-style-name="cf1" style:base-cell-address="Акт.B159"/>
      <style:map style:condition="is-true-formula(AND(COUNTIF([.$B$159:.$B$159]; [.B159])&gt;1;NOT(ISBLANK([.B159]))))" style:apply-style-name="cf1" style:base-cell-address="Акт.B159"/>
      <style:map style:condition="is-true-formula(AND(COUNTIF([.$B$159:.$B$159]; [.B159])&gt;1;NOT(ISBLANK([.B159]))))" style:apply-style-name="cf1" style:base-cell-address="Акт.B159"/>
    </style:style>
    <style:style style:name="ce15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160:.$B$160]; [.B160])&gt;1;NOT(ISBLANK([.B160]))))" style:apply-style-name="cf1" style:base-cell-address="Акт.B160"/>
      <style:map style:condition="is-true-formula(AND(COUNTIF([.$B$160:.$B$160]; [.B160])&gt;1;NOT(ISBLANK([.B160]))))" style:apply-style-name="cf1" style:base-cell-address="Акт.B160"/>
      <style:map style:condition="is-true-formula(AND(COUNTIF([.$B$160:.$B$160]; [.B160])&gt;1;NOT(ISBLANK([.B160]))))" style:apply-style-name="cf1" style:base-cell-address="Акт.B160"/>
    </style:style>
    <style:style style:name="ce15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161:.$B$161]; [.B161])&gt;1;NOT(ISBLANK([.B161]))))" style:apply-style-name="cf1" style:base-cell-address="Акт.B161"/>
      <style:map style:condition="is-true-formula(AND(COUNTIF([.$B$161:.$B$161]; [.B161])&gt;1;NOT(ISBLANK([.B161]))))" style:apply-style-name="cf1" style:base-cell-address="Акт.B161"/>
      <style:map style:condition="is-true-formula(AND(COUNTIF([.$B$161:.$B$161]; [.B161])&gt;1;NOT(ISBLANK([.B161]))))" style:apply-style-name="cf1" style:base-cell-address="Акт.B161"/>
    </style:style>
    <style:style style:name="ce15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162:.$B$162]; [.B162])&gt;1;NOT(ISBLANK([.B162]))))" style:apply-style-name="cf1" style:base-cell-address="Акт.B162"/>
      <style:map style:condition="is-true-formula(AND(COUNTIF([.$B$162:.$B$162]; [.B162])&gt;1;NOT(ISBLANK([.B162]))))" style:apply-style-name="cf1" style:base-cell-address="Акт.B162"/>
      <style:map style:condition="is-true-formula(AND(COUNTIF([.$B$162:.$B$162]; [.B162])&gt;1;NOT(ISBLANK([.B162]))))" style:apply-style-name="cf1" style:base-cell-address="Акт.B162"/>
    </style:style>
    <style:style style:name="ce15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163:.$B$163]; [.B163])&gt;1;NOT(ISBLANK([.B163]))))" style:apply-style-name="cf1" style:base-cell-address="Акт.B163"/>
      <style:map style:condition="is-true-formula(AND(COUNTIF([.$B$163:.$B$163]; [.B163])&gt;1;NOT(ISBLANK([.B163]))))" style:apply-style-name="cf1" style:base-cell-address="Акт.B163"/>
      <style:map style:condition="is-true-formula(AND(COUNTIF([.$B$163:.$B$163]; [.B163])&gt;1;NOT(ISBLANK([.B163]))))" style:apply-style-name="cf1" style:base-cell-address="Акт.B163"/>
    </style:style>
    <style:style style:name="ce15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164:.$B$164]; [.B164])&gt;1;NOT(ISBLANK([.B164]))))" style:apply-style-name="cf1" style:base-cell-address="Акт.B164"/>
      <style:map style:condition="is-true-formula(AND(COUNTIF([.$B$164:.$B$164]; [.B164])&gt;1;NOT(ISBLANK([.B164]))))" style:apply-style-name="cf1" style:base-cell-address="Акт.B164"/>
      <style:map style:condition="is-true-formula(AND(COUNTIF([.$B$164:.$B$164]; [.B164])&gt;1;NOT(ISBLANK([.B164]))))" style:apply-style-name="cf1" style:base-cell-address="Акт.B164"/>
    </style:style>
    <style:style style:name="ce16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165:.$B$165]; [.B165])&gt;1;NOT(ISBLANK([.B165]))))" style:apply-style-name="cf1" style:base-cell-address="Акт.B165"/>
      <style:map style:condition="is-true-formula(AND(COUNTIF([.$B$165:.$B$165]; [.B165])&gt;1;NOT(ISBLANK([.B165]))))" style:apply-style-name="cf1" style:base-cell-address="Акт.B165"/>
      <style:map style:condition="is-true-formula(AND(COUNTIF([.$B$165:.$B$165]; [.B165])&gt;1;NOT(ISBLANK([.B165]))))" style:apply-style-name="cf1" style:base-cell-address="Акт.B165"/>
    </style:style>
    <style:style style:name="ce16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166:.$B$166]; [.B166])&gt;1;NOT(ISBLANK([.B166]))))" style:apply-style-name="cf1" style:base-cell-address="Акт.B166"/>
      <style:map style:condition="is-true-formula(AND(COUNTIF([.$B$166:.$B$166]; [.B166])&gt;1;NOT(ISBLANK([.B166]))))" style:apply-style-name="cf1" style:base-cell-address="Акт.B166"/>
      <style:map style:condition="is-true-formula(AND(COUNTIF([.$B$166:.$B$166]; [.B166])&gt;1;NOT(ISBLANK([.B166]))))" style:apply-style-name="cf1" style:base-cell-address="Акт.B166"/>
    </style:style>
    <style:style style:name="ce16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167:.$B$167]; [.B167])&gt;1;NOT(ISBLANK([.B167]))))" style:apply-style-name="cf1" style:base-cell-address="Акт.B167"/>
      <style:map style:condition="is-true-formula(AND(COUNTIF([.$B$167:.$B$167]; [.B167])&gt;1;NOT(ISBLANK([.B167]))))" style:apply-style-name="cf1" style:base-cell-address="Акт.B167"/>
      <style:map style:condition="is-true-formula(AND(COUNTIF([.$B$167:.$B$167]; [.B167])&gt;1;NOT(ISBLANK([.B167]))))" style:apply-style-name="cf1" style:base-cell-address="Акт.B167"/>
    </style:style>
    <style:style style:name="ce16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168:.$B$168]; [.B168])&gt;1;NOT(ISBLANK([.B168]))))" style:apply-style-name="cf1" style:base-cell-address="Акт.B168"/>
      <style:map style:condition="is-true-formula(AND(COUNTIF([.$B$168:.$B$168]; [.B168])&gt;1;NOT(ISBLANK([.B168]))))" style:apply-style-name="cf1" style:base-cell-address="Акт.B168"/>
      <style:map style:condition="is-true-formula(AND(COUNTIF([.$B$168:.$B$168]; [.B168])&gt;1;NOT(ISBLANK([.B168]))))" style:apply-style-name="cf1" style:base-cell-address="Акт.B168"/>
    </style:style>
    <style:style style:name="ce16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169:.$B$169]; [.B169])&gt;1;NOT(ISBLANK([.B169]))))" style:apply-style-name="cf1" style:base-cell-address="Акт.B169"/>
      <style:map style:condition="is-true-formula(AND(COUNTIF([.$B$169:.$B$169]; [.B169])&gt;1;NOT(ISBLANK([.B169]))))" style:apply-style-name="cf1" style:base-cell-address="Акт.B169"/>
      <style:map style:condition="is-true-formula(AND(COUNTIF([.$B$169:.$B$169]; [.B169])&gt;1;NOT(ISBLANK([.B169]))))" style:apply-style-name="cf1" style:base-cell-address="Акт.B169"/>
    </style:style>
    <style:style style:name="ce16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170:.$B$170]; [.B170])&gt;1;NOT(ISBLANK([.B170]))))" style:apply-style-name="cf1" style:base-cell-address="Акт.B170"/>
      <style:map style:condition="is-true-formula(AND(COUNTIF([.$B$170:.$B$170]; [.B170])&gt;1;NOT(ISBLANK([.B170]))))" style:apply-style-name="cf1" style:base-cell-address="Акт.B170"/>
      <style:map style:condition="is-true-formula(AND(COUNTIF([.$B$170:.$B$170]; [.B170])&gt;1;NOT(ISBLANK([.B170]))))" style:apply-style-name="cf1" style:base-cell-address="Акт.B170"/>
    </style:style>
    <style:style style:name="ce16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171:.$B$171]; [.B171])&gt;1;NOT(ISBLANK([.B171]))))" style:apply-style-name="cf1" style:base-cell-address="Акт.B171"/>
      <style:map style:condition="is-true-formula(AND(COUNTIF([.$B$171:.$B$171]; [.B171])&gt;1;NOT(ISBLANK([.B171]))))" style:apply-style-name="cf1" style:base-cell-address="Акт.B171"/>
      <style:map style:condition="is-true-formula(AND(COUNTIF([.$B$171:.$B$171]; [.B171])&gt;1;NOT(ISBLANK([.B171]))))" style:apply-style-name="cf1" style:base-cell-address="Акт.B171"/>
    </style:style>
    <style:style style:name="ce16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172:.$B$172]; [.B172])&gt;1;NOT(ISBLANK([.B172]))))" style:apply-style-name="cf1" style:base-cell-address="Акт.B172"/>
      <style:map style:condition="is-true-formula(AND(COUNTIF([.$B$172:.$B$172]; [.B172])&gt;1;NOT(ISBLANK([.B172]))))" style:apply-style-name="cf1" style:base-cell-address="Акт.B172"/>
      <style:map style:condition="is-true-formula(AND(COUNTIF([.$B$172:.$B$172]; [.B172])&gt;1;NOT(ISBLANK([.B172]))))" style:apply-style-name="cf1" style:base-cell-address="Акт.B172"/>
    </style:style>
    <style:style style:name="ce168" style:family="table-cell" style:parent-style-name="Default" style:data-style-name="N0">
      <style:table-cell-properties style:vertical-align="automatic"/>
      <style:map style:condition="is-true-formula(AND(COUNTIF([.$B$173:.$B$1048576]; [.B1])+COUNTIF([.$B$1:.$B$16]; [.B1])+COUNTIF([.$B$55:.$B$57]; [.B1])&gt;1;NOT(ISBLANK([.B1]))))" style:apply-style-name="cf1" style:base-cell-address="Акт.B1"/>
      <style:map style:condition="is-true-formula(AND(COUNTIF([.$B$173:.$B$1048576]; [.B1])+COUNTIF([.$B$1:.$B$16]; [.B1])+COUNTIF([.$B$55:.$B$57]; [.B1])&gt;1;NOT(ISBLANK([.B1]))))" style:apply-style-name="cf1" style:base-cell-address="Акт.B1"/>
      <style:map style:condition="is-true-formula(AND(COUNTIF([.$B$173:.$B$1048576]; [.B1])+COUNTIF([.$B$1:.$B$16]; [.B1])+COUNTIF([.$B$55:.$B$57]; [.B1])&gt;1;NOT(ISBLANK([.B1]))))" style:apply-style-name="cf1" style:base-cell-address="Акт.B1"/>
    </style:style>
    <style:style style:name="ce169" style:family="table-cell" style:parent-style-name="Default" style:data-style-name="N0">
      <style:map style:condition="is-true-formula(AND(COUNTIF([.$B$173:.$B$1048576]; [.B1])+COUNTIF([.$B$1:.$B$16]; [.B1])+COUNTIF([.$B$55:.$B$57]; [.B1])&gt;1;NOT(ISBLANK([.B1]))))" style:apply-style-name="cf1" style:base-cell-address="Акт.B1"/>
      <style:map style:condition="is-true-formula(AND(COUNTIF([.$B$173:.$B$1048576]; [.B1])+COUNTIF([.$B$1:.$B$16]; [.B1])+COUNTIF([.$B$55:.$B$57]; [.B1])&gt;1;NOT(ISBLANK([.B1]))))" style:apply-style-name="cf1" style:base-cell-address="Акт.B1"/>
      <style:map style:condition="is-true-formula(AND(COUNTIF([.$B$173:.$B$1048576]; [.B1])+COUNTIF([.$B$1:.$B$16]; [.B1])+COUNTIF([.$B$55:.$B$57]; [.B1])&gt;1;NOT(ISBLANK([.B1]))))" style:apply-style-name="cf1" style:base-cell-address="Акт.B1"/>
    </style:style>
    <style:style style:name="ce170" style:family="table-cell" style:parent-style-name="Default" style:data-style-name="N109">
      <style:table-cell-properties style:text-align-source="fix" style:repeat-content="false" style:vertical-align="middle"/>
      <style:paragraph-properties fo:text-align="center"/>
    </style:style>
    <style:style style:name="ce171" style:family="table-cell" style:parent-style-name="Default" style:data-style-name="N109">
      <style:table-cell-properties style:text-align-source="fix" style:repeat-content="false" fo:background-color="transparent" style:vertical-align="middle"/>
      <style:paragraph-properties fo:text-align="center"/>
    </style:style>
    <style:style style:name="ce172" style:family="table-cell" style:parent-style-name="Default" style:data-style-name="N109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73" style:family="table-cell" style:parent-style-name="Default" style:data-style-name="N109">
      <style:table-cell-properties fo:border-bottom="none" style:text-align-source="fix" style:repeat-content="false" fo:border-left="0.002cm solid #000000" fo:padding-bottom="0.035cm" fo:padding-left="0.035cm" fo:padding-right="0.353cm" fo:padding-top="0.035cm" fo:border-right="0.002cm solid #000000" fo:border-top="0.002cm solid #000000" style:vertical-align="middle"/>
      <style:paragraph-properties fo:text-align="end"/>
    </style:style>
    <style:style style:name="ce174" style:family="table-cell" style:parent-style-name="Default" style:data-style-name="N109">
      <style:table-cell-properties style:text-align-source="fix" style:repeat-content="false" fo:border="0.002cm solid #000000" fo:padding-bottom="0.035cm" fo:padding-left="0.035cm" fo:padding-right="0.353cm" fo:padding-top="0.035cm" style:vertical-align="middle"/>
      <style:paragraph-properties fo:text-align="end"/>
    </style:style>
    <style:style style:name="ce175" style:family="table-cell" style:parent-style-name="Default" style:data-style-name="N109">
      <style:table-cell-properties style:text-align-source="fix" style:repeat-content="false" fo:border="0.002cm solid #000000" style:vertical-align="automatic"/>
      <style:paragraph-properties fo:text-align="center"/>
      <style:text-properties fo:color="#00b050"/>
    </style:style>
    <style:style style:name="ce176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/>
    </style:style>
    <style:style style:name="ce177" style:family="table-cell" style:parent-style-name="Default" style:data-style-name="N36">
      <style:table-cell-properties fo:border-bottom="0.002cm solid #000000" style:text-align-source="fix" style:repeat-content="false" fo:background-color="transparent" fo:border-left="none" fo:border-right="none" fo:border-top="none" style:vertical-align="middle"/>
      <style:paragraph-properties fo:text-align="center"/>
    </style:style>
    <style:style style:name="ce17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79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</style:style>
    <style:style style:name="ce18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81" style:family="table-cell" style:parent-style-name="Default" style:data-style-name="N0">
      <style:table-cell-properties style:vertical-align="automatic"/>
    </style:style>
    <style:style style:name="ce18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1"/>
        <table:table-column table:style-name="co2" table:default-cell-style-name="ce10"/>
        <table:table-column table:style-name="co2" table:default-cell-style-name="ce170"/>
        <table:table-column table:style-name="co2" table:number-columns-repeated="2" table:default-cell-style-name="ce1"/>
        <table:table-column table:style-name="co3" table:number-columns-repeated="1008" table:default-cell-style-name="ce1"/>
        <table:table-column table:style-name="co4" table:number-columns-repeated="9" table:default-cell-style-name="ce181"/>
        <table:table-column table:style-name="co3" table:number-columns-repeated="2" table:default-cell-style-name="ce181"/>
        <table:table-row table:style-name="ro1">
          <table:table-cell office:value-type="string" table:number-columns-spanned="5" table:number-rows-spanned="1">
            <text:p>Акт об определении кадастровой стоимости</text:p>
          </table:table-cell>
          <table:covered-table-cell table:style-name="ce1"/>
          <table:covered-table-cell table:number-columns-repeated="3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№</text:p>
          </table:table-cell>
          <table:table-cell table:style-name="ce11" office:value-type="string">
            <text:p>АОКС-57/2025/000074</text:p>
          </table:table-cell>
          <table:table-cell table:style-name="ce171"/>
          <table:table-cell table:style-name="ce3"/>
          <table:table-cell table:style-name="ce177" office:value-type="date" office:date-value="2025-03-24">
            <text:p>24.03.2025</text:p>
          </table:table-cell>
          <table:table-cell table:number-columns-repeated="1019"/>
        </table:table-row>
        <table:table-row table:style-name="ro2">
          <table:table-cell table:style-name="ce3" office:value-type="string" table:number-columns-spanned="2" table:number-rows-spanned="1">
            <text:p>(номер акта)</text:p>
          </table:table-cell>
          <table:covered-table-cell table:style-name="ce1"/>
          <table:table-cell table:style-name="ce171"/>
          <table:table-cell table:style-name="ce3"/>
          <table:table-cell table:style-name="ce3" office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number-columns-repeated="5"/>
          <table:table-cell table:style-name="ce181" table:number-columns-repeated="3"/>
          <table:table-cell table:number-columns-repeated="1016"/>
        </table:table-row>
        <table:table-row table:style-name="ro3">
          <table:table-cell table:style-name="ce4" office:value-type="string" table:number-columns-spanned="5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"/>
          <table:covered-table-cell table:number-columns-repeated="3"/>
          <table:table-cell table:style-name="ce181" table:number-columns-repeated="3"/>
          <table:table-cell table:number-columns-repeated="1016"/>
        </table:table-row>
        <table:table-row table:style-name="ro2">
          <table:table-cell office:value-type="string" table:number-columns-spanned="5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style-name="ce1"/>
          <table:covered-table-cell table:number-columns-repeated="3"/>
          <table:table-cell table:style-name="ce181" table:number-columns-repeated="3"/>
          <table:table-cell table:number-columns-repeated="1016"/>
        </table:table-row>
        <table:table-row table:style-name="ro2">
          <table:table-cell office:value-type="string" table:number-columns-spanned="5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style-name="ce1"/>
          <table:covered-table-cell table:number-columns-repeated="3"/>
          <table:table-cell table:style-name="ce181" table:number-columns-repeated="3"/>
          <table:table-cell table:number-columns-repeated="1016"/>
        </table:table-row>
        <table:table-row table:style-name="ro2">
          <table:table-cell office:value-type="string" table:number-columns-spanned="5" table:number-rows-spanned="1">
            <text:p>(далее - бюджетное учреждение))</text:p>
          </table:table-cell>
          <table:covered-table-cell table:style-name="ce1"/>
          <table:covered-table-cell table:number-columns-repeated="3"/>
          <table:table-cell table:style-name="ce181" table:number-columns-repeated="3"/>
          <table:table-cell table:number-columns-repeated="1016"/>
        </table:table-row>
        <table:table-row table:style-name="ro1">
          <table:table-cell table:number-columns-repeated="5"/>
          <table:table-cell table:style-name="ce181" table:number-columns-repeated="3"/>
          <table:table-cell table:number-columns-repeated="1016"/>
        </table:table-row>
        <table:table-row table:style-name="ro1">
          <table:table-cell table:style-name="ce5" office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style-name="ce1"/>
          <table:covered-table-cell table:number-columns-repeated="3"/>
          <table:table-cell table:style-name="ce181" table:number-columns-repeated="3"/>
          <table:table-cell table:number-columns-repeated="1016"/>
        </table:table-row>
        <table:table-row table:style-name="ro3">
          <table:table-cell table:style-name="ce6" office:value-type="string">
            <text:p>1.1</text:p>
          </table:table-cell>
          <table:table-cell table:style-name="ce12" office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78" office:value-type="float" office:value="38">
            <text:p>38</text:p>
          </table:table-cell>
          <table:table-cell table:style-name="ce181" table:number-columns-repeated="3"/>
          <table:table-cell table:number-columns-repeated="1016"/>
        </table:table-row>
        <table:table-row table:style-name="ro4">
          <table:table-cell table:style-name="ce7" office:value-type="string">
            <text:p>1.2</text:p>
          </table:table-cell>
          <table:table-cell table:style-name="ce12" office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78" office:value-type="float" office:value="115">
            <text:p>115</text:p>
          </table:table-cell>
          <table:table-cell table:style-name="ce181" table:number-columns-repeated="3"/>
          <table:table-cell table:number-columns-repeated="1016"/>
        </table:table-row>
        <table:table-row table:style-name="ro1">
          <table:table-cell table:number-columns-repeated="5"/>
          <table:table-cell table:style-name="ce181" table:number-columns-repeated="3"/>
          <table:table-cell table:number-columns-repeated="1016"/>
        </table:table-row>
        <table:table-row table:style-name="ro1">
          <table:table-cell table:style-name="ce5" office:value-type="string" table:number-columns-spanned="5" table:number-rows-spanned="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style-name="ce1"/>
          <table:covered-table-cell table:number-columns-repeated="3"/>
          <table:table-cell table:style-name="ce181" table:number-columns-repeated="3"/>
          <table:table-cell table:number-columns-repeated="1016"/>
        </table:table-row>
        <table:table-row table:style-name="ro5">
          <table:table-cell table:style-name="ce5" office:value-type="string">
            <text:p>№ п/п</text:p>
          </table:table-cell>
          <table:table-cell table:style-name="ce13" office:value-type="string">
            <text:p>Кадастровый номер</text:p>
          </table:table-cell>
          <table:table-cell table:style-name="ce172" office:value-type="string" office:string-value="Кадастровая стоимость, определенная бюджетным учреждением, руб.">
            <text:p>Кадастровая стоимость, определенная бюджетным учреждением, руб. </text:p>
          </table:table-cell>
          <table:table-cell table:style-name="ce176" office:value-type="string">
            <text:p>Дата поступления сведений для определения кадастровой стоимости</text:p>
          </table:table-cell>
          <table:table-cell table:style-name="ce5" office:value-type="string">
            <text:p>Дата возникновения основания для определения кадастровой стоимости</text:p>
          </table:table-cell>
          <table:table-cell table:style-name="ce182"/>
          <table:table-cell table:number-columns-spanned="2" table:number-rows-spanned="1"/>
          <table:covered-table-cell/>
          <table:table-cell table:style-name="ce182" table:number-columns-repeated="1005"/>
          <table:table-cell table:number-columns-repeated="9"/>
          <table:table-cell table:style-name="ce182" table:number-columns-repeated="2"/>
        </table:table-row>
        <table:table-row table:style-name="ro6">
          <table:table-cell table:style-name="ce8" office:value-type="float" office:value="1">
            <text:p>1</text:p>
          </table:table-cell>
          <table:table-cell table:style-name="ce14" office:value-type="string">
            <text:p>57:01:0840101:190</text:p>
          </table:table-cell>
          <table:table-cell table:style-name="ce173" office:value-type="float" office:value="74687.03">
            <text:p><text:s/>74 687,03 <text:s text:c="2"/></text:p>
          </table:table-cell>
          <table:table-cell table:style-name="ce6" office:value-type="string">
            <text:p>12.03.2025</text:p>
          </table:table-cell>
          <table:table-cell table:style-name="ce6" office:value-type="string">
            <text:p>07.03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2">
            <text:p>2</text:p>
          </table:table-cell>
          <table:table-cell table:style-name="ce15" office:value-type="string">
            <text:p>57:06:0520101:743</text:p>
          </table:table-cell>
          <table:table-cell table:style-name="ce174" office:value-type="float" office:value="234526.5">
            <text:p><text:s/>234 526,50 <text:s text:c="2"/></text:p>
          </table:table-cell>
          <table:table-cell table:style-name="ce7" office:value-type="string">
            <text:p>12.03.2025</text:p>
          </table:table-cell>
          <table:table-cell table:style-name="ce7" office:value-type="string">
            <text:p>07.03.2025</text:p>
          </table:table-cell>
          <table:table-cell table:number-columns-repeated="1019"/>
        </table:table-row>
        <table:table-row table:style-name="ro6">
          <table:table-cell table:style-name="ce8" office:value-type="float" office:value="3">
            <text:p>3</text:p>
          </table:table-cell>
          <table:table-cell table:style-name="ce16" office:value-type="string">
            <text:p>57:07:0050203:2</text:p>
          </table:table-cell>
          <table:table-cell table:style-name="ce173" office:value-type="float" office:value="258236.18">
            <text:p><text:s/>258 236,18 <text:s text:c="2"/></text:p>
          </table:table-cell>
          <table:table-cell table:style-name="ce6" office:value-type="string">
            <text:p>12.03.2025</text:p>
          </table:table-cell>
          <table:table-cell table:style-name="ce6" office:value-type="string">
            <text:p>07.03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4">
            <text:p>4</text:p>
          </table:table-cell>
          <table:table-cell table:style-name="ce17" office:value-type="string">
            <text:p>57:10:0030801:496</text:p>
          </table:table-cell>
          <table:table-cell table:style-name="ce173" office:value-type="float" office:value="162970">
            <text:p><text:s/>162 970,00 <text:s text:c="2"/></text:p>
          </table:table-cell>
          <table:table-cell table:style-name="ce6" office:value-type="string">
            <text:p>12.03.2025</text:p>
          </table:table-cell>
          <table:table-cell table:style-name="ce6" office:value-type="string">
            <text:p>07.03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5">
            <text:p>5</text:p>
          </table:table-cell>
          <table:table-cell table:style-name="ce18" office:value-type="string">
            <text:p>57:10:0040801:373</text:p>
          </table:table-cell>
          <table:table-cell table:style-name="ce174" office:value-type="float" office:value="91888.99">
            <text:p><text:s/>91 888,99 <text:s text:c="2"/></text:p>
          </table:table-cell>
          <table:table-cell table:style-name="ce7" office:value-type="string">
            <text:p>12.03.2025</text:p>
          </table:table-cell>
          <table:table-cell table:style-name="ce7" office:value-type="string">
            <text:p>07.03.2025</text:p>
          </table:table-cell>
          <table:table-cell table:number-columns-repeated="1019"/>
        </table:table-row>
        <table:table-row table:style-name="ro6">
          <table:table-cell table:style-name="ce8" office:value-type="float" office:value="6">
            <text:p>6</text:p>
          </table:table-cell>
          <table:table-cell table:style-name="ce19" office:value-type="string">
            <text:p>57:10:0890101:681</text:p>
          </table:table-cell>
          <table:table-cell table:style-name="ce173" office:value-type="float" office:value="186765">
            <text:p><text:s/>186 765,00 <text:s text:c="2"/></text:p>
          </table:table-cell>
          <table:table-cell table:style-name="ce6" office:value-type="string">
            <text:p>12.03.2025</text:p>
          </table:table-cell>
          <table:table-cell table:style-name="ce6" office:value-type="string">
            <text:p>07.03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7">
            <text:p>7</text:p>
          </table:table-cell>
          <table:table-cell table:style-name="ce20" office:value-type="string">
            <text:p>57:11:1350201:432</text:p>
          </table:table-cell>
          <table:table-cell table:style-name="ce173" office:value-type="float" office:value="158235">
            <text:p><text:s/>158 235,00 <text:s text:c="2"/></text:p>
          </table:table-cell>
          <table:table-cell table:style-name="ce6" office:value-type="string">
            <text:p>12.03.2025</text:p>
          </table:table-cell>
          <table:table-cell table:style-name="ce6" office:value-type="string">
            <text:p>07.03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8">
            <text:p>8</text:p>
          </table:table-cell>
          <table:table-cell table:style-name="ce21" office:value-type="string">
            <text:p>57:11:1630102:334</text:p>
          </table:table-cell>
          <table:table-cell table:style-name="ce174" office:value-type="float" office:value="241224.95">
            <text:p><text:s/>241 224,95 <text:s text:c="2"/></text:p>
          </table:table-cell>
          <table:table-cell table:style-name="ce7" office:value-type="string">
            <text:p>12.03.2025</text:p>
          </table:table-cell>
          <table:table-cell table:style-name="ce7" office:value-type="string">
            <text:p>07.03.2025</text:p>
          </table:table-cell>
          <table:table-cell table:number-columns-repeated="1019"/>
        </table:table-row>
        <table:table-row table:style-name="ro6">
          <table:table-cell table:style-name="ce8" office:value-type="float" office:value="9">
            <text:p>9</text:p>
          </table:table-cell>
          <table:table-cell table:style-name="ce22" office:value-type="string">
            <text:p>57:11:2230101:6</text:p>
          </table:table-cell>
          <table:table-cell table:style-name="ce173" office:value-type="float" office:value="262708.6">
            <text:p><text:s/>262 708,60 <text:s text:c="2"/></text:p>
          </table:table-cell>
          <table:table-cell table:style-name="ce6" office:value-type="string">
            <text:p>12.03.2025</text:p>
          </table:table-cell>
          <table:table-cell table:style-name="ce6" office:value-type="string">
            <text:p>07.03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10">
            <text:p>10</text:p>
          </table:table-cell>
          <table:table-cell table:style-name="ce23" office:value-type="string">
            <text:p>57:12:0030301:220</text:p>
          </table:table-cell>
          <table:table-cell table:style-name="ce173" office:value-type="float" office:value="2834100">
            <text:p><text:s/>2 834 100,00 <text:s text:c="2"/></text:p>
          </table:table-cell>
          <table:table-cell table:style-name="ce6" office:value-type="string">
            <text:p>12.03.2025</text:p>
          </table:table-cell>
          <table:table-cell table:style-name="ce6" office:value-type="string">
            <text:p>07.03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11">
            <text:p>11</text:p>
          </table:table-cell>
          <table:table-cell table:style-name="ce24" office:value-type="string">
            <text:p>57:12:0030301:87</text:p>
          </table:table-cell>
          <table:table-cell table:style-name="ce174" office:value-type="float" office:value="1889949.4">
            <text:p><text:s/>1 889 949,40 <text:s text:c="2"/></text:p>
          </table:table-cell>
          <table:table-cell table:style-name="ce7" office:value-type="string">
            <text:p>12.03.2025</text:p>
          </table:table-cell>
          <table:table-cell table:style-name="ce7" office:value-type="string">
            <text:p>07.03.2025</text:p>
          </table:table-cell>
          <table:table-cell table:number-columns-repeated="1019"/>
        </table:table-row>
        <table:table-row table:style-name="ro6">
          <table:table-cell table:style-name="ce8" office:value-type="float" office:value="12">
            <text:p>12</text:p>
          </table:table-cell>
          <table:table-cell table:style-name="ce25" office:value-type="string">
            <text:p>57:22:0020107:322</text:p>
          </table:table-cell>
          <table:table-cell table:style-name="ce173" office:value-type="float" office:value="17641.8">
            <text:p><text:s/>17 641,80 <text:s text:c="2"/></text:p>
          </table:table-cell>
          <table:table-cell table:style-name="ce6" office:value-type="string">
            <text:p>12.03.2025</text:p>
          </table:table-cell>
          <table:table-cell table:style-name="ce6" office:value-type="string">
            <text:p>07.03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13">
            <text:p>13</text:p>
          </table:table-cell>
          <table:table-cell table:style-name="ce26" office:value-type="string">
            <text:p>57:22:0030401:180</text:p>
          </table:table-cell>
          <table:table-cell table:style-name="ce173" office:value-type="float" office:value="3764.8">
            <text:p><text:s/>3 764,80 <text:s text:c="2"/></text:p>
          </table:table-cell>
          <table:table-cell table:style-name="ce6" office:value-type="string">
            <text:p>12.03.2025</text:p>
          </table:table-cell>
          <table:table-cell table:style-name="ce6" office:value-type="string">
            <text:p>07.03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14">
            <text:p>14</text:p>
          </table:table-cell>
          <table:table-cell table:style-name="ce27" office:value-type="string">
            <text:p>57:22:0520101:234</text:p>
          </table:table-cell>
          <table:table-cell table:style-name="ce174" office:value-type="float" office:value="130576.05">
            <text:p><text:s/>130 576,05 <text:s text:c="2"/></text:p>
          </table:table-cell>
          <table:table-cell table:style-name="ce7" office:value-type="string">
            <text:p>12.03.2025</text:p>
          </table:table-cell>
          <table:table-cell table:style-name="ce7" office:value-type="string">
            <text:p>07.03.2025</text:p>
          </table:table-cell>
          <table:table-cell table:number-columns-repeated="1019"/>
        </table:table-row>
        <table:table-row table:style-name="ro6">
          <table:table-cell table:style-name="ce8" office:value-type="float" office:value="15">
            <text:p>15</text:p>
          </table:table-cell>
          <table:table-cell table:style-name="ce28" office:value-type="string">
            <text:p>57:24:0030101:119</text:p>
          </table:table-cell>
          <table:table-cell table:style-name="ce173" office:value-type="float" office:value="1229400">
            <text:p><text:s/>1 229 400,00 <text:s text:c="2"/></text:p>
          </table:table-cell>
          <table:table-cell table:style-name="ce6" office:value-type="string">
            <text:p>12.03.2025</text:p>
          </table:table-cell>
          <table:table-cell table:style-name="ce6" office:value-type="string">
            <text:p>07.03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16">
            <text:p>16</text:p>
          </table:table-cell>
          <table:table-cell table:style-name="ce29" office:value-type="string">
            <text:p>57:24:0030101:382</text:p>
          </table:table-cell>
          <table:table-cell table:style-name="ce173" office:value-type="float" office:value="3711360.53">
            <text:p><text:s/>3 711 360,53 <text:s text:c="2"/></text:p>
          </table:table-cell>
          <table:table-cell table:style-name="ce6" office:value-type="string">
            <text:p>12.03.2025</text:p>
          </table:table-cell>
          <table:table-cell table:style-name="ce6" office:value-type="string">
            <text:p>07.03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17">
            <text:p>17</text:p>
          </table:table-cell>
          <table:table-cell table:style-name="ce30" office:value-type="string">
            <text:p>57:25:0010321:224</text:p>
          </table:table-cell>
          <table:table-cell table:style-name="ce174" office:value-type="float" office:value="55328.34">
            <text:p><text:s/>55 328,34 <text:s text:c="2"/></text:p>
          </table:table-cell>
          <table:table-cell table:style-name="ce7" office:value-type="string">
            <text:p>12.03.2025</text:p>
          </table:table-cell>
          <table:table-cell table:style-name="ce7" office:value-type="string">
            <text:p>07.03.2025</text:p>
          </table:table-cell>
          <table:table-cell table:number-columns-repeated="1019"/>
        </table:table-row>
        <table:table-row table:style-name="ro6">
          <table:table-cell table:style-name="ce8" office:value-type="float" office:value="18">
            <text:p>18</text:p>
          </table:table-cell>
          <table:table-cell table:style-name="ce31" office:value-type="string">
            <text:p>57:25:0010826:742</text:p>
          </table:table-cell>
          <table:table-cell table:style-name="ce173" office:value-type="float" office:value="803192.25">
            <text:p><text:s/>803 192,25 <text:s text:c="2"/></text:p>
          </table:table-cell>
          <table:table-cell table:style-name="ce6" office:value-type="string">
            <text:p>12.03.2025</text:p>
          </table:table-cell>
          <table:table-cell table:style-name="ce6" office:value-type="string">
            <text:p>07.03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19">
            <text:p>19</text:p>
          </table:table-cell>
          <table:table-cell table:style-name="ce32" office:value-type="string">
            <text:p>57:25:0020308:1</text:p>
          </table:table-cell>
          <table:table-cell table:style-name="ce173" office:value-type="float" office:value="6187507.62">
            <text:p><text:s/>6 187 507,62 <text:s text:c="2"/></text:p>
          </table:table-cell>
          <table:table-cell table:style-name="ce6" office:value-type="string">
            <text:p>12.03.2025</text:p>
          </table:table-cell>
          <table:table-cell table:style-name="ce6" office:value-type="string">
            <text:p>07.03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20">
            <text:p>20</text:p>
          </table:table-cell>
          <table:table-cell table:style-name="ce33" office:value-type="string">
            <text:p>57:25:0020308:26</text:p>
          </table:table-cell>
          <table:table-cell table:style-name="ce173" office:value-type="float" office:value="3126503.96">
            <text:p><text:s/>3 126 503,96 <text:s text:c="2"/></text:p>
          </table:table-cell>
          <table:table-cell table:style-name="ce6" office:value-type="string">
            <text:p>12.03.2025</text:p>
          </table:table-cell>
          <table:table-cell table:style-name="ce6" office:value-type="string">
            <text:p>07.03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21">
            <text:p>21</text:p>
          </table:table-cell>
          <table:table-cell table:style-name="ce34" office:value-type="string">
            <text:p>57:25:0020905:189</text:p>
          </table:table-cell>
          <table:table-cell table:style-name="ce174" office:value-type="float" office:value="333826.82">
            <text:p><text:s/>333 826,82 <text:s text:c="2"/></text:p>
          </table:table-cell>
          <table:table-cell table:style-name="ce7" office:value-type="string">
            <text:p>12.03.2025</text:p>
          </table:table-cell>
          <table:table-cell table:style-name="ce7" office:value-type="string">
            <text:p>07.03.2025</text:p>
          </table:table-cell>
          <table:table-cell table:number-columns-repeated="1019"/>
        </table:table-row>
        <table:table-row table:style-name="ro6">
          <table:table-cell table:style-name="ce8" office:value-type="float" office:value="22">
            <text:p>22</text:p>
          </table:table-cell>
          <table:table-cell table:style-name="ce35" office:value-type="string">
            <text:p>57:07:0560101:410</text:p>
          </table:table-cell>
          <table:table-cell table:style-name="ce173" office:value-type="float" office:value="3907845.11">
            <text:p><text:s/>3 907 845,11 <text:s text:c="2"/></text:p>
          </table:table-cell>
          <table:table-cell table:style-name="ce6" office:value-type="string">
            <text:p>12.03.2025</text:p>
          </table:table-cell>
          <table:table-cell table:style-name="ce6" office:value-type="string">
            <text:p>07.03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23">
            <text:p>23</text:p>
          </table:table-cell>
          <table:table-cell table:style-name="ce36" office:value-type="string">
            <text:p>57:10:1140101:380</text:p>
          </table:table-cell>
          <table:table-cell table:style-name="ce173" office:value-type="float" office:value="1214785.17">
            <text:p><text:s/>1 214 785,17 <text:s text:c="2"/></text:p>
          </table:table-cell>
          <table:table-cell table:style-name="ce6" office:value-type="string">
            <text:p>12.03.2025</text:p>
          </table:table-cell>
          <table:table-cell table:style-name="ce6" office:value-type="string">
            <text:p>07.03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24">
            <text:p>24</text:p>
          </table:table-cell>
          <table:table-cell table:style-name="ce37" office:value-type="string">
            <text:p>57:25:0040214:601</text:p>
          </table:table-cell>
          <table:table-cell table:style-name="ce174" office:value-type="float" office:value="2445337.39">
            <text:p><text:s/>2 445 337,39 <text:s text:c="2"/></text:p>
          </table:table-cell>
          <table:table-cell table:style-name="ce7" office:value-type="string">
            <text:p>12.03.2025</text:p>
          </table:table-cell>
          <table:table-cell table:style-name="ce7" office:value-type="string">
            <text:p>07.03.2025</text:p>
          </table:table-cell>
          <table:table-cell table:number-columns-repeated="1019"/>
        </table:table-row>
        <table:table-row table:style-name="ro6">
          <table:table-cell table:style-name="ce8" office:value-type="float" office:value="25">
            <text:p>25</text:p>
          </table:table-cell>
          <table:table-cell table:style-name="ce38" office:value-type="string">
            <text:p>57:25:0010605:5564</text:p>
          </table:table-cell>
          <table:table-cell table:style-name="ce173" office:value-type="float" office:value="2280139.62">
            <text:p><text:s/>2 280 139,62 <text:s text:c="2"/></text:p>
          </table:table-cell>
          <table:table-cell table:style-name="ce6" office:value-type="string">
            <text:p>12.03.2025</text:p>
          </table:table-cell>
          <table:table-cell table:style-name="ce6" office:value-type="string">
            <text:p>07.03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26">
            <text:p>26</text:p>
          </table:table-cell>
          <table:table-cell table:style-name="ce39" office:value-type="string">
            <text:p>57:25:0010605:5565</text:p>
          </table:table-cell>
          <table:table-cell table:style-name="ce173" office:value-type="float" office:value="3392571.37">
            <text:p><text:s/>3 392 571,37 <text:s text:c="2"/></text:p>
          </table:table-cell>
          <table:table-cell table:style-name="ce6" office:value-type="string">
            <text:p>12.03.2025</text:p>
          </table:table-cell>
          <table:table-cell table:style-name="ce6" office:value-type="string">
            <text:p>07.03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27">
            <text:p>27</text:p>
          </table:table-cell>
          <table:table-cell table:style-name="ce40" office:value-type="string">
            <text:p>57:10:0450101:1002</text:p>
          </table:table-cell>
          <table:table-cell table:style-name="ce174" office:value-type="float" office:value="565755.31">
            <text:p><text:s/>565 755,31 <text:s text:c="2"/></text:p>
          </table:table-cell>
          <table:table-cell table:style-name="ce7" office:value-type="string">
            <text:p>12.03.2025</text:p>
          </table:table-cell>
          <table:table-cell table:style-name="ce7" office:value-type="string">
            <text:p>07.03.2025</text:p>
          </table:table-cell>
          <table:table-cell table:number-columns-repeated="1019"/>
        </table:table-row>
        <table:table-row table:style-name="ro6">
          <table:table-cell table:style-name="ce8" office:value-type="float" office:value="28">
            <text:p>28</text:p>
          </table:table-cell>
          <table:table-cell table:style-name="ce41" office:value-type="string">
            <text:p>57:25:0040502:19</text:p>
          </table:table-cell>
          <table:table-cell table:style-name="ce173" office:value-type="float" office:value="1000364.68">
            <text:p><text:s/>1 000 364,68 <text:s text:c="2"/></text:p>
          </table:table-cell>
          <table:table-cell table:style-name="ce6" office:value-type="string">
            <text:p>12.03.2025</text:p>
          </table:table-cell>
          <table:table-cell table:style-name="ce6" office:value-type="string">
            <text:p>07.03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29">
            <text:p>29</text:p>
          </table:table-cell>
          <table:table-cell table:style-name="ce42" office:value-type="string">
            <text:p>57:10:0030801:21170</text:p>
          </table:table-cell>
          <table:table-cell table:style-name="ce173" office:value-type="float" office:value="3522233.42">
            <text:p><text:s/>3 522 233,42 <text:s text:c="2"/></text:p>
          </table:table-cell>
          <table:table-cell table:style-name="ce6" office:value-type="string">
            <text:p>12.03.2025</text:p>
          </table:table-cell>
          <table:table-cell table:style-name="ce6" office:value-type="string">
            <text:p>07.03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30">
            <text:p>30</text:p>
          </table:table-cell>
          <table:table-cell table:style-name="ce43" office:value-type="string">
            <text:p>57:10:0960101:2272</text:p>
          </table:table-cell>
          <table:table-cell table:style-name="ce174" office:value-type="float" office:value="4012099.49">
            <text:p><text:s/>4 012 099,49 <text:s text:c="2"/></text:p>
          </table:table-cell>
          <table:table-cell table:style-name="ce7" office:value-type="string">
            <text:p>12.03.2025</text:p>
          </table:table-cell>
          <table:table-cell table:style-name="ce7" office:value-type="string">
            <text:p>07.03.2025</text:p>
          </table:table-cell>
          <table:table-cell table:number-columns-repeated="1019"/>
        </table:table-row>
        <table:table-row table:style-name="ro6">
          <table:table-cell table:style-name="ce8" office:value-type="float" office:value="31">
            <text:p>31</text:p>
          </table:table-cell>
          <table:table-cell table:style-name="ce44" office:value-type="string">
            <text:p>57:10:0011601:747</text:p>
          </table:table-cell>
          <table:table-cell table:style-name="ce173" office:value-type="float" office:value="3933260.37">
            <text:p><text:s/>3 933 260,37 <text:s text:c="2"/></text:p>
          </table:table-cell>
          <table:table-cell table:style-name="ce6" office:value-type="string">
            <text:p>12.03.2025</text:p>
          </table:table-cell>
          <table:table-cell table:style-name="ce6" office:value-type="string">
            <text:p>07.03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32">
            <text:p>32</text:p>
          </table:table-cell>
          <table:table-cell table:style-name="ce45" office:value-type="string">
            <text:p>57:04:0000000:841</text:p>
          </table:table-cell>
          <table:table-cell table:style-name="ce173" office:value-type="float" office:value="691553.31">
            <text:p><text:s/>691 553,31 <text:s text:c="2"/></text:p>
          </table:table-cell>
          <table:table-cell table:style-name="ce6" office:value-type="string">
            <text:p>12.03.2025</text:p>
          </table:table-cell>
          <table:table-cell table:style-name="ce6" office:value-type="string">
            <text:p>07.03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33">
            <text:p>33</text:p>
          </table:table-cell>
          <table:table-cell table:style-name="ce46" office:value-type="string">
            <text:p>57:10:0040101:11371</text:p>
          </table:table-cell>
          <table:table-cell table:style-name="ce174" office:value-type="float" office:value="2265681.51">
            <text:p><text:s/>2 265 681,51 <text:s text:c="2"/></text:p>
          </table:table-cell>
          <table:table-cell table:style-name="ce7" office:value-type="string">
            <text:p>12.03.2025</text:p>
          </table:table-cell>
          <table:table-cell table:style-name="ce7" office:value-type="string">
            <text:p>07.03.2025</text:p>
          </table:table-cell>
          <table:table-cell table:number-columns-repeated="1019"/>
        </table:table-row>
        <table:table-row table:style-name="ro6">
          <table:table-cell table:style-name="ce8" office:value-type="float" office:value="34">
            <text:p>34</text:p>
          </table:table-cell>
          <table:table-cell table:style-name="ce47" office:value-type="string">
            <text:p>57:25:0021314:708</text:p>
          </table:table-cell>
          <table:table-cell table:style-name="ce173" office:value-type="float" office:value="927054.56">
            <text:p><text:s/>927 054,56 <text:s text:c="2"/></text:p>
          </table:table-cell>
          <table:table-cell table:style-name="ce6" office:value-type="string">
            <text:p>12.03.2025</text:p>
          </table:table-cell>
          <table:table-cell table:style-name="ce6" office:value-type="string">
            <text:p>07.03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35">
            <text:p>35</text:p>
          </table:table-cell>
          <table:table-cell table:style-name="ce48" office:value-type="string">
            <text:p>57:10:1230101:2175</text:p>
          </table:table-cell>
          <table:table-cell table:style-name="ce173" office:value-type="float" office:value="391732.29">
            <text:p><text:s/>391 732,29 <text:s text:c="2"/></text:p>
          </table:table-cell>
          <table:table-cell table:style-name="ce6" office:value-type="string">
            <text:p>12.03.2025</text:p>
          </table:table-cell>
          <table:table-cell table:style-name="ce6" office:value-type="string">
            <text:p>07.03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36">
            <text:p>36</text:p>
          </table:table-cell>
          <table:table-cell table:style-name="ce49" office:value-type="string">
            <text:p>57:10:2300101:734</text:p>
          </table:table-cell>
          <table:table-cell table:style-name="ce174" office:value-type="float" office:value="499143.12">
            <text:p><text:s/>499 143,12 <text:s text:c="2"/></text:p>
          </table:table-cell>
          <table:table-cell table:style-name="ce7" office:value-type="string">
            <text:p>12.03.2025</text:p>
          </table:table-cell>
          <table:table-cell table:style-name="ce7" office:value-type="string">
            <text:p>07.03.2025</text:p>
          </table:table-cell>
          <table:table-cell table:number-columns-repeated="1019"/>
        </table:table-row>
        <table:table-row table:style-name="ro6">
          <table:table-cell table:style-name="ce8" office:value-type="float" office:value="37">
            <text:p>37</text:p>
          </table:table-cell>
          <table:table-cell table:style-name="ce50" office:value-type="string">
            <text:p>57:26:0010417:454</text:p>
          </table:table-cell>
          <table:table-cell table:style-name="ce173" office:value-type="float" office:value="3492023.35">
            <text:p><text:s/>3 492 023,35 <text:s text:c="2"/></text:p>
          </table:table-cell>
          <table:table-cell table:style-name="ce6" office:value-type="string">
            <text:p>12.03.2025</text:p>
          </table:table-cell>
          <table:table-cell table:style-name="ce6" office:value-type="string">
            <text:p>07.03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38">
            <text:p>38</text:p>
          </table:table-cell>
          <table:table-cell table:style-name="ce51" office:value-type="string">
            <text:p>57:25:0010323:352</text:p>
          </table:table-cell>
          <table:table-cell table:style-name="ce174" office:value-type="float" office:value="186394.99">
            <text:p><text:s/>186 394,99 <text:s text:c="2"/></text:p>
          </table:table-cell>
          <table:table-cell table:style-name="ce7" office:value-type="string">
            <text:p>12.03.2025</text:p>
          </table:table-cell>
          <table:table-cell table:style-name="ce7" office:value-type="string">
            <text:p>07.03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8">
          <table:table-cell table:number-columns-repeated="1024"/>
        </table:table-row>
        <table:table-row table:style-name="ro3">
          <table:table-cell table:style-name="ce5" office:value-type="string" table:number-columns-spanned="5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style-name="ce1"/>
          <table:covered-table-cell table:number-columns-repeated="3"/>
          <table:table-cell table:number-columns-repeated="1019"/>
        </table:table-row>
        <table:table-row table:style-name="ro5">
          <table:table-cell table:style-name="ce9" office:value-type="string">
            <text:p>№ п/п</text:p>
          </table:table-cell>
          <table:table-cell table:style-name="ce52" office:value-type="string" table:number-columns-spanned="2" table:number-rows-spanned="1">
            <text:p>Кадастровый номер</text:p>
          </table:table-cell>
          <table:covered-table-cell/>
          <table:table-cell table:style-name="ce176" office:value-type="string">
            <text:p>Дата поступления сведений для определения кадастровой стоимости</text:p>
          </table:table-cell>
          <table:table-cell table:style-name="ce179" office:value-type="string">
            <text:p>Дата возникновения основания для определения кадастровой стоимости</text:p>
          </table:table-cell>
          <table:table-cell table:style-name="ce182" table:number-columns-repeated="1019"/>
        </table:table-row>
        <table:table-row table:style-name="ro7">
          <table:table-cell table:style-name="ce8" office:value-type="float" office:value="1">
            <text:p>1</text:p>
          </table:table-cell>
          <table:table-cell table:style-name="ce53" office:value-type="string">
            <text:p>57:01:2150101:77</text:p>
          </table:table-cell>
          <table:table-cell table:style-name="ce175"/>
          <table:table-cell table:style-name="ce7" office:value-type="string">
            <text:p>12.03.2025</text:p>
          </table:table-cell>
          <table:table-cell table:style-name="ce7" office:value-type="string">
            <text:p>07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">
            <text:p>2</text:p>
          </table:table-cell>
          <table:table-cell table:style-name="ce54" office:value-type="string">
            <text:p>57:04:0440301:9</text:p>
          </table:table-cell>
          <table:table-cell table:style-name="ce175"/>
          <table:table-cell table:style-name="ce7" office:value-type="string">
            <text:p>12.03.2025</text:p>
          </table:table-cell>
          <table:table-cell table:style-name="ce7" office:value-type="string">
            <text:p>07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">
            <text:p>3</text:p>
          </table:table-cell>
          <table:table-cell table:style-name="ce55" office:value-type="string">
            <text:p>57:09:0000000:163</text:p>
          </table:table-cell>
          <table:table-cell table:style-name="ce175"/>
          <table:table-cell table:style-name="ce7" office:value-type="string">
            <text:p>12.03.2025</text:p>
          </table:table-cell>
          <table:table-cell table:style-name="ce7" office:value-type="string">
            <text:p>07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4">
            <text:p>4</text:p>
          </table:table-cell>
          <table:table-cell table:style-name="ce56" office:value-type="string">
            <text:p>57:10:0020701:274</text:p>
          </table:table-cell>
          <table:table-cell table:style-name="ce175"/>
          <table:table-cell table:style-name="ce7" office:value-type="string">
            <text:p>12.03.2025</text:p>
          </table:table-cell>
          <table:table-cell table:style-name="ce7" office:value-type="string">
            <text:p>07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5">
            <text:p>5</text:p>
          </table:table-cell>
          <table:table-cell table:style-name="ce57" office:value-type="string">
            <text:p>57:10:0021201:365</text:p>
          </table:table-cell>
          <table:table-cell table:style-name="ce175"/>
          <table:table-cell table:style-name="ce7" office:value-type="string">
            <text:p>12.03.2025</text:p>
          </table:table-cell>
          <table:table-cell table:style-name="ce7" office:value-type="string">
            <text:p>07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6">
            <text:p>6</text:p>
          </table:table-cell>
          <table:table-cell table:style-name="ce58" office:value-type="string">
            <text:p>57:10:0021201:371</text:p>
          </table:table-cell>
          <table:table-cell table:style-name="ce175"/>
          <table:table-cell table:style-name="ce7" office:value-type="string">
            <text:p>12.03.2025</text:p>
          </table:table-cell>
          <table:table-cell table:style-name="ce7" office:value-type="string">
            <text:p>07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7">
            <text:p>7</text:p>
          </table:table-cell>
          <table:table-cell table:style-name="ce59" office:value-type="string">
            <text:p>57:10:0021901:359</text:p>
          </table:table-cell>
          <table:table-cell table:style-name="ce175"/>
          <table:table-cell table:style-name="ce7" office:value-type="string">
            <text:p>12.03.2025</text:p>
          </table:table-cell>
          <table:table-cell table:style-name="ce7" office:value-type="string">
            <text:p>07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8">
            <text:p>8</text:p>
          </table:table-cell>
          <table:table-cell table:style-name="ce60" office:value-type="string">
            <text:p>57:10:0022701:588</text:p>
          </table:table-cell>
          <table:table-cell table:style-name="ce175"/>
          <table:table-cell table:style-name="ce7" office:value-type="string">
            <text:p>12.03.2025</text:p>
          </table:table-cell>
          <table:table-cell table:style-name="ce7" office:value-type="string">
            <text:p>07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9">
            <text:p>9</text:p>
          </table:table-cell>
          <table:table-cell table:style-name="ce61" office:value-type="string">
            <text:p>57:10:0022801:150</text:p>
          </table:table-cell>
          <table:table-cell table:style-name="ce175"/>
          <table:table-cell table:style-name="ce7" office:value-type="string">
            <text:p>12.03.2025</text:p>
          </table:table-cell>
          <table:table-cell table:style-name="ce7" office:value-type="string">
            <text:p>07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0">
            <text:p>10</text:p>
          </table:table-cell>
          <table:table-cell table:style-name="ce62" office:value-type="string">
            <text:p>57:10:0030801:8808</text:p>
          </table:table-cell>
          <table:table-cell table:style-name="ce175"/>
          <table:table-cell table:style-name="ce7" office:value-type="string">
            <text:p>12.03.2025</text:p>
          </table:table-cell>
          <table:table-cell table:style-name="ce7" office:value-type="string">
            <text:p>07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1">
            <text:p>11</text:p>
          </table:table-cell>
          <table:table-cell table:style-name="ce63" office:value-type="string">
            <text:p>57:10:0041201:565</text:p>
          </table:table-cell>
          <table:table-cell table:style-name="ce175"/>
          <table:table-cell table:style-name="ce7" office:value-type="string">
            <text:p>12.03.2025</text:p>
          </table:table-cell>
          <table:table-cell table:style-name="ce7" office:value-type="string">
            <text:p>07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2">
            <text:p>12</text:p>
          </table:table-cell>
          <table:table-cell table:style-name="ce64" office:value-type="string">
            <text:p>57:10:0050101:3799</text:p>
          </table:table-cell>
          <table:table-cell table:style-name="ce175"/>
          <table:table-cell table:style-name="ce7" office:value-type="string">
            <text:p>12.03.2025</text:p>
          </table:table-cell>
          <table:table-cell table:style-name="ce7" office:value-type="string">
            <text:p>07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3">
            <text:p>13</text:p>
          </table:table-cell>
          <table:table-cell table:style-name="ce65" office:value-type="string">
            <text:p>57:10:0050101:3800</text:p>
          </table:table-cell>
          <table:table-cell table:style-name="ce175"/>
          <table:table-cell table:style-name="ce7" office:value-type="string">
            <text:p>12.03.2025</text:p>
          </table:table-cell>
          <table:table-cell table:style-name="ce7" office:value-type="string">
            <text:p>07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4">
            <text:p>14</text:p>
          </table:table-cell>
          <table:table-cell table:style-name="ce66" office:value-type="string">
            <text:p>57:10:0050101:3801</text:p>
          </table:table-cell>
          <table:table-cell table:style-name="ce175"/>
          <table:table-cell table:style-name="ce7" office:value-type="string">
            <text:p>12.03.2025</text:p>
          </table:table-cell>
          <table:table-cell table:style-name="ce7" office:value-type="string">
            <text:p>07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5">
            <text:p>15</text:p>
          </table:table-cell>
          <table:table-cell table:style-name="ce67" office:value-type="string">
            <text:p>57:10:0050101:3802</text:p>
          </table:table-cell>
          <table:table-cell table:style-name="ce175"/>
          <table:table-cell table:style-name="ce7" office:value-type="string">
            <text:p>12.03.2025</text:p>
          </table:table-cell>
          <table:table-cell table:style-name="ce7" office:value-type="string">
            <text:p>07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6">
            <text:p>16</text:p>
          </table:table-cell>
          <table:table-cell table:style-name="ce68" office:value-type="string">
            <text:p>57:10:0050101:3803</text:p>
          </table:table-cell>
          <table:table-cell table:style-name="ce175"/>
          <table:table-cell table:style-name="ce7" office:value-type="string">
            <text:p>12.03.2025</text:p>
          </table:table-cell>
          <table:table-cell table:style-name="ce7" office:value-type="string">
            <text:p>07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7">
            <text:p>17</text:p>
          </table:table-cell>
          <table:table-cell table:style-name="ce69" office:value-type="string">
            <text:p>57:10:0050101:3804</text:p>
          </table:table-cell>
          <table:table-cell table:style-name="ce175"/>
          <table:table-cell table:style-name="ce7" office:value-type="string">
            <text:p>12.03.2025</text:p>
          </table:table-cell>
          <table:table-cell table:style-name="ce7" office:value-type="string">
            <text:p>07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8">
            <text:p>18</text:p>
          </table:table-cell>
          <table:table-cell table:style-name="ce70" office:value-type="string">
            <text:p>57:10:0050101:3906</text:p>
          </table:table-cell>
          <table:table-cell table:style-name="ce175"/>
          <table:table-cell table:style-name="ce7" office:value-type="string">
            <text:p>12.03.2025</text:p>
          </table:table-cell>
          <table:table-cell table:style-name="ce7" office:value-type="string">
            <text:p>07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9">
            <text:p>19</text:p>
          </table:table-cell>
          <table:table-cell table:style-name="ce71" office:value-type="string">
            <text:p>57:10:0050101:4106</text:p>
          </table:table-cell>
          <table:table-cell table:style-name="ce175"/>
          <table:table-cell table:style-name="ce7" office:value-type="string">
            <text:p>12.03.2025</text:p>
          </table:table-cell>
          <table:table-cell table:style-name="ce7" office:value-type="string">
            <text:p>07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0">
            <text:p>20</text:p>
          </table:table-cell>
          <table:table-cell table:style-name="ce72" office:value-type="string">
            <text:p>57:10:0050101:4110</text:p>
          </table:table-cell>
          <table:table-cell table:style-name="ce175"/>
          <table:table-cell table:style-name="ce7" office:value-type="string">
            <text:p>12.03.2025</text:p>
          </table:table-cell>
          <table:table-cell table:style-name="ce7" office:value-type="string">
            <text:p>07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1">
            <text:p>21</text:p>
          </table:table-cell>
          <table:table-cell table:style-name="ce73" office:value-type="string">
            <text:p>57:10:0050101:4113</text:p>
          </table:table-cell>
          <table:table-cell table:style-name="ce175"/>
          <table:table-cell table:style-name="ce7" office:value-type="string">
            <text:p>12.03.2025</text:p>
          </table:table-cell>
          <table:table-cell table:style-name="ce7" office:value-type="string">
            <text:p>07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2">
            <text:p>22</text:p>
          </table:table-cell>
          <table:table-cell table:style-name="ce74" office:value-type="string">
            <text:p>57:10:0050101:4114</text:p>
          </table:table-cell>
          <table:table-cell table:style-name="ce175"/>
          <table:table-cell table:style-name="ce7" office:value-type="string">
            <text:p>12.03.2025</text:p>
          </table:table-cell>
          <table:table-cell table:style-name="ce7" office:value-type="string">
            <text:p>07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3">
            <text:p>23</text:p>
          </table:table-cell>
          <table:table-cell table:style-name="ce75" office:value-type="string">
            <text:p>57:10:0050101:4124</text:p>
          </table:table-cell>
          <table:table-cell table:style-name="ce175"/>
          <table:table-cell table:style-name="ce7" office:value-type="string">
            <text:p>12.03.2025</text:p>
          </table:table-cell>
          <table:table-cell table:style-name="ce7" office:value-type="string">
            <text:p>07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4">
            <text:p>24</text:p>
          </table:table-cell>
          <table:table-cell table:style-name="ce76" office:value-type="string">
            <text:p>57:10:0050101:4126</text:p>
          </table:table-cell>
          <table:table-cell table:style-name="ce175"/>
          <table:table-cell table:style-name="ce7" office:value-type="string">
            <text:p>12.03.2025</text:p>
          </table:table-cell>
          <table:table-cell table:style-name="ce7" office:value-type="string">
            <text:p>07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5">
            <text:p>25</text:p>
          </table:table-cell>
          <table:table-cell table:style-name="ce77" office:value-type="string">
            <text:p>57:10:0050101:4605</text:p>
          </table:table-cell>
          <table:table-cell table:style-name="ce175"/>
          <table:table-cell table:style-name="ce7" office:value-type="string">
            <text:p>12.03.2025</text:p>
          </table:table-cell>
          <table:table-cell table:style-name="ce7" office:value-type="string">
            <text:p>07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6">
            <text:p>26</text:p>
          </table:table-cell>
          <table:table-cell table:style-name="ce78" office:value-type="string">
            <text:p>57:10:0050101:4606</text:p>
          </table:table-cell>
          <table:table-cell table:style-name="ce175"/>
          <table:table-cell table:style-name="ce7" office:value-type="string">
            <text:p>12.03.2025</text:p>
          </table:table-cell>
          <table:table-cell table:style-name="ce7" office:value-type="string">
            <text:p>07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7">
            <text:p>27</text:p>
          </table:table-cell>
          <table:table-cell table:style-name="ce79" office:value-type="string">
            <text:p>57:10:0050101:4607</text:p>
          </table:table-cell>
          <table:table-cell table:style-name="ce175"/>
          <table:table-cell table:style-name="ce7" office:value-type="string">
            <text:p>12.03.2025</text:p>
          </table:table-cell>
          <table:table-cell table:style-name="ce7" office:value-type="string">
            <text:p>07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8">
            <text:p>28</text:p>
          </table:table-cell>
          <table:table-cell table:style-name="ce80" office:value-type="string">
            <text:p>57:10:0050101:4608</text:p>
          </table:table-cell>
          <table:table-cell table:style-name="ce175"/>
          <table:table-cell table:style-name="ce7" office:value-type="string">
            <text:p>12.03.2025</text:p>
          </table:table-cell>
          <table:table-cell table:style-name="ce7" office:value-type="string">
            <text:p>07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9">
            <text:p>29</text:p>
          </table:table-cell>
          <table:table-cell table:style-name="ce81" office:value-type="string">
            <text:p>57:10:0050101:4609</text:p>
          </table:table-cell>
          <table:table-cell table:style-name="ce175"/>
          <table:table-cell table:style-name="ce7" office:value-type="string">
            <text:p>12.03.2025</text:p>
          </table:table-cell>
          <table:table-cell table:style-name="ce7" office:value-type="string">
            <text:p>07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0">
            <text:p>30</text:p>
          </table:table-cell>
          <table:table-cell table:style-name="ce82" office:value-type="string">
            <text:p>57:10:0050101:4610</text:p>
          </table:table-cell>
          <table:table-cell table:style-name="ce175"/>
          <table:table-cell table:style-name="ce7" office:value-type="string">
            <text:p>12.03.2025</text:p>
          </table:table-cell>
          <table:table-cell table:style-name="ce7" office:value-type="string">
            <text:p>07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1">
            <text:p>31</text:p>
          </table:table-cell>
          <table:table-cell table:style-name="ce83" office:value-type="string">
            <text:p>57:10:0050101:4611</text:p>
          </table:table-cell>
          <table:table-cell table:style-name="ce175"/>
          <table:table-cell table:style-name="ce7" office:value-type="string">
            <text:p>12.03.2025</text:p>
          </table:table-cell>
          <table:table-cell table:style-name="ce7" office:value-type="string">
            <text:p>07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2">
            <text:p>32</text:p>
          </table:table-cell>
          <table:table-cell table:style-name="ce84" office:value-type="string">
            <text:p>57:10:0050101:4612</text:p>
          </table:table-cell>
          <table:table-cell table:style-name="ce175"/>
          <table:table-cell table:style-name="ce7" office:value-type="string">
            <text:p>12.03.2025</text:p>
          </table:table-cell>
          <table:table-cell table:style-name="ce7" office:value-type="string">
            <text:p>07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3">
            <text:p>33</text:p>
          </table:table-cell>
          <table:table-cell table:style-name="ce85" office:value-type="string">
            <text:p>57:10:0050101:4613</text:p>
          </table:table-cell>
          <table:table-cell table:style-name="ce175"/>
          <table:table-cell table:style-name="ce7" office:value-type="string">
            <text:p>12.03.2025</text:p>
          </table:table-cell>
          <table:table-cell table:style-name="ce7" office:value-type="string">
            <text:p>07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4">
            <text:p>34</text:p>
          </table:table-cell>
          <table:table-cell table:style-name="ce86" office:value-type="string">
            <text:p>57:10:0050101:4614</text:p>
          </table:table-cell>
          <table:table-cell table:style-name="ce175"/>
          <table:table-cell table:style-name="ce7" office:value-type="string">
            <text:p>12.03.2025</text:p>
          </table:table-cell>
          <table:table-cell table:style-name="ce7" office:value-type="string">
            <text:p>07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5">
            <text:p>35</text:p>
          </table:table-cell>
          <table:table-cell table:style-name="ce87" office:value-type="string">
            <text:p>57:10:0050101:4615</text:p>
          </table:table-cell>
          <table:table-cell table:style-name="ce175"/>
          <table:table-cell table:style-name="ce7" office:value-type="string">
            <text:p>12.03.2025</text:p>
          </table:table-cell>
          <table:table-cell table:style-name="ce7" office:value-type="string">
            <text:p>07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6">
            <text:p>36</text:p>
          </table:table-cell>
          <table:table-cell table:style-name="ce88" office:value-type="string">
            <text:p>57:10:0050101:4616</text:p>
          </table:table-cell>
          <table:table-cell table:style-name="ce175"/>
          <table:table-cell table:style-name="ce7" office:value-type="string">
            <text:p>12.03.2025</text:p>
          </table:table-cell>
          <table:table-cell table:style-name="ce7" office:value-type="string">
            <text:p>07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7">
            <text:p>37</text:p>
          </table:table-cell>
          <table:table-cell table:style-name="ce89" office:value-type="string">
            <text:p>57:10:0050101:4617</text:p>
          </table:table-cell>
          <table:table-cell table:style-name="ce175"/>
          <table:table-cell table:style-name="ce7" office:value-type="string">
            <text:p>12.03.2025</text:p>
          </table:table-cell>
          <table:table-cell table:style-name="ce7" office:value-type="string">
            <text:p>07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8">
            <text:p>38</text:p>
          </table:table-cell>
          <table:table-cell table:style-name="ce90" office:value-type="string">
            <text:p>57:10:0050101:4618</text:p>
          </table:table-cell>
          <table:table-cell table:style-name="ce175"/>
          <table:table-cell table:style-name="ce7" office:value-type="string">
            <text:p>12.03.2025</text:p>
          </table:table-cell>
          <table:table-cell table:style-name="ce7" office:value-type="string">
            <text:p>07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9">
            <text:p>39</text:p>
          </table:table-cell>
          <table:table-cell table:style-name="ce91" office:value-type="string">
            <text:p>57:10:0050101:4619</text:p>
          </table:table-cell>
          <table:table-cell table:style-name="ce175"/>
          <table:table-cell table:style-name="ce7" office:value-type="string">
            <text:p>12.03.2025</text:p>
          </table:table-cell>
          <table:table-cell table:style-name="ce7" office:value-type="string">
            <text:p>07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40">
            <text:p>40</text:p>
          </table:table-cell>
          <table:table-cell table:style-name="ce92" office:value-type="string">
            <text:p>57:10:0050101:4620</text:p>
          </table:table-cell>
          <table:table-cell table:style-name="ce175"/>
          <table:table-cell table:style-name="ce7" office:value-type="string">
            <text:p>12.03.2025</text:p>
          </table:table-cell>
          <table:table-cell table:style-name="ce7" office:value-type="string">
            <text:p>07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41">
            <text:p>41</text:p>
          </table:table-cell>
          <table:table-cell table:style-name="ce93" office:value-type="string">
            <text:p>57:10:0050101:4621</text:p>
          </table:table-cell>
          <table:table-cell table:style-name="ce175"/>
          <table:table-cell table:style-name="ce7" office:value-type="string">
            <text:p>12.03.2025</text:p>
          </table:table-cell>
          <table:table-cell table:style-name="ce7" office:value-type="string">
            <text:p>07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42">
            <text:p>42</text:p>
          </table:table-cell>
          <table:table-cell table:style-name="ce94" office:value-type="string">
            <text:p>57:10:0050101:4622</text:p>
          </table:table-cell>
          <table:table-cell table:style-name="ce175"/>
          <table:table-cell table:style-name="ce7" office:value-type="string">
            <text:p>12.03.2025</text:p>
          </table:table-cell>
          <table:table-cell table:style-name="ce7" office:value-type="string">
            <text:p>07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43">
            <text:p>43</text:p>
          </table:table-cell>
          <table:table-cell table:style-name="ce95" office:value-type="string">
            <text:p>57:10:0050101:4623</text:p>
          </table:table-cell>
          <table:table-cell table:style-name="ce175"/>
          <table:table-cell table:style-name="ce7" office:value-type="string">
            <text:p>12.03.2025</text:p>
          </table:table-cell>
          <table:table-cell table:style-name="ce7" office:value-type="string">
            <text:p>07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44">
            <text:p>44</text:p>
          </table:table-cell>
          <table:table-cell table:style-name="ce96" office:value-type="string">
            <text:p>57:10:0050101:4624</text:p>
          </table:table-cell>
          <table:table-cell table:style-name="ce175"/>
          <table:table-cell table:style-name="ce7" office:value-type="string">
            <text:p>12.03.2025</text:p>
          </table:table-cell>
          <table:table-cell table:style-name="ce7" office:value-type="string">
            <text:p>07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45">
            <text:p>45</text:p>
          </table:table-cell>
          <table:table-cell table:style-name="ce97" office:value-type="string">
            <text:p>57:10:0050101:4625</text:p>
          </table:table-cell>
          <table:table-cell table:style-name="ce175"/>
          <table:table-cell table:style-name="ce7" office:value-type="string">
            <text:p>12.03.2025</text:p>
          </table:table-cell>
          <table:table-cell table:style-name="ce7" office:value-type="string">
            <text:p>07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46">
            <text:p>46</text:p>
          </table:table-cell>
          <table:table-cell table:style-name="ce98" office:value-type="string">
            <text:p>57:10:0050101:4626</text:p>
          </table:table-cell>
          <table:table-cell table:style-name="ce175"/>
          <table:table-cell table:style-name="ce7" office:value-type="string">
            <text:p>12.03.2025</text:p>
          </table:table-cell>
          <table:table-cell table:style-name="ce7" office:value-type="string">
            <text:p>07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47">
            <text:p>47</text:p>
          </table:table-cell>
          <table:table-cell table:style-name="ce99" office:value-type="string">
            <text:p>57:10:0050101:4627</text:p>
          </table:table-cell>
          <table:table-cell table:style-name="ce175"/>
          <table:table-cell table:style-name="ce7" office:value-type="string">
            <text:p>12.03.2025</text:p>
          </table:table-cell>
          <table:table-cell table:style-name="ce7" office:value-type="string">
            <text:p>07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48">
            <text:p>48</text:p>
          </table:table-cell>
          <table:table-cell table:style-name="ce100" office:value-type="string">
            <text:p>57:10:0050101:4628</text:p>
          </table:table-cell>
          <table:table-cell table:style-name="ce175"/>
          <table:table-cell table:style-name="ce7" office:value-type="string">
            <text:p>12.03.2025</text:p>
          </table:table-cell>
          <table:table-cell table:style-name="ce7" office:value-type="string">
            <text:p>07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49">
            <text:p>49</text:p>
          </table:table-cell>
          <table:table-cell table:style-name="ce101" office:value-type="string">
            <text:p>57:10:0050101:4629</text:p>
          </table:table-cell>
          <table:table-cell table:style-name="ce175"/>
          <table:table-cell table:style-name="ce7" office:value-type="string">
            <text:p>12.03.2025</text:p>
          </table:table-cell>
          <table:table-cell table:style-name="ce7" office:value-type="string">
            <text:p>07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50">
            <text:p>50</text:p>
          </table:table-cell>
          <table:table-cell table:style-name="ce102" office:value-type="string">
            <text:p>57:10:0050101:4630</text:p>
          </table:table-cell>
          <table:table-cell table:style-name="ce175"/>
          <table:table-cell table:style-name="ce7" office:value-type="string">
            <text:p>12.03.2025</text:p>
          </table:table-cell>
          <table:table-cell table:style-name="ce7" office:value-type="string">
            <text:p>07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51">
            <text:p>51</text:p>
          </table:table-cell>
          <table:table-cell table:style-name="ce103" office:value-type="string">
            <text:p>57:10:0050101:4631</text:p>
          </table:table-cell>
          <table:table-cell table:style-name="ce175"/>
          <table:table-cell table:style-name="ce7" office:value-type="string">
            <text:p>12.03.2025</text:p>
          </table:table-cell>
          <table:table-cell table:style-name="ce7" office:value-type="string">
            <text:p>07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52">
            <text:p>52</text:p>
          </table:table-cell>
          <table:table-cell table:style-name="ce104" office:value-type="string">
            <text:p>57:10:1460101:57</text:p>
          </table:table-cell>
          <table:table-cell table:style-name="ce175"/>
          <table:table-cell table:style-name="ce7" office:value-type="string">
            <text:p>12.03.2025</text:p>
          </table:table-cell>
          <table:table-cell table:style-name="ce7" office:value-type="string">
            <text:p>07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53">
            <text:p>53</text:p>
          </table:table-cell>
          <table:table-cell table:style-name="ce105" office:value-type="string">
            <text:p>57:10:2030101:256</text:p>
          </table:table-cell>
          <table:table-cell table:style-name="ce175"/>
          <table:table-cell table:style-name="ce7" office:value-type="string">
            <text:p>12.03.2025</text:p>
          </table:table-cell>
          <table:table-cell table:style-name="ce7" office:value-type="string">
            <text:p>07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54">
            <text:p>54</text:p>
          </table:table-cell>
          <table:table-cell table:style-name="ce106" office:value-type="string">
            <text:p>57:10:2150101:838</text:p>
          </table:table-cell>
          <table:table-cell table:style-name="ce175"/>
          <table:table-cell table:style-name="ce7" office:value-type="string">
            <text:p>12.03.2025</text:p>
          </table:table-cell>
          <table:table-cell table:style-name="ce7" office:value-type="string">
            <text:p>07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55">
            <text:p>55</text:p>
          </table:table-cell>
          <table:table-cell table:style-name="ce107" office:value-type="string">
            <text:p>57:10:2150101:844</text:p>
          </table:table-cell>
          <table:table-cell table:style-name="ce175"/>
          <table:table-cell table:style-name="ce7" office:value-type="string">
            <text:p>12.03.2025</text:p>
          </table:table-cell>
          <table:table-cell table:style-name="ce7" office:value-type="string">
            <text:p>07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56">
            <text:p>56</text:p>
          </table:table-cell>
          <table:table-cell table:style-name="ce108" office:value-type="string">
            <text:p>57:10:2520101:33</text:p>
          </table:table-cell>
          <table:table-cell table:style-name="ce175"/>
          <table:table-cell table:style-name="ce7" office:value-type="string">
            <text:p>12.03.2025</text:p>
          </table:table-cell>
          <table:table-cell table:style-name="ce7" office:value-type="string">
            <text:p>07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57">
            <text:p>57</text:p>
          </table:table-cell>
          <table:table-cell table:style-name="ce109" office:value-type="string">
            <text:p>57:11:0970202:260</text:p>
          </table:table-cell>
          <table:table-cell table:style-name="ce175"/>
          <table:table-cell table:style-name="ce7" office:value-type="string">
            <text:p>12.03.2025</text:p>
          </table:table-cell>
          <table:table-cell table:style-name="ce7" office:value-type="string">
            <text:p>07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58">
            <text:p>58</text:p>
          </table:table-cell>
          <table:table-cell table:style-name="ce110" office:value-type="string">
            <text:p>57:14:0690101:22</text:p>
          </table:table-cell>
          <table:table-cell table:style-name="ce175"/>
          <table:table-cell table:style-name="ce7" office:value-type="string">
            <text:p>12.03.2025</text:p>
          </table:table-cell>
          <table:table-cell table:style-name="ce7" office:value-type="string">
            <text:p>07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59">
            <text:p>59</text:p>
          </table:table-cell>
          <table:table-cell table:style-name="ce111" office:value-type="string">
            <text:p>57:15:0010201:111</text:p>
          </table:table-cell>
          <table:table-cell table:style-name="ce175"/>
          <table:table-cell table:style-name="ce7" office:value-type="string">
            <text:p>12.03.2025</text:p>
          </table:table-cell>
          <table:table-cell table:style-name="ce7" office:value-type="string">
            <text:p>07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60">
            <text:p>60</text:p>
          </table:table-cell>
          <table:table-cell table:style-name="ce112" office:value-type="string">
            <text:p>57:18:0020101:506</text:p>
          </table:table-cell>
          <table:table-cell table:style-name="ce175"/>
          <table:table-cell table:style-name="ce7" office:value-type="string">
            <text:p>12.03.2025</text:p>
          </table:table-cell>
          <table:table-cell table:style-name="ce7" office:value-type="string">
            <text:p>07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61">
            <text:p>61</text:p>
          </table:table-cell>
          <table:table-cell table:style-name="ce113" office:value-type="string">
            <text:p>57:18:0020101:508</text:p>
          </table:table-cell>
          <table:table-cell table:style-name="ce175"/>
          <table:table-cell table:style-name="ce7" office:value-type="string">
            <text:p>12.03.2025</text:p>
          </table:table-cell>
          <table:table-cell table:style-name="ce7" office:value-type="string">
            <text:p>07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62">
            <text:p>62</text:p>
          </table:table-cell>
          <table:table-cell table:style-name="ce114" office:value-type="string">
            <text:p>57:18:0020101:509</text:p>
          </table:table-cell>
          <table:table-cell table:style-name="ce175"/>
          <table:table-cell table:style-name="ce7" office:value-type="string">
            <text:p>12.03.2025</text:p>
          </table:table-cell>
          <table:table-cell table:style-name="ce7" office:value-type="string">
            <text:p>07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63">
            <text:p>63</text:p>
          </table:table-cell>
          <table:table-cell table:style-name="ce115" office:value-type="string">
            <text:p>57:18:0020101:526</text:p>
          </table:table-cell>
          <table:table-cell table:style-name="ce175"/>
          <table:table-cell table:style-name="ce7" office:value-type="string">
            <text:p>12.03.2025</text:p>
          </table:table-cell>
          <table:table-cell table:style-name="ce7" office:value-type="string">
            <text:p>07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64">
            <text:p>64</text:p>
          </table:table-cell>
          <table:table-cell table:style-name="ce116" office:value-type="string">
            <text:p>57:22:1130101:94</text:p>
          </table:table-cell>
          <table:table-cell table:style-name="ce175"/>
          <table:table-cell table:style-name="ce7" office:value-type="string">
            <text:p>12.03.2025</text:p>
          </table:table-cell>
          <table:table-cell table:style-name="ce7" office:value-type="string">
            <text:p>07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65">
            <text:p>65</text:p>
          </table:table-cell>
          <table:table-cell table:style-name="ce117" office:value-type="string">
            <text:p>57:24:0030101:74</text:p>
          </table:table-cell>
          <table:table-cell table:style-name="ce175"/>
          <table:table-cell table:style-name="ce7" office:value-type="string">
            <text:p>12.03.2025</text:p>
          </table:table-cell>
          <table:table-cell table:style-name="ce7" office:value-type="string">
            <text:p>07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66">
            <text:p>66</text:p>
          </table:table-cell>
          <table:table-cell table:style-name="ce118" office:value-type="string">
            <text:p>57:24:0330101:68</text:p>
          </table:table-cell>
          <table:table-cell table:style-name="ce175"/>
          <table:table-cell table:style-name="ce7" office:value-type="string">
            <text:p>12.03.2025</text:p>
          </table:table-cell>
          <table:table-cell table:style-name="ce7" office:value-type="string">
            <text:p>07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67">
            <text:p>67</text:p>
          </table:table-cell>
          <table:table-cell table:style-name="ce119" office:value-type="string">
            <text:p>57:25:0020907:450</text:p>
          </table:table-cell>
          <table:table-cell table:style-name="ce175"/>
          <table:table-cell table:style-name="ce7" office:value-type="string">
            <text:p>12.03.2025</text:p>
          </table:table-cell>
          <table:table-cell table:style-name="ce7" office:value-type="string">
            <text:p>07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68">
            <text:p>68</text:p>
          </table:table-cell>
          <table:table-cell table:style-name="ce120" office:value-type="string">
            <text:p>57:25:0021206:259</text:p>
          </table:table-cell>
          <table:table-cell table:style-name="ce175"/>
          <table:table-cell table:style-name="ce7" office:value-type="string">
            <text:p>12.03.2025</text:p>
          </table:table-cell>
          <table:table-cell table:style-name="ce7" office:value-type="string">
            <text:p>07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69">
            <text:p>69</text:p>
          </table:table-cell>
          <table:table-cell table:style-name="ce121" office:value-type="string">
            <text:p>57:25:0021512:238</text:p>
          </table:table-cell>
          <table:table-cell table:style-name="ce175"/>
          <table:table-cell table:style-name="ce7" office:value-type="string">
            <text:p>12.03.2025</text:p>
          </table:table-cell>
          <table:table-cell table:style-name="ce7" office:value-type="string">
            <text:p>07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70">
            <text:p>70</text:p>
          </table:table-cell>
          <table:table-cell table:style-name="ce122" office:value-type="string">
            <text:p>57:25:0021512:239</text:p>
          </table:table-cell>
          <table:table-cell table:style-name="ce175"/>
          <table:table-cell table:style-name="ce7" office:value-type="string">
            <text:p>12.03.2025</text:p>
          </table:table-cell>
          <table:table-cell table:style-name="ce7" office:value-type="string">
            <text:p>07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71">
            <text:p>71</text:p>
          </table:table-cell>
          <table:table-cell table:style-name="ce123" office:value-type="string">
            <text:p>57:26:0010107:132</text:p>
          </table:table-cell>
          <table:table-cell table:style-name="ce175"/>
          <table:table-cell table:style-name="ce7" office:value-type="string">
            <text:p>12.03.2025</text:p>
          </table:table-cell>
          <table:table-cell table:style-name="ce7" office:value-type="string">
            <text:p>07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72">
            <text:p>72</text:p>
          </table:table-cell>
          <table:table-cell table:style-name="ce124" office:value-type="string">
            <text:p>57:26:0010107:82</text:p>
          </table:table-cell>
          <table:table-cell table:style-name="ce175"/>
          <table:table-cell table:style-name="ce7" office:value-type="string">
            <text:p>12.03.2025</text:p>
          </table:table-cell>
          <table:table-cell table:style-name="ce7" office:value-type="string">
            <text:p>07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73">
            <text:p>73</text:p>
          </table:table-cell>
          <table:table-cell table:style-name="ce125" office:value-type="string">
            <text:p>57:27:0010226:10</text:p>
          </table:table-cell>
          <table:table-cell table:style-name="ce175"/>
          <table:table-cell table:style-name="ce7" office:value-type="string">
            <text:p>12.03.2025</text:p>
          </table:table-cell>
          <table:table-cell table:style-name="ce7" office:value-type="string">
            <text:p>07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74">
            <text:p>74</text:p>
          </table:table-cell>
          <table:table-cell table:style-name="ce126" office:value-type="string">
            <text:p>57:27:0010226:9</text:p>
          </table:table-cell>
          <table:table-cell table:style-name="ce175"/>
          <table:table-cell table:style-name="ce7" office:value-type="string">
            <text:p>12.03.2025</text:p>
          </table:table-cell>
          <table:table-cell table:style-name="ce7" office:value-type="string">
            <text:p>07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75">
            <text:p>75</text:p>
          </table:table-cell>
          <table:table-cell table:style-name="ce127" office:value-type="string">
            <text:p>57:22:0520101:84</text:p>
          </table:table-cell>
          <table:table-cell table:style-name="ce175"/>
          <table:table-cell table:style-name="ce7" office:value-type="string">
            <text:p>12.03.2025</text:p>
          </table:table-cell>
          <table:table-cell table:style-name="ce7" office:value-type="string">
            <text:p>07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76">
            <text:p>76</text:p>
          </table:table-cell>
          <table:table-cell table:style-name="ce128" office:value-type="string">
            <text:p>57:01:2150101:345</text:p>
          </table:table-cell>
          <table:table-cell table:style-name="ce175"/>
          <table:table-cell table:style-name="ce7" office:value-type="string">
            <text:p>12.03.2025</text:p>
          </table:table-cell>
          <table:table-cell table:style-name="ce7" office:value-type="string">
            <text:p>07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77">
            <text:p>77</text:p>
          </table:table-cell>
          <table:table-cell table:style-name="ce129" office:value-type="string">
            <text:p>57:22:0520101:79</text:p>
          </table:table-cell>
          <table:table-cell table:style-name="ce175"/>
          <table:table-cell table:style-name="ce7" office:value-type="string">
            <text:p>12.03.2025</text:p>
          </table:table-cell>
          <table:table-cell table:style-name="ce7" office:value-type="string">
            <text:p>07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78">
            <text:p>78</text:p>
          </table:table-cell>
          <table:table-cell table:style-name="ce130" office:value-type="string">
            <text:p>57:26:0010107:218</text:p>
          </table:table-cell>
          <table:table-cell table:style-name="ce175"/>
          <table:table-cell table:style-name="ce7" office:value-type="string">
            <text:p>12.03.2025</text:p>
          </table:table-cell>
          <table:table-cell table:style-name="ce7" office:value-type="string">
            <text:p>07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79">
            <text:p>79</text:p>
          </table:table-cell>
          <table:table-cell table:style-name="ce131" office:value-type="string">
            <text:p>57:14:0690101:127</text:p>
          </table:table-cell>
          <table:table-cell table:style-name="ce175"/>
          <table:table-cell table:style-name="ce7" office:value-type="string">
            <text:p>12.03.2025</text:p>
          </table:table-cell>
          <table:table-cell table:style-name="ce7" office:value-type="string">
            <text:p>07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80">
            <text:p>80</text:p>
          </table:table-cell>
          <table:table-cell table:style-name="ce132" office:value-type="string">
            <text:p>57:25:0010313:567</text:p>
          </table:table-cell>
          <table:table-cell table:style-name="ce175"/>
          <table:table-cell table:style-name="ce7" office:value-type="string">
            <text:p>12.03.2025</text:p>
          </table:table-cell>
          <table:table-cell table:style-name="ce7" office:value-type="string">
            <text:p>07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81">
            <text:p>81</text:p>
          </table:table-cell>
          <table:table-cell table:style-name="ce133" office:value-type="string">
            <text:p>57:25:0021315:612</text:p>
          </table:table-cell>
          <table:table-cell table:style-name="ce175"/>
          <table:table-cell table:style-name="ce7" office:value-type="string">
            <text:p>12.03.2025</text:p>
          </table:table-cell>
          <table:table-cell table:style-name="ce7" office:value-type="string">
            <text:p>07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82">
            <text:p>82</text:p>
          </table:table-cell>
          <table:table-cell table:style-name="ce134" office:value-type="string">
            <text:p>57:23:0570101:166</text:p>
          </table:table-cell>
          <table:table-cell table:style-name="ce175"/>
          <table:table-cell table:style-name="ce7" office:value-type="string">
            <text:p>12.03.2025</text:p>
          </table:table-cell>
          <table:table-cell table:style-name="ce7" office:value-type="string">
            <text:p>07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83">
            <text:p>83</text:p>
          </table:table-cell>
          <table:table-cell table:style-name="ce135" office:value-type="string">
            <text:p>57:11:0970202:252</text:p>
          </table:table-cell>
          <table:table-cell table:style-name="ce175"/>
          <table:table-cell table:style-name="ce7" office:value-type="string">
            <text:p>12.03.2025</text:p>
          </table:table-cell>
          <table:table-cell table:style-name="ce7" office:value-type="string">
            <text:p>07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84">
            <text:p>84</text:p>
          </table:table-cell>
          <table:table-cell table:style-name="ce136" office:value-type="string">
            <text:p>57:25:0020907:625</text:p>
          </table:table-cell>
          <table:table-cell table:style-name="ce175"/>
          <table:table-cell table:style-name="ce7" office:value-type="string">
            <text:p>12.03.2025</text:p>
          </table:table-cell>
          <table:table-cell table:style-name="ce7" office:value-type="string">
            <text:p>07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85">
            <text:p>85</text:p>
          </table:table-cell>
          <table:table-cell table:style-name="ce137" office:value-type="string">
            <text:p>57:27:0010226:13</text:p>
          </table:table-cell>
          <table:table-cell table:style-name="ce175"/>
          <table:table-cell table:style-name="ce7" office:value-type="string">
            <text:p>12.03.2025</text:p>
          </table:table-cell>
          <table:table-cell table:style-name="ce7" office:value-type="string">
            <text:p>07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86">
            <text:p>86</text:p>
          </table:table-cell>
          <table:table-cell table:style-name="ce138" office:value-type="string">
            <text:p>57:25:0040408:3086</text:p>
          </table:table-cell>
          <table:table-cell table:style-name="ce175"/>
          <table:table-cell table:style-name="ce7" office:value-type="string">
            <text:p>12.03.2025</text:p>
          </table:table-cell>
          <table:table-cell table:style-name="ce7" office:value-type="string">
            <text:p>07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87">
            <text:p>87</text:p>
          </table:table-cell>
          <table:table-cell table:style-name="ce139" office:value-type="string">
            <text:p>57:10:0030801:20680</text:p>
          </table:table-cell>
          <table:table-cell table:style-name="ce175"/>
          <table:table-cell table:style-name="ce7" office:value-type="string">
            <text:p>12.03.2025</text:p>
          </table:table-cell>
          <table:table-cell table:style-name="ce7" office:value-type="string">
            <text:p>07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88">
            <text:p>88</text:p>
          </table:table-cell>
          <table:table-cell table:style-name="ce140" office:value-type="string">
            <text:p>57:10:0022801:460</text:p>
          </table:table-cell>
          <table:table-cell table:style-name="ce175"/>
          <table:table-cell table:style-name="ce7" office:value-type="string">
            <text:p>12.03.2025</text:p>
          </table:table-cell>
          <table:table-cell table:style-name="ce7" office:value-type="string">
            <text:p>07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89">
            <text:p>89</text:p>
          </table:table-cell>
          <table:table-cell table:style-name="ce141" office:value-type="string">
            <text:p>57:25:0030980:53</text:p>
          </table:table-cell>
          <table:table-cell table:style-name="ce175"/>
          <table:table-cell table:style-name="ce7" office:value-type="string">
            <text:p>12.03.2025</text:p>
          </table:table-cell>
          <table:table-cell table:style-name="ce7" office:value-type="string">
            <text:p>07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90">
            <text:p>90</text:p>
          </table:table-cell>
          <table:table-cell table:style-name="ce142" office:value-type="string">
            <text:p>57:25:0010826:736</text:p>
          </table:table-cell>
          <table:table-cell table:style-name="ce175"/>
          <table:table-cell table:style-name="ce7" office:value-type="string">
            <text:p>12.03.2025</text:p>
          </table:table-cell>
          <table:table-cell table:style-name="ce7" office:value-type="string">
            <text:p>07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91">
            <text:p>91</text:p>
          </table:table-cell>
          <table:table-cell table:style-name="ce143" office:value-type="string">
            <text:p>57:25:0020905:411</text:p>
          </table:table-cell>
          <table:table-cell table:style-name="ce175"/>
          <table:table-cell table:style-name="ce7" office:value-type="string">
            <text:p>12.03.2025</text:p>
          </table:table-cell>
          <table:table-cell table:style-name="ce7" office:value-type="string">
            <text:p>07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92">
            <text:p>92</text:p>
          </table:table-cell>
          <table:table-cell table:style-name="ce144" office:value-type="string">
            <text:p>57:13:0010301:560</text:p>
          </table:table-cell>
          <table:table-cell table:style-name="ce175"/>
          <table:table-cell table:style-name="ce7" office:value-type="string">
            <text:p>12.03.2025</text:p>
          </table:table-cell>
          <table:table-cell table:style-name="ce7" office:value-type="string">
            <text:p>07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93">
            <text:p>93</text:p>
          </table:table-cell>
          <table:table-cell table:style-name="ce145" office:value-type="string">
            <text:p>57:25:0030402:430</text:p>
          </table:table-cell>
          <table:table-cell table:style-name="ce175"/>
          <table:table-cell table:style-name="ce7" office:value-type="string">
            <text:p>12.03.2025</text:p>
          </table:table-cell>
          <table:table-cell table:style-name="ce7" office:value-type="string">
            <text:p>07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94">
            <text:p>94</text:p>
          </table:table-cell>
          <table:table-cell table:style-name="ce146" office:value-type="string">
            <text:p>57:07:0490101:231</text:p>
          </table:table-cell>
          <table:table-cell table:style-name="ce175"/>
          <table:table-cell table:style-name="ce7" office:value-type="string">
            <text:p>12.03.2025</text:p>
          </table:table-cell>
          <table:table-cell table:style-name="ce7" office:value-type="string">
            <text:p>07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95">
            <text:p>95</text:p>
          </table:table-cell>
          <table:table-cell table:style-name="ce147" office:value-type="string">
            <text:p>57:25:0020602:99</text:p>
          </table:table-cell>
          <table:table-cell table:style-name="ce175"/>
          <table:table-cell table:style-name="ce7" office:value-type="string">
            <text:p>12.03.2025</text:p>
          </table:table-cell>
          <table:table-cell table:style-name="ce7" office:value-type="string">
            <text:p>07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96">
            <text:p>96</text:p>
          </table:table-cell>
          <table:table-cell table:style-name="ce148" office:value-type="string">
            <text:p>57:27:0020425:88</text:p>
          </table:table-cell>
          <table:table-cell table:style-name="ce175"/>
          <table:table-cell table:style-name="ce7" office:value-type="string">
            <text:p>12.03.2025</text:p>
          </table:table-cell>
          <table:table-cell table:style-name="ce7" office:value-type="string">
            <text:p>07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97">
            <text:p>97</text:p>
          </table:table-cell>
          <table:table-cell table:style-name="ce149" office:value-type="string">
            <text:p>57:19:0430101:548</text:p>
          </table:table-cell>
          <table:table-cell table:style-name="ce175"/>
          <table:table-cell table:style-name="ce7" office:value-type="string">
            <text:p>12.03.2025</text:p>
          </table:table-cell>
          <table:table-cell table:style-name="ce7" office:value-type="string">
            <text:p>07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98">
            <text:p>98</text:p>
          </table:table-cell>
          <table:table-cell table:style-name="ce150" office:value-type="string">
            <text:p>57:14:0610101:492</text:p>
          </table:table-cell>
          <table:table-cell table:style-name="ce175"/>
          <table:table-cell table:style-name="ce7" office:value-type="string">
            <text:p>12.03.2025</text:p>
          </table:table-cell>
          <table:table-cell table:style-name="ce7" office:value-type="string">
            <text:p>07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99">
            <text:p>99</text:p>
          </table:table-cell>
          <table:table-cell table:style-name="ce151" office:value-type="string">
            <text:p>57:10:0030801:11823</text:p>
          </table:table-cell>
          <table:table-cell table:style-name="ce175"/>
          <table:table-cell table:style-name="ce7" office:value-type="string">
            <text:p>12.03.2025</text:p>
          </table:table-cell>
          <table:table-cell table:style-name="ce7" office:value-type="string">
            <text:p>07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00">
            <text:p>100</text:p>
          </table:table-cell>
          <table:table-cell table:style-name="ce152" office:value-type="string">
            <text:p>57:25:0040308:2707</text:p>
          </table:table-cell>
          <table:table-cell table:style-name="ce175"/>
          <table:table-cell table:style-name="ce7" office:value-type="string">
            <text:p>12.03.2025</text:p>
          </table:table-cell>
          <table:table-cell table:style-name="ce7" office:value-type="string">
            <text:p>07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01">
            <text:p>101</text:p>
          </table:table-cell>
          <table:table-cell table:style-name="ce153" office:value-type="string">
            <text:p>57:25:0040305:3958</text:p>
          </table:table-cell>
          <table:table-cell table:style-name="ce175"/>
          <table:table-cell table:style-name="ce7" office:value-type="string">
            <text:p>12.03.2025</text:p>
          </table:table-cell>
          <table:table-cell table:style-name="ce7" office:value-type="string">
            <text:p>07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02">
            <text:p>102</text:p>
          </table:table-cell>
          <table:table-cell table:style-name="ce154" office:value-type="string">
            <text:p>57:25:0030717:258</text:p>
          </table:table-cell>
          <table:table-cell table:style-name="ce175"/>
          <table:table-cell table:style-name="ce7" office:value-type="string">
            <text:p>12.03.2025</text:p>
          </table:table-cell>
          <table:table-cell table:style-name="ce7" office:value-type="string">
            <text:p>07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03">
            <text:p>103</text:p>
          </table:table-cell>
          <table:table-cell table:style-name="ce155" office:value-type="string">
            <text:p>57:25:0040303:327</text:p>
          </table:table-cell>
          <table:table-cell table:style-name="ce175"/>
          <table:table-cell table:style-name="ce7" office:value-type="string">
            <text:p>12.03.2025</text:p>
          </table:table-cell>
          <table:table-cell table:style-name="ce7" office:value-type="string">
            <text:p>07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04">
            <text:p>104</text:p>
          </table:table-cell>
          <table:table-cell table:style-name="ce156" office:value-type="string">
            <text:p>57:25:0010402:171</text:p>
          </table:table-cell>
          <table:table-cell table:style-name="ce175"/>
          <table:table-cell table:style-name="ce7" office:value-type="string">
            <text:p>12.03.2025</text:p>
          </table:table-cell>
          <table:table-cell table:style-name="ce7" office:value-type="string">
            <text:p>07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05">
            <text:p>105</text:p>
          </table:table-cell>
          <table:table-cell table:style-name="ce157" office:value-type="string">
            <text:p>57:25:0010723:425</text:p>
          </table:table-cell>
          <table:table-cell table:style-name="ce175"/>
          <table:table-cell table:style-name="ce7" office:value-type="string">
            <text:p>12.03.2025</text:p>
          </table:table-cell>
          <table:table-cell table:style-name="ce7" office:value-type="string">
            <text:p>07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06">
            <text:p>106</text:p>
          </table:table-cell>
          <table:table-cell table:style-name="ce158" office:value-type="string">
            <text:p>57:25:0010215:415</text:p>
          </table:table-cell>
          <table:table-cell table:style-name="ce175"/>
          <table:table-cell table:style-name="ce7" office:value-type="string">
            <text:p>12.03.2025</text:p>
          </table:table-cell>
          <table:table-cell table:style-name="ce7" office:value-type="string">
            <text:p>07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07">
            <text:p>107</text:p>
          </table:table-cell>
          <table:table-cell table:style-name="ce159" office:value-type="string">
            <text:p>57:14:1130101:411</text:p>
          </table:table-cell>
          <table:table-cell table:style-name="ce175"/>
          <table:table-cell table:style-name="ce7" office:value-type="string">
            <text:p>12.03.2025</text:p>
          </table:table-cell>
          <table:table-cell table:style-name="ce7" office:value-type="string">
            <text:p>07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08">
            <text:p>108</text:p>
          </table:table-cell>
          <table:table-cell table:style-name="ce160" office:value-type="string">
            <text:p>57:25:0040201:173</text:p>
          </table:table-cell>
          <table:table-cell table:style-name="ce175"/>
          <table:table-cell table:style-name="ce7" office:value-type="string">
            <text:p>12.03.2025</text:p>
          </table:table-cell>
          <table:table-cell table:style-name="ce7" office:value-type="string">
            <text:p>07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09">
            <text:p>109</text:p>
          </table:table-cell>
          <table:table-cell table:style-name="ce161" office:value-type="string">
            <text:p>57:16:0010301:973</text:p>
          </table:table-cell>
          <table:table-cell table:style-name="ce175"/>
          <table:table-cell table:style-name="ce7" office:value-type="string">
            <text:p>12.03.2025</text:p>
          </table:table-cell>
          <table:table-cell table:style-name="ce7" office:value-type="string">
            <text:p>07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10">
            <text:p>110</text:p>
          </table:table-cell>
          <table:table-cell table:style-name="ce162" office:value-type="string">
            <text:p>57:10:0040101:5856</text:p>
          </table:table-cell>
          <table:table-cell table:style-name="ce175"/>
          <table:table-cell table:style-name="ce7" office:value-type="string">
            <text:p>12.03.2025</text:p>
          </table:table-cell>
          <table:table-cell table:style-name="ce7" office:value-type="string">
            <text:p>07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11">
            <text:p>111</text:p>
          </table:table-cell>
          <table:table-cell table:style-name="ce163" office:value-type="string">
            <text:p>57:14:1130101:467</text:p>
          </table:table-cell>
          <table:table-cell table:style-name="ce175"/>
          <table:table-cell table:style-name="ce7" office:value-type="string">
            <text:p>12.03.2025</text:p>
          </table:table-cell>
          <table:table-cell table:style-name="ce7" office:value-type="string">
            <text:p>07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12">
            <text:p>112</text:p>
          </table:table-cell>
          <table:table-cell table:style-name="ce164" office:value-type="string">
            <text:p>57:10:2790101:2829</text:p>
          </table:table-cell>
          <table:table-cell table:style-name="ce175"/>
          <table:table-cell table:style-name="ce7" office:value-type="string">
            <text:p>12.03.2025</text:p>
          </table:table-cell>
          <table:table-cell table:style-name="ce7" office:value-type="string">
            <text:p>07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13">
            <text:p>113</text:p>
          </table:table-cell>
          <table:table-cell table:style-name="ce165" office:value-type="string">
            <text:p>57:25:0021106:418</text:p>
          </table:table-cell>
          <table:table-cell table:style-name="ce175"/>
          <table:table-cell table:style-name="ce7" office:value-type="string">
            <text:p>12.03.2025</text:p>
          </table:table-cell>
          <table:table-cell table:style-name="ce7" office:value-type="string">
            <text:p>07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14">
            <text:p>114</text:p>
          </table:table-cell>
          <table:table-cell table:style-name="ce166" office:value-type="string">
            <text:p>57:26:0010219:658</text:p>
          </table:table-cell>
          <table:table-cell table:style-name="ce175"/>
          <table:table-cell table:style-name="ce7" office:value-type="string">
            <text:p>12.03.2025</text:p>
          </table:table-cell>
          <table:table-cell table:style-name="ce7" office:value-type="string">
            <text:p>07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15">
            <text:p>115</text:p>
          </table:table-cell>
          <table:table-cell table:style-name="ce167" office:value-type="string">
            <text:p>57:09:0410101:1002</text:p>
          </table:table-cell>
          <table:table-cell table:style-name="ce175"/>
          <table:table-cell table:style-name="ce7" office:value-type="string">
            <text:p>12.03.2025</text:p>
          </table:table-cell>
          <table:table-cell table:style-name="ce7" office:value-type="string">
            <text:p>07.03.2025</text:p>
          </table:table-cell>
          <table:table-cell table:number-columns-repeated="1019"/>
        </table:table-row>
        <table:table-row table:style-name="ro8" table:number-rows-repeated="2">
          <table:table-cell table:number-columns-repeated="1024"/>
        </table:table-row>
        <table:table-row table:style-name="ro3">
          <table:table-cell table:style-name="ce5" office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"/>
          <table:covered-table-cell table:number-columns-repeated="3"/>
          <table:table-cell table:number-columns-repeated="1019"/>
        </table:table-row>
        <table:table-row table:style-name="ro5">
          <table:table-cell table:style-name="ce5" office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"/>
          <table:covered-table-cell/>
          <table:table-cell table:style-name="ce5" office:value-type="string" table:number-columns-spanned="2" table:number-rows-spanned="1">
            <text:p>90E44C140D77059E77BF54709F82C71C926DD30FCEA4C302822D33203CA6EDFF18E43761883550AA84CCD90064FDFBE346B64E7C33845578E9612CA015C2802D</text:p>
          </table:table-cell>
          <table:covered-table-cell/>
          <table:table-cell table:style-name="ce182" table:number-columns-repeated="1019"/>
        </table:table-row>
        <table:table-row table:style-name="ro8" table:number-rows-repeated="3">
          <table:table-cell table:number-columns-repeated="1024"/>
        </table:table-row>
        <table:table-row table:style-name="ro7">
          <table:table-cell/>
          <table:table-cell table:style-name="ce168" office:value-type="string">
            <text:p>Директор</text:p>
          </table:table-cell>
          <table:table-cell table:number-columns-repeated="2"/>
          <table:table-cell table:style-name="ce180" office:value-type="string">
            <text:p>Подрезов Сергей Николаевич</text:p>
          </table:table-cell>
          <table:table-cell table:number-columns-repeated="1019"/>
        </table:table-row>
        <table:table-row table:style-name="ro2">
          <table:table-cell office:value-type="string" table:number-columns-spanned="2" table:number-rows-spanned="1">
            <text:p>(полное наименование должности</text:p>
          </table:table-cell>
          <table:covered-table-cell table:style-name="ce1"/>
          <table:table-cell table:style-name="ce1" office:value-type="string" table:number-columns-spanned="2" table:number-rows-spanned="1">
            <text:p>(подпись)</text:p>
          </table:table-cell>
          <table:covered-table-cell/>
          <table:table-cell office:value-type="string">
            <text:p>(фамилия, имя, отчество</text:p>
          </table:table-cell>
          <table:table-cell table:number-columns-repeated="1019"/>
        </table:table-row>
        <table:table-row table:style-name="ro2">
          <table:table-cell office:value-type="string" table:number-columns-spanned="2" table:number-rows-spanned="1">
            <text:p>лица, подписавшего настоящий</text:p>
          </table:table-cell>
          <table:covered-table-cell table:style-name="ce1"/>
          <table:table-cell table:number-columns-repeated="2"/>
          <table:table-cell office:value-type="string">
            <text:p>(последнее при наличии)</text:p>
          </table:table-cell>
          <table:table-cell table:number-columns-repeated="1019"/>
        </table:table-row>
        <table:table-row table:style-name="ro2">
          <table:table-cell office:value-type="string" table:number-columns-spanned="2" table:number-rows-spanned="1">
            <text:p>акт)</text:p>
          </table:table-cell>
          <table:covered-table-cell table:style-name="ce1"/>
          <table:table-cell table:number-columns-repeated="2"/>
          <table:table-cell office:value-type="string">
            <text:p>лица, подписавшего</text:p>
          </table:table-cell>
          <table:table-cell table:number-columns-repeated="1019"/>
        </table:table-row>
        <table:table-row table:style-name="ro2">
          <table:table-cell table:number-columns-repeated="4"/>
          <table:table-cell office:value-type="string">
            <text:p>настоящий акт)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 table:number-rows-repeated="65">
          <table:table-cell/>
          <table:table-cell table:style-name="ce169"/>
          <table:table-cell table:number-columns-repeated="1022"/>
        </table:table-row>
        <table:table-row table:style-name="ro2" table:number-rows-repeated="104832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106">
      <number:text> </number:text>
      <number:number number:decimal-places="2" number:min-integer-digits="1" number:grouping="true"/>
      <number:text>   </number:text>
    </number:number-style>
    <number:number-style style:name="N107">
      <number:text>-</number:text>
      <number:number number:decimal-places="2" number:min-integer-digits="1" number:grouping="true"/>
      <number:text>   </number:text>
    </number:number-style>
    <number:number-style style:name="N108">
      <number:text> -</number:text>
      <number:number number:decimal-places="0" number:min-integer-digits="2"/>
      <number:text>   </number:text>
    </number:number-style>
    <number:number-style style:name="N109P0" style:volatile="true">
      <number:text> </number:text>
      <number:number number:decimal-places="2" number:min-integer-digits="1" number:grouping="true"/>
      <number:text>   </number:text>
    </number:number-style>
    <number:number-style style:name="N109P1" style:volatile="true">
      <number:text>-</number:text>
      <number:number number:decimal-places="2" number:min-integer-digits="1" number:grouping="true"/>
      <number:text>   </number:text>
    </number:number-style>
    <number:number-style style:name="N109P2" style:volatile="true">
      <number:text> -</number:text>
      <number:number number:decimal-places="0" number:min-integer-digits="2"/>
      <number:text>  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.905cm" fo:margin-right="1.905cm" style:print-page-order="ttb" style:first-page-number="continue" style:scale-to="100%" style:print="charts drawings objects"/>
      <style:header-style>
        <style:header-footer-properties fo:min-height="1.24cm" fo:margin-left="1.905cm" fo:margin-right="1.905cm" fo:margin-bottom="0cm"/>
      </style:header-style>
      <style:footer-style>
        <style:header-footer-properties fo:min-height="1.24cm" fo:margin-left="1.905cm" fo:margin-right="1.90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3-24">24.03.2025</text:date>, <text:time>10:43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PC</meta:initial-creator>
    <dc:creator>ро арпа</dc:creator>
    <meta:creation-date>2020-11-09T13:16:20Z</meta:creation-date>
    <dc:date>2025-03-24T10:43:51.35</dc:date>
    <meta:editing-cycles>11</meta:editing-cycles>
    <meta:editing-duration>PT36S</meta:editing-duration>
    <meta:document-statistic meta:table-count="1" meta:cell-count="691" meta:object-count="0"/>
  </office:meta>
</office:document-meta>
</file>