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76:$B$1048576, B2)+COUNTIF($B$1:$B$16, B2)+COUNTIF($B$122:$B$124, B2)&gt;1,NOT(ISBLANK(B2))))" style:apply-style-name="cf1" style:base-cell-address="Акт.B2"/>
      <style:map style:condition="is-true-formula(msoxl:AND(COUNTIF($B$676:$B$1048576, B2)+COUNTIF($B$1:$B$16, B2)+COUNTIF($B$122:$B$124, B2)&gt;1,NOT(ISBLANK(B2))))" style:apply-style-name="cf1" style:base-cell-address="Акт.B2"/>
      <style:map style:condition="is-true-formula(msoxl:AND(COUNTIF($B$676:$B$1048576, B2)+COUNTIF($B$1:$B$16, B2)+COUNTIF($B$122:$B$12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76:$B$1048576, B12)+COUNTIF($B$1:$B$16, B12)+COUNTIF($B$122:$B$124, B12)&gt;1,NOT(ISBLANK(B12))))" style:apply-style-name="cf1" style:base-cell-address="Акт.B12"/>
      <style:map style:condition="is-true-formula(msoxl:AND(COUNTIF($B$676:$B$1048576, B12)+COUNTIF($B$1:$B$16, B12)+COUNTIF($B$122:$B$124, B12)&gt;1,NOT(ISBLANK(B12))))" style:apply-style-name="cf1" style:base-cell-address="Акт.B12"/>
      <style:map style:condition="is-true-formula(msoxl:AND(COUNTIF($B$676:$B$1048576, B12)+COUNTIF($B$1:$B$16, B12)+COUNTIF($B$122:$B$124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76:$B$1048576, B12)+COUNTIF($B$1:$B$16, B12)+COUNTIF($B$122:$B$124, B12)&gt;1,NOT(ISBLANK(B12))))" style:apply-style-name="cf1" style:base-cell-address="Акт.B12"/>
      <style:map style:condition="is-true-formula(msoxl:AND(COUNTIF($B$676:$B$1048576, B16)+COUNTIF($B$1:$B$16, B16)+COUNTIF($B$122:$B$124, B16)&gt;1,NOT(ISBLANK(B16))))" style:apply-style-name="cf1" style:base-cell-address="Акт.B16"/>
      <style:map style:condition="is-true-formula(msoxl:AND(COUNTIF($B$676:$B$1048576, B16)+COUNTIF($B$1:$B$16, B16)+COUNTIF($B$122:$B$124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76:$B$1048576, B2)+COUNTIF($B$1:$B$16, B2)+COUNTIF($B$122:$B$124, B2)&gt;1,NOT(ISBLANK(B2))))" style:apply-style-name="cf1" style:base-cell-address="Акт.B2"/>
      <style:map style:condition="is-true-formula(msoxl:AND(COUNTIF($B$676:$B$1048576, B3)+COUNTIF($B$1:$B$16, B3)+COUNTIF($B$122:$B$124, B3)&gt;1,NOT(ISBLANK(B3))))" style:apply-style-name="cf1" style:base-cell-address="Акт.B3"/>
      <style:map style:condition="is-true-formula(msoxl:AND(COUNTIF($B$676:$B$1048576, B3)+COUNTIF($B$1:$B$16, B3)+COUNTIF($B$122:$B$124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  <style:map style:condition="is-true-formula(msoxl:AND(COUNTIF($B$58:$B$59, B58)&gt;1,NOT(ISBLANK(B58))))" style:apply-style-name="cf1" style:base-cell-address="Акт.B58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574" style:family="table-cell">
      <style:map style:condition="is-true-formula(msoxl:AND(COUNTIF($B$676:$B$1048576, B3)+COUNTIF($B$1:$B$16, B3)+COUNTIF($B$122:$B$124, B3)&gt;1,NOT(ISBLANK(B3))))" style:apply-style-name="cf1" style:base-cell-address="Акт.B3"/>
      <style:map style:condition="is-true-formula(msoxl:AND(COUNTIF($B$676:$B$1048576, B689)+COUNTIF($B$1:$B$16, B689)+COUNTIF($B$122:$B$124, B689)&gt;1,NOT(ISBLANK(B689))))" style:apply-style-name="cf1" style:base-cell-address="Акт.B689"/>
      <style:map style:condition="is-true-formula(msoxl:AND(COUNTIF($B$676:$B$1048576, B689)+COUNTIF($B$1:$B$16, B689)+COUNTIF($B$122:$B$124, B689)&gt;1,NOT(ISBLANK(B689))))" style:apply-style-name="cf1" style:base-cell-address="Акт.B689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699" style:family="table-cell" style:parent-style-name="Default" style:data-style-name="N0">
      <style:table-cell-properties style:vertical-align="automatic"/>
      <style:map style:condition="is-true-formula(msoxl:AND(COUNTIF($B$676:$B$1048576, B3)+COUNTIF($B$1:$B$16, B3)+COUNTIF($B$122:$B$124, B3)&gt;1,NOT(ISBLANK(B3))))" style:apply-style-name="cf1" style:base-cell-address="Акт.B3"/>
      <style:map style:condition="is-true-formula(msoxl:AND(COUNTIF($B$676:$B$1048576, B683)+COUNTIF($B$1:$B$16, B683)+COUNTIF($B$122:$B$124, B683)&gt;1,NOT(ISBLANK(B683))))" style:apply-style-name="cf1" style:base-cell-address="Акт.B683"/>
      <style:map style:condition="is-true-formula(msoxl:AND(COUNTIF($B$676:$B$1048576, B683)+COUNTIF($B$1:$B$16, B683)+COUNTIF($B$122:$B$124, B683)&gt;1,NOT(ISBLANK(B683))))" style:apply-style-name="cf1" style:base-cell-address="Акт.B68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071</text:p>
          </table:table-cell>
          <table:table-cell table:style-name="ce7"/>
          <table:table-cell table:style-name="ce8"/>
          <table:table-cell office:value-type="date" office:date-value="2025-03-20T00:00:00" table:style-name="ce9">
            <text:p>20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" table:style-name="ce12">
            <text:p>1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1" table:style-name="ce12">
            <text:p>5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40201:412</text:p>
          </table:table-cell>
          <table:table-cell office:value-type="float" office:value="243134.84" table:style-name="ce19">
            <text:p><text:s/>243 134,84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1130201:288</text:p>
          </table:table-cell>
          <table:table-cell office:value-type="float" office:value="260646.38" table:style-name="ce21">
            <text:p><text:s/>260 646,38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7:0000000:1031</text:p>
          </table:table-cell>
          <table:table-cell office:value-type="float" office:value="67.819999999999993" table:style-name="ce19">
            <text:p><text:s/>67,82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2">
            <text:p>57:07:0000000:43</text:p>
          </table:table-cell>
          <table:table-cell office:value-type="float" office:value="142113.03" table:style-name="ce19">
            <text:p><text:s/>142 113,03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1">
            <text:p>57:07:0000000:44</text:p>
          </table:table-cell>
          <table:table-cell office:value-type="float" office:value="40234.160000000003" table:style-name="ce21">
            <text:p><text:s/>40 234,16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7:0000000:64</text:p>
          </table:table-cell>
          <table:table-cell office:value-type="float" office:value="7195.16" table:style-name="ce19">
            <text:p><text:s/>7 195,16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7:0510101:203</text:p>
          </table:table-cell>
          <table:table-cell office:value-type="float" office:value="35.380000000000003" table:style-name="ce19">
            <text:p><text:s/>35,38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7:0570101:154</text:p>
          </table:table-cell>
          <table:table-cell office:value-type="float" office:value="27.73" table:style-name="ce21">
            <text:p><text:s/>27,73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7:0570101:155</text:p>
          </table:table-cell>
          <table:table-cell office:value-type="float" office:value="415.95" table:style-name="ce19">
            <text:p><text:s/>415,95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7:0580101:140</text:p>
          </table:table-cell>
          <table:table-cell office:value-type="float" office:value="1429.41" table:style-name="ce19">
            <text:p><text:s/>1 429,41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07:0580101:141</text:p>
          </table:table-cell>
          <table:table-cell office:value-type="float" office:value="610.05999999999995" table:style-name="ce21">
            <text:p><text:s/>610,06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390101:35</text:p>
          </table:table-cell>
          <table:table-cell office:value-type="float" office:value="95488.8" table:style-name="ce19">
            <text:p><text:s/>95 488,8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00000:131</text:p>
          </table:table-cell>
          <table:table-cell office:value-type="float" office:value="16661633.859999999" table:style-name="ce19">
            <text:p><text:s/>16 661 633,86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40101:11366</text:p>
          </table:table-cell>
          <table:table-cell office:value-type="float" office:value="9244444.7400000002" table:style-name="ce21">
            <text:p><text:s/>9 244 444,74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40101:11367</text:p>
          </table:table-cell>
          <table:table-cell office:value-type="float" office:value="1718447.26" table:style-name="ce19">
            <text:p><text:s/>1 718 447,26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40101:11368</text:p>
          </table:table-cell>
          <table:table-cell office:value-type="float" office:value="72184.320000000007" table:style-name="ce19">
            <text:p><text:s/>72 184,32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60101:2112</text:p>
          </table:table-cell>
          <table:table-cell office:value-type="float" office:value="810556.25" table:style-name="ce21">
            <text:p><text:s/>810 556,25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60101:2113</text:p>
          </table:table-cell>
          <table:table-cell office:value-type="float" office:value="600986.22" table:style-name="ce19">
            <text:p><text:s/>600 986,22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090101:2988</text:p>
          </table:table-cell>
          <table:table-cell office:value-type="float" office:value="77456.639999999999" table:style-name="ce19">
            <text:p><text:s/>77 456,64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1250101:870</text:p>
          </table:table-cell>
          <table:table-cell office:value-type="float" office:value="46426" table:style-name="ce19">
            <text:p><text:s/>46 426,0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2070101:301</text:p>
          </table:table-cell>
          <table:table-cell office:value-type="float" office:value="325412.43" table:style-name="ce21">
            <text:p><text:s/>325 412,43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2200101:1769</text:p>
          </table:table-cell>
          <table:table-cell office:value-type="float" office:value="1378120.5" table:style-name="ce19">
            <text:p><text:s/>1 378 120,5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2200101:1770</text:p>
          </table:table-cell>
          <table:table-cell office:value-type="float" office:value="211283.4" table:style-name="ce19">
            <text:p><text:s/>211 283,4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1:0020301:873</text:p>
          </table:table-cell>
          <table:table-cell office:value-type="float" office:value="682417.01" table:style-name="ce21">
            <text:p><text:s/>682 417,01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2:0050102:213</text:p>
          </table:table-cell>
          <table:table-cell office:value-type="float" office:value="45913.14" table:style-name="ce19">
            <text:p><text:s/>45 913,14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3:0080101:354</text:p>
          </table:table-cell>
          <table:table-cell office:value-type="float" office:value="241450" table:style-name="ce19">
            <text:p><text:s/>241 450,0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4:0050103:288</text:p>
          </table:table-cell>
          <table:table-cell office:value-type="float" office:value="76737.3" table:style-name="ce21">
            <text:p><text:s/>76 737,30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21">
            <text:p>57:19:0230101:1199</text:p>
          </table:table-cell>
          <table:table-cell office:value-type="float" office:value="387075" table:style-name="ce19">
            <text:p><text:s/>387 075,0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22">
            <text:p>57:19:0660101:448</text:p>
          </table:table-cell>
          <table:table-cell office:value-type="float" office:value="318478" table:style-name="ce19">
            <text:p><text:s/>318 478,0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23">
            <text:p>57:19:1170101:2692</text:p>
          </table:table-cell>
          <table:table-cell office:value-type="float" office:value="3517.96" table:style-name="ce21">
            <text:p><text:s/>3 517,96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24">
            <text:p>57:19:1340101:2</text:p>
          </table:table-cell>
          <table:table-cell office:value-type="float" office:value="332310" table:style-name="ce19">
            <text:p><text:s/>332 310,0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25">
            <text:p>57:20:0200101:202</text:p>
          </table:table-cell>
          <table:table-cell office:value-type="float" office:value="123620" table:style-name="ce19">
            <text:p><text:s/>123 620,0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26">
            <text:p>57:21:0040401:243</text:p>
          </table:table-cell>
          <table:table-cell office:value-type="float" office:value="809688.57" table:style-name="ce21">
            <text:p><text:s/>809 688,57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27">
            <text:p>57:21:0480101:23</text:p>
          </table:table-cell>
          <table:table-cell office:value-type="float" office:value="284680" table:style-name="ce19">
            <text:p><text:s/>284 680,0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28">
            <text:p>57:22:0040303:1399</text:p>
          </table:table-cell>
          <table:table-cell office:value-type="float" office:value="132582.35" table:style-name="ce19">
            <text:p><text:s/>132 582,35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29">
            <text:p>57:24:0030101:17</text:p>
          </table:table-cell>
          <table:table-cell office:value-type="float" office:value="1145527.6000000001" table:style-name="ce21">
            <text:p><text:s/>1 145 527,60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30">
            <text:p>57:25:0000000:6866</text:p>
          </table:table-cell>
          <table:table-cell office:value-type="float" office:value="232944" table:style-name="ce19">
            <text:p><text:s/>232 944,0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31">
            <text:p>57:25:0010117:241</text:p>
          </table:table-cell>
          <table:table-cell office:value-type="float" office:value="724962.3" table:style-name="ce19">
            <text:p><text:s/>724 962,3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32">
            <text:p>57:25:0010117:242</text:p>
          </table:table-cell>
          <table:table-cell office:value-type="float" office:value="724962.3" table:style-name="ce19">
            <text:p><text:s/>724 962,3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33">
            <text:p>57:25:0010303:580</text:p>
          </table:table-cell>
          <table:table-cell office:value-type="float" office:value="63604.06" table:style-name="ce21">
            <text:p><text:s/>63 604,06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34">
            <text:p>57:25:0021201:1254</text:p>
          </table:table-cell>
          <table:table-cell office:value-type="float" office:value="283427.7" table:style-name="ce19">
            <text:p><text:s/>283 427,7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35">
            <text:p>57:25:0021533:2566</text:p>
          </table:table-cell>
          <table:table-cell office:value-type="float" office:value="52089193.520000003" table:style-name="ce19">
            <text:p><text:s/>52 089 193,52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36">
            <text:p>57:25:0021533:2875</text:p>
          </table:table-cell>
          <table:table-cell office:value-type="float" office:value="53794.720000000001" table:style-name="ce21">
            <text:p><text:s/>53 794,72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37">
            <text:p>57:25:0021533:2876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38">
            <text:p>57:25:0040233:94</text:p>
          </table:table-cell>
          <table:table-cell office:value-type="float" office:value="13312891.800000001" table:style-name="ce19">
            <text:p><text:s/>13 312 891,8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39">
            <text:p>57:25:0040309:590</text:p>
          </table:table-cell>
          <table:table-cell office:value-type="float" office:value="37836.61" table:style-name="ce21">
            <text:p><text:s/>37 836,61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40">
            <text:p>57:26:0010109:466</text:p>
          </table:table-cell>
          <table:table-cell office:value-type="float" office:value="398704.8" table:style-name="ce19">
            <text:p><text:s/>398 704,8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41">
            <text:p>57:26:0010411:391</text:p>
          </table:table-cell>
          <table:table-cell office:value-type="float" office:value="753840" table:style-name="ce19">
            <text:p><text:s/>753 840,0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42">
            <text:p>57:27:0020223:155</text:p>
          </table:table-cell>
          <table:table-cell office:value-type="float" office:value="468593.95" table:style-name="ce21">
            <text:p><text:s/>468 593,95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43">
            <text:p>57:25:0000000:4537</text:p>
          </table:table-cell>
          <table:table-cell office:value-type="float" office:value="6972507.9800000004" table:style-name="ce19">
            <text:p><text:s/>6 972 507,98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44">
            <text:p>57:25:0000000:4548</text:p>
          </table:table-cell>
          <table:table-cell office:value-type="float" office:value="26139195.199999999" table:style-name="ce19">
            <text:p><text:s/>26 139 195,2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45">
            <text:p>57:25:0000000:4542</text:p>
          </table:table-cell>
          <table:table-cell office:value-type="float" office:value="41344988.43" table:style-name="ce21">
            <text:p><text:s/>41 344 988,43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46">
            <text:p>57:25:0000000:4540</text:p>
          </table:table-cell>
          <table:table-cell office:value-type="float" office:value="284612148.07999998" table:style-name="ce19">
            <text:p><text:s/>284 612 148,08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47">
            <text:p>57:25:0000000:4580</text:p>
          </table:table-cell>
          <table:table-cell office:value-type="float" office:value="2636773.52" table:style-name="ce19">
            <text:p><text:s/>2 636 773,52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48">
            <text:p>57:27:0020518:3626</text:p>
          </table:table-cell>
          <table:table-cell office:value-type="float" office:value="876439.91" table:style-name="ce21">
            <text:p><text:s/>876 439,91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49">
            <text:p>57:26:0010409:2977</text:p>
          </table:table-cell>
          <table:table-cell office:value-type="float" office:value="3166501.25" table:style-name="ce19">
            <text:p><text:s/>3 166 501,25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50">
            <text:p>57:21:0100101:670</text:p>
          </table:table-cell>
          <table:table-cell office:value-type="float" office:value="663591.73" table:style-name="ce19">
            <text:p><text:s/>663 591,73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51">
            <text:p>57:21:0100101:671</text:p>
          </table:table-cell>
          <table:table-cell office:value-type="float" office:value="73404.53" table:style-name="ce19">
            <text:p><text:s/>73 404,53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52">
            <text:p>57:25:0010117:60</text:p>
          </table:table-cell>
          <table:table-cell office:value-type="float" office:value="259070.54" table:style-name="ce21">
            <text:p><text:s/>259 070,54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53">
            <text:p>57:25:0010117:61</text:p>
          </table:table-cell>
          <table:table-cell office:value-type="float" office:value="261901.91" table:style-name="ce19">
            <text:p><text:s/>261 901,91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54">
            <text:p>57:25:0020403:182</text:p>
          </table:table-cell>
          <table:table-cell office:value-type="float" office:value="2315486.64" table:style-name="ce19">
            <text:p><text:s/>2 315 486,64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55">
            <text:p>57:25:0021406:111</text:p>
          </table:table-cell>
          <table:table-cell office:value-type="float" office:value="530558.44999999995" table:style-name="ce21">
            <text:p><text:s/>530 558,45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56">
            <text:p>57:10:1140101:204</text:p>
          </table:table-cell>
          <table:table-cell office:value-type="float" office:value="2049776.77" table:style-name="ce19">
            <text:p><text:s/>2 049 776,77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57">
            <text:p>57:10:1920201:1348</text:p>
          </table:table-cell>
          <table:table-cell office:value-type="float" office:value="153423.04000000001" table:style-name="ce19">
            <text:p><text:s/>153 423,04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58">
            <text:p>57:25:0021311:790</text:p>
          </table:table-cell>
          <table:table-cell office:value-type="float" office:value="1448576" table:style-name="ce21">
            <text:p><text:s/>1 448 576,00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59">
            <text:p>57:18:0040101:673</text:p>
          </table:table-cell>
          <table:table-cell office:value-type="float" office:value="2494442.64" table:style-name="ce19">
            <text:p><text:s/>2 494 442,64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60">
            <text:p>57:10:0060701:221</text:p>
          </table:table-cell>
          <table:table-cell office:value-type="float" office:value="1666081.5" table:style-name="ce19">
            <text:p><text:s/>1 666 081,5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61">
            <text:p>57:21:0380101:381</text:p>
          </table:table-cell>
          <table:table-cell office:value-type="float" office:value="578748.67000000004" table:style-name="ce21">
            <text:p><text:s/>578 748,67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62">
            <text:p>57:10:0022201:1128</text:p>
          </table:table-cell>
          <table:table-cell office:value-type="float" office:value="1017628.56" table:style-name="ce19">
            <text:p><text:s/>1 017 628,56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63">
            <text:p>57:10:0022601:195</text:p>
          </table:table-cell>
          <table:table-cell office:value-type="float" office:value="3022280.51" table:style-name="ce19">
            <text:p><text:s/>3 022 280,51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64">
            <text:p>57:26:0010414:637</text:p>
          </table:table-cell>
          <table:table-cell office:value-type="float" office:value="1756902.19" table:style-name="ce21">
            <text:p><text:s/>1 756 902,19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65">
            <text:p>57:10:1910101:1006</text:p>
          </table:table-cell>
          <table:table-cell office:value-type="float" office:value="1469071.72" table:style-name="ce19">
            <text:p><text:s/>1 469 071,72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66">
            <text:p>57:25:0021501:672</text:p>
          </table:table-cell>
          <table:table-cell office:value-type="float" office:value="1859021.42" table:style-name="ce19">
            <text:p><text:s/>1 859 021,42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67">
            <text:p>57:10:0030801:21169</text:p>
          </table:table-cell>
          <table:table-cell office:value-type="float" office:value="4593798.1399999997" table:style-name="ce21">
            <text:p><text:s/>4 593 798,14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68">
            <text:p>57:11:1700101:316</text:p>
          </table:table-cell>
          <table:table-cell office:value-type="float" office:value="522249.64" table:style-name="ce19">
            <text:p><text:s/>522 249,64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69">
            <text:p>57:10:0070101:5057</text:p>
          </table:table-cell>
          <table:table-cell office:value-type="float" office:value="2513935.3199999998" table:style-name="ce19">
            <text:p><text:s/>2 513 935,32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70">
            <text:p>57:18:0170101:209</text:p>
          </table:table-cell>
          <table:table-cell office:value-type="float" office:value="113458.69" table:style-name="ce19">
            <text:p><text:s/>113 458,69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71">
            <text:p>57:07:0030402:1320</text:p>
          </table:table-cell>
          <table:table-cell office:value-type="float" office:value="650953.12" table:style-name="ce21">
            <text:p><text:s/>650 953,12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72">
            <text:p>57:10:0030101:3508</text:p>
          </table:table-cell>
          <table:table-cell office:value-type="float" office:value="330346.13" table:style-name="ce19">
            <text:p><text:s/>330 346,13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73">
            <text:p>57:21:0010211:120</text:p>
          </table:table-cell>
          <table:table-cell office:value-type="float" office:value="273341.33" table:style-name="ce19">
            <text:p><text:s/>273 341,33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74">
            <text:p>57:05:0010302:530</text:p>
          </table:table-cell>
          <table:table-cell office:value-type="float" office:value="59967.27" table:style-name="ce21">
            <text:p><text:s/>59 967,27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75">
            <text:p>57:25:0040237:1516</text:p>
          </table:table-cell>
          <table:table-cell office:value-type="float" office:value="299633.87" table:style-name="ce19">
            <text:p><text:s/>299 633,87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76">
            <text:p>57:25:0021701:159</text:p>
          </table:table-cell>
          <table:table-cell office:value-type="float" office:value="303760.43" table:style-name="ce19">
            <text:p><text:s/>303 760,43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77">
            <text:p>57:14:0010204:548</text:p>
          </table:table-cell>
          <table:table-cell office:value-type="float" office:value="60815.87" table:style-name="ce21">
            <text:p><text:s/>60 815,87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0">
            <text:p>57:26:0010433:768</text:p>
          </table:table-cell>
          <table:table-cell office:value-type="float" office:value="80838.710000000006" table:style-name="ce19">
            <text:p><text:s/>80 838,71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1">
            <text:p>57:19:0010303:687</text:p>
          </table:table-cell>
          <table:table-cell office:value-type="float" office:value="878239.8" table:style-name="ce19">
            <text:p><text:s/>878 239,8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2">
            <text:p>57:21:0100101:410</text:p>
          </table:table-cell>
          <table:table-cell office:value-type="float" office:value="400635.85" table:style-name="ce21">
            <text:p><text:s/>400 635,85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3">
            <text:p>57:25:0010605:5561</text:p>
          </table:table-cell>
          <table:table-cell office:value-type="float" office:value="4042065.69" table:style-name="ce19">
            <text:p><text:s/>4 042 065,69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4">
            <text:p>57:25:0010610:1901</text:p>
          </table:table-cell>
          <table:table-cell office:value-type="float" office:value="7738322.5899999999" table:style-name="ce19">
            <text:p><text:s/>7 738 322,59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4">
            <text:p>57:25:0030755:816</text:p>
          </table:table-cell>
          <table:table-cell office:value-type="float" office:value="4208089.17" table:style-name="ce21">
            <text:p><text:s/>4 208 089,17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5">
            <text:p>57:25:0010605:5560</text:p>
          </table:table-cell>
          <table:table-cell office:value-type="float" office:value="2307777.6800000002" table:style-name="ce19">
            <text:p><text:s/>2 307 777,68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6">
            <text:p>57:25:0010605:5563</text:p>
          </table:table-cell>
          <table:table-cell office:value-type="float" office:value="3358023.8" table:style-name="ce19">
            <text:p><text:s/>3 358 023,80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7">
            <text:p>57:25:0010704:1794</text:p>
          </table:table-cell>
          <table:table-cell office:value-type="float" office:value="3328245.98" table:style-name="ce21">
            <text:p><text:s/>3 328 245,98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8">
            <text:p>57:25:0010704:1793</text:p>
          </table:table-cell>
          <table:table-cell office:value-type="float" office:value="4124574.77" table:style-name="ce19">
            <text:p><text:s/>4 124 574,77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9">
            <text:p>57:25:0010605:5562</text:p>
          </table:table-cell>
          <table:table-cell office:value-type="float" office:value="3074733.73" table:style-name="ce19">
            <text:p><text:s/>3 074 733,73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9">
            <text:p>57:25:0031020:126</text:p>
          </table:table-cell>
          <table:table-cell office:value-type="float" office:value="392324.96" table:style-name="ce19">
            <text:p><text:s/>392 324,96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0">
            <text:p>57:25:0030618:729</text:p>
          </table:table-cell>
          <table:table-cell office:value-type="float" office:value="506867.78" table:style-name="ce21">
            <text:p><text:s/>506 867,78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11">
            <text:p>57:25:0010126:201</text:p>
          </table:table-cell>
          <table:table-cell office:value-type="float" office:value="313069.74" table:style-name="ce19">
            <text:p><text:s/>313 069,74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2">
            <text:p>57:18:1380101:588</text:p>
          </table:table-cell>
          <table:table-cell office:value-type="float" office:value="596956.36" table:style-name="ce19">
            <text:p><text:s/>596 956,36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3">
            <text:p>57:13:0740101:705</text:p>
          </table:table-cell>
          <table:table-cell office:value-type="float" office:value="438026.42" table:style-name="ce21">
            <text:p><text:s/>438 026,42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3">
            <text:p>57:17:0920101:285</text:p>
          </table:table-cell>
          <table:table-cell office:value-type="float" office:value="614399.89" table:style-name="ce19">
            <text:p><text:s/>614 399,89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4">
            <text:p>57:07:0020301:329</text:p>
          </table:table-cell>
          <table:table-cell office:value-type="float" office:value="11781449.76" table:style-name="ce19">
            <text:p><text:s/>11 781 449,76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5">
            <text:p>57:06:0000000:1278</text:p>
          </table:table-cell>
          <table:table-cell office:value-type="float" office:value="6249060.0899999999" table:style-name="ce21">
            <text:p><text:s/>6 249 060,09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6">
            <text:p>57:07:0610101:161</text:p>
          </table:table-cell>
          <table:table-cell office:value-type="float" office:value="7104170.0800000001" table:style-name="ce19">
            <text:p><text:s/>7 104 170,08<text:s text:c="3"/></text:p>
          </table:table-cell>
          <table:table-cell office:value-type="string" table:style-name="ce11">
            <text:p>10.03.2025</text:p>
          </table:table-cell>
          <table:table-cell office:value-type="string" table:style-name="ce11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7">
            <text:p>57:25:0010605:3786</text:p>
          </table:table-cell>
          <table:table-cell office:value-type="float" office:value="4134362.12" table:style-name="ce21">
            <text:p><text:s/>4 134 362,12<text:s text:c="3"/></text:p>
          </table:table-cell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8">
            <text:p>57:01:0010123:4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8">
            <text:p>57:01:1070201: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9">
            <text:p>57:02:0000000:59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0">
            <text:p>57:02:0020202:4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1">
            <text:p>57:02:0030203:14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2">
            <text:p>57:03:0310101:3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9">
            <text:p>57:03:0500101:9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0">
            <text:p>57:04:0010432:9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1">
            <text:p>57:04:0340101:4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2">
            <text:p>57:05:0030101:67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3">
            <text:p>57:06:1160101:2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4">
            <text:p>57:06:1160101:8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5">
            <text:p>57:07:0850101:48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6">
            <text:p>57:10:0000000:102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7">
            <text:p>57:10:0000000:112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8">
            <text:p>57:10:0000000:114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9">
            <text:p>57:10:0000000:114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0">
            <text:p>57:10:0000000:115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1">
            <text:p>57:10:0000000:203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2">
            <text:p>57:10:0000000:210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3">
            <text:p>57:10:0000000:211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4">
            <text:p>57:10:0000000:212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5">
            <text:p>57:10:0000000:222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6">
            <text:p>57:10:0000000:226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7">
            <text:p>57:10:0000000:230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8">
            <text:p>57:10:0000000:270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9">
            <text:p>57:10:0000000:286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0">
            <text:p>57:10:0000000:317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1">
            <text:p>57:10:0000000:33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2">
            <text:p>57:10:0000000:35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3">
            <text:p>57:10:0000000:35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4">
            <text:p>57:10:0000000:35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5">
            <text:p>57:10:0000000:37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6">
            <text:p>57:10:0000000:38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7">
            <text:p>57:10:0000000:38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5">
            <text:p>57:10:0000000:39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6">
            <text:p>57:10:0000000:39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7">
            <text:p>57:10:0000000:82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8">
            <text:p>57:10:0000000:83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9">
            <text:p>57:10:0000000:86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30">
            <text:p>57:10:0000000:90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31">
            <text:p>57:10:0020701:27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2">
            <text:p>57:10:0021601:54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3">
            <text:p>57:10:0022001:87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4">
            <text:p>57:10:0022701:109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5">
            <text:p>57:10:0022701:39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6">
            <text:p>57:10:0022701:57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7">
            <text:p>57:10:0022701:60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8">
            <text:p>57:10:0022701:62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9">
            <text:p>57:10:0022701:63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0">
            <text:p>57:10:0022701:63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1">
            <text:p>57:10:0022701:63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2">
            <text:p>57:10:0022701:64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3">
            <text:p>57:10:0022701:64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4">
            <text:p>57:10:0022701:64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5">
            <text:p>57:10:0022701:64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6">
            <text:p>57:10:0022701:64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7">
            <text:p>57:10:0022701:77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8">
            <text:p>57:10:0022701:80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9">
            <text:p>57:10:0030801:109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0">
            <text:p>57:10:0040101:512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1">
            <text:p>57:10:0040801:8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2">
            <text:p>57:10:0050101:526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3">
            <text:p>57:10:0050101:69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4">
            <text:p>57:10:0050201:3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5">
            <text:p>57:10:0050201:49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6">
            <text:p>57:10:0050201:5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7">
            <text:p>57:10:0050401:18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8">
            <text:p>57:10:0050401:61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9">
            <text:p>57:10:0050501:17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0">
            <text:p>57:10:0050501:35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1">
            <text:p>57:10:0050501:39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2">
            <text:p>57:10:0050501:42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3">
            <text:p>57:10:0050501:46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4">
            <text:p>57:10:0050501:6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5">
            <text:p>57:10:0050701:18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66">
            <text:p>57:10:0050701:5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7">
            <text:p>57:10:0050801:18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8">
            <text:p>57:10:0050801:30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9">
            <text:p>57:10:0050801:45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0">
            <text:p>57:10:0051101:45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1">
            <text:p>57:10:0051101:54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2">
            <text:p>57:10:0051101:6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3">
            <text:p>57:10:0051201:39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4">
            <text:p>57:10:0051601:27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5">
            <text:p>57:10:0051601:29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6">
            <text:p>57:10:0051601:38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7">
            <text:p>57:10:0051601:39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8">
            <text:p>57:10:0052501:30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9">
            <text:p>57:10:0052501:36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80">
            <text:p>57:10:0052501:46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81">
            <text:p>57:10:0060101:114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2">
            <text:p>57:10:0060101:114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83">
            <text:p>57:10:1160101:66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84">
            <text:p>57:10:1160101:66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85">
            <text:p>57:10:1250101:189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6">
            <text:p>57:10:1660101:257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7">
            <text:p>57:10:1870101:10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8">
            <text:p>57:10:1870101:12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9">
            <text:p>57:10:1870101:18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90">
            <text:p>57:10:1870101:22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91">
            <text:p>57:10:1870101:4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92">
            <text:p>57:10:1870101:50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93">
            <text:p>57:10:1870101:51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94">
            <text:p>57:10:1870101:6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95">
            <text:p>57:10:1870101:64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96">
            <text:p>57:10:1870101:64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97">
            <text:p>57:10:1870101:67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98">
            <text:p>57:10:1880101:4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99">
            <text:p>57:10:1880101:4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00">
            <text:p>57:10:1880101:4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01">
            <text:p>57:10:1880101: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02">
            <text:p>57:10:1890101:1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03">
            <text:p>57:10:1890101:1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04">
            <text:p>57:10:1890101:1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05">
            <text:p>57:10:1890101:1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06">
            <text:p>57:10:1890101:1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07">
            <text:p>57:10:1890101:18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08">
            <text:p>57:10:1890101:3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09">
            <text:p>57:10:1960101:15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10">
            <text:p>57:10:1960101:42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11">
            <text:p>57:10:1960101:4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12">
            <text:p>57:10:1960101:5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13">
            <text:p>57:10:1980101:1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14">
            <text:p>57:10:1980101:2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15">
            <text:p>57:10:1980101:2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16">
            <text:p>57:10:1980101:3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17">
            <text:p>57:10:1980101:3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18">
            <text:p>57:10:1980101:9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19">
            <text:p>57:10:1990101:11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20">
            <text:p>57:10:1990101:1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21">
            <text:p>57:10:1990101:2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22">
            <text:p>57:10:1990101:28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23">
            <text:p>57:10:1990101:4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24">
            <text:p>57:10:1990101:4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25">
            <text:p>57:10:1990101: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26">
            <text:p>57:10:1990101:5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27">
            <text:p>57:10:1990101: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28">
            <text:p>57:10:1990101:8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29">
            <text:p>57:10:1990101:8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30">
            <text:p>57:10:1990101:8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31">
            <text:p>57:10:2000101:6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32">
            <text:p>57:10:2000101:7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33">
            <text:p>57:10:2000101:7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34">
            <text:p>57:10:2000101:8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35">
            <text:p>57:10:2000101:9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36">
            <text:p>57:10:2010101:10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65">
            <text:p>57:10:2010101:12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66">
            <text:p>57:10:2010101:5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67">
            <text:p>57:10:2010101:8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68">
            <text:p>57:10:2020101:10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69">
            <text:p>57:10:2020101:116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70">
            <text:p>57:10:2020101:24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71">
            <text:p>57:10:2020101:29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72">
            <text:p>57:10:2020101:33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73">
            <text:p>57:10:2020101:47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74">
            <text:p>57:10:2030101:12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75">
            <text:p>57:10:2040101:16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76">
            <text:p>57:10:2040101:17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77">
            <text:p>57:10:2040101:3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78">
            <text:p>57:10:2040101:4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79">
            <text:p>57:10:2040101:4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80">
            <text:p>57:10:2040101:4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81">
            <text:p>57:10:2040101: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82">
            <text:p>57:10:2040101:6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83">
            <text:p>57:10:2040101:6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84">
            <text:p>57:10:2040101:7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85">
            <text:p>57:10:2040101:7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86">
            <text:p>57:10:2070101:4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87">
            <text:p>57:10:2200101:129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88">
            <text:p>57:10:2290101:5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89">
            <text:p>57:10:2800101:12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90">
            <text:p>57:10:2800101:5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91">
            <text:p>57:10:2800102:3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92">
            <text:p>57:10:2800102: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37">
            <text:p>57:11:0040701:55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38">
            <text:p>57:11:1330101:31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39">
            <text:p>57:11:1550102:32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40">
            <text:p>57:11:1700101:1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41">
            <text:p>57:11:2050104:9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42">
            <text:p>57:14:0740102:11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43">
            <text:p>57:14:0740102:11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44">
            <text:p>57:14:0740102:23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45">
            <text:p>57:15:0000000:30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46">
            <text:p>57:15:0010201:24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47">
            <text:p>57:15:0020202:9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48">
            <text:p>57:15:0030205:9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49">
            <text:p>57:15:0650101:2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50">
            <text:p>57:15:1050101:6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51">
            <text:p>57:16:0000000:88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52">
            <text:p>57:16:0010201:6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53">
            <text:p>57:16:0020302:18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54">
            <text:p>57:16:0020302:19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55">
            <text:p>57:16:0390101: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56">
            <text:p>57:16:0590101:2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57">
            <text:p>57:17:0010215: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58">
            <text:p>57:17:0020101:12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59">
            <text:p>57:18:0070202:4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60">
            <text:p>57:18:0070405:52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61">
            <text:p>57:18:0320101:1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62">
            <text:p>57:18:0370101:57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63">
            <text:p>57:19:0440101:1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64">
            <text:p>57:20:0420101:44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93">
            <text:p>57:21:0000000:12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94">
            <text:p>57:21:0000000:61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95">
            <text:p>57:21:0040401:10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96">
            <text:p>57:21:0040401:24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97">
            <text:p>57:22:0040101:11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98">
            <text:p>57:22:0040303:52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99">
            <text:p>57:22:0850103:18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00">
            <text:p>57:22:1150104:8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01">
            <text:p>57:23:0000000:120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02">
            <text:p>57:23:0650101:11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03">
            <text:p>57:23:0850101:45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04">
            <text:p>57:23:0850101:46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05">
            <text:p>57:23:1060101:6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06">
            <text:p>57:23:1170101:11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07">
            <text:p>57:24:0030101:16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08">
            <text:p>57:24:0310101:12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09">
            <text:p>57:24:0430101:31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10">
            <text:p>57:25:0010120: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11">
            <text:p>57:25:0010154:54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12">
            <text:p>57:25:0020103:13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13">
            <text:p>57:25:0021327:12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14">
            <text:p>57:25:0021429:3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15">
            <text:p>57:25:0021502:3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16">
            <text:p>57:25:0030617:27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17">
            <text:p>57:25:0031007:21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18">
            <text:p>57:25:0031032:5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19">
            <text:p>57:25:0031050:19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20">
            <text:p>57:25:0040311:361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09">
            <text:p>57:25:0040415:4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10">
            <text:p>57:26:0010212:15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11">
            <text:p>57:26:0010212:44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12">
            <text:p>57:26:0010212:9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13">
            <text:p>57:27:0020301:11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14">
            <text:p>57:27:0020651:133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15">
            <text:p>57:21:0100101:41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16">
            <text:p>57:22:0380101:34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17">
            <text:p>57:14:0050103:16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18">
            <text:p>57:22:0380101:34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19">
            <text:p>57:27:0000000:104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20">
            <text:p>57:22:0380101:32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21">
            <text:p>57:16:0280101:20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22">
            <text:p>57:10:0050201:53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23">
            <text:p>57:10:0050501:71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24">
            <text:p>57:10:1960101:42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25">
            <text:p>57:10:0051601:56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26">
            <text:p>57:10:1890101:4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27">
            <text:p>57:10:1660101:256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28">
            <text:p>57:10:0050601:29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29">
            <text:p>57:10:0051601:42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30">
            <text:p>57:10:1890101:5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31">
            <text:p>57:10:0051601:40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32">
            <text:p>57:10:1960101:41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33">
            <text:p>57:10:0050501:84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34">
            <text:p>57:10:0050501:85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35">
            <text:p>57:10:1890101:3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36">
            <text:p>57:10:0051101:45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81">
            <text:p>57:10:2800102:5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82">
            <text:p>57:10:0050401:113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83">
            <text:p>57:10:1870101:50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84">
            <text:p>57:10:1880101:7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85">
            <text:p>57:10:1890101:4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86">
            <text:p>57:10:2800101:39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87">
            <text:p>57:10:0050501:88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88">
            <text:p>57:10:0050201:51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89">
            <text:p>57:10:0050201:51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90">
            <text:p>57:10:1870101:63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91">
            <text:p>57:10:1960101:40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92">
            <text:p>57:10:0051601:28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93">
            <text:p>57:10:0051601:57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94">
            <text:p>57:10:1870101:51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95">
            <text:p>57:10:1880101:6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96">
            <text:p>57:10:0050401:102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97">
            <text:p>57:10:1870101:62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98">
            <text:p>57:10:1870101:51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99">
            <text:p>57:10:0050501:87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600">
            <text:p>57:10:2800101:40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01">
            <text:p>57:10:1960101:41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02">
            <text:p>57:10:0050101:406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603">
            <text:p>57:10:1890101:5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04">
            <text:p>57:10:1890101:4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05">
            <text:p>57:10:1880101:7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606">
            <text:p>57:10:0050501:84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07">
            <text:p>57:27:0020301:15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608">
            <text:p>57:25:0031019:65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18">
            <text:p>57:25:0020528:59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19">
            <text:p>57:25:0010608:228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20">
            <text:p>57:25:0040224:133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21">
            <text:p>57:25:0030617:26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22">
            <text:p>57:25:0040322:18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23">
            <text:p>57:22:0780101:37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24">
            <text:p>57:25:0010226:38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25">
            <text:p>57:25:0020512:60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26">
            <text:p>57:25:0021001:175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27">
            <text:p>57:25:0040218:136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28">
            <text:p>57:25:0010608:128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29">
            <text:p>57:16:0010202:121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30">
            <text:p>57:27:0020518:125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31">
            <text:p>57:25:0020418:10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32">
            <text:p>57:15:0650101:49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33">
            <text:p>57:10:1320101:88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34">
            <text:p>57:25:0010226:38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35">
            <text:p>57:09:0030211:28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36">
            <text:p>57:25:0030403:57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37">
            <text:p>57:25:0031019:96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38">
            <text:p>57:08:0050225:6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39">
            <text:p>57:25:0010512:19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40">
            <text:p>57:26:0000000:65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41">
            <text:p>57:26:0010409:89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42">
            <text:p>57:23:1520101:10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43">
            <text:p>57:25:0010710:118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44">
            <text:p>57:25:0020538:14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45">
            <text:p>57:14:1250101:23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62">
            <text:p>57:25:0030403:116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63">
            <text:p>57:25:0010408:94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64">
            <text:p>57:25:0010710:179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65">
            <text:p>57:25:0000000:457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66">
            <text:p>57:25:0000000:452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67">
            <text:p>57:25:0000000:651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68">
            <text:p>57:10:1890101:17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69">
            <text:p>57:10:2800102:16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70">
            <text:p>57:16:0590101:39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71">
            <text:p>57:26:0010112:70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72">
            <text:p>57:01:0010237:18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73">
            <text:p>57:18:0320101:3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74">
            <text:p>57:25:0040311:315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75">
            <text:p>57:10:2010101:19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76">
            <text:p>57:10:2010101:34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77">
            <text:p>57:09:0950101:28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78">
            <text:p>57:10:1980101:8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79">
            <text:p>57:10:1870101:65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80">
            <text:p>57:10:1990101:27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81">
            <text:p>57:26:0010411:12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82">
            <text:p>57:10:2000101:14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83">
            <text:p>57:10:1980101:7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84">
            <text:p>57:17:0010215:18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85">
            <text:p>57:26:0010220:126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86">
            <text:p>57:25:0020103:13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87">
            <text:p>57:10:2040101:15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88">
            <text:p>57:10:2040101:13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89">
            <text:p>57:10:2040101:12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06">
            <text:p>57:10:2040201:5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07">
            <text:p>57:10:1990101:13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08">
            <text:p>57:10:0052501:86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09">
            <text:p>57:10:0021601:81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10">
            <text:p>57:10:1990101:14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11">
            <text:p>57:10:1980101:6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12">
            <text:p>57:10:1980101:9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13">
            <text:p>57:10:1980101:4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14">
            <text:p>57:10:2010101:17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15">
            <text:p>57:10:1990101:15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16">
            <text:p>57:10:0052501:86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17">
            <text:p>57:10:1990101:28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18">
            <text:p>57:10:2070101:11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19">
            <text:p>57:10:2020101:153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20">
            <text:p>57:10:0050801:58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21">
            <text:p>57:10:2040101:17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22">
            <text:p>57:10:2040101:10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23">
            <text:p>57:10:2040201:5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24">
            <text:p>57:10:0050701:25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25">
            <text:p>57:27:0020223:15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26">
            <text:p>57:10:0010201:1047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27">
            <text:p>57:16:0390101: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28">
            <text:p>57:10:1990101:15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29">
            <text:p>57:10:1990101:14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30">
            <text:p>57:10:2010101:23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31">
            <text:p>57:10:2030101:38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32">
            <text:p>57:10:1990101:12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33">
            <text:p>57:10:1870101:64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378">
            <text:p>57:10:0052501:87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379">
            <text:p>57:14:0740101:29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380">
            <text:p>57:19:0010106:1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381">
            <text:p>57:13:0080101:35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382">
            <text:p>57:10:0050801:45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383">
            <text:p>57:10:2020101:153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384">
            <text:p>57:10:2020101:140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385">
            <text:p>57:10:2020101:153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386">
            <text:p>57:13:0080101:32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387">
            <text:p>57:26:0010113:16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388">
            <text:p>57:25:0010155:57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389">
            <text:p>57:10:2000101:12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390">
            <text:p>57:10:2000101:9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391">
            <text:p>57:25:0010303:57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392">
            <text:p>57:27:0020518:27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393">
            <text:p>57:10:2200101:125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394">
            <text:p>57:07:0050212:4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395">
            <text:p>57:10:1980101:6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396">
            <text:p>57:10:2000101:26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397">
            <text:p>57:10:1870101:62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398">
            <text:p>57:10:1990101:12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399">
            <text:p>57:10:1990101:15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00">
            <text:p>57:10:0050101:449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01">
            <text:p>57:10:1870101:50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02">
            <text:p>57:10:0050101:534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03">
            <text:p>57:10:2000101:14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04">
            <text:p>57:10:1870101:64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05">
            <text:p>57:25:0021327:18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34">
            <text:p>57:10:2040101:14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35">
            <text:p>57:10:2040201:4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36">
            <text:p>57:10:2200101:116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37">
            <text:p>57:10:0050801:45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38">
            <text:p>57:19:1170101:240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39">
            <text:p>57:26:0010109:33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40">
            <text:p>57:10:2020101:87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41">
            <text:p>57:10:2020101:154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42">
            <text:p>57:10:2040101:16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43">
            <text:p>57:25:0010154:233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44">
            <text:p>57:10:2200101:174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45">
            <text:p>57:26:0010220:131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46">
            <text:p>57:26:0010220:131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47">
            <text:p>57:27:0020518:193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48">
            <text:p>57:27:0020518:193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49">
            <text:p>57:27:0020518:193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50">
            <text:p>57:27:0020518:193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51">
            <text:p>57:27:0020518:193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52">
            <text:p>57:27:0020518:193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53">
            <text:p>57:27:0020518:193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54">
            <text:p>57:27:0020518:194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55">
            <text:p>57:27:0020518:194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56">
            <text:p>57:27:0020518:194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57">
            <text:p>57:27:0020518:194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58">
            <text:p>57:27:0020518:194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59">
            <text:p>57:27:0020518:194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60">
            <text:p>57:27:0020518:194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61">
            <text:p>57:27:0020518:194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90">
            <text:p>57:27:0020518:194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91">
            <text:p>57:27:0020518:194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92">
            <text:p>57:27:0020518:195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93">
            <text:p>57:27:0020518:195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94">
            <text:p>57:27:0020518:195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95">
            <text:p>57:27:0020518:195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96">
            <text:p>57:27:0020518:195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97">
            <text:p>57:27:0020518:195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98">
            <text:p>57:27:0020518:195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99">
            <text:p>57:27:0020518:195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500">
            <text:p>57:27:0020518:195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501">
            <text:p>57:27:0020518:195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502">
            <text:p>57:27:0020518:196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503">
            <text:p>57:27:0020518:196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504">
            <text:p>57:27:0020518:196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505">
            <text:p>57:27:0020518:196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506">
            <text:p>57:27:0020518:196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507">
            <text:p>57:27:0020518:196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508">
            <text:p>57:27:0020518:196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509">
            <text:p>57:27:0020518:196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510">
            <text:p>57:27:0020518:196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511">
            <text:p>57:27:0020518:196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512">
            <text:p>57:27:0020518:197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513">
            <text:p>57:27:0020518:197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514">
            <text:p>57:27:0020518:197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515">
            <text:p>57:27:0020518:197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516">
            <text:p>57:27:0020518:197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517">
            <text:p>57:27:0020518:197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546">
            <text:p>57:27:0020518:197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547">
            <text:p>57:27:0020518:197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548">
            <text:p>57:27:0020518:197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549">
            <text:p>57:27:0020518:197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550">
            <text:p>57:27:0020518:198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551">
            <text:p>57:27:0020518:198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552">
            <text:p>57:27:0020518:198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553">
            <text:p>57:27:0020518:198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554">
            <text:p>57:27:0020518:198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555">
            <text:p>57:27:0020518:198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556">
            <text:p>57:27:0020518:198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557">
            <text:p>57:27:0020518:198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558">
            <text:p>57:27:0020518:198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559">
            <text:p>57:27:0020518:198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560">
            <text:p>57:27:0020518:199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561">
            <text:p>57:27:0020518:199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562">
            <text:p>57:27:0020518:199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563">
            <text:p>57:27:0020518:199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564">
            <text:p>57:27:0020518:199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565">
            <text:p>57:27:0020518:199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566">
            <text:p>57:27:0020518:199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567">
            <text:p>57:27:0020518:199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568">
            <text:p>57:27:0020518:199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569">
            <text:p>57:27:0020518:199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570">
            <text:p>57:27:0020518:200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571">
            <text:p>57:27:0020518:200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572">
            <text:p>57:27:0020518:200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573">
            <text:p>57:27:0020518:200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580">
            <text:p>57:27:0020518:200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579">
            <text:p>57:27:0020518:200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578">
            <text:p>57:27:0020518:200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577">
            <text:p>57:27:0020518:200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576">
            <text:p>57:27:0020518:200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575">
            <text:p>57:27:0020518:200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669">
            <text:p>57:27:0020518:201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670">
            <text:p>57:27:0020518:201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671">
            <text:p>57:27:0020518:201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672">
            <text:p>57:27:0020518:201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673">
            <text:p>57:27:0020518:201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664">
            <text:p>57:27:0020518:201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665">
            <text:p>57:27:0020518:201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666">
            <text:p>57:27:0020518:201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667">
            <text:p>57:27:0020518:201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668">
            <text:p>57:27:0020518:201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659">
            <text:p>57:27:0020518:202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660">
            <text:p>57:27:0020518:280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661">
            <text:p>57:27:0020518:280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662">
            <text:p>57:27:0020518:280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663">
            <text:p>57:27:0020518:285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647">
            <text:p>57:27:0020518:285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648">
            <text:p>57:27:0020518:286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649">
            <text:p>57:27:0020518:286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650">
            <text:p>57:27:0020518:286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651">
            <text:p>57:27:0020518:321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652">
            <text:p>57:27:0020518:321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653">
            <text:p>57:27:0020518:321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637">
            <text:p>57:27:0020518:321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638">
            <text:p>57:27:0020518:328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639">
            <text:p>57:27:0020518:329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640">
            <text:p>57:27:0020518:329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641">
            <text:p>57:27:0020518:331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642">
            <text:p>57:27:0020518:332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643">
            <text:p>57:27:0020518:332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644">
            <text:p>57:27:0020518:332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645">
            <text:p>57:27:0020518:333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646">
            <text:p>57:27:0020518:334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654">
            <text:p>57:27:0020518:334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655">
            <text:p>57:27:0020518:335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656">
            <text:p>57:27:0020518:337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657">
            <text:p>57:27:0020518:338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658">
            <text:p>57:27:0020518:353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684">
            <text:p>57:27:0020518:355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685">
            <text:p>57:27:0020518:357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686">
            <text:p>57:27:0020518:358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687">
            <text:p>57:27:0020518:358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688">
            <text:p>57:27:0020518:358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689">
            <text:p>57:27:0020518:358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690">
            <text:p>57:27:0020518:358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674">
            <text:p>57:27:0020518:359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675">
            <text:p>57:27:0020518:359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676">
            <text:p>57:27:0020518:359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677">
            <text:p>57:27:0020518:3593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678">
            <text:p>57:27:0020518:3594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679">
            <text:p>57:27:0020518:3595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680">
            <text:p>57:27:0020518:3596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681">
            <text:p>57:27:0020518:3597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682">
            <text:p>57:27:0020518:359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683">
            <text:p>57:27:0020518:359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698">
            <text:p>57:27:0020518:360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697">
            <text:p>57:27:0020518:360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696">
            <text:p>57:27:0020518:360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695">
            <text:p>57:27:0020518:3618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693">
            <text:p>57:07:0050212:119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691">
            <text:p>57:07:0050212:120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692">
            <text:p>57:07:0050212:121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694">
            <text:p>57:07:0050212:122</text:p>
          </table:table-cell>
          <table:table-cell table:style-name="ce27"/>
          <table:table-cell office:value-type="string" table:style-name="ce13">
            <text:p>10.03.2025</text:p>
          </table:table-cell>
          <table:table-cell office:value-type="string" table:style-name="ce13">
            <text:p>05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FDA2293A5765B9A8D9481AEC6FA6CCC77346C9C84FC3418259F6183EF23EFC286DA187138C9BB2C8E6EE035D5EADA7DE7E2BBD3AD135CD1197B298C1A91124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9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574"/>
          <table:table-cell table:number-columns-repeated="16382"/>
        </table:table-row>
        <table:table-row table:number-rows-repeated="104782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20T08:29:07Z</dc:date>
    <meta:editing-cycles>10</meta:editing-cycles>
  </office:meta>
</office:document-meta>
</file>