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44:$B$1048576, B12)+COUNTIF($B$1:$B$16, B12)+COUNTIF($B$148:$B$150, B12)&gt;1,NOT(ISBLANK(B12))))" style:apply-style-name="cf1" style:base-cell-address="Акт.B12"/>
      <style:map style:condition="is-true-formula(msoxl:AND(COUNTIF($B$744:$B$1048576, B12)+COUNTIF($B$1:$B$16, B12)+COUNTIF($B$148:$B$150, B12)&gt;1,NOT(ISBLANK(B12))))" style:apply-style-name="cf1" style:base-cell-address="Акт.B12"/>
      <style:map style:condition="is-true-formula(msoxl:AND(COUNTIF($B$744:$B$1048576, B12)+COUNTIF($B$1:$B$16, B12)+COUNTIF($B$148:$B$150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44:$B$1048576, B2)+COUNTIF($B$1:$B$16, B2)+COUNTIF($B$148:$B$150, B2)&gt;1,NOT(ISBLANK(B2))))" style:apply-style-name="cf1" style:base-cell-address="Акт.B2"/>
      <style:map style:condition="is-true-formula(msoxl:AND(COUNTIF($B$744:$B$1048576, B2)+COUNTIF($B$1:$B$16, B2)+COUNTIF($B$148:$B$150, B2)&gt;1,NOT(ISBLANK(B2))))" style:apply-style-name="cf1" style:base-cell-address="Акт.B2"/>
      <style:map style:condition="is-true-formula(msoxl:AND(COUNTIF($B$744:$B$1048576, B2)+COUNTIF($B$1:$B$16, B2)+COUNTIF($B$148:$B$150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44:$B$1048576, B12)+COUNTIF($B$1:$B$16, B12)+COUNTIF($B$148:$B$150, B12)&gt;1,NOT(ISBLANK(B12))))" style:apply-style-name="cf1" style:base-cell-address="Акт.B12"/>
      <style:map style:condition="is-true-formula(msoxl:AND(COUNTIF($B$744:$B$1048576, B16)+COUNTIF($B$1:$B$16, B16)+COUNTIF($B$148:$B$150, B16)&gt;1,NOT(ISBLANK(B16))))" style:apply-style-name="cf1" style:base-cell-address="Акт.B16"/>
      <style:map style:condition="is-true-formula(msoxl:AND(COUNTIF($B$744:$B$1048576, B16)+COUNTIF($B$1:$B$16, B16)+COUNTIF($B$148:$B$15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44:$B$1048576, B2)+COUNTIF($B$1:$B$16, B2)+COUNTIF($B$148:$B$150, B2)&gt;1,NOT(ISBLANK(B2))))" style:apply-style-name="cf1" style:base-cell-address="Акт.B2"/>
      <style:map style:condition="is-true-formula(msoxl:AND(COUNTIF($B$744:$B$1048576, B3)+COUNTIF($B$1:$B$16, B3)+COUNTIF($B$148:$B$150, B3)&gt;1,NOT(ISBLANK(B3))))" style:apply-style-name="cf1" style:base-cell-address="Акт.B3"/>
      <style:map style:condition="is-true-formula(msoxl:AND(COUNTIF($B$744:$B$1048576, B3)+COUNTIF($B$1:$B$16, B3)+COUNTIF($B$148:$B$150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90" style:family="table-cell">
      <style:map style:condition="is-true-formula(msoxl:AND(COUNTIF($B$744:$B$1048576, B757)+COUNTIF($B$1:$B$16, B757)+COUNTIF($B$148:$B$150, B757)&gt;1,NOT(ISBLANK(B757))))" style:apply-style-name="cf1" style:base-cell-address="Акт.B757"/>
      <style:map style:condition="is-true-formula(msoxl:AND(COUNTIF($B$744:$B$1048576, B757)+COUNTIF($B$1:$B$16, B757)+COUNTIF($B$148:$B$150, B757)&gt;1,NOT(ISBLANK(B757))))" style:apply-style-name="cf1" style:base-cell-address="Акт.B757"/>
      <style:map style:condition="is-true-formula(msoxl:AND(COUNTIF($B$744:$B$1048576, B757)+COUNTIF($B$1:$B$16, B757)+COUNTIF($B$148:$B$150, B757)&gt;1,NOT(ISBLANK(B757))))" style:apply-style-name="cf1" style:base-cell-address="Акт.B757"/>
    </style:style>
    <style:style style:name="ce591" style:family="table-cell" style:parent-style-name="Default" style:data-style-name="N0">
      <style:table-cell-properties style:vertical-align="automatic"/>
      <style:map style:condition="is-true-formula(msoxl:AND(COUNTIF($B$744:$B$1048576, B751)+COUNTIF($B$1:$B$16, B751)+COUNTIF($B$148:$B$150, B751)&gt;1,NOT(ISBLANK(B751))))" style:apply-style-name="cf1" style:base-cell-address="Акт.B751"/>
      <style:map style:condition="is-true-formula(msoxl:AND(COUNTIF($B$744:$B$1048576, B751)+COUNTIF($B$1:$B$16, B751)+COUNTIF($B$148:$B$150, B751)&gt;1,NOT(ISBLANK(B751))))" style:apply-style-name="cf1" style:base-cell-address="Акт.B751"/>
      <style:map style:condition="is-true-formula(msoxl:AND(COUNTIF($B$744:$B$1048576, B751)+COUNTIF($B$1:$B$16, B751)+COUNTIF($B$148:$B$150, B751)&gt;1,NOT(ISBLANK(B751))))" style:apply-style-name="cf1" style:base-cell-address="Акт.B751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70</text:p>
          </table:table-cell>
          <table:table-cell table:style-name="ce7"/>
          <table:table-cell table:style-name="ce8"/>
          <table:table-cell office:value-type="date" office:date-value="2025-03-19T00:00:00" table:style-name="ce9">
            <text:p>19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1" table:style-name="ce12">
            <text:p>1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3" table:style-name="ce12">
            <text:p>5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1070201:7</text:p>
          </table:table-cell>
          <table:table-cell office:value-type="float" office:value="317677.02" table:style-name="ce19">
            <text:p><text:s/>317 677,0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2400101:208</text:p>
          </table:table-cell>
          <table:table-cell office:value-type="float" office:value="138921.38" table:style-name="ce21">
            <text:p><text:s/>138 921,3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30101:951</text:p>
          </table:table-cell>
          <table:table-cell office:value-type="float" office:value="726180" table:style-name="ce19">
            <text:p><text:s/>726 18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30101:952</text:p>
          </table:table-cell>
          <table:table-cell office:value-type="float" office:value="2503280.7799999998" table:style-name="ce19">
            <text:p><text:s/>2 503 280,78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7:0000000:42</text:p>
          </table:table-cell>
          <table:table-cell office:value-type="float" office:value="124316.52" table:style-name="ce21">
            <text:p><text:s/>124 316,52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510101:202</text:p>
          </table:table-cell>
          <table:table-cell office:value-type="float" office:value="3573.38" table:style-name="ce19">
            <text:p><text:s/>3 573,38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710101:367</text:p>
          </table:table-cell>
          <table:table-cell office:value-type="float" office:value="1932.87" table:style-name="ce19">
            <text:p><text:s/>1 932,87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960101:326</text:p>
          </table:table-cell>
          <table:table-cell office:value-type="float" office:value="237041.16" table:style-name="ce21">
            <text:p><text:s/>237 041,1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960101:327</text:p>
          </table:table-cell>
          <table:table-cell office:value-type="float" office:value="105341.02" table:style-name="ce19">
            <text:p><text:s/>105 341,0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40101:775</text:p>
          </table:table-cell>
          <table:table-cell office:value-type="float" office:value="327616.64000000001" table:style-name="ce19">
            <text:p><text:s/>327 616,6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40101:776</text:p>
          </table:table-cell>
          <table:table-cell office:value-type="float" office:value="1586715.52" table:style-name="ce21">
            <text:p><text:s/>1 586 715,52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40101:777</text:p>
          </table:table-cell>
          <table:table-cell office:value-type="float" office:value="1503993.92" table:style-name="ce19">
            <text:p><text:s/>1 503 993,9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40101:778</text:p>
          </table:table-cell>
          <table:table-cell office:value-type="float" office:value="370298.24" table:style-name="ce19">
            <text:p><text:s/>370 298,2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40101:779</text:p>
          </table:table-cell>
          <table:table-cell office:value-type="float" office:value="2216805.7599999998" table:style-name="ce21">
            <text:p><text:s/>2 216 805,7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1180101:489</text:p>
          </table:table-cell>
          <table:table-cell office:value-type="float" office:value="164715.22" table:style-name="ce19">
            <text:p><text:s/>164 715,2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00000:393</text:p>
          </table:table-cell>
          <table:table-cell office:value-type="float" office:value="267980" table:style-name="ce19">
            <text:p><text:s/>267 98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101:117</text:p>
          </table:table-cell>
          <table:table-cell office:value-type="float" office:value="307682.34000000003" table:style-name="ce21">
            <text:p><text:s/>307 682,34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359</text:p>
          </table:table-cell>
          <table:table-cell office:value-type="float" office:value="26030292.399999999" table:style-name="ce19">
            <text:p><text:s/>26 030 292,4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11360</text:p>
          </table:table-cell>
          <table:table-cell office:value-type="float" office:value="17705514.16" table:style-name="ce19">
            <text:p><text:s/>17 705 514,1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101:11363</text:p>
          </table:table-cell>
          <table:table-cell office:value-type="float" office:value="892427.92" table:style-name="ce19">
            <text:p><text:s/>892 427,9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364</text:p>
          </table:table-cell>
          <table:table-cell office:value-type="float" office:value="2042175.85" table:style-name="ce21">
            <text:p><text:s/>2 042 175,85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11365</text:p>
          </table:table-cell>
          <table:table-cell office:value-type="float" office:value="3475394.92" table:style-name="ce19">
            <text:p><text:s/>3 475 394,9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0701:391</text:p>
          </table:table-cell>
          <table:table-cell office:value-type="float" office:value="126576.22" table:style-name="ce19">
            <text:p><text:s/>126 576,2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0701:392</text:p>
          </table:table-cell>
          <table:table-cell office:value-type="float" office:value="128791.08" table:style-name="ce21">
            <text:p><text:s/>128 791,0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70101:5038</text:p>
          </table:table-cell>
          <table:table-cell office:value-type="float" office:value="328493" table:style-name="ce19">
            <text:p><text:s/>328 493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920101:1129</text:p>
          </table:table-cell>
          <table:table-cell office:value-type="float" office:value="25150.720000000001" table:style-name="ce19">
            <text:p><text:s/>25 150,7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940101:1616</text:p>
          </table:table-cell>
          <table:table-cell office:value-type="float" office:value="6781506.4900000002" table:style-name="ce21">
            <text:p><text:s/>6 781 506,49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940101:1866</text:p>
          </table:table-cell>
          <table:table-cell office:value-type="float" office:value="1057141.8" table:style-name="ce19">
            <text:p><text:s/>1 057 141,8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940101:1891</text:p>
          </table:table-cell>
          <table:table-cell office:value-type="float" office:value="551025" table:style-name="ce19">
            <text:p><text:s/>551 025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940101:2346</text:p>
          </table:table-cell>
          <table:table-cell office:value-type="float" office:value="265909.98" table:style-name="ce21">
            <text:p><text:s/>265 909,9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940101:2640</text:p>
          </table:table-cell>
          <table:table-cell office:value-type="float" office:value="14528265" table:style-name="ce19">
            <text:p><text:s/>14 528 265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940101:3019</text:p>
          </table:table-cell>
          <table:table-cell office:value-type="float" office:value="798768.36" table:style-name="ce19">
            <text:p><text:s/>798 768,3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940101:811</text:p>
          </table:table-cell>
          <table:table-cell office:value-type="float" office:value="11406873.220000001" table:style-name="ce21">
            <text:p><text:s/>11 406 873,22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1330101:313</text:p>
          </table:table-cell>
          <table:table-cell office:value-type="float" office:value="388710" table:style-name="ce19">
            <text:p><text:s/>388 71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1920201:1346</text:p>
          </table:table-cell>
          <table:table-cell office:value-type="float" office:value="331867.8" table:style-name="ce19">
            <text:p><text:s/>331 867,8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1920201:1347</text:p>
          </table:table-cell>
          <table:table-cell office:value-type="float" office:value="556326.54" table:style-name="ce21">
            <text:p><text:s/>556 326,54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1920201:750</text:p>
          </table:table-cell>
          <table:table-cell office:value-type="float" office:value="417819.84" table:style-name="ce19">
            <text:p><text:s/>417 819,8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1930101:589</text:p>
          </table:table-cell>
          <table:table-cell office:value-type="float" office:value="195954" table:style-name="ce19">
            <text:p><text:s/>195 954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1930101:590</text:p>
          </table:table-cell>
          <table:table-cell office:value-type="float" office:value="210977.14" table:style-name="ce19">
            <text:p><text:s/>210 977,1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0:2490101:1893</text:p>
          </table:table-cell>
          <table:table-cell office:value-type="float" office:value="17144.400000000001" table:style-name="ce21">
            <text:p><text:s/>17 144,4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0:2750101:3266</text:p>
          </table:table-cell>
          <table:table-cell office:value-type="float" office:value="31926.59" table:style-name="ce19">
            <text:p><text:s/>31 926,59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4:0040201:18</text:p>
          </table:table-cell>
          <table:table-cell office:value-type="float" office:value="2052878.4" table:style-name="ce19">
            <text:p><text:s/>2 052 878,4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4:0040301:28</text:p>
          </table:table-cell>
          <table:table-cell office:value-type="float" office:value="2487081.6" table:style-name="ce21">
            <text:p><text:s/>2 487 081,6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4:0040301:33</text:p>
          </table:table-cell>
          <table:table-cell office:value-type="float" office:value="2999073.6" table:style-name="ce19">
            <text:p><text:s/>2 999 073,6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9:0030103:119</text:p>
          </table:table-cell>
          <table:table-cell office:value-type="float" office:value="149500" table:style-name="ce19">
            <text:p><text:s/>149 5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9:1170101:2691</text:p>
          </table:table-cell>
          <table:table-cell office:value-type="float" office:value="100248" table:style-name="ce21">
            <text:p><text:s/>100 248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20:0000000:1351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0:0000000:1355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20:0000000:1356</text:p>
          </table:table-cell>
          <table:table-cell office:value-type="float" office:value="240300" table:style-name="ce21">
            <text:p><text:s/>240 300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20:0000000:1357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20:0000000:1600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20:0000000:1771</text:p>
          </table:table-cell>
          <table:table-cell office:value-type="float" office:value="240300" table:style-name="ce21">
            <text:p><text:s/>240 300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20:0000000:1786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20:0000000:2101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4">
            <text:p>57:20:0000000:2111</text:p>
          </table:table-cell>
          <table:table-cell office:value-type="float" office:value="240300" table:style-name="ce21">
            <text:p><text:s/>240 300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05">
            <text:p>57:20:0000000:2126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6">
            <text:p>57:20:0000000:2139</text:p>
          </table:table-cell>
          <table:table-cell office:value-type="float" office:value="240300" table:style-name="ce19">
            <text:p><text:s/>240 3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7">
            <text:p>57:20:0000000:4149</text:p>
          </table:table-cell>
          <table:table-cell office:value-type="float" office:value="78735" table:style-name="ce19">
            <text:p><text:s/>78 735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8">
            <text:p>57:20:0050201:59</text:p>
          </table:table-cell>
          <table:table-cell office:value-type="float" office:value="2434648.7599999998" table:style-name="ce21">
            <text:p><text:s/>2 434 648,7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9">
            <text:p>57:20:0060101:678</text:p>
          </table:table-cell>
          <table:table-cell office:value-type="float" office:value="1190400" table:style-name="ce19">
            <text:p><text:s/>1 190 4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96">
            <text:p>57:20:0510101:145</text:p>
          </table:table-cell>
          <table:table-cell office:value-type="float" office:value="419200" table:style-name="ce19">
            <text:p><text:s/>419 20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7">
            <text:p>57:21:0000000:618</text:p>
          </table:table-cell>
          <table:table-cell office:value-type="float" office:value="401395.02" table:style-name="ce21">
            <text:p><text:s/>401 395,02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8">
            <text:p>57:22:0000000:1131</text:p>
          </table:table-cell>
          <table:table-cell office:value-type="float" office:value="12267.63" table:style-name="ce19">
            <text:p><text:s/>12 267,63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9">
            <text:p>57:22:0000000:1809</text:p>
          </table:table-cell>
          <table:table-cell office:value-type="float" office:value="1858256.55" table:style-name="ce19">
            <text:p><text:s/>1 858 256,5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0">
            <text:p>57:22:0000000:1879</text:p>
          </table:table-cell>
          <table:table-cell office:value-type="float" office:value="3419.28" table:style-name="ce21">
            <text:p><text:s/>3 419,2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1">
            <text:p>57:22:0000000:262</text:p>
          </table:table-cell>
          <table:table-cell office:value-type="float" office:value="64919.4" table:style-name="ce19">
            <text:p><text:s/>64 919,4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2">
            <text:p>57:22:0000000:8</text:p>
          </table:table-cell>
          <table:table-cell office:value-type="float" office:value="9363.74" table:style-name="ce19">
            <text:p><text:s/>9 363,7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3">
            <text:p>57:22:0760101:721</text:p>
          </table:table-cell>
          <table:table-cell office:value-type="float" office:value="516150" table:style-name="ce21">
            <text:p><text:s/>516 150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2:0920101:235</text:p>
          </table:table-cell>
          <table:table-cell office:value-type="float" office:value="316.60000000000002" table:style-name="ce19">
            <text:p><text:s/>316,6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2:0920101:236</text:p>
          </table:table-cell>
          <table:table-cell office:value-type="float" office:value="4439.04" table:style-name="ce19">
            <text:p><text:s/>4 439,0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2:0920101:237</text:p>
          </table:table-cell>
          <table:table-cell office:value-type="float" office:value="94760.5" table:style-name="ce21">
            <text:p><text:s/>94 760,5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3:1090101:20</text:p>
          </table:table-cell>
          <table:table-cell office:value-type="float" office:value="151098.75" table:style-name="ce19">
            <text:p><text:s/>151 098,7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4:0010401:479</text:p>
          </table:table-cell>
          <table:table-cell office:value-type="float" office:value="139230" table:style-name="ce19">
            <text:p><text:s/>139 23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4:0030301:359</text:p>
          </table:table-cell>
          <table:table-cell office:value-type="float" office:value="5192097.3499999996" table:style-name="ce21">
            <text:p><text:s/>5 192 097,35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4:0030301:360</text:p>
          </table:table-cell>
          <table:table-cell office:value-type="float" office:value="32450162.25" table:style-name="ce19">
            <text:p><text:s/>32 450 162,2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4:0330101:18</text:p>
          </table:table-cell>
          <table:table-cell office:value-type="float" office:value="290589.12" table:style-name="ce19">
            <text:p><text:s/>290 589,1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10154:1069</text:p>
          </table:table-cell>
          <table:table-cell office:value-type="float" office:value="54388.75" table:style-name="ce19">
            <text:p><text:s/>54 388,7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10154:112</text:p>
          </table:table-cell>
          <table:table-cell office:value-type="float" office:value="45686.55" table:style-name="ce21">
            <text:p><text:s/>45 686,55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20129:679</text:p>
          </table:table-cell>
          <table:table-cell office:value-type="float" office:value="59861.1" table:style-name="ce19">
            <text:p><text:s/>59 861,1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25:0020715:297</text:p>
          </table:table-cell>
          <table:table-cell office:value-type="float" office:value="54457.440000000002" table:style-name="ce19">
            <text:p><text:s/>54 457,4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25:0021211:385</text:p>
          </table:table-cell>
          <table:table-cell office:value-type="float" office:value="29887966.559999999" table:style-name="ce21">
            <text:p><text:s/>29 887 966,5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21211:694</text:p>
          </table:table-cell>
          <table:table-cell office:value-type="float" office:value="49496.5" table:style-name="ce19">
            <text:p><text:s/>49 496,5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30">
            <text:p>57:25:0021533:2566</text:p>
          </table:table-cell>
          <table:table-cell office:value-type="float" office:value="52143814.799999997" table:style-name="ce19">
            <text:p><text:s/>52 143 814,8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25:0021533:2872</text:p>
          </table:table-cell>
          <table:table-cell office:value-type="float" office:value="48031" table:style-name="ce21">
            <text:p><text:s/>48 031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25:0021533:2873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25:0021533:2874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25:0030728:269</text:p>
          </table:table-cell>
          <table:table-cell office:value-type="float" office:value="1438190" table:style-name="ce21">
            <text:p><text:s/>1 438 190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25:0030728:270</text:p>
          </table:table-cell>
          <table:table-cell office:value-type="float" office:value="1408992.9" table:style-name="ce19">
            <text:p><text:s/>1 408 992,9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25:0030927:142</text:p>
          </table:table-cell>
          <table:table-cell office:value-type="float" office:value="437775.28" table:style-name="ce19">
            <text:p><text:s/>437 775,28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25:0031119:512</text:p>
          </table:table-cell>
          <table:table-cell office:value-type="float" office:value="167544" table:style-name="ce21">
            <text:p><text:s/>167 544,00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2">
            <text:p>57:25:0040237:1515</text:p>
          </table:table-cell>
          <table:table-cell office:value-type="float" office:value="48961" table:style-name="ce19">
            <text:p><text:s/>48 961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3">
            <text:p>57:26:0010107:151</text:p>
          </table:table-cell>
          <table:table-cell office:value-type="float" office:value="2034065.6" table:style-name="ce19">
            <text:p><text:s/>2 034 065,6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26:0010327:4</text:p>
          </table:table-cell>
          <table:table-cell office:value-type="float" office:value="142922.18" table:style-name="ce21">
            <text:p><text:s/>142 922,1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5">
            <text:p>57:26:0010403:1402</text:p>
          </table:table-cell>
          <table:table-cell office:value-type="float" office:value="73089.279999999999" table:style-name="ce19">
            <text:p><text:s/>73 089,28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6">
            <text:p>57:26:0010407:1955</text:p>
          </table:table-cell>
          <table:table-cell office:value-type="float" office:value="25161.759999999998" table:style-name="ce19">
            <text:p><text:s/>25 161,7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7">
            <text:p>57:26:0010701:155</text:p>
          </table:table-cell>
          <table:table-cell office:value-type="float" office:value="625520" table:style-name="ce19">
            <text:p><text:s/>625 520,0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8">
            <text:p>57:19:0010304:236</text:p>
          </table:table-cell>
          <table:table-cell office:value-type="float" office:value="1557256.78" table:style-name="ce21">
            <text:p><text:s/>1 557 256,7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39">
            <text:p>57:27:0010305:152</text:p>
          </table:table-cell>
          <table:table-cell office:value-type="float" office:value="544198.27" table:style-name="ce19">
            <text:p><text:s/>544 198,27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40">
            <text:p>57:10:0022701:1127</text:p>
          </table:table-cell>
          <table:table-cell office:value-type="float" office:value="818244.97" table:style-name="ce19">
            <text:p><text:s/>818 244,97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26:0010115:519</text:p>
          </table:table-cell>
          <table:table-cell office:value-type="float" office:value="833982.41" table:style-name="ce21">
            <text:p><text:s/>833 982,41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42">
            <text:p>57:10:0030801:21168</text:p>
          </table:table-cell>
          <table:table-cell office:value-type="float" office:value="1900648.69" table:style-name="ce19">
            <text:p><text:s/>1 900 648,69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43">
            <text:p>57:09:1010101:573</text:p>
          </table:table-cell>
          <table:table-cell office:value-type="float" office:value="219890.59" table:style-name="ce19">
            <text:p><text:s/>219 890,59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25:0031001:70</text:p>
          </table:table-cell>
          <table:table-cell office:value-type="float" office:value="976817.48" table:style-name="ce21">
            <text:p><text:s/>976 817,4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45">
            <text:p>57:22:0800102:873</text:p>
          </table:table-cell>
          <table:table-cell office:value-type="float" office:value="301128.03000000003" table:style-name="ce19">
            <text:p><text:s/>301 128,03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6">
            <text:p>57:10:1910302:496</text:p>
          </table:table-cell>
          <table:table-cell office:value-type="float" office:value="1479814.02" table:style-name="ce19">
            <text:p><text:s/>1 479 814,02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7">
            <text:p>57:10:0030801:21167</text:p>
          </table:table-cell>
          <table:table-cell office:value-type="float" office:value="4593798.1399999997" table:style-name="ce21">
            <text:p><text:s/>4 593 798,14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48">
            <text:p>57:17:0810101:211</text:p>
          </table:table-cell>
          <table:table-cell office:value-type="float" office:value="241550.05" table:style-name="ce19">
            <text:p><text:s/>241 550,0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49">
            <text:p>57:10:0030801:21166</text:p>
          </table:table-cell>
          <table:table-cell office:value-type="float" office:value="2752431.56" table:style-name="ce19">
            <text:p><text:s/>2 752 431,5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0">
            <text:p>57:25:0040401:1005</text:p>
          </table:table-cell>
          <table:table-cell office:value-type="float" office:value="4800582.22" table:style-name="ce21">
            <text:p><text:s/>4 800 582,22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1">
            <text:p>57:25:0030417:221</text:p>
          </table:table-cell>
          <table:table-cell office:value-type="float" office:value="5137901.0599999996" table:style-name="ce19">
            <text:p><text:s/>5 137 901,0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2">
            <text:p>57:25:0010502:907</text:p>
          </table:table-cell>
          <table:table-cell office:value-type="float" office:value="3398120.17" table:style-name="ce19">
            <text:p><text:s/>3 398 120,17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3">
            <text:p>57:25:0010605:5558</text:p>
          </table:table-cell>
          <table:table-cell office:value-type="float" office:value="2349234.7599999998" table:style-name="ce21">
            <text:p><text:s/>2 349 234,7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4">
            <text:p>57:25:0010605:5557</text:p>
          </table:table-cell>
          <table:table-cell office:value-type="float" office:value="3385661.86" table:style-name="ce19">
            <text:p><text:s/>3 385 661,8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5">
            <text:p>57:25:0010704:1792</text:p>
          </table:table-cell>
          <table:table-cell office:value-type="float" office:value="4165412.15" table:style-name="ce19">
            <text:p><text:s/>4 165 412,15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6">
            <text:p>57:25:0010605:5559</text:p>
          </table:table-cell>
          <table:table-cell office:value-type="float" office:value="3337295.26" table:style-name="ce21">
            <text:p><text:s/>3 337 295,26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7">
            <text:p>57:25:0010727:202</text:p>
          </table:table-cell>
          <table:table-cell office:value-type="float" office:value="455451.16" table:style-name="ce19">
            <text:p><text:s/>455 451,1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8">
            <text:p>57:25:0030530:186</text:p>
          </table:table-cell>
          <table:table-cell office:value-type="float" office:value="141818.66" table:style-name="ce19">
            <text:p><text:s/>141 818,6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59">
            <text:p>57:10:0011401:128</text:p>
          </table:table-cell>
          <table:table-cell office:value-type="float" office:value="333484.08" table:style-name="ce19">
            <text:p><text:s/>333 484,08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0">
            <text:p>57:25:0021309:369</text:p>
          </table:table-cell>
          <table:table-cell office:value-type="float" office:value="331566.64" table:style-name="ce21">
            <text:p><text:s/>331 566,64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61">
            <text:p>57:25:0040301:668</text:p>
          </table:table-cell>
          <table:table-cell office:value-type="float" office:value="13729106.689999999" table:style-name="ce19">
            <text:p><text:s/>13 729 106,69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62">
            <text:p>57:25:0021304:520</text:p>
          </table:table-cell>
          <table:table-cell office:value-type="float" office:value="33917.94" table:style-name="ce19">
            <text:p><text:s/>33 917,9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03:0000000:601</text:p>
          </table:table-cell>
          <table:table-cell office:value-type="float" office:value="762622.14" table:style-name="ce21">
            <text:p><text:s/>762 622,14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64">
            <text:p>57:22:1320102:336</text:p>
          </table:table-cell>
          <table:table-cell office:value-type="float" office:value="31232.7" table:style-name="ce19">
            <text:p><text:s/>31 232,70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65">
            <text:p>57:10:0010201:10480</text:p>
          </table:table-cell>
          <table:table-cell office:value-type="float" office:value="5248039.8600000003" table:style-name="ce19">
            <text:p><text:s/>5 248 039,86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24:0810101:515</text:p>
          </table:table-cell>
          <table:table-cell office:value-type="float" office:value="608585.38" table:style-name="ce21">
            <text:p><text:s/>608 585,38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67">
            <text:p>57:10:0050101:6324</text:p>
          </table:table-cell>
          <table:table-cell office:value-type="float" office:value="23034529.440000001" table:style-name="ce19">
            <text:p><text:s/>23 034 529,44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68">
            <text:p>57:24:0170101:204</text:p>
          </table:table-cell>
          <table:table-cell office:value-type="float" office:value="595018.18999999994" table:style-name="ce19">
            <text:p><text:s/>595 018,19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9">
            <text:p>57:25:0010725:1659</text:p>
          </table:table-cell>
          <table:table-cell office:value-type="float" office:value="581947.93000000005" table:style-name="ce21">
            <text:p><text:s/>581 947,93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0">
            <text:p>57:25:0010725:1661</text:p>
          </table:table-cell>
          <table:table-cell office:value-type="float" office:value="580765.11" table:style-name="ce19">
            <text:p><text:s/>580 765,11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1">
            <text:p>57:25:0010725:1660</text:p>
          </table:table-cell>
          <table:table-cell office:value-type="float" office:value="384416.83" table:style-name="ce19">
            <text:p><text:s/>384 416,83<text:s text:c="3"/></text:p>
          </table:table-cell>
          <table:table-cell office:value-type="string" table:style-name="ce11">
            <text:p>07.03.2025</text:p>
          </table:table-cell>
          <table:table-cell office:value-type="string" table:style-name="ce11">
            <text:p>0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2">
            <text:p>57:24:0310101:601</text:p>
          </table:table-cell>
          <table:table-cell office:value-type="float" office:value="152630.21" table:style-name="ce21">
            <text:p><text:s/>152 630,21<text:s text:c="3"/>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3">
            <text:p>57:02:0680101: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4">
            <text:p>57:02:0710101:28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5">
            <text:p>57:03:0780101:2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6">
            <text:p>57:05:0000000:2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7">
            <text:p>57:05:0000000:3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8">
            <text:p>57:05:0000000: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9">
            <text:p>57:05:0030101:5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0">
            <text:p>57:05:0030101:59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1">
            <text:p>57:05:0030101:6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2">
            <text:p>57:05:0030101:6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3">
            <text:p>57:05:0030101:6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4">
            <text:p>57:05:0030101:67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5">
            <text:p>57:05:0030101:7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6">
            <text:p>57:05:0030101:7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7">
            <text:p>57:05:0030101:8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8">
            <text:p>57:05:0030101:8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9">
            <text:p>57:05:0130101:1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0">
            <text:p>57:06:0000000:109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1">
            <text:p>57:06:0000000:109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2">
            <text:p>57:06:0000000:1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3">
            <text:p>57:06:0000000: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4">
            <text:p>57:06:0000000:8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5">
            <text:p>57:06:0000000:9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6">
            <text:p>57:06:0050301:5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7">
            <text:p>57:06:0050301: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8">
            <text:p>57:06:0050301: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9">
            <text:p>57:06:0050301: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0">
            <text:p>57:06:0050301:6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1">
            <text:p>57:06:0050301: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2">
            <text:p>57:06:0990101: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3">
            <text:p>57:06:1460101:1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4">
            <text:p>57:06:1460101: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5">
            <text:p>57:06:1460101: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6">
            <text:p>57:06:1460101:1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7">
            <text:p>57:06:1460101:3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8">
            <text:p>57:06:1460101:3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9">
            <text:p>57:06:1460101:3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0">
            <text:p>57:06:1460101:34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11">
            <text:p>57:06:1460101: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2">
            <text:p>57:06:1460101: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3">
            <text:p>57:06:1460101:4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4">
            <text:p>57:06:1460101: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5">
            <text:p>57:06:1460101: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6">
            <text:p>57:06:1460101: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7">
            <text:p>57:06:1470101: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8">
            <text:p>57:06:1470101: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9">
            <text:p>57:06:1470101: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0">
            <text:p>57:06:1470101: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97">
            <text:p>57:06:1470101:1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98">
            <text:p>57:06:1470101: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99">
            <text:p>57:06:1470101:2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00">
            <text:p>57:06:1470101: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01">
            <text:p>57:06:1470101: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02">
            <text:p>57:07:0000000: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03">
            <text:p>57:07:0000000:7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04">
            <text:p>57:07:0150101:1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05">
            <text:p>57:07:0490101:4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06">
            <text:p>57:08:0040101:4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07">
            <text:p>57:08:0040101:4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08">
            <text:p>57:08:0040101:4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09">
            <text:p>57:08:0230101: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10">
            <text:p>57:09:0000000:16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11">
            <text:p>57:09:0720101:6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12">
            <text:p>57:09:0950101: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13">
            <text:p>57:10:0030801:92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14">
            <text:p>57:10:0940101:21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15">
            <text:p>57:10:1110101:2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16">
            <text:p>57:10:1320101:1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17">
            <text:p>57:10:2120101:28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18">
            <text:p>57:11:0000000:186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19">
            <text:p>57:12:0000000:5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20">
            <text:p>57:12:0050101: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21">
            <text:p>57:13:0000000:4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22">
            <text:p>57:13:0010101:59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23">
            <text:p>57:14:0040202: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24">
            <text:p>57:14:0740102:2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25">
            <text:p>57:14:0790101:13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26">
            <text:p>57:15:0020201:2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27">
            <text:p>57:15:0080101:3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28">
            <text:p>57:16:0010301:10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29">
            <text:p>57:16:0180101: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30">
            <text:p>57:17:0000000: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31">
            <text:p>57:17:0020501: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32">
            <text:p>57:17:0020501: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33">
            <text:p>57:18:0000000:1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34">
            <text:p>57:18:0000000:10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35">
            <text:p>57:18:0000000:11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36">
            <text:p>57:18:0000000:12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37">
            <text:p>57:18:0000000:12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38">
            <text:p>57:18:0000000:1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39">
            <text:p>57:18:0000000:1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40">
            <text:p>57:18:0000000:1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41">
            <text:p>57:18:0000000:18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42">
            <text:p>57:18:0000000: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43">
            <text:p>57:18:0000000:66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44">
            <text:p>57:18:0000000:68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45">
            <text:p>57:18:0000000:9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46">
            <text:p>57:18:0000000:9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47">
            <text:p>57:18:0000000:9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48">
            <text:p>57:18:0000000:95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49">
            <text:p>57:18:0020101:3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50">
            <text:p>57:18:0020101:3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51">
            <text:p>57:18:0020101:5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52">
            <text:p>57:18:0020101:5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53">
            <text:p>57:18:0020101:5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54">
            <text:p>57:18:0020101:5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55">
            <text:p>57:18:0020101:5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56">
            <text:p>57:18:0020101:5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57">
            <text:p>57:18:0020101:64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58">
            <text:p>57:18:0020101:6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59">
            <text:p>57:18:0020101:66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60">
            <text:p>57:18:0020101:67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61">
            <text:p>57:18:0500101:1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62">
            <text:p>57:18:0500101:1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63">
            <text:p>57:18:0500101: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64">
            <text:p>57:18:0500101:14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65">
            <text:p>57:18:0500101: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66">
            <text:p>57:18:0500101: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67">
            <text:p>57:18:0500101: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68">
            <text:p>57:18:0500101: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69">
            <text:p>57:18:0500101: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70">
            <text:p>57:18:0500101:3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71">
            <text:p>57:18:0500101:3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72">
            <text:p>57:18:0500101:4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73">
            <text:p>57:18:0500101:4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74">
            <text:p>57:18:0500101:4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75">
            <text:p>57:18:0500201: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76">
            <text:p>57:18:0500201:1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77">
            <text:p>57:18:0500201: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78">
            <text:p>57:18:0500201: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79">
            <text:p>57:18:0500201: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80">
            <text:p>57:18:0500201: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81">
            <text:p>57:18:0500201: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82">
            <text:p>57:18:0500201: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83">
            <text:p>57:18:0500201: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84">
            <text:p>57:18:0500201:2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85">
            <text:p>57:18:0500201:2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86">
            <text:p>57:18:0500201:23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87">
            <text:p>57:18:0500201:23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88">
            <text:p>57:18:0500201: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89">
            <text:p>57:18:0500201:4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90">
            <text:p>57:18:0500201: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91">
            <text:p>57:18:0500201: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92">
            <text:p>57:18:0500201: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93">
            <text:p>57:18:0500201:5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94">
            <text:p>57:18:0500201: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95">
            <text:p>57:18:0500201: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96">
            <text:p>57:18:0500201: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97">
            <text:p>57:18:0500201: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98">
            <text:p>57:18:0500201:6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99">
            <text:p>57:18:0500201:6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00">
            <text:p>57:18:0500201:6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01">
            <text:p>57:18:0500201: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02">
            <text:p>57:18:0500201: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03">
            <text:p>57:18:0500201: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04">
            <text:p>57:18:0500201: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05">
            <text:p>57:18:0500201: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06">
            <text:p>57:18:0500201: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07">
            <text:p>57:18:0500301: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08">
            <text:p>57:18:0500301:1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09">
            <text:p>57:18:0500301:1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10">
            <text:p>57:18:0500301:15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11">
            <text:p>57:18:0500301:1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12">
            <text:p>57:18:0500301:15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13">
            <text:p>57:18:0500301: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14">
            <text:p>57:18:0500301: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15">
            <text:p>57:18:0500301: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16">
            <text:p>57:18:0500301: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17">
            <text:p>57:18:0500301: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18">
            <text:p>57:18:1260101: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19">
            <text:p>57:19:0000000:125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20">
            <text:p>57:20:0000000:1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21">
            <text:p>57:21:0040401:24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22">
            <text:p>57:21:0040401:3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23">
            <text:p>57:22:0000000:187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24">
            <text:p>57:22:0000000:187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25">
            <text:p>57:22:0000000: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26">
            <text:p>57:22:0540101:7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27">
            <text:p>57:22:0540101:7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28">
            <text:p>57:22:1060101: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29">
            <text:p>57:24:0030101:1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30">
            <text:p>57:24:0030101:1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31">
            <text:p>57:24:0030101:16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32">
            <text:p>57:24:0030101:3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33">
            <text:p>57:24:0030101:3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34">
            <text:p>57:24:0030101:3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35">
            <text:p>57:24:0030201:11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36">
            <text:p>57:24:0030201:14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37">
            <text:p>57:24:0030501:24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38">
            <text:p>57:24:0040301:6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39">
            <text:p>57:24:0190101:1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40">
            <text:p>57:25:0010154:11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41">
            <text:p>57:25:0010154:218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42">
            <text:p>57:25:0010154:2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43">
            <text:p>57:25:0010154:95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44">
            <text:p>57:25:0010156:26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45">
            <text:p>57:25:0010222: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46">
            <text:p>57:25:0021411:3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47">
            <text:p>57:25:0021552: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48">
            <text:p>57:25:0030902: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49">
            <text:p>57:25:0040219:7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50">
            <text:p>57:25:0040415:1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51">
            <text:p>57:26:0010104:39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52">
            <text:p>57:27:0010407:5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53">
            <text:p>57:25:0000000:403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54">
            <text:p>57:03:0780101:4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55">
            <text:p>57:26:0010701:3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56">
            <text:p>57:09:0000000:16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57">
            <text:p>57:09:0000000:11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58">
            <text:p>57:03:0200101: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59">
            <text:p>57:24:0000000:11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60">
            <text:p>57:25:0021541:1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61">
            <text:p>57:11:1390101:18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62">
            <text:p>57:25:0021411:10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63">
            <text:p>57:10:0040101:59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64">
            <text:p>57:10:0040101:1105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65">
            <text:p>57:25:0020408:4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66">
            <text:p>57:25:0030728:1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67">
            <text:p>57:27:0010407:58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21">
            <text:p>57:25:0021309:1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22">
            <text:p>57:10:0940101:28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23">
            <text:p>57:10:0040101:109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24">
            <text:p>57:10:1320101:84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25">
            <text:p>57:25:0040301:6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26">
            <text:p>57:25:0010704:1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27">
            <text:p>57:25:0040422:29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28">
            <text:p>57:24:0430101:37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29">
            <text:p>57:10:0050701:2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30">
            <text:p>57:10:0920101:11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31">
            <text:p>57:19:0760101:2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32">
            <text:p>57:25:0030711: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33">
            <text:p>57:16:0060201:2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34">
            <text:p>57:25:0040311:35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35">
            <text:p>57:10:0010101:18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36">
            <text:p>57:25:0030902: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37">
            <text:p>57:10:1910104:26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38">
            <text:p>57:27:0010407:18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39">
            <text:p>57:25:0021309:1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40">
            <text:p>57:26:0010116:19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41">
            <text:p>57:25:0021701: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42">
            <text:p>57:14:0460101:18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43">
            <text:p>57:25:0021556:21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44">
            <text:p>57:09:1180101:2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45">
            <text:p>57:10:0100101:7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46">
            <text:p>57:25:0020129:6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47">
            <text:p>57:25:0030927: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48">
            <text:p>57:13:0010101:6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49">
            <text:p>57:26:0010312:2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50">
            <text:p>57:25:0021106:13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51">
            <text:p>57:19:0010303:5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52">
            <text:p>57:20:0010316:1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53">
            <text:p>57:25:0010215:5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54">
            <text:p>57:25:0010610:117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55">
            <text:p>57:14:0460101:28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56">
            <text:p>57:06:0520101:3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57">
            <text:p>57:25:0010610:178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58">
            <text:p>57:10:0030801:66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59">
            <text:p>57:10:0030801:60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60">
            <text:p>57:10:0030801:738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61">
            <text:p>57:10:1910303:3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62">
            <text:p>57:14:0010205:7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63">
            <text:p>57:27:0010415:5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64">
            <text:p>57:18:0370101:3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65">
            <text:p>57:27:0010415:77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66">
            <text:p>57:26:0010204:3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67">
            <text:p>57:25:0010608:16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68">
            <text:p>57:25:0021505:3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69">
            <text:p>57:09:1180101:2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70">
            <text:p>57:09:1180101:2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71">
            <text:p>57:09:1180101:2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72">
            <text:p>57:09:1180101:27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73">
            <text:p>57:09:1180101:2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74">
            <text:p>57:09:1180101:2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75">
            <text:p>57:09:1180101:28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76">
            <text:p>57:09:1180101:28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77">
            <text:p>57:09:1180101:28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78">
            <text:p>57:09:1180101:2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79">
            <text:p>57:09:1180101:28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80">
            <text:p>57:09:1180101:28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81">
            <text:p>57:09:1180101:3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82">
            <text:p>57:09:1180101:3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83">
            <text:p>57:09:1180101:3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84">
            <text:p>57:09:1180101:3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85">
            <text:p>57:09:1180101:3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86">
            <text:p>57:09:1180101:3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87">
            <text:p>57:10:0100101:107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88">
            <text:p>57:10:0100101:7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89">
            <text:p>57:25:0010704:10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90">
            <text:p>57:25:0010704:10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91">
            <text:p>57:25:0010704:10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92">
            <text:p>57:25:0010704:100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93">
            <text:p>57:25:0010704:10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94">
            <text:p>57:25:0010704:10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95">
            <text:p>57:25:0010704:100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96">
            <text:p>57:25:0010704:10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97">
            <text:p>57:25:0010704:10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98">
            <text:p>57:25:0010704:10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99">
            <text:p>57:25:0010704:10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00">
            <text:p>57:25:0010704:10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01">
            <text:p>57:25:0010704:10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02">
            <text:p>57:25:0010704:10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03">
            <text:p>57:25:0010704:10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04">
            <text:p>57:25:0010704:10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05">
            <text:p>57:25:0010704:10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06">
            <text:p>57:25:0010704:10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07">
            <text:p>57:25:0010704:101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08">
            <text:p>57:25:0010704:10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09">
            <text:p>57:25:0010704:10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10">
            <text:p>57:25:0010704:10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11">
            <text:p>57:25:0010704:10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12">
            <text:p>57:25:0010704:102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13">
            <text:p>57:25:0010704:10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14">
            <text:p>57:25:0010704:10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15">
            <text:p>57:25:0010704:10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16">
            <text:p>57:25:0010704:10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17">
            <text:p>57:25:0010704:10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18">
            <text:p>57:25:0010704:10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19">
            <text:p>57:25:0010704:10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20">
            <text:p>57:25:0010704:103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21">
            <text:p>57:25:0010704:103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22">
            <text:p>57:25:0010704:10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23">
            <text:p>57:25:0010704:103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24">
            <text:p>57:25:0010704:103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25">
            <text:p>57:25:0010704:103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26">
            <text:p>57:25:0010704:10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27">
            <text:p>57:25:0010704:10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28">
            <text:p>57:25:0010704:103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29">
            <text:p>57:25:0010704:104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30">
            <text:p>57:25:0010704:104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31">
            <text:p>57:25:0010704:104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32">
            <text:p>57:25:0010704:104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33">
            <text:p>57:25:0010704:104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34">
            <text:p>57:25:0010704:10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35">
            <text:p>57:25:0010704:10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36">
            <text:p>57:25:0010704:10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37">
            <text:p>57:25:0010704:10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38">
            <text:p>57:25:0010704:105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39">
            <text:p>57:25:0010704:10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40">
            <text:p>57:25:0010704:105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41">
            <text:p>57:25:0010704:10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42">
            <text:p>57:25:0010704:10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43">
            <text:p>57:25:0010704:105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44">
            <text:p>57:25:0010704:10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45">
            <text:p>57:25:0010704:10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46">
            <text:p>57:25:0010704:105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47">
            <text:p>57:25:0010704:10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48">
            <text:p>57:25:0010704:106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49">
            <text:p>57:25:0010704:10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50">
            <text:p>57:25:0010704:106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51">
            <text:p>57:25:0010704:10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52">
            <text:p>57:25:0010704:106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53">
            <text:p>57:25:0010704:10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54">
            <text:p>57:25:0010704:10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55">
            <text:p>57:25:0010704:106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56">
            <text:p>57:25:0010704:10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57">
            <text:p>57:25:0010704:10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58">
            <text:p>57:25:0010704:10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59">
            <text:p>57:25:0010704:107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60">
            <text:p>57:25:0010704:107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61">
            <text:p>57:25:0010704:107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62">
            <text:p>57:25:0010704:10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63">
            <text:p>57:25:0010704:107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64">
            <text:p>57:25:0010704:107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65">
            <text:p>57:25:0010704:107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66">
            <text:p>57:25:0010704:10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67">
            <text:p>57:25:0010704:108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68">
            <text:p>57:25:0010704:108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69">
            <text:p>57:25:0010704:108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70">
            <text:p>57:25:0010704:10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71">
            <text:p>57:25:0010704:108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72">
            <text:p>57:25:0010704:108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73">
            <text:p>57:25:0010704:108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74">
            <text:p>57:25:0010704:108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75">
            <text:p>57:25:0010704:108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76">
            <text:p>57:25:0010704:10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77">
            <text:p>57:25:0010704:109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78">
            <text:p>57:25:0010704:109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79">
            <text:p>57:25:0010704:109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80">
            <text:p>57:25:0010704:109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81">
            <text:p>57:25:0010704:109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82">
            <text:p>57:25:0010704:109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83">
            <text:p>57:25:0010704:10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84">
            <text:p>57:25:0010704:10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85">
            <text:p>57:25:0010704:10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86">
            <text:p>57:25:0010704:10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87">
            <text:p>57:25:0010704:11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88">
            <text:p>57:25:0010704:11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89">
            <text:p>57:25:0010704:11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90">
            <text:p>57:25:0010704:110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91">
            <text:p>57:25:0010704:11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92">
            <text:p>57:25:0010704:11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93">
            <text:p>57:25:0010704:110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94">
            <text:p>57:25:0010704:11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95">
            <text:p>57:25:0010704:11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96">
            <text:p>57:25:0010704:11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97">
            <text:p>57:25:0010704:11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98">
            <text:p>57:25:0010704:11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99">
            <text:p>57:25:0010704:11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00">
            <text:p>57:25:0010704:11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01">
            <text:p>57:25:0010704:11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02">
            <text:p>57:25:0010704:11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03">
            <text:p>57:25:0010704:11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04">
            <text:p>57:25:0010704:11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05">
            <text:p>57:25:0010704:111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06">
            <text:p>57:25:0010704:11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07">
            <text:p>57:25:0010704:11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08">
            <text:p>57:25:0010704:11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09">
            <text:p>57:25:0010704:11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10">
            <text:p>57:25:0010704:112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11">
            <text:p>57:25:0010704:11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12">
            <text:p>57:25:0010704:11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13">
            <text:p>57:25:0010704:11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14">
            <text:p>57:25:0010704:11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15">
            <text:p>57:25:0010704:11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16">
            <text:p>57:25:0010704:11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17">
            <text:p>57:25:0010704:11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18">
            <text:p>57:25:0010704:113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19">
            <text:p>57:25:0010704:113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20">
            <text:p>57:25:0010704:11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21">
            <text:p>57:25:0010704:113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22">
            <text:p>57:25:0010704:113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23">
            <text:p>57:25:0010704:113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24">
            <text:p>57:25:0010704:11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25">
            <text:p>57:25:0010704:14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26">
            <text:p>57:25:0010704:14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27">
            <text:p>57:25:0010704:14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28">
            <text:p>57:25:0010704:14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29">
            <text:p>57:25:0010704:14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30">
            <text:p>57:25:0010704:14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31">
            <text:p>57:25:0010704:14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32">
            <text:p>57:25:0010704:14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33">
            <text:p>57:25:0010704:14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34">
            <text:p>57:25:0010704:14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35">
            <text:p>57:25:0010704:14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36">
            <text:p>57:25:0010704:14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37">
            <text:p>57:25:0010704:143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38">
            <text:p>57:25:0010704:143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39">
            <text:p>57:25:0010704:144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40">
            <text:p>57:25:0010704:14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41">
            <text:p>57:25:0010704:14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42">
            <text:p>57:25:0010704:159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43">
            <text:p>57:25:0010704:159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44">
            <text:p>57:25:0010704:159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45">
            <text:p>57:25:0010704:15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46">
            <text:p>57:25:0010704:15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47">
            <text:p>57:25:0010704:15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48">
            <text:p>57:25:0010704:15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49">
            <text:p>57:25:0010704:16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50">
            <text:p>57:25:0010704:16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51">
            <text:p>57:25:0010704:16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52">
            <text:p>57:25:0010704:160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53">
            <text:p>57:25:0010704:16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54">
            <text:p>57:25:0010704:16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55">
            <text:p>57:25:0010704:160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56">
            <text:p>57:25:0010704:16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57">
            <text:p>57:25:0010704:16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58">
            <text:p>57:25:0010704:16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59">
            <text:p>57:25:0010704:16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60">
            <text:p>57:25:0010704:16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61">
            <text:p>57:25:0010704:16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62">
            <text:p>57:25:0010704:16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63">
            <text:p>57:25:0010704:16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64">
            <text:p>57:25:0010704:16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65">
            <text:p>57:25:0010704:16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66">
            <text:p>57:25:0010704:16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67">
            <text:p>57:25:0010704:16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68">
            <text:p>57:25:0010704:16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69">
            <text:p>57:25:0010704:162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70">
            <text:p>57:25:0010704:16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71">
            <text:p>57:25:0010704:163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72">
            <text:p>57:25:0010704:16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73">
            <text:p>57:25:0010704:164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74">
            <text:p>57:25:0010704:16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75">
            <text:p>57:25:0010704:16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76">
            <text:p>57:25:0010704:16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77">
            <text:p>57:25:0010704:16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78">
            <text:p>57:25:0010704:16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79">
            <text:p>57:25:0010704:89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80">
            <text:p>57:25:0010704:89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81">
            <text:p>57:25:0010704:8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82">
            <text:p>57:25:0010704:8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83">
            <text:p>57:25:0010704:8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84">
            <text:p>57:25:0010704:8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85">
            <text:p>57:25:0010704:90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86">
            <text:p>57:25:0010704:17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87">
            <text:p>57:25:0010704:9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88">
            <text:p>57:25:0010704:9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89">
            <text:p>57:25:0010704:90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90">
            <text:p>57:25:0010704:9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91">
            <text:p>57:25:0010704:90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92">
            <text:p>57:25:0010704:90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93">
            <text:p>57:25:0010704:90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94">
            <text:p>57:25:0010704:90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95">
            <text:p>57:25:0010704:90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96">
            <text:p>57:25:0010704:91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97">
            <text:p>57:25:0010704:91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98">
            <text:p>57:25:0010704:91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99">
            <text:p>57:25:0010704:91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00">
            <text:p>57:25:0010704:91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58">
            <text:p>57:25:0010704:91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59">
            <text:p>57:25:0010704:91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60">
            <text:p>57:25:0010704:91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61">
            <text:p>57:25:0010704:91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62">
            <text:p>57:25:0010704:91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563">
            <text:p>57:25:0010704:92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564">
            <text:p>57:25:0010704:92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565">
            <text:p>57:25:0010704:92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566">
            <text:p>57:25:0010704:92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567">
            <text:p>57:25:0010704:92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568">
            <text:p>57:25:0010704:92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569">
            <text:p>57:25:0010704:92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570">
            <text:p>57:25:0010704:92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571">
            <text:p>57:25:0010704:92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572">
            <text:p>57:25:0010704:92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573">
            <text:p>57:25:0010704:93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574">
            <text:p>57:25:0010704:93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575">
            <text:p>57:25:0010704:93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576">
            <text:p>57:25:0010704:93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577">
            <text:p>57:25:0010704:93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578">
            <text:p>57:25:0010704:93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579">
            <text:p>57:25:0010704:93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580">
            <text:p>57:25:0010704:93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581">
            <text:p>57:25:0010704:93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582">
            <text:p>57:25:0010704:93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583">
            <text:p>57:25:0010704:94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584">
            <text:p>57:25:0010704:94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92">
            <text:p>57:25:0010704:94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593">
            <text:p>57:25:0010704:94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594">
            <text:p>57:25:0010704:94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595">
            <text:p>57:25:0010704:94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596">
            <text:p>57:25:0010704:94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585">
            <text:p>57:25:0010704:94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586">
            <text:p>57:25:0010704:94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587">
            <text:p>57:25:0010704:95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588">
            <text:p>57:25:0010704:95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89">
            <text:p>57:25:0010704:95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42">
            <text:p>57:25:0010704:95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43">
            <text:p>57:25:0010704:95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44">
            <text:p>57:25:0010704:95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45">
            <text:p>57:25:0010704:95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546">
            <text:p>57:25:0010704:95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547">
            <text:p>57:25:0010704:95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548">
            <text:p>57:25:0010704:95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537">
            <text:p>57:25:0010704:96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538">
            <text:p>57:25:0010704:96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539">
            <text:p>57:25:0010704:96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540">
            <text:p>57:25:0010704:96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41">
            <text:p>57:25:0010704:9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23">
            <text:p>57:25:0010704:96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24">
            <text:p>57:25:0010704:9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25">
            <text:p>57:25:0010704:9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26">
            <text:p>57:25:0010704:96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27">
            <text:p>57:25:0010704:96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08">
            <text:p>57:25:0010704:97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09">
            <text:p>57:25:0010704:97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10">
            <text:p>57:25:0010704:97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11">
            <text:p>57:25:0010704:97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12">
            <text:p>57:25:0010704:97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01">
            <text:p>57:25:0010704:97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02">
            <text:p>57:25:0010704:97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03">
            <text:p>57:25:0010704:97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04">
            <text:p>57:25:0010704:97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05">
            <text:p>57:25:0010704:97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06">
            <text:p>57:25:0010704:98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07">
            <text:p>57:25:0010704:98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13">
            <text:p>57:25:0010704:98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14">
            <text:p>57:25:0010704:98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15">
            <text:p>57:25:0010704:98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16">
            <text:p>57:25:0010704:98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17">
            <text:p>57:25:0010704:98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18">
            <text:p>57:25:0010704:98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19">
            <text:p>57:25:0010704:98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20">
            <text:p>57:25:0010704:98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21">
            <text:p>57:25:0010704:990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22">
            <text:p>57:25:0010704:99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28">
            <text:p>57:25:0010704:99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29">
            <text:p>57:25:0010704:99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30">
            <text:p>57:25:0010704:99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31">
            <text:p>57:25:0010704:99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32">
            <text:p>57:25:0010704:99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33">
            <text:p>57:25:0010704:99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34">
            <text:p>57:25:0010704:998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35">
            <text:p>57:25:0010704:9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36">
            <text:p>57:25:0040301:299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57">
            <text:p>57:25:0040301:301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56">
            <text:p>57:25:0040301:302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54">
            <text:p>57:25:0040301:30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52">
            <text:p>57:25:0040301:30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50">
            <text:p>57:25:0040301:663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49">
            <text:p>57:25:0040301:664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51">
            <text:p>57:25:0040301:665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53">
            <text:p>57:25:0040301:666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55">
            <text:p>57:25:0040301:667</text:p>
          </table:table-cell>
          <table:table-cell table:style-name="ce27"/>
          <table:table-cell office:value-type="string" table:style-name="ce13">
            <text:p>07.03.2025</text:p>
          </table:table-cell>
          <table:table-cell office:value-type="string" table:style-name="ce13">
            <text:p>04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BAE0F1983E09BE6E442986C9C0A0BE3AE8BE871721C5122031C37EC8CCE9CD9B10D68D947463D284DC402FFE7057113004E10234EB8D06D2F4734C418168BF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9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59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590"/>
          <table:table-cell table:number-columns-repeated="16382"/>
        </table:table-row>
        <table:table-row table:number-rows-repeated="1047755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9T07:01:27Z</dc:date>
    <meta:editing-cycles>10</meta:editing-cycles>
  </office:meta>
</office:document-meta>
</file>