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61:$B$1048576, B2)+COUNTIF($B$1:$B$16, B2)+COUNTIF($B$303:$B$305, B2)&gt;1,NOT(ISBLANK(B2))))" style:apply-style-name="cf1" style:base-cell-address="Акт.B2"/>
      <style:map style:condition="is-true-formula(msoxl:AND(COUNTIF($B$561:$B$1048576, B2)+COUNTIF($B$1:$B$16, B2)+COUNTIF($B$303:$B$305, B2)&gt;1,NOT(ISBLANK(B2))))" style:apply-style-name="cf1" style:base-cell-address="Акт.B2"/>
      <style:map style:condition="is-true-formula(msoxl:AND(COUNTIF($B$561:$B$1048576, B2)+COUNTIF($B$1:$B$16, B2)+COUNTIF($B$303:$B$30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61:$B$1048576, B12)+COUNTIF($B$1:$B$16, B12)+COUNTIF($B$303:$B$305, B12)&gt;1,NOT(ISBLANK(B12))))" style:apply-style-name="cf1" style:base-cell-address="Акт.B12"/>
      <style:map style:condition="is-true-formula(msoxl:AND(COUNTIF($B$561:$B$1048576, B12)+COUNTIF($B$1:$B$16, B12)+COUNTIF($B$303:$B$305, B12)&gt;1,NOT(ISBLANK(B12))))" style:apply-style-name="cf1" style:base-cell-address="Акт.B12"/>
      <style:map style:condition="is-true-formula(msoxl:AND(COUNTIF($B$561:$B$1048576, B12)+COUNTIF($B$1:$B$16, B12)+COUNTIF($B$303:$B$305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61:$B$1048576, B12)+COUNTIF($B$1:$B$16, B12)+COUNTIF($B$303:$B$305, B12)&gt;1,NOT(ISBLANK(B12))))" style:apply-style-name="cf1" style:base-cell-address="Акт.B12"/>
      <style:map style:condition="is-true-formula(msoxl:AND(COUNTIF($B$561:$B$1048576, B16)+COUNTIF($B$1:$B$16, B16)+COUNTIF($B$303:$B$305, B16)&gt;1,NOT(ISBLANK(B16))))" style:apply-style-name="cf1" style:base-cell-address="Акт.B16"/>
      <style:map style:condition="is-true-formula(msoxl:AND(COUNTIF($B$561:$B$1048576, B16)+COUNTIF($B$1:$B$16, B16)+COUNTIF($B$303:$B$305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61:$B$1048576, B3)+COUNTIF($B$1:$B$16, B3)+COUNTIF($B$303:$B$305, B3)&gt;1,NOT(ISBLANK(B3))))" style:apply-style-name="cf1" style:base-cell-address="Акт.B3"/>
      <style:map style:condition="is-true-formula(msoxl:AND(COUNTIF($B$561:$B$1048576, B3)+COUNTIF($B$1:$B$16, B3)+COUNTIF($B$303:$B$305, B3)&gt;1,NOT(ISBLANK(B3))))" style:apply-style-name="cf1" style:base-cell-address="Акт.B3"/>
      <style:map style:condition="is-true-formula(msoxl:AND(COUNTIF($B$561:$B$1048576, B3)+COUNTIF($B$1:$B$16, B3)+COUNTIF($B$303:$B$305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7, B186)&gt;1,NOT(ISBLANK(B186))))" style:apply-style-name="cf1" style:base-cell-address="Акт.B186"/>
      <style:map style:condition="is-true-formula(msoxl:AND(COUNTIF($B$186:$B$187, B186)&gt;1,NOT(ISBLANK(B186))))" style:apply-style-name="cf1" style:base-cell-address="Акт.B186"/>
      <style:map style:condition="is-true-formula(msoxl:AND(COUNTIF($B$186:$B$187, B186)&gt;1,NOT(ISBLANK(B186))))" style:apply-style-name="cf1" style:base-cell-address="Акт.B18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6:$B$187, B186)&gt;1,NOT(ISBLANK(B186))))" style:apply-style-name="cf1" style:base-cell-address="Акт.B186"/>
      <style:map style:condition="is-true-formula(msoxl:AND(COUNTIF($B$186:$B$187, B187)&gt;1,NOT(ISBLANK(B187))))" style:apply-style-name="cf1" style:base-cell-address="Акт.B187"/>
      <style:map style:condition="is-true-formula(msoxl:AND(COUNTIF($B$186:$B$187, B187)&gt;1,NOT(ISBLANK(B187))))" style:apply-style-name="cf1" style:base-cell-address="Акт.B187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6, B205)&gt;1,NOT(ISBLANK(B205))))" style:apply-style-name="cf1" style:base-cell-address="Акт.B205"/>
      <style:map style:condition="is-true-formula(msoxl:AND(COUNTIF($B$205:$B$206, B205)&gt;1,NOT(ISBLANK(B205))))" style:apply-style-name="cf1" style:base-cell-address="Акт.B205"/>
      <style:map style:condition="is-true-formula(msoxl:AND(COUNTIF($B$205:$B$206, B205)&gt;1,NOT(ISBLANK(B205))))" style:apply-style-name="cf1" style:base-cell-address="Акт.B205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5:$B$206, B205)&gt;1,NOT(ISBLANK(B205))))" style:apply-style-name="cf1" style:base-cell-address="Акт.B205"/>
      <style:map style:condition="is-true-formula(msoxl:AND(COUNTIF($B$205:$B$206, B206)&gt;1,NOT(ISBLANK(B206))))" style:apply-style-name="cf1" style:base-cell-address="Акт.B206"/>
      <style:map style:condition="is-true-formula(msoxl:AND(COUNTIF($B$205:$B$206, B206)&gt;1,NOT(ISBLANK(B206))))" style:apply-style-name="cf1" style:base-cell-address="Акт.B20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9, B208)&gt;1,NOT(ISBLANK(B208))))" style:apply-style-name="cf1" style:base-cell-address="Акт.B208"/>
      <style:map style:condition="is-true-formula(msoxl:AND(COUNTIF($B$208:$B$209, B208)&gt;1,NOT(ISBLANK(B208))))" style:apply-style-name="cf1" style:base-cell-address="Акт.B208"/>
      <style:map style:condition="is-true-formula(msoxl:AND(COUNTIF($B$208:$B$209, B208)&gt;1,NOT(ISBLANK(B208))))" style:apply-style-name="cf1" style:base-cell-address="Акт.B208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8:$B$209, B208)&gt;1,NOT(ISBLANK(B208))))" style:apply-style-name="cf1" style:base-cell-address="Акт.B208"/>
      <style:map style:condition="is-true-formula(msoxl:AND(COUNTIF($B$208:$B$209, B209)&gt;1,NOT(ISBLANK(B209))))" style:apply-style-name="cf1" style:base-cell-address="Акт.B209"/>
      <style:map style:condition="is-true-formula(msoxl:AND(COUNTIF($B$208:$B$209, B209)&gt;1,NOT(ISBLANK(B209))))" style:apply-style-name="cf1" style:base-cell-address="Акт.B20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5, B224)&gt;1,NOT(ISBLANK(B224))))" style:apply-style-name="cf1" style:base-cell-address="Акт.B224"/>
      <style:map style:condition="is-true-formula(msoxl:AND(COUNTIF($B$224:$B$225, B224)&gt;1,NOT(ISBLANK(B224))))" style:apply-style-name="cf1" style:base-cell-address="Акт.B224"/>
      <style:map style:condition="is-true-formula(msoxl:AND(COUNTIF($B$224:$B$225, B224)&gt;1,NOT(ISBLANK(B224))))" style:apply-style-name="cf1" style:base-cell-address="Акт.B224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4:$B$225, B224)&gt;1,NOT(ISBLANK(B224))))" style:apply-style-name="cf1" style:base-cell-address="Акт.B224"/>
      <style:map style:condition="is-true-formula(msoxl:AND(COUNTIF($B$224:$B$225, B225)&gt;1,NOT(ISBLANK(B225))))" style:apply-style-name="cf1" style:base-cell-address="Акт.B225"/>
      <style:map style:condition="is-true-formula(msoxl:AND(COUNTIF($B$224:$B$225, B225)&gt;1,NOT(ISBLANK(B225))))" style:apply-style-name="cf1" style:base-cell-address="Акт.B22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8, B227)&gt;1,NOT(ISBLANK(B227))))" style:apply-style-name="cf1" style:base-cell-address="Акт.B227"/>
      <style:map style:condition="is-true-formula(msoxl:AND(COUNTIF($B$227:$B$228, B227)&gt;1,NOT(ISBLANK(B227))))" style:apply-style-name="cf1" style:base-cell-address="Акт.B227"/>
      <style:map style:condition="is-true-formula(msoxl:AND(COUNTIF($B$227:$B$228, B227)&gt;1,NOT(ISBLANK(B227))))" style:apply-style-name="cf1" style:base-cell-address="Акт.B227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7:$B$228, B227)&gt;1,NOT(ISBLANK(B227))))" style:apply-style-name="cf1" style:base-cell-address="Акт.B227"/>
      <style:map style:condition="is-true-formula(msoxl:AND(COUNTIF($B$227:$B$228, B228)&gt;1,NOT(ISBLANK(B228))))" style:apply-style-name="cf1" style:base-cell-address="Акт.B228"/>
      <style:map style:condition="is-true-formula(msoxl:AND(COUNTIF($B$227:$B$228, B228)&gt;1,NOT(ISBLANK(B228))))" style:apply-style-name="cf1" style:base-cell-address="Акт.B22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2, B231)&gt;1,NOT(ISBLANK(B231))))" style:apply-style-name="cf1" style:base-cell-address="Акт.B231"/>
      <style:map style:condition="is-true-formula(msoxl:AND(COUNTIF($B$231:$B$232, B231)&gt;1,NOT(ISBLANK(B231))))" style:apply-style-name="cf1" style:base-cell-address="Акт.B231"/>
      <style:map style:condition="is-true-formula(msoxl:AND(COUNTIF($B$231:$B$232, B231)&gt;1,NOT(ISBLANK(B231))))" style:apply-style-name="cf1" style:base-cell-address="Акт.B231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1:$B$232, B231)&gt;1,NOT(ISBLANK(B231))))" style:apply-style-name="cf1" style:base-cell-address="Акт.B231"/>
      <style:map style:condition="is-true-formula(msoxl:AND(COUNTIF($B$231:$B$232, B232)&gt;1,NOT(ISBLANK(B232))))" style:apply-style-name="cf1" style:base-cell-address="Акт.B232"/>
      <style:map style:condition="is-true-formula(msoxl:AND(COUNTIF($B$231:$B$232, B232)&gt;1,NOT(ISBLANK(B232))))" style:apply-style-name="cf1" style:base-cell-address="Акт.B23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5, B234)&gt;1,NOT(ISBLANK(B234))))" style:apply-style-name="cf1" style:base-cell-address="Акт.B234"/>
      <style:map style:condition="is-true-formula(msoxl:AND(COUNTIF($B$234:$B$235, B234)&gt;1,NOT(ISBLANK(B234))))" style:apply-style-name="cf1" style:base-cell-address="Акт.B234"/>
      <style:map style:condition="is-true-formula(msoxl:AND(COUNTIF($B$234:$B$235, B234)&gt;1,NOT(ISBLANK(B234))))" style:apply-style-name="cf1" style:base-cell-address="Акт.B234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4:$B$235, B234)&gt;1,NOT(ISBLANK(B234))))" style:apply-style-name="cf1" style:base-cell-address="Акт.B234"/>
      <style:map style:condition="is-true-formula(msoxl:AND(COUNTIF($B$234:$B$235, B235)&gt;1,NOT(ISBLANK(B235))))" style:apply-style-name="cf1" style:base-cell-address="Акт.B235"/>
      <style:map style:condition="is-true-formula(msoxl:AND(COUNTIF($B$234:$B$235, B235)&gt;1,NOT(ISBLANK(B235))))" style:apply-style-name="cf1" style:base-cell-address="Акт.B23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7)&gt;1,NOT(ISBLANK(B237))))" style:apply-style-name="cf1" style:base-cell-address="Акт.B237"/>
      <style:map style:condition="is-true-formula(msoxl:AND(COUNTIF($B$236:$B$237, B237)&gt;1,NOT(ISBLANK(B237))))" style:apply-style-name="cf1" style:base-cell-address="Акт.B237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40)&gt;1,NOT(ISBLANK(B240))))" style:apply-style-name="cf1" style:base-cell-address="Акт.B240"/>
      <style:map style:condition="is-true-formula(msoxl:AND(COUNTIF($B$239:$B$240, B240)&gt;1,NOT(ISBLANK(B240))))" style:apply-style-name="cf1" style:base-cell-address="Акт.B24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3)&gt;1,NOT(ISBLANK(B253))))" style:apply-style-name="cf1" style:base-cell-address="Акт.B253"/>
      <style:map style:condition="is-true-formula(msoxl:AND(COUNTIF($B$252:$B$253, B253)&gt;1,NOT(ISBLANK(B253))))" style:apply-style-name="cf1" style:base-cell-address="Акт.B253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6)&gt;1,NOT(ISBLANK(B256))))" style:apply-style-name="cf1" style:base-cell-address="Акт.B256"/>
      <style:map style:condition="is-true-formula(msoxl:AND(COUNTIF($B$255:$B$256, B256)&gt;1,NOT(ISBLANK(B256))))" style:apply-style-name="cf1" style:base-cell-address="Акт.B256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2)&gt;1,NOT(ISBLANK(B272))))" style:apply-style-name="cf1" style:base-cell-address="Акт.B272"/>
      <style:map style:condition="is-true-formula(msoxl:AND(COUNTIF($B$271:$B$272, B272)&gt;1,NOT(ISBLANK(B272))))" style:apply-style-name="cf1" style:base-cell-address="Акт.B272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5)&gt;1,NOT(ISBLANK(B275))))" style:apply-style-name="cf1" style:base-cell-address="Акт.B275"/>
      <style:map style:condition="is-true-formula(msoxl:AND(COUNTIF($B$274:$B$275, B275)&gt;1,NOT(ISBLANK(B275))))" style:apply-style-name="cf1" style:base-cell-address="Акт.B275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1)&gt;1,NOT(ISBLANK(B281))))" style:apply-style-name="cf1" style:base-cell-address="Акт.B281"/>
      <style:map style:condition="is-true-formula(msoxl:AND(COUNTIF($B$280:$B$281, B281)&gt;1,NOT(ISBLANK(B281))))" style:apply-style-name="cf1" style:base-cell-address="Акт.B281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4)&gt;1,NOT(ISBLANK(B284))))" style:apply-style-name="cf1" style:base-cell-address="Акт.B284"/>
      <style:map style:condition="is-true-formula(msoxl:AND(COUNTIF($B$283:$B$284, B284)&gt;1,NOT(ISBLANK(B284))))" style:apply-style-name="cf1" style:base-cell-address="Акт.B284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7)&gt;1,NOT(ISBLANK(B287))))" style:apply-style-name="cf1" style:base-cell-address="Акт.B287"/>
      <style:map style:condition="is-true-formula(msoxl:AND(COUNTIF($B$286:$B$287, B287)&gt;1,NOT(ISBLANK(B287))))" style:apply-style-name="cf1" style:base-cell-address="Акт.B287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1)&gt;1,NOT(ISBLANK(B291))))" style:apply-style-name="cf1" style:base-cell-address="Акт.B291"/>
      <style:map style:condition="is-true-formula(msoxl:AND(COUNTIF($B$290:$B$291, B291)&gt;1,NOT(ISBLANK(B291))))" style:apply-style-name="cf1" style:base-cell-address="Акт.B291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4)&gt;1,NOT(ISBLANK(B294))))" style:apply-style-name="cf1" style:base-cell-address="Акт.B294"/>
      <style:map style:condition="is-true-formula(msoxl:AND(COUNTIF($B$293:$B$294, B294)&gt;1,NOT(ISBLANK(B294))))" style:apply-style-name="cf1" style:base-cell-address="Акт.B294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300)&gt;1,NOT(ISBLANK(B300))))" style:apply-style-name="cf1" style:base-cell-address="Акт.B300"/>
      <style:map style:condition="is-true-formula(msoxl:AND(COUNTIF($B$299:$B$300, B300)&gt;1,NOT(ISBLANK(B300))))" style:apply-style-name="cf1" style:base-cell-address="Акт.B300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3" style:family="table-cell">
      <style:map style:condition="is-true-formula(msoxl:AND(COUNTIF($B$561:$B$1048576, B568)+COUNTIF($B$1:$B$16, B568)+COUNTIF($B$303:$B$305, B568)&gt;1,NOT(ISBLANK(B568))))" style:apply-style-name="cf1" style:base-cell-address="Акт.B568"/>
      <style:map style:condition="is-true-formula(msoxl:AND(COUNTIF($B$561:$B$1048576, B2)+COUNTIF($B$1:$B$16, B2)+COUNTIF($B$303:$B$305, B2)&gt;1,NOT(ISBLANK(B2))))" style:apply-style-name="cf1" style:base-cell-address="Акт.B2"/>
      <style:map style:condition="is-true-formula(msoxl:AND(COUNTIF($B$561:$B$1048576, B574)+COUNTIF($B$1:$B$16, B574)+COUNTIF($B$303:$B$305, B574)&gt;1,NOT(ISBLANK(B574))))" style:apply-style-name="cf1" style:base-cell-address="Акт.B574"/>
    </style:style>
    <style:style style:name="ce584" style:family="table-cell" style:parent-style-name="Default" style:data-style-name="N0">
      <style:table-cell-properties style:vertical-align="automatic"/>
      <style:map style:condition="is-true-formula(msoxl:AND(COUNTIF($B$561:$B$1048576, B568)+COUNTIF($B$1:$B$16, B568)+COUNTIF($B$303:$B$305, B568)&gt;1,NOT(ISBLANK(B568))))" style:apply-style-name="cf1" style:base-cell-address="Акт.B568"/>
      <style:map style:condition="is-true-formula(msoxl:AND(COUNTIF($B$561:$B$1048576, B568)+COUNTIF($B$1:$B$16, B568)+COUNTIF($B$303:$B$305, B568)&gt;1,NOT(ISBLANK(B568))))" style:apply-style-name="cf1" style:base-cell-address="Акт.B568"/>
      <style:map style:condition="is-true-formula(msoxl:AND(COUNTIF($B$561:$B$1048576, B3)+COUNTIF($B$1:$B$16, B3)+COUNTIF($B$303:$B$305, B3)&gt;1,NOT(ISBLANK(B3))))" style:apply-style-name="cf1" style:base-cell-address="Акт.B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5/000007</text:p>
          </table:table-cell>
          <table:table-cell table:style-name="ce7"/>
          <table:table-cell table:style-name="ce8"/>
          <table:table-cell office:value-type="date" office:date-value="2025-01-15T00:00:00" table:style-name="ce9">
            <text:p>15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6" table:style-name="ce12">
            <text:p>2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5" table:style-name="ce12">
            <text:p>25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318:17</text:p>
          </table:table-cell>
          <table:table-cell office:value-type="float" office:value="769975.2" table:style-name="ce19">
            <text:p><text:s/>769 975,2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020301:1165</text:p>
          </table:table-cell>
          <table:table-cell office:value-type="float" office:value="630730.80000000005" table:style-name="ce21">
            <text:p><text:s/>630 730,8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3:0020301:1166</text:p>
          </table:table-cell>
          <table:table-cell office:value-type="float" office:value="214268.01" table:style-name="ce19">
            <text:p><text:s/>214 268,0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5:0040101:460</text:p>
          </table:table-cell>
          <table:table-cell office:value-type="float" office:value="150672" table:style-name="ce19">
            <text:p><text:s/>150 672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6:0000000:1274</text:p>
          </table:table-cell>
          <table:table-cell office:value-type="float" office:value="35.93" table:style-name="ce21">
            <text:p><text:s/>35,9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6:0000000:1275</text:p>
          </table:table-cell>
          <table:table-cell office:value-type="float" office:value="74.099999999999994" table:style-name="ce19">
            <text:p><text:s/>74,1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6:0030301:807</text:p>
          </table:table-cell>
          <table:table-cell office:value-type="float" office:value="1084.8" table:style-name="ce19">
            <text:p><text:s/>1 084,8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50101:412</text:p>
          </table:table-cell>
          <table:table-cell office:value-type="float" office:value="2882906.22" table:style-name="ce21">
            <text:p><text:s/>2 882 906,22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6:0050101:445</text:p>
          </table:table-cell>
          <table:table-cell office:value-type="float" office:value="111163.42" table:style-name="ce19">
            <text:p><text:s/>111 163,4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6:0050101:446</text:p>
          </table:table-cell>
          <table:table-cell office:value-type="float" office:value="455056.68" table:style-name="ce19">
            <text:p><text:s/>455 056,68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50101:447</text:p>
          </table:table-cell>
          <table:table-cell office:value-type="float" office:value="587914.9" table:style-name="ce21">
            <text:p><text:s/>587 914,9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050102:337</text:p>
          </table:table-cell>
          <table:table-cell office:value-type="float" office:value="2191939.2000000002" table:style-name="ce19">
            <text:p><text:s/>2 191 939,2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50102:366</text:p>
          </table:table-cell>
          <table:table-cell office:value-type="float" office:value="165953.51999999999" table:style-name="ce19">
            <text:p><text:s/>165 953,5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050102:807</text:p>
          </table:table-cell>
          <table:table-cell office:value-type="float" office:value="994022.40000000002" table:style-name="ce21">
            <text:p><text:s/>994 022,4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50102:808</text:p>
          </table:table-cell>
          <table:table-cell office:value-type="float" office:value="234656.76" table:style-name="ce19">
            <text:p><text:s/>234 656,7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050102:809</text:p>
          </table:table-cell>
          <table:table-cell office:value-type="float" office:value="124826.39" table:style-name="ce19">
            <text:p><text:s/>124 826,3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050102:810</text:p>
          </table:table-cell>
          <table:table-cell office:value-type="float" office:value="83592.81" table:style-name="ce21">
            <text:p><text:s/>83 592,81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050102:811</text:p>
          </table:table-cell>
          <table:table-cell office:value-type="float" office:value="890957.2" table:style-name="ce19">
            <text:p><text:s/>890 957,2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0050102:812</text:p>
          </table:table-cell>
          <table:table-cell office:value-type="float" office:value="508412.45" table:style-name="ce19">
            <text:p><text:s/>508 412,4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0050102:813</text:p>
          </table:table-cell>
          <table:table-cell office:value-type="float" office:value="312503.84000000003" table:style-name="ce19">
            <text:p><text:s/>312 503,8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6:0050102:814</text:p>
          </table:table-cell>
          <table:table-cell office:value-type="float" office:value="31272.92" table:style-name="ce21">
            <text:p><text:s/>31 272,92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6:0960101:326</text:p>
          </table:table-cell>
          <table:table-cell office:value-type="float" office:value="2869094.23" table:style-name="ce19">
            <text:p><text:s/>2 869 094,2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6:1080101:806</text:p>
          </table:table-cell>
          <table:table-cell office:value-type="float" office:value="96.06" table:style-name="ce19">
            <text:p><text:s/>96,0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6:1340101:194</text:p>
          </table:table-cell>
          <table:table-cell office:value-type="float" office:value="29422.080000000002" table:style-name="ce21">
            <text:p><text:s/>29 422,08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6:1340101:34</text:p>
          </table:table-cell>
          <table:table-cell office:value-type="float" office:value="16861.8" table:style-name="ce19">
            <text:p><text:s/>16 861,8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7:0000000:1014</text:p>
          </table:table-cell>
          <table:table-cell office:value-type="float" office:value="184135.67999999999" table:style-name="ce19">
            <text:p><text:s/>184 135,68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7:0010201:183</text:p>
          </table:table-cell>
          <table:table-cell office:value-type="float" office:value="4149.8999999999996" table:style-name="ce21">
            <text:p><text:s/>4 149,9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07:0030402:1235</text:p>
          </table:table-cell>
          <table:table-cell office:value-type="float" office:value="52890" table:style-name="ce19">
            <text:p><text:s/>52 890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07:0050101:117</text:p>
          </table:table-cell>
          <table:table-cell office:value-type="float" office:value="85500" table:style-name="ce19">
            <text:p><text:s/>85 500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07:0050101:118</text:p>
          </table:table-cell>
          <table:table-cell office:value-type="float" office:value="99250" table:style-name="ce21">
            <text:p><text:s/>99 250,0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6">
            <text:p>57:08:0690101:529</text:p>
          </table:table-cell>
          <table:table-cell office:value-type="float" office:value="1184220" table:style-name="ce19">
            <text:p><text:s/>1 184 220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7">
            <text:p>57:09:0030404:680</text:p>
          </table:table-cell>
          <table:table-cell office:value-type="float" office:value="16595.259999999998" table:style-name="ce19">
            <text:p><text:s/>16 595,2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8">
            <text:p>57:09:0410101:1296</text:p>
          </table:table-cell>
          <table:table-cell office:value-type="float" office:value="377485.15" table:style-name="ce21">
            <text:p><text:s/>377 485,15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9">
            <text:p>57:10:0030101:3497</text:p>
          </table:table-cell>
          <table:table-cell office:value-type="float" office:value="271166.03999999998" table:style-name="ce19">
            <text:p><text:s/>271 166,0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0">
            <text:p>57:10:0030801:21060</text:p>
          </table:table-cell>
          <table:table-cell office:value-type="float" office:value="374420" table:style-name="ce19">
            <text:p><text:s/>374 420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1">
            <text:p>57:10:0040101:10257</text:p>
          </table:table-cell>
          <table:table-cell office:value-type="float" office:value="235587.84" table:style-name="ce21">
            <text:p><text:s/>235 587,84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2">
            <text:p>57:10:0040101:11298</text:p>
          </table:table-cell>
          <table:table-cell office:value-type="float" office:value="16905.919999999998" table:style-name="ce19">
            <text:p><text:s/>16 905,9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3">
            <text:p>57:10:0040101:5661</text:p>
          </table:table-cell>
          <table:table-cell office:value-type="float" office:value="1701582.24" table:style-name="ce19">
            <text:p><text:s/>1 701 582,2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4">
            <text:p>57:10:0040801:1160</text:p>
          </table:table-cell>
          <table:table-cell office:value-type="float" office:value="77407.56" table:style-name="ce19">
            <text:p><text:s/>77 407,5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5">
            <text:p>57:10:0040801:543</text:p>
          </table:table-cell>
          <table:table-cell office:value-type="float" office:value="120062.25" table:style-name="ce21">
            <text:p><text:s/>120 062,25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6">
            <text:p>57:10:0050101:1706</text:p>
          </table:table-cell>
          <table:table-cell office:value-type="float" office:value="181398.77" table:style-name="ce19">
            <text:p><text:s/>181 398,7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7">
            <text:p>57:10:0050101:1864</text:p>
          </table:table-cell>
          <table:table-cell office:value-type="float" office:value="197701" table:style-name="ce19">
            <text:p><text:s/>197 701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8">
            <text:p>57:10:0050101:6187</text:p>
          </table:table-cell>
          <table:table-cell office:value-type="float" office:value="426596.18" table:style-name="ce21">
            <text:p><text:s/>426 596,18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9">
            <text:p>57:10:0050101:6247</text:p>
          </table:table-cell>
          <table:table-cell office:value-type="float" office:value="504711.5" table:style-name="ce19">
            <text:p><text:s/>504 711,5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0">
            <text:p>57:10:0050101:6248</text:p>
          </table:table-cell>
          <table:table-cell office:value-type="float" office:value="229240.6" table:style-name="ce19">
            <text:p><text:s/>229 240,6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1">
            <text:p>57:10:0050201:543</text:p>
          </table:table-cell>
          <table:table-cell office:value-type="float" office:value="163048" table:style-name="ce21">
            <text:p><text:s/>163 048,0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2">
            <text:p>57:10:0070101:5029</text:p>
          </table:table-cell>
          <table:table-cell office:value-type="float" office:value="391200" table:style-name="ce19">
            <text:p><text:s/>391 200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3">
            <text:p>57:10:0070101:5030</text:p>
          </table:table-cell>
          <table:table-cell office:value-type="float" office:value="419425.08" table:style-name="ce19">
            <text:p><text:s/>419 425,08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4">
            <text:p>57:10:1790101:467</text:p>
          </table:table-cell>
          <table:table-cell office:value-type="float" office:value="458226.4" table:style-name="ce21">
            <text:p><text:s/>458 226,4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5">
            <text:p>57:10:1790101:468</text:p>
          </table:table-cell>
          <table:table-cell office:value-type="float" office:value="292215" table:style-name="ce19">
            <text:p><text:s/>292 215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6">
            <text:p>57:10:2120101:496</text:p>
          </table:table-cell>
          <table:table-cell office:value-type="float" office:value="275911.15999999997" table:style-name="ce19">
            <text:p><text:s/>275 911,1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7">
            <text:p>57:11:0000000:2005</text:p>
          </table:table-cell>
          <table:table-cell office:value-type="float" office:value="158557.5" table:style-name="ce21">
            <text:p><text:s/>158 557,5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8">
            <text:p>57:11:1630102:328</text:p>
          </table:table-cell>
          <table:table-cell office:value-type="float" office:value="164132.85" table:style-name="ce19">
            <text:p><text:s/>164 132,8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9">
            <text:p>57:13:0100101:214</text:p>
          </table:table-cell>
          <table:table-cell office:value-type="float" office:value="169312.5" table:style-name="ce19">
            <text:p><text:s/>169 312,5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0">
            <text:p>57:15:0050101:444</text:p>
          </table:table-cell>
          <table:table-cell office:value-type="float" office:value="335300" table:style-name="ce21">
            <text:p><text:s/>335 300,0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1">
            <text:p>57:15:0490101:141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2">
            <text:p>57:15:0740101:418</text:p>
          </table:table-cell>
          <table:table-cell office:value-type="float" office:value="257400" table:style-name="ce19">
            <text:p><text:s/>257 400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3">
            <text:p>57:15:0820101:181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4">
            <text:p>57:17:0060101:371</text:p>
          </table:table-cell>
          <table:table-cell office:value-type="float" office:value="190257.2" table:style-name="ce21">
            <text:p><text:s/>190 257,2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5">
            <text:p>57:18:0000000:145</text:p>
          </table:table-cell>
          <table:table-cell office:value-type="float" office:value="54582.36" table:style-name="ce19">
            <text:p><text:s/>54 582,3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6">
            <text:p>57:18:0000000:209</text:p>
          </table:table-cell>
          <table:table-cell office:value-type="float" office:value="1416434.94" table:style-name="ce19">
            <text:p><text:s/>1 416 434,9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7">
            <text:p>57:18:0060301:316</text:p>
          </table:table-cell>
          <table:table-cell office:value-type="float" office:value="1324.62" table:style-name="ce21">
            <text:p><text:s/>1 324,62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8">
            <text:p>57:18:1390101:163</text:p>
          </table:table-cell>
          <table:table-cell office:value-type="float" office:value="322697.08" table:style-name="ce19">
            <text:p><text:s/>322 697,08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9">
            <text:p>57:18:1480101:117</text:p>
          </table:table-cell>
          <table:table-cell office:value-type="float" office:value="24.53" table:style-name="ce19">
            <text:p><text:s/>24,5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0">
            <text:p>57:19:0010303:1259</text:p>
          </table:table-cell>
          <table:table-cell office:value-type="float" office:value="16305.84" table:style-name="ce21">
            <text:p><text:s/>16 305,84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1">
            <text:p>57:19:0010304:452</text:p>
          </table:table-cell>
          <table:table-cell office:value-type="float" office:value="43787.519999999997" table:style-name="ce19">
            <text:p><text:s/>43 787,5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2">
            <text:p>57:19:0010306:618</text:p>
          </table:table-cell>
          <table:table-cell office:value-type="float" office:value="21061.71" table:style-name="ce19">
            <text:p><text:s/>21 061,7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3">
            <text:p>57:19:0010309:407</text:p>
          </table:table-cell>
          <table:table-cell office:value-type="float" office:value="19353" table:style-name="ce21">
            <text:p><text:s/>19 353,0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4">
            <text:p>57:19:0010309:58</text:p>
          </table:table-cell>
          <table:table-cell office:value-type="float" office:value="388342.1" table:style-name="ce19">
            <text:p><text:s/>388 342,1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5">
            <text:p>57:19:0430101:987</text:p>
          </table:table-cell>
          <table:table-cell office:value-type="float" office:value="63646.04" table:style-name="ce19">
            <text:p><text:s/>63 646,0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6">
            <text:p>57:19:0430101:988</text:p>
          </table:table-cell>
          <table:table-cell office:value-type="float" office:value="177644.49" table:style-name="ce21">
            <text:p><text:s/>177 644,49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7">
            <text:p>57:19:1050101:362</text:p>
          </table:table-cell>
          <table:table-cell office:value-type="float" office:value="111391.92" table:style-name="ce19">
            <text:p><text:s/>111 391,9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8">
            <text:p>57:19:1170101:2682</text:p>
          </table:table-cell>
          <table:table-cell office:value-type="float" office:value="9508" table:style-name="ce19">
            <text:p><text:s/>9 508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9">
            <text:p>57:20:0000000:1175</text:p>
          </table:table-cell>
          <table:table-cell office:value-type="float" office:value="81681.600000000006" table:style-name="ce21">
            <text:p><text:s/>81 681,6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0">
            <text:p>57:20:0000000:4112</text:p>
          </table:table-cell>
          <table:table-cell office:value-type="float" office:value="83688" table:style-name="ce19">
            <text:p><text:s/>83 688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1">
            <text:p>57:20:0000000:4120</text:p>
          </table:table-cell>
          <table:table-cell office:value-type="float" office:value="86597" table:style-name="ce19">
            <text:p><text:s/>86 597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2">
            <text:p>57:20:0050201:841</text:p>
          </table:table-cell>
          <table:table-cell office:value-type="float" office:value="659190.06999999995" table:style-name="ce19">
            <text:p><text:s/>659 190,0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3">
            <text:p>57:21:0310101:945</text:p>
          </table:table-cell>
          <table:table-cell office:value-type="float" office:value="278800" table:style-name="ce21">
            <text:p><text:s/>278 800,0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4">
            <text:p>57:22:0000000:1835</text:p>
          </table:table-cell>
          <table:table-cell office:value-type="float" office:value="2302.56" table:style-name="ce19">
            <text:p><text:s/>2 302,5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5">
            <text:p>57:22:0000000:6</text:p>
          </table:table-cell>
          <table:table-cell office:value-type="float" office:value="950.04" table:style-name="ce19">
            <text:p><text:s/>950,0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6">
            <text:p>57:22:0020208:3</text:p>
          </table:table-cell>
          <table:table-cell office:value-type="float" office:value="178.56" table:style-name="ce21">
            <text:p><text:s/>178,56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7">
            <text:p>57:22:0040302:870</text:p>
          </table:table-cell>
          <table:table-cell office:value-type="float" office:value="350982.07" table:style-name="ce19">
            <text:p><text:s/>350 982,0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8">
            <text:p>57:22:0610105:394</text:p>
          </table:table-cell>
          <table:table-cell office:value-type="float" office:value="13901996.970000001" table:style-name="ce19">
            <text:p><text:s/>13 901 996,9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7">
            <text:p>57:22:1110101:655</text:p>
          </table:table-cell>
          <table:table-cell office:value-type="float" office:value="237.51" table:style-name="ce21">
            <text:p><text:s/>237,51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2">
            <text:p>57:22:1340102:119</text:p>
          </table:table-cell>
          <table:table-cell office:value-type="float" office:value="302073" table:style-name="ce19">
            <text:p><text:s/>302 073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3">
            <text:p>57:22:1340102:121</text:p>
          </table:table-cell>
          <table:table-cell office:value-type="float" office:value="335820" table:style-name="ce19">
            <text:p><text:s/>335 820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4">
            <text:p>57:23:0850101:60</text:p>
          </table:table-cell>
          <table:table-cell office:value-type="float" office:value="208661.8" table:style-name="ce21">
            <text:p><text:s/>208 661,8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5">
            <text:p>57:24:0190101:882</text:p>
          </table:table-cell>
          <table:table-cell office:value-type="float" office:value="3019797.69" table:style-name="ce19">
            <text:p><text:s/>3 019 797,6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6">
            <text:p>57:25:0010727:1931</text:p>
          </table:table-cell>
          <table:table-cell office:value-type="float" office:value="73700.28" table:style-name="ce19">
            <text:p><text:s/>73 700,28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9">
            <text:p>57:25:0020157:316</text:p>
          </table:table-cell>
          <table:table-cell office:value-type="float" office:value="48425" table:style-name="ce21">
            <text:p><text:s/>48 425,0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80">
            <text:p>57:25:0020613:18</text:p>
          </table:table-cell>
          <table:table-cell office:value-type="float" office:value="1096953.22" table:style-name="ce19">
            <text:p><text:s/>1 096 953,2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81">
            <text:p>57:25:0020805:1919</text:p>
          </table:table-cell>
          <table:table-cell office:value-type="float" office:value="47014.879999999997" table:style-name="ce19">
            <text:p><text:s/>47 014,88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2">
            <text:p>57:25:0020902:423</text:p>
          </table:table-cell>
          <table:table-cell office:value-type="float" office:value="172672" table:style-name="ce21">
            <text:p><text:s/>172 672,0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3">
            <text:p>57:25:0030107:11</text:p>
          </table:table-cell>
          <table:table-cell office:value-type="float" office:value="471317.95" table:style-name="ce19">
            <text:p><text:s/>471 317,9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4">
            <text:p>57:25:0030512:4</text:p>
          </table:table-cell>
          <table:table-cell office:value-type="float" office:value="905883.55" table:style-name="ce19">
            <text:p><text:s/>905 883,5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5">
            <text:p>57:25:0030756:1823</text:p>
          </table:table-cell>
          <table:table-cell office:value-type="float" office:value="54980.81" table:style-name="ce19">
            <text:p><text:s/>54 980,8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6">
            <text:p>57:25:0030756:526</text:p>
          </table:table-cell>
          <table:table-cell office:value-type="float" office:value="49621376.259999998" table:style-name="ce21">
            <text:p><text:s/>49 621 376,26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7">
            <text:p>57:25:0031049:178</text:p>
          </table:table-cell>
          <table:table-cell office:value-type="float" office:value="57256.15" table:style-name="ce19">
            <text:p><text:s/>57 256,1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8">
            <text:p>57:25:0031051:1</text:p>
          </table:table-cell>
          <table:table-cell office:value-type="float" office:value="18838852.649999999" table:style-name="ce19">
            <text:p><text:s/>18 838 852,6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9">
            <text:p>57:25:0040423:167</text:p>
          </table:table-cell>
          <table:table-cell office:value-type="float" office:value="262342.08" table:style-name="ce21">
            <text:p><text:s/>262 342,08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90">
            <text:p>57:26:0010104:798</text:p>
          </table:table-cell>
          <table:table-cell office:value-type="float" office:value="24218.639999999999" table:style-name="ce19">
            <text:p><text:s/>24 218,6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1">
            <text:p>57:26:0010109:456</text:p>
          </table:table-cell>
          <table:table-cell office:value-type="float" office:value="402312.17" table:style-name="ce19">
            <text:p><text:s/>402 312,1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2">
            <text:p>57:27:0020104:67</text:p>
          </table:table-cell>
          <table:table-cell office:value-type="float" office:value="1588622.74" table:style-name="ce21">
            <text:p><text:s/>1 588 622,74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3">
            <text:p>57:25:0020706:506</text:p>
          </table:table-cell>
          <table:table-cell office:value-type="float" office:value="416814.23" table:style-name="ce19">
            <text:p><text:s/>416 814,2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4">
            <text:p>57:27:0020521:61</text:p>
          </table:table-cell>
          <table:table-cell office:value-type="float" office:value="1608413.61" table:style-name="ce19">
            <text:p><text:s/>1 608 413,6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5">
            <text:p>57:13:0350101:439</text:p>
          </table:table-cell>
          <table:table-cell office:value-type="float" office:value="381083.67" table:style-name="ce21">
            <text:p><text:s/>381 083,67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6">
            <text:p>57:26:0010217:276</text:p>
          </table:table-cell>
          <table:table-cell office:value-type="float" office:value="607644.46" table:style-name="ce19">
            <text:p><text:s/>607 644,4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7">
            <text:p>57:26:0010217:273</text:p>
          </table:table-cell>
          <table:table-cell office:value-type="float" office:value="196541.37" table:style-name="ce19">
            <text:p><text:s/>196 541,3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8">
            <text:p>57:25:0020307:29</text:p>
          </table:table-cell>
          <table:table-cell office:value-type="float" office:value="606976.34" table:style-name="ce21">
            <text:p><text:s/>606 976,34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9">
            <text:p>57:25:0020307:28</text:p>
          </table:table-cell>
          <table:table-cell office:value-type="float" office:value="2642815.63" table:style-name="ce19">
            <text:p><text:s/>2 642 815,6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0">
            <text:p>57:25:0020307:27</text:p>
          </table:table-cell>
          <table:table-cell office:value-type="float" office:value="577934.41" table:style-name="ce19">
            <text:p><text:s/>577 934,4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1">
            <text:p>57:26:0010220:2761</text:p>
          </table:table-cell>
          <table:table-cell office:value-type="float" office:value="2008293.3" table:style-name="ce21">
            <text:p><text:s/>2 008 293,3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2">
            <text:p>57:26:0010403:1290</text:p>
          </table:table-cell>
          <table:table-cell office:value-type="float" office:value="3078788.04" table:style-name="ce19">
            <text:p><text:s/>3 078 788,0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3">
            <text:p>57:27:0020701:1644</text:p>
          </table:table-cell>
          <table:table-cell office:value-type="float" office:value="1696984.61" table:style-name="ce19">
            <text:p><text:s/>1 696 984,6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4">
            <text:p>57:27:0010415:1545</text:p>
          </table:table-cell>
          <table:table-cell office:value-type="float" office:value="5426378.5" table:style-name="ce21">
            <text:p><text:s/>5 426 378,5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21">
            <text:p>57:27:0020701:1656</text:p>
          </table:table-cell>
          <table:table-cell office:value-type="float" office:value="2839556.63" table:style-name="ce19">
            <text:p><text:s/>2 839 556,6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22">
            <text:p>57:27:0010415:1567</text:p>
          </table:table-cell>
          <table:table-cell office:value-type="float" office:value="2581870" table:style-name="ce19">
            <text:p><text:s/>2 581 870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23">
            <text:p>57:26:0010410:1066</text:p>
          </table:table-cell>
          <table:table-cell office:value-type="float" office:value="1601569.74" table:style-name="ce19">
            <text:p><text:s/>1 601 569,7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4">
            <text:p>57:25:0030801:420</text:p>
          </table:table-cell>
          <table:table-cell office:value-type="float" office:value="19958894.640000001" table:style-name="ce21">
            <text:p><text:s/>19 958 894,64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25">
            <text:p>57:25:0030410:61</text:p>
          </table:table-cell>
          <table:table-cell office:value-type="float" office:value="267202" table:style-name="ce19">
            <text:p><text:s/>267 202,0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26">
            <text:p>57:25:0020538:162</text:p>
          </table:table-cell>
          <table:table-cell office:value-type="float" office:value="3179460.43" table:style-name="ce19">
            <text:p><text:s/>3 179 460,4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7">
            <text:p>57:25:0020538:181</text:p>
          </table:table-cell>
          <table:table-cell office:value-type="float" office:value="3183333.1" table:style-name="ce21">
            <text:p><text:s/>3 183 333,1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28">
            <text:p>57:25:0030406:771</text:p>
          </table:table-cell>
          <table:table-cell office:value-type="float" office:value="3600719.2" table:style-name="ce19">
            <text:p><text:s/>3 600 719,2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29">
            <text:p>57:25:0030406:981</text:p>
          </table:table-cell>
          <table:table-cell office:value-type="float" office:value="2986820.57" table:style-name="ce19">
            <text:p><text:s/>2 986 820,5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30">
            <text:p>57:25:0020538:170</text:p>
          </table:table-cell>
          <table:table-cell office:value-type="float" office:value="3253041.12" table:style-name="ce21">
            <text:p><text:s/>3 253 041,12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31">
            <text:p>57:25:0020538:182</text:p>
          </table:table-cell>
          <table:table-cell office:value-type="float" office:value="1703973.92" table:style-name="ce19">
            <text:p><text:s/>1 703 973,9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32">
            <text:p>57:25:0030406:775</text:p>
          </table:table-cell>
          <table:table-cell office:value-type="float" office:value="3728644.44" table:style-name="ce19">
            <text:p><text:s/>3 728 644,4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3">
            <text:p>57:25:0020308:137</text:p>
          </table:table-cell>
          <table:table-cell office:value-type="float" office:value="3434847.37" table:style-name="ce21">
            <text:p><text:s/>3 434 847,37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34">
            <text:p>57:25:0020308:139</text:p>
          </table:table-cell>
          <table:table-cell office:value-type="float" office:value="3313902.04" table:style-name="ce19">
            <text:p><text:s/>3 313 902,0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35">
            <text:p>57:25:0030406:765</text:p>
          </table:table-cell>
          <table:table-cell office:value-type="float" office:value="3122880.81" table:style-name="ce19">
            <text:p><text:s/>3 122 880,8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6">
            <text:p>57:25:0020538:169</text:p>
          </table:table-cell>
          <table:table-cell office:value-type="float" office:value="1711719.26" table:style-name="ce21">
            <text:p><text:s/>1 711 719,26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37">
            <text:p>57:25:0020308:135</text:p>
          </table:table-cell>
          <table:table-cell office:value-type="float" office:value="3378406.22" table:style-name="ce19">
            <text:p><text:s/>3 378 406,2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8">
            <text:p>57:25:0020308:130</text:p>
          </table:table-cell>
          <table:table-cell office:value-type="float" office:value="3233271.82" table:style-name="ce19">
            <text:p><text:s/>3 233 271,8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9">
            <text:p>57:25:0020538:168</text:p>
          </table:table-cell>
          <table:table-cell office:value-type="float" office:value="3191078.43" table:style-name="ce21">
            <text:p><text:s/>3 191 078,4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40">
            <text:p>57:25:0030406:770</text:p>
          </table:table-cell>
          <table:table-cell office:value-type="float" office:value="3634581.76" table:style-name="ce19">
            <text:p><text:s/>3 634 581,7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41">
            <text:p>57:25:0020538:183</text:p>
          </table:table-cell>
          <table:table-cell office:value-type="float" office:value="2455271.5099999998" table:style-name="ce19">
            <text:p><text:s/>2 455 271,5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42">
            <text:p>57:25:0020538:178</text:p>
          </table:table-cell>
          <table:table-cell office:value-type="float" office:value="2676013.59" table:style-name="ce19">
            <text:p><text:s/>2 676 013,5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43">
            <text:p>57:25:0030406:1091</text:p>
          </table:table-cell>
          <table:table-cell office:value-type="float" office:value="3744792.67" table:style-name="ce21">
            <text:p><text:s/>3 744 792,67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4">
            <text:p>57:25:0030406:772</text:p>
          </table:table-cell>
          <table:table-cell office:value-type="float" office:value="3168030.89" table:style-name="ce19">
            <text:p><text:s/>3 168 030,8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45">
            <text:p>57:25:0030406:787</text:p>
          </table:table-cell>
          <table:table-cell office:value-type="float" office:value="3126643.32" table:style-name="ce19">
            <text:p><text:s/>3 126 643,3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46">
            <text:p>57:25:0030406:769</text:p>
          </table:table-cell>
          <table:table-cell office:value-type="float" office:value="3171793.4" table:style-name="ce21">
            <text:p><text:s/>3 171 793,4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7">
            <text:p>57:25:0030406:768</text:p>
          </table:table-cell>
          <table:table-cell office:value-type="float" office:value="4420945.7300000004" table:style-name="ce19">
            <text:p><text:s/>4 420 945,7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48">
            <text:p>57:25:0030406:774</text:p>
          </table:table-cell>
          <table:table-cell office:value-type="float" office:value="3119118.3" table:style-name="ce19">
            <text:p><text:s/>3 119 118,3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49">
            <text:p>57:25:0030406:777</text:p>
          </table:table-cell>
          <table:table-cell office:value-type="float" office:value="3122880.81" table:style-name="ce21">
            <text:p><text:s/>3 122 880,81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50">
            <text:p>57:25:0020538:185</text:p>
          </table:table-cell>
          <table:table-cell office:value-type="float" office:value="1847262.64" table:style-name="ce19">
            <text:p><text:s/>1 847 262,6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51">
            <text:p>57:25:0030406:773</text:p>
          </table:table-cell>
          <table:table-cell office:value-type="float" office:value="4447283.2699999996" table:style-name="ce19">
            <text:p><text:s/>4 447 283,2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2">
            <text:p>57:25:0020538:173</text:p>
          </table:table-cell>
          <table:table-cell office:value-type="float" office:value="2385563.4900000002" table:style-name="ce21">
            <text:p><text:s/>2 385 563,49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53">
            <text:p>57:25:0020538:180</text:p>
          </table:table-cell>
          <table:table-cell office:value-type="float" office:value="2315855.46" table:style-name="ce19">
            <text:p><text:s/>2 315 855,4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254">
            <text:p>57:25:0030406:778</text:p>
          </table:table-cell>
          <table:table-cell office:value-type="float" office:value="3732406.94" table:style-name="ce19">
            <text:p><text:s/>3 732 406,9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5">
            <text:p>57:25:0030406:790</text:p>
          </table:table-cell>
          <table:table-cell office:value-type="float" office:value="3134168.33" table:style-name="ce21">
            <text:p><text:s/>3 134 168,3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05">
            <text:p>57:25:0030406:782</text:p>
          </table:table-cell>
          <table:table-cell office:value-type="float" office:value="3152980.87" table:style-name="ce19">
            <text:p><text:s/>3 152 980,8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06">
            <text:p>57:25:0020308:134</text:p>
          </table:table-cell>
          <table:table-cell office:value-type="float" office:value="3301807.51" table:style-name="ce19">
            <text:p><text:s/>3 301 807,5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07">
            <text:p>57:25:0020308:124</text:p>
          </table:table-cell>
          <table:table-cell office:value-type="float" office:value="2144763.85" table:style-name="ce21">
            <text:p><text:s/>2 144 763,85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08">
            <text:p>57:25:0030406:779</text:p>
          </table:table-cell>
          <table:table-cell office:value-type="float" office:value="3781319.54" table:style-name="ce19">
            <text:p><text:s/>3 781 319,5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09">
            <text:p>57:25:0030406:783</text:p>
          </table:table-cell>
          <table:table-cell office:value-type="float" office:value="3653394.3" table:style-name="ce19">
            <text:p><text:s/>3 653 394,3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10">
            <text:p>57:25:0030406:980</text:p>
          </table:table-cell>
          <table:table-cell office:value-type="float" office:value="3644296.79" table:style-name="ce19">
            <text:p><text:s/>3 644 296,7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11">
            <text:p>57:25:0030406:784</text:p>
          </table:table-cell>
          <table:table-cell office:value-type="float" office:value="3803894.58" table:style-name="ce21">
            <text:p><text:s/>3 803 894,58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12">
            <text:p>57:25:0020538:186</text:p>
          </table:table-cell>
          <table:table-cell office:value-type="float" office:value="3175587.76" table:style-name="ce19">
            <text:p><text:s/>3 175 587,7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13">
            <text:p>57:25:0020538:172</text:p>
          </table:table-cell>
          <table:table-cell office:value-type="float" office:value="2524979.54" table:style-name="ce19">
            <text:p><text:s/>2 524 979,5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14">
            <text:p>57:25:0030406:766</text:p>
          </table:table-cell>
          <table:table-cell office:value-type="float" office:value="3687256.86" table:style-name="ce21">
            <text:p><text:s/>3 687 256,86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15">
            <text:p>57:25:0020308:136</text:p>
          </table:table-cell>
          <table:table-cell office:value-type="float" office:value="5168397.0999999996" table:style-name="ce19">
            <text:p><text:s/>5 168 397,1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16">
            <text:p>57:25:0020308:128</text:p>
          </table:table-cell>
          <table:table-cell office:value-type="float" office:value="3305839.02" table:style-name="ce21">
            <text:p><text:s/>3 305 839,02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17">
            <text:p>57:25:0020308:129</text:p>
          </table:table-cell>
          <table:table-cell office:value-type="float" office:value="3217145.78" table:style-name="ce19">
            <text:p><text:s/>3 217 145,78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18">
            <text:p>57:25:0020538:188</text:p>
          </table:table-cell>
          <table:table-cell office:value-type="float" office:value="2331346.14" table:style-name="ce19">
            <text:p><text:s/>2 331 346,1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19">
            <text:p>57:25:0030406:789</text:p>
          </table:table-cell>
          <table:table-cell office:value-type="float" office:value="3134168.33" table:style-name="ce21">
            <text:p><text:s/>3 134 168,3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20">
            <text:p>57:25:0020538:179</text:p>
          </table:table-cell>
          <table:table-cell office:value-type="float" office:value="3148479.08" table:style-name="ce19">
            <text:p><text:s/>3 148 479,08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21">
            <text:p>57:25:0030406:970</text:p>
          </table:table-cell>
          <table:table-cell office:value-type="float" office:value="3723193.94" table:style-name="ce19">
            <text:p><text:s/>3 723 193,9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22">
            <text:p>57:25:0020538:177</text:p>
          </table:table-cell>
          <table:table-cell office:value-type="float" office:value="2505616.2000000002" table:style-name="ce21">
            <text:p><text:s/>2 505 616,2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23">
            <text:p>57:25:0020538:184</text:p>
          </table:table-cell>
          <table:table-cell office:value-type="float" office:value="2513361.5299999998" table:style-name="ce19">
            <text:p><text:s/>2 513 361,5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4">
            <text:p>57:25:0020538:175</text:p>
          </table:table-cell>
          <table:table-cell office:value-type="float" office:value="2706994.93" table:style-name="ce19">
            <text:p><text:s/>2 706 994,9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25">
            <text:p>57:25:0020538:174</text:p>
          </table:table-cell>
          <table:table-cell office:value-type="float" office:value="2327473.4700000002" table:style-name="ce21">
            <text:p><text:s/>2 327 473,47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26">
            <text:p>57:25:0030406:776</text:p>
          </table:table-cell>
          <table:table-cell office:value-type="float" office:value="3043868.16" table:style-name="ce19">
            <text:p><text:s/>3 043 868,1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7">
            <text:p>57:25:0020538:187</text:p>
          </table:table-cell>
          <table:table-cell office:value-type="float" office:value="2308110.13" table:style-name="ce19">
            <text:p><text:s/>2 308 110,1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28">
            <text:p>57:25:0020538:176</text:p>
          </table:table-cell>
          <table:table-cell office:value-type="float" office:value="3121370.41" table:style-name="ce21">
            <text:p><text:s/>3 121 370,41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9">
            <text:p>57:25:0030406:781</text:p>
          </table:table-cell>
          <table:table-cell office:value-type="float" office:value="3126643.32" table:style-name="ce19">
            <text:p><text:s/>3 126 643,3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30">
            <text:p>57:25:0020308:138</text:p>
          </table:table-cell>
          <table:table-cell office:value-type="float" office:value="1878684.13" table:style-name="ce19">
            <text:p><text:s/>1 878 684,1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31">
            <text:p>57:25:0020308:158</text:p>
          </table:table-cell>
          <table:table-cell office:value-type="float" office:value="2197173.5" table:style-name="ce19">
            <text:p><text:s/>2 197 173,5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32">
            <text:p>57:25:0020308:132</text:p>
          </table:table-cell>
          <table:table-cell office:value-type="float" office:value="2084291.19" table:style-name="ce21">
            <text:p><text:s/>2 084 291,19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33">
            <text:p>57:25:0020308:133</text:p>
          </table:table-cell>
          <table:table-cell office:value-type="float" office:value="3305839.02" table:style-name="ce19">
            <text:p><text:s/>3 305 839,0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34">
            <text:p>57:18:1290101:41</text:p>
          </table:table-cell>
          <table:table-cell office:value-type="float" office:value="4284966.6100000003" table:style-name="ce19">
            <text:p><text:s/>4 284 966,6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35">
            <text:p>57:25:0030801:419</text:p>
          </table:table-cell>
          <table:table-cell office:value-type="float" office:value="1604738.32" table:style-name="ce21">
            <text:p><text:s/>1 604 738,32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36">
            <text:p>57:09:1040101:795</text:p>
          </table:table-cell>
          <table:table-cell office:value-type="float" office:value="5967419.5999999996" table:style-name="ce19">
            <text:p><text:s/>5 967 419,6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37">
            <text:p>57:16:0420101:613</text:p>
          </table:table-cell>
          <table:table-cell office:value-type="float" office:value="4159345.53" table:style-name="ce19">
            <text:p><text:s/>4 159 345,5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38">
            <text:p>57:25:0030801:416</text:p>
          </table:table-cell>
          <table:table-cell office:value-type="float" office:value="1202546.93" table:style-name="ce21">
            <text:p><text:s/>1 202 546,9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39">
            <text:p>57:25:0020709:775</text:p>
          </table:table-cell>
          <table:table-cell office:value-type="float" office:value="68203281.549999997" table:style-name="ce19">
            <text:p><text:s/>68 203 281,5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40">
            <text:p>57:25:0020308:118</text:p>
          </table:table-cell>
          <table:table-cell office:value-type="float" office:value="8032590.7199999997" table:style-name="ce19">
            <text:p><text:s/>8 032 590,7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41">
            <text:p>57:25:0020308:122</text:p>
          </table:table-cell>
          <table:table-cell office:value-type="float" office:value="754914.78" table:style-name="ce21">
            <text:p><text:s/>754 914,78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42">
            <text:p>57:25:0030406:750</text:p>
          </table:table-cell>
          <table:table-cell office:value-type="float" office:value="3696354.42" table:style-name="ce19">
            <text:p><text:s/>3 696 354,4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43">
            <text:p>57:25:0020308:157</text:p>
          </table:table-cell>
          <table:table-cell office:value-type="float" office:value="10888622.98" table:style-name="ce19">
            <text:p><text:s/>10 888 622,98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44">
            <text:p>57:25:0020308:123</text:p>
          </table:table-cell>
          <table:table-cell office:value-type="float" office:value="498318.13" table:style-name="ce21">
            <text:p><text:s/>498 318,1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45">
            <text:p>57:25:0030410:62</text:p>
          </table:table-cell>
          <table:table-cell office:value-type="float" office:value="2953117.68" table:style-name="ce19">
            <text:p><text:s/>2 953 117,68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46">
            <text:p>57:25:0030406:764</text:p>
          </table:table-cell>
          <table:table-cell office:value-type="float" office:value="917759.23" table:style-name="ce19">
            <text:p><text:s/>917 759,2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47">
            <text:p>57:25:0030406:969</text:p>
          </table:table-cell>
          <table:table-cell office:value-type="float" office:value="7180674.7999999998" table:style-name="ce21">
            <text:p><text:s/>7 180 674,8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48">
            <text:p>57:25:0020538:165</text:p>
          </table:table-cell>
          <table:table-cell office:value-type="float" office:value="1301365.46" table:style-name="ce19">
            <text:p><text:s/>1 301 365,4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49">
            <text:p>57:25:0020308:119</text:p>
          </table:table-cell>
          <table:table-cell office:value-type="float" office:value="673101.35" table:style-name="ce19">
            <text:p><text:s/>673 101,3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50">
            <text:p>57:25:0020538:163</text:p>
          </table:table-cell>
          <table:table-cell office:value-type="float" office:value="2288210.2200000002" table:style-name="ce19">
            <text:p><text:s/>2 288 210,2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51">
            <text:p>57:25:0030406:762</text:p>
          </table:table-cell>
          <table:table-cell office:value-type="float" office:value="3402038.53" table:style-name="ce21">
            <text:p><text:s/>3 402 038,5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52">
            <text:p>57:25:0030406:758</text:p>
          </table:table-cell>
          <table:table-cell office:value-type="float" office:value="1129793.26" table:style-name="ce19">
            <text:p><text:s/>1 129 793,2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53">
            <text:p>57:25:0030406:751</text:p>
          </table:table-cell>
          <table:table-cell office:value-type="float" office:value="3411532.59" table:style-name="ce19">
            <text:p><text:s/>3 411 532,5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54">
            <text:p>57:25:0020308:175</text:p>
          </table:table-cell>
          <table:table-cell office:value-type="float" office:value="11026218.279999999" table:style-name="ce21">
            <text:p><text:s/>11 026 218,28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55">
            <text:p>57:25:0020308:126</text:p>
          </table:table-cell>
          <table:table-cell office:value-type="float" office:value="4815835.6399999997" table:style-name="ce19">
            <text:p><text:s/>4 815 835,6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56">
            <text:p>57:25:0020538:167</text:p>
          </table:table-cell>
          <table:table-cell office:value-type="float" office:value="1719764.56" table:style-name="ce19">
            <text:p><text:s/>1 719 764,5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57">
            <text:p>57:25:0030406:752</text:p>
          </table:table-cell>
          <table:table-cell office:value-type="float" office:value="2655172.39" table:style-name="ce21">
            <text:p><text:s/>2 655 172,39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58">
            <text:p>57:25:0030406:1298</text:p>
          </table:table-cell>
          <table:table-cell office:value-type="float" office:value="285546.53000000003" table:style-name="ce19">
            <text:p><text:s/>285 546,5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59">
            <text:p>57:25:0030406:753</text:p>
          </table:table-cell>
          <table:table-cell office:value-type="float" office:value="519008.67" table:style-name="ce19">
            <text:p><text:s/>519 008,6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60">
            <text:p>57:25:0030406:763</text:p>
          </table:table-cell>
          <table:table-cell office:value-type="float" office:value="6155316.2199999997" table:style-name="ce21">
            <text:p><text:s/>6 155 316,22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61">
            <text:p>57:25:0030406:759</text:p>
          </table:table-cell>
          <table:table-cell office:value-type="float" office:value="917759.23" table:style-name="ce19">
            <text:p><text:s/>917 759,2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62">
            <text:p>57:25:0020308:120</text:p>
          </table:table-cell>
          <table:table-cell office:value-type="float" office:value="5767846.3899999997" table:style-name="ce19">
            <text:p><text:s/>5 767 846,3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63">
            <text:p>57:25:0020538:166</text:p>
          </table:table-cell>
          <table:table-cell office:value-type="float" office:value="208577.07" table:style-name="ce21">
            <text:p><text:s/>208 577,07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64">
            <text:p>57:25:0020538:161</text:p>
          </table:table-cell>
          <table:table-cell office:value-type="float" office:value="3754387.26" table:style-name="ce19">
            <text:p><text:s/>3 754 387,2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65">
            <text:p>57:25:0010603:2003</text:p>
          </table:table-cell>
          <table:table-cell office:value-type="float" office:value="142631.91" table:style-name="ce19">
            <text:p><text:s/>142 631,9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66">
            <text:p>57:18:0070405:521</text:p>
          </table:table-cell>
          <table:table-cell office:value-type="float" office:value="76885.83" table:style-name="ce21">
            <text:p><text:s/>76 885,8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67">
            <text:p>57:09:0030207:1784</text:p>
          </table:table-cell>
          <table:table-cell office:value-type="float" office:value="60366.06" table:style-name="ce19">
            <text:p><text:s/>60 366,0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68">
            <text:p>57:25:0010604:1698</text:p>
          </table:table-cell>
          <table:table-cell office:value-type="float" office:value="104919.07" table:style-name="ce19">
            <text:p><text:s/>104 919,0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69">
            <text:p>57:25:0010727:1930</text:p>
          </table:table-cell>
          <table:table-cell office:value-type="float" office:value="176713.17" table:style-name="ce19">
            <text:p><text:s/>176 713,1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0">
            <text:p>57:27:0020308:755</text:p>
          </table:table-cell>
          <table:table-cell office:value-type="float" office:value="95971.94" table:style-name="ce21">
            <text:p><text:s/>95 971,94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71">
            <text:p>57:25:0030801:417</text:p>
          </table:table-cell>
          <table:table-cell office:value-type="float" office:value="11537757.34" table:style-name="ce19">
            <text:p><text:s/>11 537 757,3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72">
            <text:p>57:25:0040237:1501</text:p>
          </table:table-cell>
          <table:table-cell office:value-type="float" office:value="394255.76" table:style-name="ce19">
            <text:p><text:s/>394 255,7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3">
            <text:p>57:25:0021533:2835</text:p>
          </table:table-cell>
          <table:table-cell office:value-type="float" office:value="77825.679999999993" table:style-name="ce21">
            <text:p><text:s/>77 825,68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74">
            <text:p>57:25:0040237:1502</text:p>
          </table:table-cell>
          <table:table-cell office:value-type="float" office:value="78877.17" table:style-name="ce19">
            <text:p><text:s/>78 877,1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5">
            <text:p>57:25:0020549:324</text:p>
          </table:table-cell>
          <table:table-cell office:value-type="float" office:value="309519.83" table:style-name="ce21">
            <text:p><text:s/>309 519,8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76">
            <text:p>57:22:0170101:630</text:p>
          </table:table-cell>
          <table:table-cell office:value-type="float" office:value="38323.35" table:style-name="ce19">
            <text:p><text:s/>38 323,3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77">
            <text:p>57:25:0000000:6787</text:p>
          </table:table-cell>
          <table:table-cell office:value-type="float" office:value="17232908.140000001" table:style-name="ce19">
            <text:p><text:s/>17 232 908,1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8">
            <text:p>57:07:0500101:623</text:p>
          </table:table-cell>
          <table:table-cell office:value-type="float" office:value="17443.53" table:style-name="ce21">
            <text:p><text:s/>17 443,5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79">
            <text:p>57:25:0000000:6791</text:p>
          </table:table-cell>
          <table:table-cell office:value-type="float" office:value="25011287.649999999" table:style-name="ce19">
            <text:p><text:s/>25 011 287,6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0">
            <text:p>57:25:0000000:6792</text:p>
          </table:table-cell>
          <table:table-cell office:value-type="float" office:value="16316264.09" table:style-name="ce19">
            <text:p><text:s/>16 316 264,0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81">
            <text:p>57:25:0020708:752</text:p>
          </table:table-cell>
          <table:table-cell office:value-type="float" office:value="2166202.06" table:style-name="ce21">
            <text:p><text:s/>2 166 202,06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2">
            <text:p>57:25:0000000:6788</text:p>
          </table:table-cell>
          <table:table-cell office:value-type="float" office:value="18104906.399999999" table:style-name="ce19">
            <text:p><text:s/>18 104 906,4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3">
            <text:p>57:25:0000000:6793</text:p>
          </table:table-cell>
          <table:table-cell office:value-type="float" office:value="3392846.6" table:style-name="ce19">
            <text:p><text:s/>3 392 846,6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84">
            <text:p>57:25:0021523:230</text:p>
          </table:table-cell>
          <table:table-cell office:value-type="float" office:value="8773593.0500000007" table:style-name="ce21">
            <text:p><text:s/>8 773 593,05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5">
            <text:p>57:25:0000000:6786</text:p>
          </table:table-cell>
          <table:table-cell office:value-type="float" office:value="4306305.3" table:style-name="ce19">
            <text:p><text:s/>4 306 305,3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6">
            <text:p>57:25:0000000:6790</text:p>
          </table:table-cell>
          <table:table-cell office:value-type="float" office:value="3471143.06" table:style-name="ce19">
            <text:p><text:s/>3 471 143,0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87">
            <text:p>57:25:0000000:6789</text:p>
          </table:table-cell>
          <table:table-cell office:value-type="float" office:value="9407723.1600000001" table:style-name="ce21">
            <text:p><text:s/>9 407 723,16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8">
            <text:p>57:25:0000000:6794</text:p>
          </table:table-cell>
          <table:table-cell office:value-type="float" office:value="9166440.5" table:style-name="ce19">
            <text:p><text:s/>9 166 440,5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9">
            <text:p>57:25:0000000:6785</text:p>
          </table:table-cell>
          <table:table-cell office:value-type="float" office:value="4958775.8" table:style-name="ce19">
            <text:p><text:s/>4 958 775,8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90">
            <text:p>57:10:0030801:21063</text:p>
          </table:table-cell>
          <table:table-cell office:value-type="float" office:value="20161915.199999999" table:style-name="ce19">
            <text:p><text:s/>20 161 915,2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91">
            <text:p>57:25:0020429:284</text:p>
          </table:table-cell>
          <table:table-cell office:value-type="float" office:value="4958775.8" table:style-name="ce21">
            <text:p><text:s/>4 958 775,8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92">
            <text:p>57:25:0020707:1266</text:p>
          </table:table-cell>
          <table:table-cell office:value-type="float" office:value="6818052.1500000004" table:style-name="ce19">
            <text:p><text:s/>6 818 052,1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93">
            <text:p>57:25:0021304:518</text:p>
          </table:table-cell>
          <table:table-cell office:value-type="float" office:value="615368.34" table:style-name="ce19">
            <text:p><text:s/>615 368,3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94">
            <text:p>57:10:1090101:2978</text:p>
          </table:table-cell>
          <table:table-cell office:value-type="float" office:value="12726223.68" table:style-name="ce21">
            <text:p><text:s/>12 726 223,68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95">
            <text:p>57:16:0000000:951</text:p>
          </table:table-cell>
          <table:table-cell office:value-type="float" office:value="8654938.5" table:style-name="ce19">
            <text:p><text:s/>8 654 938,5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96">
            <text:p>57:25:0021002:92</text:p>
          </table:table-cell>
          <table:table-cell office:value-type="float" office:value="361742.44" table:style-name="ce19">
            <text:p><text:s/>361 742,4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97">
            <text:p>57:10:1940101:754</text:p>
          </table:table-cell>
          <table:table-cell office:value-type="float" office:value="2885317.72" table:style-name="ce21">
            <text:p><text:s/>2 885 317,72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98">
            <text:p>57:10:1910304:348</text:p>
          </table:table-cell>
          <table:table-cell office:value-type="float" office:value="1631112.72" table:style-name="ce19">
            <text:p><text:s/>1 631 112,7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99">
            <text:p>57:10:0011201:60</text:p>
          </table:table-cell>
          <table:table-cell office:value-type="float" office:value="974286.19" table:style-name="ce19">
            <text:p><text:s/>974 286,1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00">
            <text:p>57:10:0050101:6246</text:p>
          </table:table-cell>
          <table:table-cell office:value-type="float" office:value="14190284.5" table:style-name="ce21">
            <text:p><text:s/>14 190 284,50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201">
            <text:p>57:25:0040422:303</text:p>
          </table:table-cell>
          <table:table-cell office:value-type="float" office:value="871625.76" table:style-name="ce19">
            <text:p><text:s/>871 625,7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202">
            <text:p>57:10:0030801:21061</text:p>
          </table:table-cell>
          <table:table-cell office:value-type="float" office:value="7058774.8499999996" table:style-name="ce19">
            <text:p><text:s/>7 058 774,8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03">
            <text:p>57:10:1920101:555</text:p>
          </table:table-cell>
          <table:table-cell office:value-type="float" office:value="2165534.3199999998" table:style-name="ce21">
            <text:p><text:s/>2 165 534,32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204">
            <text:p>57:10:0030801:21062</text:p>
          </table:table-cell>
          <table:table-cell office:value-type="float" office:value="2199207.7200000002" table:style-name="ce19">
            <text:p><text:s/>2 199 207,7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05">
            <text:p>57:10:1090101:2977</text:p>
          </table:table-cell>
          <table:table-cell office:value-type="float" office:value="2525591.9" table:style-name="ce19">
            <text:p><text:s/>2 525 591,9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06">
            <text:p>57:10:1910102:556</text:p>
          </table:table-cell>
          <table:table-cell office:value-type="float" office:value="1063344.83" table:style-name="ce21">
            <text:p><text:s/>1 063 344,8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207">
            <text:p>57:22:0610105:735</text:p>
          </table:table-cell>
          <table:table-cell office:value-type="float" office:value="1381772.57" table:style-name="ce19">
            <text:p><text:s/>1 381 772,57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08">
            <text:p>57:22:0610105:736</text:p>
          </table:table-cell>
          <table:table-cell office:value-type="float" office:value="845780.84" table:style-name="ce19">
            <text:p><text:s/>845 780,8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209">
            <text:p>57:10:0010201:9706</text:p>
          </table:table-cell>
          <table:table-cell office:value-type="float" office:value="10451185.359999999" table:style-name="ce19">
            <text:p><text:s/>10 451 185,3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10">
            <text:p>57:10:0530101:881</text:p>
          </table:table-cell>
          <table:table-cell office:value-type="float" office:value="10814231.810000001" table:style-name="ce21">
            <text:p><text:s/>10 814 231,81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211">
            <text:p>57:05:0040101:459</text:p>
          </table:table-cell>
          <table:table-cell office:value-type="float" office:value="291706.99" table:style-name="ce19">
            <text:p><text:s/>291 706,9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212">
            <text:p>57:21:0410101:330</text:p>
          </table:table-cell>
          <table:table-cell office:value-type="float" office:value="531487.6" table:style-name="ce19">
            <text:p><text:s/>531 487,6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13">
            <text:p>57:10:1910405:486</text:p>
          </table:table-cell>
          <table:table-cell office:value-type="float" office:value="2105955.09" table:style-name="ce21">
            <text:p><text:s/>2 105 955,09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214">
            <text:p>57:11:0022501:404</text:p>
          </table:table-cell>
          <table:table-cell office:value-type="float" office:value="300077.74" table:style-name="ce19">
            <text:p><text:s/>300 077,7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215">
            <text:p>57:26:0010422:104</text:p>
          </table:table-cell>
          <table:table-cell office:value-type="float" office:value="908115.81" table:style-name="ce19">
            <text:p><text:s/>908 115,8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16">
            <text:p>57:23:0300101:159</text:p>
          </table:table-cell>
          <table:table-cell office:value-type="float" office:value="239558.26" table:style-name="ce21">
            <text:p><text:s/>239 558,26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217">
            <text:p>57:25:0021313:405</text:p>
          </table:table-cell>
          <table:table-cell office:value-type="float" office:value="660146.62" table:style-name="ce19">
            <text:p><text:s/>660 146,62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218">
            <text:p>57:10:1910102:557</text:p>
          </table:table-cell>
          <table:table-cell office:value-type="float" office:value="1163968.26" table:style-name="ce19">
            <text:p><text:s/>1 163 968,26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19">
            <text:p>57:22:0000000:1834</text:p>
          </table:table-cell>
          <table:table-cell office:value-type="float" office:value="515629.53" table:style-name="ce21">
            <text:p><text:s/>515 629,53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220">
            <text:p>57:26:0010203:215</text:p>
          </table:table-cell>
          <table:table-cell office:value-type="float" office:value="1127519.3500000001" table:style-name="ce19">
            <text:p><text:s/>1 127 519,3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308">
            <text:p>57:10:0060101:2100</text:p>
          </table:table-cell>
          <table:table-cell office:value-type="float" office:value="3183493.51" table:style-name="ce19">
            <text:p><text:s/>3 183 493,5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09">
            <text:p>57:26:0010419:138</text:p>
          </table:table-cell>
          <table:table-cell office:value-type="float" office:value="451365.57" table:style-name="ce21">
            <text:p><text:s/>451 365,57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310">
            <text:p>57:01:0010121:46</text:p>
          </table:table-cell>
          <table:table-cell office:value-type="float" office:value="373080.71" table:style-name="ce19">
            <text:p><text:s/>373 080,7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311">
            <text:p>57:25:0021547:167</text:p>
          </table:table-cell>
          <table:table-cell office:value-type="float" office:value="507756.29" table:style-name="ce19">
            <text:p><text:s/>507 756,29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12">
            <text:p>57:22:1400102:304</text:p>
          </table:table-cell>
          <table:table-cell office:value-type="float" office:value="298432.65999999997" table:style-name="ce21">
            <text:p><text:s/>298 432,66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313">
            <text:p>57:25:0031123:349</text:p>
          </table:table-cell>
          <table:table-cell office:value-type="float" office:value="835747.7" table:style-name="ce19">
            <text:p><text:s/>835 747,7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314">
            <text:p>57:26:0010201:436</text:p>
          </table:table-cell>
          <table:table-cell office:value-type="float" office:value="920870.11" table:style-name="ce19">
            <text:p><text:s/>920 870,1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315">
            <text:p>57:01:1160101:360</text:p>
          </table:table-cell>
          <table:table-cell office:value-type="float" office:value="328826.75" table:style-name="ce19">
            <text:p><text:s/>328 826,75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16">
            <text:p>57:10:1630101:617</text:p>
          </table:table-cell>
          <table:table-cell office:value-type="float" office:value="2249719.5499999998" table:style-name="ce21">
            <text:p><text:s/>2 249 719,55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317">
            <text:p>57:10:0810101:198</text:p>
          </table:table-cell>
          <table:table-cell office:value-type="float" office:value="745478.6" table:style-name="ce19">
            <text:p><text:s/>745 478,6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318">
            <text:p>57:26:0010324:706</text:p>
          </table:table-cell>
          <table:table-cell office:value-type="float" office:value="890376.24" table:style-name="ce19">
            <text:p><text:s/>890 376,2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19">
            <text:p>57:21:0260101:550</text:p>
          </table:table-cell>
          <table:table-cell office:value-type="float" office:value="489205.08" table:style-name="ce21">
            <text:p><text:s/>489 205,08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320">
            <text:p>57:25:0010502:900</text:p>
          </table:table-cell>
          <table:table-cell office:value-type="float" office:value="3439076.01" table:style-name="ce19">
            <text:p><text:s/>3 439 076,01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321">
            <text:p>57:25:0010502:899</text:p>
          </table:table-cell>
          <table:table-cell office:value-type="float" office:value="12881896.5" table:style-name="ce19">
            <text:p><text:s/>12 881 896,50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22">
            <text:p>57:25:0010502:901</text:p>
          </table:table-cell>
          <table:table-cell office:value-type="float" office:value="901732.76" table:style-name="ce21">
            <text:p><text:s/>901 732,76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323">
            <text:p>57:15:0030402:356</text:p>
          </table:table-cell>
          <table:table-cell office:value-type="float" office:value="43037369.439999998" table:style-name="ce19">
            <text:p><text:s/>43 037 369,4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324">
            <text:p>57:18:0000000:353</text:p>
          </table:table-cell>
          <table:table-cell office:value-type="float" office:value="21901716.329999998" table:style-name="ce19">
            <text:p><text:s/>21 901 716,33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25">
            <text:p>57:19:0010307:186</text:p>
          </table:table-cell>
          <table:table-cell office:value-type="float" office:value="11141147.51" table:style-name="ce21">
            <text:p><text:s/>11 141 147,51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326">
            <text:p>57:10:0940101:3009</text:p>
          </table:table-cell>
          <table:table-cell office:value-type="float" office:value="97472.34" table:style-name="ce19">
            <text:p><text:s/>97 472,34<text:s text:c="3"/></text:p>
          </table:table-cell>
          <table:table-cell office:value-type="string" table:style-name="ce11">
            <text:p>26.12.2024</text:p>
          </table:table-cell>
          <table:table-cell office:value-type="string" table:style-name="ce11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327">
            <text:p>57:25:0030801:418</text:p>
          </table:table-cell>
          <table:table-cell office:value-type="float" office:value="4725766.74" table:style-name="ce21">
            <text:p><text:s/>4 725 766,74<text:s text:c="3"/></text:p>
          </table:table-cell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28">
            <text:p>57:05:0000000:66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29">
            <text:p>57:05:0250101:2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30">
            <text:p>57:05:0250101:43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31">
            <text:p>57:06:0050102:80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32">
            <text:p>57:07:0000000:74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33">
            <text:p>57:07:0720101:25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34">
            <text:p>57:07:0870101:5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35">
            <text:p>57:07:0870101:60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36">
            <text:p>57:09:0000000:143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37">
            <text:p>57:09:0040101:56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38">
            <text:p>57:10:0011201:23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39">
            <text:p>57:10:0020101:327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40">
            <text:p>57:10:0023601:6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41">
            <text:p>57:10:0030801:2092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42">
            <text:p>57:10:0030801:2092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43">
            <text:p>57:10:0030801:2092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44">
            <text:p>57:10:0030801:2092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45">
            <text:p>57:10:0030801:2092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46">
            <text:p>57:10:0030801:2092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47">
            <text:p>57:10:0030801:2092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48">
            <text:p>57:10:0030801:2092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49">
            <text:p>57:10:0030801:2093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50">
            <text:p>57:10:0030801:2093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51">
            <text:p>57:10:0030801:2093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52">
            <text:p>57:10:0030801:2093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53">
            <text:p>57:10:0030801:2093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54">
            <text:p>57:10:0030801:2093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55">
            <text:p>57:10:0030801:2093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56">
            <text:p>57:10:0030801:2094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57">
            <text:p>57:10:0030801:2094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58">
            <text:p>57:10:0030801:2094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59">
            <text:p>57:10:0030801:2094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60">
            <text:p>57:10:0030801:2095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61">
            <text:p>57:10:1370101: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62">
            <text:p>57:10:1910501:18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63">
            <text:p>57:10:2490101:25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64">
            <text:p>57:11:0000000:130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65">
            <text:p>57:11:1400203:1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66">
            <text:p>57:11:1650101:21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67">
            <text:p>57:11:1650101:21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68">
            <text:p>57:14:0340101: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69">
            <text:p>57:14:0460103:10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70">
            <text:p>57:14:0460103:17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71">
            <text:p>57:14:0460103:2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72">
            <text:p>57:14:0460103:5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73">
            <text:p>57:14:0900102:32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74">
            <text:p>57:14:0900102:32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75">
            <text:p>57:14:0900102:6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76">
            <text:p>57:15:1070101:6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77">
            <text:p>57:16:0000000:1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78">
            <text:p>57:16:0000000:1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79">
            <text:p>57:16:0010102:17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80">
            <text:p>57:16:0040101:3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81">
            <text:p>57:17:0040401:45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82">
            <text:p>57:17:0720101:7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83">
            <text:p>57:19:0010102: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84">
            <text:p>57:21:0050101:41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85">
            <text:p>57:22:1000101:1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86">
            <text:p>57:22:1140102:82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87">
            <text:p>57:22:1140102:83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88">
            <text:p>57:22:1140102:83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89">
            <text:p>57:23:0010202:78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90">
            <text:p>57:23:0020104:52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91">
            <text:p>57:23:0870101:39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92">
            <text:p>57:23:1450101:25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93">
            <text:p>57:24:0000000:17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94">
            <text:p>57:24:0430101:9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95">
            <text:p>57:25:0010208:5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96">
            <text:p>57:25:0020806:25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97">
            <text:p>57:25:0020905:6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98">
            <text:p>57:25:0021406:2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99">
            <text:p>57:25:0030530:5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00">
            <text:p>57:25:0030756:46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01">
            <text:p>57:25:0031203:12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02">
            <text:p>57:25:0031410:13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03">
            <text:p>57:25:0040408:330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04">
            <text:p>57:25:0040408:331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05">
            <text:p>57:25:0040408:335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06">
            <text:p>57:25:0040408:337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07">
            <text:p>57:25:0040408:337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08">
            <text:p>57:27:0010416:12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09">
            <text:p>57:21:0260101:55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10">
            <text:p>57:21:0260101:58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11">
            <text:p>57:10:1910304:42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12">
            <text:p>57:10:1910304:42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13">
            <text:p>57:26:0010412:301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14">
            <text:p>57:26:0010408:63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15">
            <text:p>57:25:0020414:6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16">
            <text:p>57:26:0010412:302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17">
            <text:p>57:27:0020518:301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18">
            <text:p>57:27:0020518:301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78">
            <text:p>57:27:0020516:24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79">
            <text:p>57:26:0010220:272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80">
            <text:p>57:27:0020516:25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81">
            <text:p>57:27:0020516:36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82">
            <text:p>57:26:0010413:156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83">
            <text:p>57:27:0020516:25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84">
            <text:p>57:27:0020516:25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85">
            <text:p>57:27:0020516:25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86">
            <text:p>57:27:0020516:35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87">
            <text:p>57:27:0020518:302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88">
            <text:p>57:27:0020518:301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89">
            <text:p>57:27:0020516:25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90">
            <text:p>57:27:0020516:24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91">
            <text:p>57:27:0020516:24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92">
            <text:p>57:27:0020403:385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93">
            <text:p>57:27:0020518:301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94">
            <text:p>57:27:0020516:24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95">
            <text:p>57:27:0020516:25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96">
            <text:p>57:26:0010409:287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97">
            <text:p>57:27:0020516:25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98">
            <text:p>57:26:0010414:83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99">
            <text:p>57:25:0030410:6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00">
            <text:p>57:25:0030410:6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01">
            <text:p>57:25:0030410:45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02">
            <text:p>57:25:0030410:6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03">
            <text:p>57:25:0020217:18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04">
            <text:p>57:25:0020217:18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05">
            <text:p>57:25:0021556:138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06">
            <text:p>57:25:0020713:73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07">
            <text:p>57:25:0020307:2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08">
            <text:p>57:25:0020307:2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09">
            <text:p>57:25:0020307:2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10">
            <text:p>57:18:1360101:81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11">
            <text:p>57:14:0900101:15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12">
            <text:p>57:25:0010608:271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13">
            <text:p>57:25:0010610:111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14">
            <text:p>57:25:0020422:89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15">
            <text:p>57:25:0020704:17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16">
            <text:p>57:07:0870101:42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17">
            <text:p>57:09:1180101:34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18">
            <text:p>57:25:0030708:28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19">
            <text:p>57:10:1660101:123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20">
            <text:p>57:21:0320101:42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21">
            <text:p>57:19:0010303:125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22">
            <text:p>57:25:0031204:45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23">
            <text:p>57:25:0030969:6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24">
            <text:p>57:08:0690101:22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25">
            <text:p>57:25:0021320:31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26">
            <text:p>57:25:0021304:27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27">
            <text:p>57:26:0010307:19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28">
            <text:p>57:10:1690101:123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29">
            <text:p>57:25:0000000:78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30">
            <text:p>57:03:0500101:33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31">
            <text:p>57:25:0021304:21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32">
            <text:p>57:25:0010809:21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33">
            <text:p>57:25:0021304:10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34">
            <text:p>57:10:0030801:2105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35">
            <text:p>57:25:0021304:22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36">
            <text:p>57:09:0410101:42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37">
            <text:p>57:10:1370101:22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38">
            <text:p>57:17:0720101:9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39">
            <text:p>57:07:0050205:10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40">
            <text:p>57:14:0610102:37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41">
            <text:p>57:10:0030101:236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42">
            <text:p>57:25:0020605:12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43">
            <text:p>57:25:0021304:22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44">
            <text:p>57:10:0023601:79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45">
            <text:p>57:25:0020802:28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46">
            <text:p>57:25:0021304:28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47">
            <text:p>57:08:0690101:25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48">
            <text:p>57:25:0021304:11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49">
            <text:p>57:05:0250101:18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50">
            <text:p>57:25:0030756:180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51">
            <text:p>57:17:0010104:5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52">
            <text:p>57:10:0021601:83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53">
            <text:p>57:10:0011201:26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54">
            <text:p>57:25:0031410:14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55">
            <text:p>57:25:0010809:21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56">
            <text:p>57:08:0690101:22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57">
            <text:p>57:25:0021304:47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58">
            <text:p>57:25:0010809:21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59">
            <text:p>57:18:0260101:15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60">
            <text:p>57:19:0850101:9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73">
            <text:p>57:25:0021403:46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74">
            <text:p>57:10:2700101:30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75">
            <text:p>57:25:0021304:47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76">
            <text:p>57:25:0021304:24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77">
            <text:p>57:25:0040214:8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68">
            <text:p>57:23:1070101:1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69">
            <text:p>57:25:0040214:8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70">
            <text:p>57:25:0040214:9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71">
            <text:p>57:24:0010104:35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72">
            <text:p>57:22:0800103:18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61">
            <text:p>57:17:0010105:2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62">
            <text:p>57:22:0800101:27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63">
            <text:p>57:25:0000000:557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64">
            <text:p>57:25:0021304:50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65">
            <text:p>57:03:0270101:32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66">
            <text:p>57:19:0010307:31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67">
            <text:p>57:19:0010307:31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78">
            <text:p>57:19:0010307:31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79">
            <text:p>57:19:0010307:31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80">
            <text:p>57:19:0010307:32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81">
            <text:p>57:19:0010307:32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82">
            <text:p>57:19:0010307:32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64">
            <text:p>57:19:0010307:32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65">
            <text:p>57:19:0010307:32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66">
            <text:p>57:19:0010307:37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67">
            <text:p>57:15:0030402:72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68">
            <text:p>57:15:0030402:72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53">
            <text:p>57:15:0030402:72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54">
            <text:p>57:15:0030402:72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55">
            <text:p>57:15:0030402:73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56">
            <text:p>57:15:0030402:73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57">
            <text:p>57:15:0030402:73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41">
            <text:p>57:15:0030402:73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42">
            <text:p>57:15:0030402:73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43">
            <text:p>57:15:0030402:73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44">
            <text:p>57:15:0030402:73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45">
            <text:p>57:15:0030402:73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46">
            <text:p>57:15:0030402:73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47">
            <text:p>57:15:0030402:73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29">
            <text:p>57:15:0030402:74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30">
            <text:p>57:15:0030402:74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31">
            <text:p>57:15:0030402:74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32">
            <text:p>57:15:0030402:74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33">
            <text:p>57:15:0030402:74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19">
            <text:p>57:15:0030402:74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20">
            <text:p>57:15:0030402:74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21">
            <text:p>57:15:0030402:74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22">
            <text:p>57:15:0030402:74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23">
            <text:p>57:15:0030402:74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24">
            <text:p>57:15:0030402:75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25">
            <text:p>57:15:0030402:75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26">
            <text:p>57:15:0030402:75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27">
            <text:p>57:25:0020802:46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28">
            <text:p>57:25:0020802:47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34">
            <text:p>57:18:0000000:54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35">
            <text:p>57:18:0000000:54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36">
            <text:p>57:18:0000000:54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37">
            <text:p>57:18:0000000:54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38">
            <text:p>57:18:0000000:55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39">
            <text:p>57:18:0000000:55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40">
            <text:p>57:18:0000000:552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48">
            <text:p>57:18:0000000:553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49">
            <text:p>57:18:0000000:55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50">
            <text:p>57:18:0000000:55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51">
            <text:p>57:18:0000000:55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52">
            <text:p>57:18:0000000:55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58">
            <text:p>57:18:0000000:55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59">
            <text:p>57:18:0000000:559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60">
            <text:p>57:18:0000000:56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61">
            <text:p>57:18:0000000:56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62">
            <text:p>57:25:0030406:75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63">
            <text:p>57:25:0020308:17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77">
            <text:p>57:25:0030406:75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76">
            <text:p>57:25:0030406:75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74">
            <text:p>57:25:0030406:785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72">
            <text:p>57:25:0030406:754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70">
            <text:p>57:25:0030406:767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69">
            <text:p>57:25:0030406:788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71">
            <text:p>57:25:0030406:760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73">
            <text:p>57:25:0030406:786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75">
            <text:p>57:25:0030406:761</text:p>
          </table:table-cell>
          <table:table-cell table:style-name="ce27"/>
          <table:table-cell office:value-type="string" table:style-name="ce13">
            <text:p>26.12.2024</text:p>
          </table:table-cell>
          <table:table-cell office:value-type="string" table:style-name="ce13">
            <text:p>23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E792DB035CCA13114B2AF07F26324ECFC1689FEF40A1A5877646F016384545E6DD4F64355DD4BCD310563A5738F85CFF43212BF3494E37CCF8340C19C35AAB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8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58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583"/>
          <table:table-cell table:number-columns-repeated="16382"/>
        </table:table-row>
        <table:table-row table:number-rows-repeated="104793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15T08:51:38Z</dc:date>
    <meta:editing-cycles>10</meta:editing-cycles>
  </office:meta>
</office:document-meta>
</file>