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23:$B$1048576, B2)&gt;1,NOT(ISBLANK(B2))))" style:apply-style-name="cf1" style:base-cell-address="Акт.B2"/>
      <style:map style:condition="is-true-formula(msoxl:AND(COUNTIF($B$1:$B$16, B2)+COUNTIF($B$23:$B$1048576, B2)&gt;1,NOT(ISBLANK(B2))))" style:apply-style-name="cf1" style:base-cell-address="Акт.B2"/>
      <style:map style:condition="is-true-formula(msoxl:AND(COUNTIF($B$1:$B$16, B2)+COUNTIF($B$23:$B$1048576, B2)&gt;1,NOT(ISBLANK(B2))))" style:apply-style-name="cf1" style:base-cell-address="Акт.B2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23:$B$1048576, B2)&gt;1,NOT(ISBLANK(B2))))" style:apply-style-name="cf1" style:base-cell-address="Акт.B2"/>
      <style:map style:condition="is-true-formula(msoxl:AND(COUNTIF($B$1:$B$16, B3)+COUNTIF($B$23:$B$1048576, B3)&gt;1,NOT(ISBLANK(B3))))" style:apply-style-name="cf1" style:base-cell-address="Акт.B3"/>
      <style:map style:condition="is-true-formula(msoxl:AND(COUNTIF($B$1:$B$16, B3)+COUNTIF($B$23:$B$1048576, B3)&gt;1,NOT(ISBLANK(B3))))" style:apply-style-name="cf1" style:base-cell-address="Акт.B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23:$B$1048576, B12)&gt;1,NOT(ISBLANK(B12))))" style:apply-style-name="cf1" style:base-cell-address="Акт.B12"/>
      <style:map style:condition="is-true-formula(msoxl:AND(COUNTIF($B$1:$B$16, B12)+COUNTIF($B$23:$B$1048576, B12)&gt;1,NOT(ISBLANK(B12))))" style:apply-style-name="cf1" style:base-cell-address="Акт.B12"/>
      <style:map style:condition="is-true-formula(msoxl:AND(COUNTIF($B$1:$B$16, B12)+COUNTIF($B$23:$B$1048576, B12)&gt;1,NOT(ISBLANK(B12))))" style:apply-style-name="cf1" style:base-cell-address="Акт.B12"/>
    </style:style>
    <style:style style:name="ce34" style:family="table-cell" style:parent-style-name="Default" style:data-style-name="N0">
      <style:table-cell-properties style:vertical-align="automatic"/>
      <style:map style:condition="is-true-formula(msoxl:AND(COUNTIF($B$1:$B$16, B33)+COUNTIF($B$23:$B$1048576, B33)&gt;1,NOT(ISBLANK(B33))))" style:apply-style-name="cf1" style:base-cell-address="Акт.B33"/>
      <style:map style:condition="is-true-formula(msoxl:AND(COUNTIF($B$1:$B$16, B33)+COUNTIF($B$23:$B$1048576, B33)&gt;1,NOT(ISBLANK(B33))))" style:apply-style-name="cf1" style:base-cell-address="Акт.B33"/>
      <style:map style:condition="is-true-formula(msoxl:AND(COUNTIF($B$1:$B$16, B33)+COUNTIF($B$23:$B$1048576, B33)&gt;1,NOT(ISBLANK(B33))))" style:apply-style-name="cf1" style:base-cell-address="Акт.B33"/>
    </style:style>
    <style:style style:name="ce35" style:family="table-cell">
      <style:map style:condition="is-true-formula(msoxl:AND(COUNTIF($B$1:$B$16, B33)+COUNTIF($B$23:$B$1048576, B33)&gt;1,NOT(ISBLANK(B33))))" style:apply-style-name="cf1" style:base-cell-address="Акт.B33"/>
      <style:map style:condition="is-true-formula(msoxl:AND(COUNTIF($B$1:$B$16, B39)+COUNTIF($B$23:$B$1048576, B39)&gt;1,NOT(ISBLANK(B39))))" style:apply-style-name="cf1" style:base-cell-address="Акт.B39"/>
      <style:map style:condition="is-true-formula(msoxl:AND(COUNTIF($B$1:$B$16, B39)+COUNTIF($B$23:$B$1048576, B39)&gt;1,NOT(ISBLANK(B39))))" style:apply-style-name="cf1" style:base-cell-address="Акт.B39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23:$B$1048576, B12)&gt;1,NOT(ISBLANK(B12))))" style:apply-style-name="cf1" style:base-cell-address="Акт.B12"/>
      <style:map style:condition="is-true-formula(msoxl:AND(COUNTIF($B$1:$B$16, B16)+COUNTIF($B$23:$B$1048576, B16)&gt;1,NOT(ISBLANK(B16))))" style:apply-style-name="cf1" style:base-cell-address="Акт.B16"/>
      <style:map style:condition="is-true-formula(msoxl:AND(COUNTIF($B$1:$B$16, B16)+COUNTIF($B$23:$B$1048576, B16)&gt;1,NOT(ISBLANK(B16))))" style:apply-style-name="cf1" style:base-cell-address="Акт.B16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2">
            <text:p>АОКС-57/2025/000069</text:p>
          </table:table-cell>
          <table:table-cell table:style-name="ce7"/>
          <table:table-cell table:style-name="ce8"/>
          <table:table-cell office:value-type="date" office:date-value="2025-03-18T00:00:00" table:style-name="ce9">
            <text:p>18.03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2">
            <text:p>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7">
            <text:p>57:01:0010210:360</text:p>
          </table:table-cell>
          <table:table-cell office:value-type="float" office:value="1947.37" table:style-name="ce19">
            <text:p><text:s/>1 947,37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8">
            <text:p>57:18:0000000:1263</text:p>
          </table:table-cell>
          <table:table-cell office:value-type="float" office:value="17330180.399999999" table:style-name="ce21">
            <text:p><text:s/>17 330 180,4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9">
            <text:p>57:20:0000000:4137</text:p>
          </table:table-cell>
          <table:table-cell office:value-type="float" office:value="32160581.800000001" table:style-name="ce19">
            <text:p><text:s/>32 160 581,80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0">
            <text:p>57:01:0010212:173</text:p>
          </table:table-cell>
          <table:table-cell office:value-type="float" office:value="535347.54" table:style-name="ce19">
            <text:p><text:s/>535 347,54<text:s text:c="3"/></text:p>
          </table:table-cell>
          <table:table-cell office:value-type="string" table:style-name="ce11">
            <text:p>06.03.2025</text:p>
          </table:table-cell>
          <table:table-cell office:value-type="string" table:style-name="ce11">
            <text:p>15.01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1">
            <text:p>57:22:0000000:1853</text:p>
          </table:table-cell>
          <table:table-cell office:value-type="float" office:value="471672" table:style-name="ce21">
            <text:p><text:s/>471 672,00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15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2">
            <text:p>57:25:0000000:6839</text:p>
          </table:table-cell>
          <table:table-cell office:value-type="float" office:value="353715.66" table:style-name="ce21">
            <text:p><text:s/>353 715,66<text:s text:c="3"/></text:p>
          </table:table-cell>
          <table:table-cell office:value-type="string" table:style-name="ce13">
            <text:p>06.03.2025</text:p>
          </table:table-cell>
          <table:table-cell office:value-type="string" table:style-name="ce13">
            <text:p>15.01.2025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EB0788AFF3B9C7093400E6C53F349213A41292B999A2704182AA810799CC1F44F30FA8E81F8ED328E2AAF868ECD5CFE623E882455BDBB46F1CDE4E4006E627C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">
            <text:p>Директор</text:p>
          </table:table-cell>
          <table:table-cell table:style-name="ce4"/>
          <table:table-cell table:style-name="ce2"/>
          <table:table-cell office:value-type="string" table:style-name="ce2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35"/>
          <table:table-cell table:number-columns-repeated="16382"/>
        </table:table-row>
        <table:table-row table:number-rows-repeated="1048473" table:style-name="ro8">
          <table:table-cell/>
          <table:table-cell table:style-name="ce3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3-18T09:10:06Z</dc:date>
    <meta:editing-cycles>10</meta:editing-cycles>
  </office:meta>
</office:document-meta>
</file>