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98:$B$1048576, B2)+COUNTIF($B$1:$B$16, B2)+COUNTIF($B$486:$B$488, B2)&gt;1,NOT(ISBLANK(B2))))" style:apply-style-name="cf1" style:base-cell-address="Акт.B2"/>
      <style:map style:condition="is-true-formula(msoxl:AND(COUNTIF($B$898:$B$1048576, B2)+COUNTIF($B$1:$B$16, B2)+COUNTIF($B$486:$B$488, B2)&gt;1,NOT(ISBLANK(B2))))" style:apply-style-name="cf1" style:base-cell-address="Акт.B2"/>
      <style:map style:condition="is-true-formula(msoxl:AND(COUNTIF($B$898:$B$1048576, B2)+COUNTIF($B$1:$B$16, B2)+COUNTIF($B$486:$B$48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98:$B$1048576, B2)+COUNTIF($B$1:$B$16, B2)+COUNTIF($B$486:$B$488, B2)&gt;1,NOT(ISBLANK(B2))))" style:apply-style-name="cf1" style:base-cell-address="Акт.B2"/>
      <style:map style:condition="is-true-formula(msoxl:AND(COUNTIF($B$898:$B$1048576, B3)+COUNTIF($B$1:$B$16, B3)+COUNTIF($B$486:$B$488, B3)&gt;1,NOT(ISBLANK(B3))))" style:apply-style-name="cf1" style:base-cell-address="Акт.B3"/>
      <style:map style:condition="is-true-formula(msoxl:AND(COUNTIF($B$898:$B$1048576, B3)+COUNTIF($B$1:$B$16, B3)+COUNTIF($B$486:$B$488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98:$B$1048576, B12)+COUNTIF($B$1:$B$16, B12)+COUNTIF($B$486:$B$488, B12)&gt;1,NOT(ISBLANK(B12))))" style:apply-style-name="cf1" style:base-cell-address="Акт.B12"/>
      <style:map style:condition="is-true-formula(msoxl:AND(COUNTIF($B$898:$B$1048576, B12)+COUNTIF($B$1:$B$16, B12)+COUNTIF($B$486:$B$488, B12)&gt;1,NOT(ISBLANK(B12))))" style:apply-style-name="cf1" style:base-cell-address="Акт.B12"/>
      <style:map style:condition="is-true-formula(msoxl:AND(COUNTIF($B$898:$B$1048576, B12)+COUNTIF($B$1:$B$16, B12)+COUNTIF($B$486:$B$488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98:$B$1048576, B12)+COUNTIF($B$1:$B$16, B12)+COUNTIF($B$486:$B$488, B12)&gt;1,NOT(ISBLANK(B12))))" style:apply-style-name="cf1" style:base-cell-address="Акт.B12"/>
      <style:map style:condition="is-true-formula(msoxl:AND(COUNTIF($B$898:$B$1048576, B16)+COUNTIF($B$1:$B$16, B16)+COUNTIF($B$486:$B$488, B16)&gt;1,NOT(ISBLANK(B16))))" style:apply-style-name="cf1" style:base-cell-address="Акт.B16"/>
      <style:map style:condition="is-true-formula(msoxl:AND(COUNTIF($B$898:$B$1048576, B16)+COUNTIF($B$1:$B$16, B16)+COUNTIF($B$486:$B$488, B16)&gt;1,NOT(ISBLANK(B16))))" style:apply-style-name="cf1" style:base-cell-address="Акт.B1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  <style:map style:condition="is-true-formula(msoxl:AND(COUNTIF($B$141:$B$142, B141)&gt;1,NOT(ISBLANK(B141))))" style:apply-style-name="cf1" style:base-cell-address="Акт.B141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2, B141)&gt;1,NOT(ISBLANK(B141))))" style:apply-style-name="cf1" style:base-cell-address="Акт.B141"/>
      <style:map style:condition="is-true-formula(msoxl:AND(COUNTIF($B$141:$B$142, B142)&gt;1,NOT(ISBLANK(B142))))" style:apply-style-name="cf1" style:base-cell-address="Акт.B142"/>
      <style:map style:condition="is-true-formula(msoxl:AND(COUNTIF($B$141:$B$142, B142)&gt;1,NOT(ISBLANK(B142))))" style:apply-style-name="cf1" style:base-cell-address="Акт.B142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  <style:map style:condition="is-true-formula(msoxl:AND(COUNTIF($B$144:$B$145, B144)&gt;1,NOT(ISBLANK(B144))))" style:apply-style-name="cf1" style:base-cell-address="Акт.B144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4:$B$145, B144)&gt;1,NOT(ISBLANK(B144))))" style:apply-style-name="cf1" style:base-cell-address="Акт.B144"/>
      <style:map style:condition="is-true-formula(msoxl:AND(COUNTIF($B$144:$B$145, B145)&gt;1,NOT(ISBLANK(B145))))" style:apply-style-name="cf1" style:base-cell-address="Акт.B145"/>
      <style:map style:condition="is-true-formula(msoxl:AND(COUNTIF($B$144:$B$145, B145)&gt;1,NOT(ISBLANK(B145))))" style:apply-style-name="cf1" style:base-cell-address="Акт.B145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  <style:map style:condition="is-true-formula(msoxl:AND(COUNTIF($B$147:$B$148, B147)&gt;1,NOT(ISBLANK(B147))))" style:apply-style-name="cf1" style:base-cell-address="Акт.B147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7:$B$148, B147)&gt;1,NOT(ISBLANK(B147))))" style:apply-style-name="cf1" style:base-cell-address="Акт.B147"/>
      <style:map style:condition="is-true-formula(msoxl:AND(COUNTIF($B$147:$B$148, B148)&gt;1,NOT(ISBLANK(B148))))" style:apply-style-name="cf1" style:base-cell-address="Акт.B148"/>
      <style:map style:condition="is-true-formula(msoxl:AND(COUNTIF($B$147:$B$148, B148)&gt;1,NOT(ISBLANK(B148))))" style:apply-style-name="cf1" style:base-cell-address="Акт.B148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  <style:map style:condition="is-true-formula(msoxl:AND(COUNTIF($B$150:$B$151, B150)&gt;1,NOT(ISBLANK(B150))))" style:apply-style-name="cf1" style:base-cell-address="Акт.B15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0:$B$151, B150)&gt;1,NOT(ISBLANK(B150))))" style:apply-style-name="cf1" style:base-cell-address="Акт.B150"/>
      <style:map style:condition="is-true-formula(msoxl:AND(COUNTIF($B$150:$B$151, B151)&gt;1,NOT(ISBLANK(B151))))" style:apply-style-name="cf1" style:base-cell-address="Акт.B151"/>
      <style:map style:condition="is-true-formula(msoxl:AND(COUNTIF($B$150:$B$151, B151)&gt;1,NOT(ISBLANK(B151))))" style:apply-style-name="cf1" style:base-cell-address="Акт.B15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5, B154)&gt;1,NOT(ISBLANK(B154))))" style:apply-style-name="cf1" style:base-cell-address="Акт.B154"/>
      <style:map style:condition="is-true-formula(msoxl:AND(COUNTIF($B$154:$B$155, B154)&gt;1,NOT(ISBLANK(B154))))" style:apply-style-name="cf1" style:base-cell-address="Акт.B154"/>
      <style:map style:condition="is-true-formula(msoxl:AND(COUNTIF($B$154:$B$155, B154)&gt;1,NOT(ISBLANK(B154))))" style:apply-style-name="cf1" style:base-cell-address="Акт.B154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4:$B$155, B154)&gt;1,NOT(ISBLANK(B154))))" style:apply-style-name="cf1" style:base-cell-address="Акт.B154"/>
      <style:map style:condition="is-true-formula(msoxl:AND(COUNTIF($B$154:$B$155, B155)&gt;1,NOT(ISBLANK(B155))))" style:apply-style-name="cf1" style:base-cell-address="Акт.B155"/>
      <style:map style:condition="is-true-formula(msoxl:AND(COUNTIF($B$154:$B$155, B155)&gt;1,NOT(ISBLANK(B155))))" style:apply-style-name="cf1" style:base-cell-address="Акт.B15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8)&gt;1,NOT(ISBLANK(B158))))" style:apply-style-name="cf1" style:base-cell-address="Акт.B158"/>
      <style:map style:condition="is-true-formula(msoxl:AND(COUNTIF($B$157:$B$158, B158)&gt;1,NOT(ISBLANK(B158))))" style:apply-style-name="cf1" style:base-cell-address="Акт.B158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  <style:map style:condition="is-true-formula(msoxl:AND(COUNTIF($B$160:$B$161, B160)&gt;1,NOT(ISBLANK(B160))))" style:apply-style-name="cf1" style:base-cell-address="Акт.B160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0:$B$161, B160)&gt;1,NOT(ISBLANK(B160))))" style:apply-style-name="cf1" style:base-cell-address="Акт.B160"/>
      <style:map style:condition="is-true-formula(msoxl:AND(COUNTIF($B$160:$B$161, B161)&gt;1,NOT(ISBLANK(B161))))" style:apply-style-name="cf1" style:base-cell-address="Акт.B161"/>
      <style:map style:condition="is-true-formula(msoxl:AND(COUNTIF($B$160:$B$161, B161)&gt;1,NOT(ISBLANK(B161))))" style:apply-style-name="cf1" style:base-cell-address="Акт.B161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  <style:map style:condition="is-true-formula(msoxl:AND(COUNTIF($B$163:$B$164, B163)&gt;1,NOT(ISBLANK(B163))))" style:apply-style-name="cf1" style:base-cell-address="Акт.B163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3:$B$164, B163)&gt;1,NOT(ISBLANK(B163))))" style:apply-style-name="cf1" style:base-cell-address="Акт.B163"/>
      <style:map style:condition="is-true-formula(msoxl:AND(COUNTIF($B$163:$B$164, B164)&gt;1,NOT(ISBLANK(B164))))" style:apply-style-name="cf1" style:base-cell-address="Акт.B164"/>
      <style:map style:condition="is-true-formula(msoxl:AND(COUNTIF($B$163:$B$164, B164)&gt;1,NOT(ISBLANK(B164))))" style:apply-style-name="cf1" style:base-cell-address="Акт.B164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575" style:family="table-cell" style:parent-style-name="Default" style:data-style-name="N0">
      <style:table-cell-properties style:vertical-align="automatic"/>
      <style:map style:condition="is-true-formula(msoxl:AND(COUNTIF($B$898:$B$1048576, B3)+COUNTIF($B$1:$B$16, B3)+COUNTIF($B$486:$B$488, B3)&gt;1,NOT(ISBLANK(B3))))" style:apply-style-name="cf1" style:base-cell-address="Акт.B3"/>
      <style:map style:condition="is-true-formula(msoxl:AND(COUNTIF($B$898:$B$1048576, B905)+COUNTIF($B$1:$B$16, B905)+COUNTIF($B$486:$B$488, B905)&gt;1,NOT(ISBLANK(B905))))" style:apply-style-name="cf1" style:base-cell-address="Акт.B905"/>
      <style:map style:condition="is-true-formula(msoxl:AND(COUNTIF($B$898:$B$1048576, B905)+COUNTIF($B$1:$B$16, B905)+COUNTIF($B$486:$B$488, B905)&gt;1,NOT(ISBLANK(B905))))" style:apply-style-name="cf1" style:base-cell-address="Акт.B905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5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5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</style:style>
    <style:style style:name="ce5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1)&gt;1,NOT(ISBLANK(B241))))" style:apply-style-name="cf1" style:base-cell-address="Акт.B241"/>
      <style:map style:condition="is-true-formula(msoxl:AND(COUNTIF($B$240:$B$241, B241)&gt;1,NOT(ISBLANK(B241))))" style:apply-style-name="cf1" style:base-cell-address="Акт.B241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5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5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  <style:map style:condition="is-true-formula(msoxl:AND(COUNTIF($B$250:$B$251, B250)&gt;1,NOT(ISBLANK(B250))))" style:apply-style-name="cf1" style:base-cell-address="Акт.B250"/>
    </style:style>
    <style:style style:name="ce5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0:$B$251, B250)&gt;1,NOT(ISBLANK(B250))))" style:apply-style-name="cf1" style:base-cell-address="Акт.B250"/>
      <style:map style:condition="is-true-formula(msoxl:AND(COUNTIF($B$250:$B$251, B251)&gt;1,NOT(ISBLANK(B251))))" style:apply-style-name="cf1" style:base-cell-address="Акт.B251"/>
      <style:map style:condition="is-true-formula(msoxl:AND(COUNTIF($B$250:$B$251, B251)&gt;1,NOT(ISBLANK(B251))))" style:apply-style-name="cf1" style:base-cell-address="Акт.B251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4)&gt;1,NOT(ISBLANK(B254))))" style:apply-style-name="cf1" style:base-cell-address="Акт.B254"/>
      <style:map style:condition="is-true-formula(msoxl:AND(COUNTIF($B$253:$B$254, B254)&gt;1,NOT(ISBLANK(B254))))" style:apply-style-name="cf1" style:base-cell-address="Акт.B254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  <style:map style:condition="is-true-formula(msoxl:AND(COUNTIF($B$256:$B$257, B256)&gt;1,NOT(ISBLANK(B256))))" style:apply-style-name="cf1" style:base-cell-address="Акт.B256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6:$B$257, B256)&gt;1,NOT(ISBLANK(B256))))" style:apply-style-name="cf1" style:base-cell-address="Акт.B256"/>
      <style:map style:condition="is-true-formula(msoxl:AND(COUNTIF($B$256:$B$257, B257)&gt;1,NOT(ISBLANK(B257))))" style:apply-style-name="cf1" style:base-cell-address="Акт.B257"/>
      <style:map style:condition="is-true-formula(msoxl:AND(COUNTIF($B$256:$B$257, B257)&gt;1,NOT(ISBLANK(B257))))" style:apply-style-name="cf1" style:base-cell-address="Акт.B257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  <style:map style:condition="is-true-formula(msoxl:AND(COUNTIF($B$259:$B$260, B259)&gt;1,NOT(ISBLANK(B259))))" style:apply-style-name="cf1" style:base-cell-address="Акт.B259"/>
    </style:style>
    <style:style style:name="ce6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9:$B$260, B259)&gt;1,NOT(ISBLANK(B259))))" style:apply-style-name="cf1" style:base-cell-address="Акт.B259"/>
      <style:map style:condition="is-true-formula(msoxl:AND(COUNTIF($B$259:$B$260, B260)&gt;1,NOT(ISBLANK(B260))))" style:apply-style-name="cf1" style:base-cell-address="Акт.B260"/>
      <style:map style:condition="is-true-formula(msoxl:AND(COUNTIF($B$259:$B$260, B260)&gt;1,NOT(ISBLANK(B260))))" style:apply-style-name="cf1" style:base-cell-address="Акт.B260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</style:style>
    <style:style style:name="ce6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3)&gt;1,NOT(ISBLANK(B263))))" style:apply-style-name="cf1" style:base-cell-address="Акт.B263"/>
      <style:map style:condition="is-true-formula(msoxl:AND(COUNTIF($B$262:$B$263, B263)&gt;1,NOT(ISBLANK(B263))))" style:apply-style-name="cf1" style:base-cell-address="Акт.B263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</style:style>
    <style:style style:name="ce6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6)&gt;1,NOT(ISBLANK(B266))))" style:apply-style-name="cf1" style:base-cell-address="Акт.B266"/>
      <style:map style:condition="is-true-formula(msoxl:AND(COUNTIF($B$265:$B$266, B266)&gt;1,NOT(ISBLANK(B266))))" style:apply-style-name="cf1" style:base-cell-address="Акт.B266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3, B272)&gt;1,NOT(ISBLANK(B272))))" style:apply-style-name="cf1" style:base-cell-address="Акт.B272"/>
      <style:map style:condition="is-true-formula(msoxl:AND(COUNTIF($B$272:$B$273, B272)&gt;1,NOT(ISBLANK(B272))))" style:apply-style-name="cf1" style:base-cell-address="Акт.B272"/>
      <style:map style:condition="is-true-formula(msoxl:AND(COUNTIF($B$272:$B$273, B272)&gt;1,NOT(ISBLANK(B272))))" style:apply-style-name="cf1" style:base-cell-address="Акт.B272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2:$B$273, B272)&gt;1,NOT(ISBLANK(B272))))" style:apply-style-name="cf1" style:base-cell-address="Акт.B272"/>
      <style:map style:condition="is-true-formula(msoxl:AND(COUNTIF($B$272:$B$273, B273)&gt;1,NOT(ISBLANK(B273))))" style:apply-style-name="cf1" style:base-cell-address="Акт.B273"/>
      <style:map style:condition="is-true-formula(msoxl:AND(COUNTIF($B$272:$B$273, B273)&gt;1,NOT(ISBLANK(B273))))" style:apply-style-name="cf1" style:base-cell-address="Акт.B273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5:$B$276, B275)&gt;1,NOT(ISBLANK(B275))))" style:apply-style-name="cf1" style:base-cell-address="Акт.B275"/>
      <style:map style:condition="is-true-formula(msoxl:AND(COUNTIF($B$275:$B$276, B275)&gt;1,NOT(ISBLANK(B275))))" style:apply-style-name="cf1" style:base-cell-address="Акт.B275"/>
      <style:map style:condition="is-true-formula(msoxl:AND(COUNTIF($B$275:$B$276, B275)&gt;1,NOT(ISBLANK(B275))))" style:apply-style-name="cf1" style:base-cell-address="Акт.B275"/>
    </style:style>
    <style:style style:name="ce6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5:$B$276, B275)&gt;1,NOT(ISBLANK(B275))))" style:apply-style-name="cf1" style:base-cell-address="Акт.B275"/>
      <style:map style:condition="is-true-formula(msoxl:AND(COUNTIF($B$275:$B$276, B276)&gt;1,NOT(ISBLANK(B276))))" style:apply-style-name="cf1" style:base-cell-address="Акт.B276"/>
      <style:map style:condition="is-true-formula(msoxl:AND(COUNTIF($B$275:$B$276, B276)&gt;1,NOT(ISBLANK(B276))))" style:apply-style-name="cf1" style:base-cell-address="Акт.B276"/>
    </style:style>
    <style:style style:name="ce6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  <style:map style:condition="is-true-formula(msoxl:AND(COUNTIF($B$279:$B$280, B279)&gt;1,NOT(ISBLANK(B279))))" style:apply-style-name="cf1" style:base-cell-address="Акт.B279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9:$B$280, B279)&gt;1,NOT(ISBLANK(B279))))" style:apply-style-name="cf1" style:base-cell-address="Акт.B279"/>
      <style:map style:condition="is-true-formula(msoxl:AND(COUNTIF($B$279:$B$280, B280)&gt;1,NOT(ISBLANK(B280))))" style:apply-style-name="cf1" style:base-cell-address="Акт.B280"/>
      <style:map style:condition="is-true-formula(msoxl:AND(COUNTIF($B$279:$B$280, B280)&gt;1,NOT(ISBLANK(B280))))" style:apply-style-name="cf1" style:base-cell-address="Акт.B280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  <style:map style:condition="is-true-formula(msoxl:AND(COUNTIF($B$282:$B$283, B282)&gt;1,NOT(ISBLANK(B282))))" style:apply-style-name="cf1" style:base-cell-address="Акт.B282"/>
    </style:style>
    <style:style style:name="ce6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2:$B$283, B282)&gt;1,NOT(ISBLANK(B282))))" style:apply-style-name="cf1" style:base-cell-address="Акт.B282"/>
      <style:map style:condition="is-true-formula(msoxl:AND(COUNTIF($B$282:$B$283, B283)&gt;1,NOT(ISBLANK(B283))))" style:apply-style-name="cf1" style:base-cell-address="Акт.B283"/>
      <style:map style:condition="is-true-formula(msoxl:AND(COUNTIF($B$282:$B$283, B283)&gt;1,NOT(ISBLANK(B283))))" style:apply-style-name="cf1" style:base-cell-address="Акт.B283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6, B285)&gt;1,NOT(ISBLANK(B285))))" style:apply-style-name="cf1" style:base-cell-address="Акт.B285"/>
      <style:map style:condition="is-true-formula(msoxl:AND(COUNTIF($B$285:$B$286, B285)&gt;1,NOT(ISBLANK(B285))))" style:apply-style-name="cf1" style:base-cell-address="Акт.B285"/>
      <style:map style:condition="is-true-formula(msoxl:AND(COUNTIF($B$285:$B$286, B285)&gt;1,NOT(ISBLANK(B285))))" style:apply-style-name="cf1" style:base-cell-address="Акт.B285"/>
    </style:style>
    <style:style style:name="ce6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5:$B$286, B285)&gt;1,NOT(ISBLANK(B285))))" style:apply-style-name="cf1" style:base-cell-address="Акт.B285"/>
      <style:map style:condition="is-true-formula(msoxl:AND(COUNTIF($B$285:$B$286, B286)&gt;1,NOT(ISBLANK(B286))))" style:apply-style-name="cf1" style:base-cell-address="Акт.B286"/>
      <style:map style:condition="is-true-formula(msoxl:AND(COUNTIF($B$285:$B$286, B286)&gt;1,NOT(ISBLANK(B286))))" style:apply-style-name="cf1" style:base-cell-address="Акт.B286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9, B288)&gt;1,NOT(ISBLANK(B288))))" style:apply-style-name="cf1" style:base-cell-address="Акт.B288"/>
      <style:map style:condition="is-true-formula(msoxl:AND(COUNTIF($B$288:$B$289, B288)&gt;1,NOT(ISBLANK(B288))))" style:apply-style-name="cf1" style:base-cell-address="Акт.B288"/>
      <style:map style:condition="is-true-formula(msoxl:AND(COUNTIF($B$288:$B$289, B288)&gt;1,NOT(ISBLANK(B288))))" style:apply-style-name="cf1" style:base-cell-address="Акт.B288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8:$B$289, B288)&gt;1,NOT(ISBLANK(B288))))" style:apply-style-name="cf1" style:base-cell-address="Акт.B288"/>
      <style:map style:condition="is-true-formula(msoxl:AND(COUNTIF($B$288:$B$289, B289)&gt;1,NOT(ISBLANK(B289))))" style:apply-style-name="cf1" style:base-cell-address="Акт.B289"/>
      <style:map style:condition="is-true-formula(msoxl:AND(COUNTIF($B$288:$B$289, B289)&gt;1,NOT(ISBLANK(B289))))" style:apply-style-name="cf1" style:base-cell-address="Акт.B289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  <style:map style:condition="is-true-formula(msoxl:AND(COUNTIF($B$292:$B$293, B292)&gt;1,NOT(ISBLANK(B292))))" style:apply-style-name="cf1" style:base-cell-address="Акт.B292"/>
    </style:style>
    <style:style style:name="ce6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2:$B$293, B292)&gt;1,NOT(ISBLANK(B292))))" style:apply-style-name="cf1" style:base-cell-address="Акт.B292"/>
      <style:map style:condition="is-true-formula(msoxl:AND(COUNTIF($B$292:$B$293, B293)&gt;1,NOT(ISBLANK(B293))))" style:apply-style-name="cf1" style:base-cell-address="Акт.B293"/>
      <style:map style:condition="is-true-formula(msoxl:AND(COUNTIF($B$292:$B$293, B293)&gt;1,NOT(ISBLANK(B293))))" style:apply-style-name="cf1" style:base-cell-address="Акт.B293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</style:style>
    <style:style style:name="ce6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6)&gt;1,NOT(ISBLANK(B296))))" style:apply-style-name="cf1" style:base-cell-address="Акт.B296"/>
      <style:map style:condition="is-true-formula(msoxl:AND(COUNTIF($B$295:$B$296, B296)&gt;1,NOT(ISBLANK(B296))))" style:apply-style-name="cf1" style:base-cell-address="Акт.B296"/>
    </style:style>
    <style:style style:name="ce6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  <style:map style:condition="is-true-formula(msoxl:AND(COUNTIF($B$298:$B$299, B298)&gt;1,NOT(ISBLANK(B298))))" style:apply-style-name="cf1" style:base-cell-address="Акт.B298"/>
    </style:style>
    <style:style style:name="ce6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8:$B$299, B298)&gt;1,NOT(ISBLANK(B298))))" style:apply-style-name="cf1" style:base-cell-address="Акт.B298"/>
      <style:map style:condition="is-true-formula(msoxl:AND(COUNTIF($B$298:$B$299, B299)&gt;1,NOT(ISBLANK(B299))))" style:apply-style-name="cf1" style:base-cell-address="Акт.B299"/>
      <style:map style:condition="is-true-formula(msoxl:AND(COUNTIF($B$298:$B$299, B299)&gt;1,NOT(ISBLANK(B299))))" style:apply-style-name="cf1" style:base-cell-address="Акт.B299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  <style:map style:condition="is-true-formula(msoxl:AND(COUNTIF($B$301:$B$302, B301)&gt;1,NOT(ISBLANK(B301))))" style:apply-style-name="cf1" style:base-cell-address="Акт.B301"/>
    </style:style>
    <style:style style:name="ce6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1:$B$302, B301)&gt;1,NOT(ISBLANK(B301))))" style:apply-style-name="cf1" style:base-cell-address="Акт.B301"/>
      <style:map style:condition="is-true-formula(msoxl:AND(COUNTIF($B$301:$B$302, B302)&gt;1,NOT(ISBLANK(B302))))" style:apply-style-name="cf1" style:base-cell-address="Акт.B302"/>
      <style:map style:condition="is-true-formula(msoxl:AND(COUNTIF($B$301:$B$302, B302)&gt;1,NOT(ISBLANK(B302))))" style:apply-style-name="cf1" style:base-cell-address="Акт.B302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  <style:map style:condition="is-true-formula(msoxl:AND(COUNTIF($B$304:$B$305, B304)&gt;1,NOT(ISBLANK(B304))))" style:apply-style-name="cf1" style:base-cell-address="Акт.B304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4:$B$305, B304)&gt;1,NOT(ISBLANK(B304))))" style:apply-style-name="cf1" style:base-cell-address="Акт.B304"/>
      <style:map style:condition="is-true-formula(msoxl:AND(COUNTIF($B$304:$B$305, B305)&gt;1,NOT(ISBLANK(B305))))" style:apply-style-name="cf1" style:base-cell-address="Акт.B305"/>
      <style:map style:condition="is-true-formula(msoxl:AND(COUNTIF($B$304:$B$305, B305)&gt;1,NOT(ISBLANK(B305))))" style:apply-style-name="cf1" style:base-cell-address="Акт.B305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  <style:map style:condition="is-true-formula(msoxl:AND(COUNTIF($B$307:$B$308, B307)&gt;1,NOT(ISBLANK(B307))))" style:apply-style-name="cf1" style:base-cell-address="Акт.B307"/>
    </style:style>
    <style:style style:name="ce6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7:$B$308, B307)&gt;1,NOT(ISBLANK(B307))))" style:apply-style-name="cf1" style:base-cell-address="Акт.B307"/>
      <style:map style:condition="is-true-formula(msoxl:AND(COUNTIF($B$307:$B$308, B308)&gt;1,NOT(ISBLANK(B308))))" style:apply-style-name="cf1" style:base-cell-address="Акт.B308"/>
      <style:map style:condition="is-true-formula(msoxl:AND(COUNTIF($B$307:$B$308, B308)&gt;1,NOT(ISBLANK(B308))))" style:apply-style-name="cf1" style:base-cell-address="Акт.B308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  <style:map style:condition="is-true-formula(msoxl:AND(COUNTIF($B$314:$B$315, B314)&gt;1,NOT(ISBLANK(B314))))" style:apply-style-name="cf1" style:base-cell-address="Акт.B314"/>
    </style:style>
    <style:style style:name="ce6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4:$B$315, B314)&gt;1,NOT(ISBLANK(B314))))" style:apply-style-name="cf1" style:base-cell-address="Акт.B314"/>
      <style:map style:condition="is-true-formula(msoxl:AND(COUNTIF($B$314:$B$315, B315)&gt;1,NOT(ISBLANK(B315))))" style:apply-style-name="cf1" style:base-cell-address="Акт.B315"/>
      <style:map style:condition="is-true-formula(msoxl:AND(COUNTIF($B$314:$B$315, B315)&gt;1,NOT(ISBLANK(B315))))" style:apply-style-name="cf1" style:base-cell-address="Акт.B315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  <style:map style:condition="is-true-formula(msoxl:AND(COUNTIF($B$317:$B$318, B317)&gt;1,NOT(ISBLANK(B317))))" style:apply-style-name="cf1" style:base-cell-address="Акт.B317"/>
    </style:style>
    <style:style style:name="ce6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7:$B$318, B317)&gt;1,NOT(ISBLANK(B317))))" style:apply-style-name="cf1" style:base-cell-address="Акт.B317"/>
      <style:map style:condition="is-true-formula(msoxl:AND(COUNTIF($B$317:$B$318, B318)&gt;1,NOT(ISBLANK(B318))))" style:apply-style-name="cf1" style:base-cell-address="Акт.B318"/>
      <style:map style:condition="is-true-formula(msoxl:AND(COUNTIF($B$317:$B$318, B318)&gt;1,NOT(ISBLANK(B318))))" style:apply-style-name="cf1" style:base-cell-address="Акт.B318"/>
    </style:style>
    <style:style style:name="ce6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6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2)&gt;1,NOT(ISBLANK(B322))))" style:apply-style-name="cf1" style:base-cell-address="Акт.B322"/>
      <style:map style:condition="is-true-formula(msoxl:AND(COUNTIF($B$321:$B$322, B322)&gt;1,NOT(ISBLANK(B322))))" style:apply-style-name="cf1" style:base-cell-address="Акт.B322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6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5)&gt;1,NOT(ISBLANK(B325))))" style:apply-style-name="cf1" style:base-cell-address="Акт.B325"/>
      <style:map style:condition="is-true-formula(msoxl:AND(COUNTIF($B$324:$B$325, B325)&gt;1,NOT(ISBLANK(B325))))" style:apply-style-name="cf1" style:base-cell-address="Акт.B325"/>
    </style:style>
    <style:style style:name="ce6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</style:style>
    <style:style style:name="ce6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8)&gt;1,NOT(ISBLANK(B328))))" style:apply-style-name="cf1" style:base-cell-address="Акт.B328"/>
      <style:map style:condition="is-true-formula(msoxl:AND(COUNTIF($B$327:$B$328, B328)&gt;1,NOT(ISBLANK(B328))))" style:apply-style-name="cf1" style:base-cell-address="Акт.B328"/>
    </style:style>
    <style:style style:name="ce6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</style:style>
    <style:style style:name="ce6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0:$B$331, B330)&gt;1,NOT(ISBLANK(B330))))" style:apply-style-name="cf1" style:base-cell-address="Акт.B330"/>
      <style:map style:condition="is-true-formula(msoxl:AND(COUNTIF($B$330:$B$331, B331)&gt;1,NOT(ISBLANK(B331))))" style:apply-style-name="cf1" style:base-cell-address="Акт.B331"/>
      <style:map style:condition="is-true-formula(msoxl:AND(COUNTIF($B$330:$B$331, B331)&gt;1,NOT(ISBLANK(B331))))" style:apply-style-name="cf1" style:base-cell-address="Акт.B331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6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6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6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</style:style>
    <style:style style:name="ce6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4)&gt;1,NOT(ISBLANK(B344))))" style:apply-style-name="cf1" style:base-cell-address="Акт.B344"/>
      <style:map style:condition="is-true-formula(msoxl:AND(COUNTIF($B$343:$B$344, B344)&gt;1,NOT(ISBLANK(B344))))" style:apply-style-name="cf1" style:base-cell-address="Акт.B344"/>
    </style:style>
    <style:style style:name="ce6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7)&gt;1,NOT(ISBLANK(B347))))" style:apply-style-name="cf1" style:base-cell-address="Акт.B347"/>
      <style:map style:condition="is-true-formula(msoxl:AND(COUNTIF($B$346:$B$347, B347)&gt;1,NOT(ISBLANK(B347))))" style:apply-style-name="cf1" style:base-cell-address="Акт.B347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6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  <style:map style:condition="is-true-formula(msoxl:AND(COUNTIF($B$349:$B$350, B349)&gt;1,NOT(ISBLANK(B349))))" style:apply-style-name="cf1" style:base-cell-address="Акт.B349"/>
    </style:style>
    <style:style style:name="ce6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9:$B$350, B349)&gt;1,NOT(ISBLANK(B349))))" style:apply-style-name="cf1" style:base-cell-address="Акт.B349"/>
      <style:map style:condition="is-true-formula(msoxl:AND(COUNTIF($B$349:$B$350, B350)&gt;1,NOT(ISBLANK(B350))))" style:apply-style-name="cf1" style:base-cell-address="Акт.B350"/>
      <style:map style:condition="is-true-formula(msoxl:AND(COUNTIF($B$349:$B$350, B350)&gt;1,NOT(ISBLANK(B350))))" style:apply-style-name="cf1" style:base-cell-address="Акт.B350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</style:style>
    <style:style style:name="ce7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7)&gt;1,NOT(ISBLANK(B357))))" style:apply-style-name="cf1" style:base-cell-address="Акт.B357"/>
      <style:map style:condition="is-true-formula(msoxl:AND(COUNTIF($B$356:$B$357, B357)&gt;1,NOT(ISBLANK(B357))))" style:apply-style-name="cf1" style:base-cell-address="Акт.B357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</style:style>
    <style:style style:name="ce7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60)&gt;1,NOT(ISBLANK(B360))))" style:apply-style-name="cf1" style:base-cell-address="Акт.B360"/>
      <style:map style:condition="is-true-formula(msoxl:AND(COUNTIF($B$359:$B$360, B360)&gt;1,NOT(ISBLANK(B360))))" style:apply-style-name="cf1" style:base-cell-address="Акт.B360"/>
    </style:style>
    <style:style style:name="ce7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  <style:map style:condition="is-true-formula(msoxl:AND(COUNTIF($B$363:$B$364, B363)&gt;1,NOT(ISBLANK(B363))))" style:apply-style-name="cf1" style:base-cell-address="Акт.B363"/>
    </style:style>
    <style:style style:name="ce7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3:$B$364, B363)&gt;1,NOT(ISBLANK(B363))))" style:apply-style-name="cf1" style:base-cell-address="Акт.B363"/>
      <style:map style:condition="is-true-formula(msoxl:AND(COUNTIF($B$363:$B$364, B364)&gt;1,NOT(ISBLANK(B364))))" style:apply-style-name="cf1" style:base-cell-address="Акт.B364"/>
      <style:map style:condition="is-true-formula(msoxl:AND(COUNTIF($B$363:$B$364, B364)&gt;1,NOT(ISBLANK(B364))))" style:apply-style-name="cf1" style:base-cell-address="Акт.B364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  <style:map style:condition="is-true-formula(msoxl:AND(COUNTIF($B$366:$B$367, B366)&gt;1,NOT(ISBLANK(B366))))" style:apply-style-name="cf1" style:base-cell-address="Акт.B366"/>
    </style:style>
    <style:style style:name="ce7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6:$B$367, B366)&gt;1,NOT(ISBLANK(B366))))" style:apply-style-name="cf1" style:base-cell-address="Акт.B366"/>
      <style:map style:condition="is-true-formula(msoxl:AND(COUNTIF($B$366:$B$367, B367)&gt;1,NOT(ISBLANK(B367))))" style:apply-style-name="cf1" style:base-cell-address="Акт.B367"/>
      <style:map style:condition="is-true-formula(msoxl:AND(COUNTIF($B$366:$B$367, B367)&gt;1,NOT(ISBLANK(B367))))" style:apply-style-name="cf1" style:base-cell-address="Акт.B367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9:$B$370, B369)&gt;1,NOT(ISBLANK(B369))))" style:apply-style-name="cf1" style:base-cell-address="Акт.B369"/>
      <style:map style:condition="is-true-formula(msoxl:AND(COUNTIF($B$369:$B$370, B369)&gt;1,NOT(ISBLANK(B369))))" style:apply-style-name="cf1" style:base-cell-address="Акт.B369"/>
      <style:map style:condition="is-true-formula(msoxl:AND(COUNTIF($B$369:$B$370, B369)&gt;1,NOT(ISBLANK(B369))))" style:apply-style-name="cf1" style:base-cell-address="Акт.B369"/>
    </style:style>
    <style:style style:name="ce7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9:$B$370, B369)&gt;1,NOT(ISBLANK(B369))))" style:apply-style-name="cf1" style:base-cell-address="Акт.B369"/>
      <style:map style:condition="is-true-formula(msoxl:AND(COUNTIF($B$369:$B$370, B370)&gt;1,NOT(ISBLANK(B370))))" style:apply-style-name="cf1" style:base-cell-address="Акт.B370"/>
      <style:map style:condition="is-true-formula(msoxl:AND(COUNTIF($B$369:$B$370, B370)&gt;1,NOT(ISBLANK(B370))))" style:apply-style-name="cf1" style:base-cell-address="Акт.B370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  <style:map style:condition="is-true-formula(msoxl:AND(COUNTIF($B$372:$B$373, B372)&gt;1,NOT(ISBLANK(B372))))" style:apply-style-name="cf1" style:base-cell-address="Акт.B372"/>
    </style:style>
    <style:style style:name="ce7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2:$B$373, B372)&gt;1,NOT(ISBLANK(B372))))" style:apply-style-name="cf1" style:base-cell-address="Акт.B372"/>
      <style:map style:condition="is-true-formula(msoxl:AND(COUNTIF($B$372:$B$373, B373)&gt;1,NOT(ISBLANK(B373))))" style:apply-style-name="cf1" style:base-cell-address="Акт.B373"/>
      <style:map style:condition="is-true-formula(msoxl:AND(COUNTIF($B$372:$B$373, B373)&gt;1,NOT(ISBLANK(B373))))" style:apply-style-name="cf1" style:base-cell-address="Акт.B373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  <style:map style:condition="is-true-formula(msoxl:AND(COUNTIF($B$376:$B$377, B376)&gt;1,NOT(ISBLANK(B376))))" style:apply-style-name="cf1" style:base-cell-address="Акт.B376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6:$B$377, B376)&gt;1,NOT(ISBLANK(B376))))" style:apply-style-name="cf1" style:base-cell-address="Акт.B376"/>
      <style:map style:condition="is-true-formula(msoxl:AND(COUNTIF($B$376:$B$377, B377)&gt;1,NOT(ISBLANK(B377))))" style:apply-style-name="cf1" style:base-cell-address="Акт.B377"/>
      <style:map style:condition="is-true-formula(msoxl:AND(COUNTIF($B$376:$B$377, B377)&gt;1,NOT(ISBLANK(B377))))" style:apply-style-name="cf1" style:base-cell-address="Акт.B377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9:$B$380, B379)&gt;1,NOT(ISBLANK(B379))))" style:apply-style-name="cf1" style:base-cell-address="Акт.B379"/>
      <style:map style:condition="is-true-formula(msoxl:AND(COUNTIF($B$379:$B$380, B379)&gt;1,NOT(ISBLANK(B379))))" style:apply-style-name="cf1" style:base-cell-address="Акт.B379"/>
      <style:map style:condition="is-true-formula(msoxl:AND(COUNTIF($B$379:$B$380, B379)&gt;1,NOT(ISBLANK(B379))))" style:apply-style-name="cf1" style:base-cell-address="Акт.B379"/>
    </style:style>
    <style:style style:name="ce7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9:$B$380, B379)&gt;1,NOT(ISBLANK(B379))))" style:apply-style-name="cf1" style:base-cell-address="Акт.B379"/>
      <style:map style:condition="is-true-formula(msoxl:AND(COUNTIF($B$379:$B$380, B380)&gt;1,NOT(ISBLANK(B380))))" style:apply-style-name="cf1" style:base-cell-address="Акт.B380"/>
      <style:map style:condition="is-true-formula(msoxl:AND(COUNTIF($B$379:$B$380, B380)&gt;1,NOT(ISBLANK(B380))))" style:apply-style-name="cf1" style:base-cell-address="Акт.B380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2:$B$383, B382)&gt;1,NOT(ISBLANK(B382))))" style:apply-style-name="cf1" style:base-cell-address="Акт.B382"/>
      <style:map style:condition="is-true-formula(msoxl:AND(COUNTIF($B$382:$B$383, B382)&gt;1,NOT(ISBLANK(B382))))" style:apply-style-name="cf1" style:base-cell-address="Акт.B382"/>
      <style:map style:condition="is-true-formula(msoxl:AND(COUNTIF($B$382:$B$383, B382)&gt;1,NOT(ISBLANK(B382))))" style:apply-style-name="cf1" style:base-cell-address="Акт.B382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2:$B$383, B382)&gt;1,NOT(ISBLANK(B382))))" style:apply-style-name="cf1" style:base-cell-address="Акт.B382"/>
      <style:map style:condition="is-true-formula(msoxl:AND(COUNTIF($B$382:$B$383, B383)&gt;1,NOT(ISBLANK(B383))))" style:apply-style-name="cf1" style:base-cell-address="Акт.B383"/>
      <style:map style:condition="is-true-formula(msoxl:AND(COUNTIF($B$382:$B$383, B383)&gt;1,NOT(ISBLANK(B383))))" style:apply-style-name="cf1" style:base-cell-address="Акт.B383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5:$B$386, B385)&gt;1,NOT(ISBLANK(B385))))" style:apply-style-name="cf1" style:base-cell-address="Акт.B385"/>
      <style:map style:condition="is-true-formula(msoxl:AND(COUNTIF($B$385:$B$386, B385)&gt;1,NOT(ISBLANK(B385))))" style:apply-style-name="cf1" style:base-cell-address="Акт.B385"/>
      <style:map style:condition="is-true-formula(msoxl:AND(COUNTIF($B$385:$B$386, B385)&gt;1,NOT(ISBLANK(B385))))" style:apply-style-name="cf1" style:base-cell-address="Акт.B385"/>
    </style:style>
    <style:style style:name="ce7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5:$B$386, B385)&gt;1,NOT(ISBLANK(B385))))" style:apply-style-name="cf1" style:base-cell-address="Акт.B385"/>
      <style:map style:condition="is-true-formula(msoxl:AND(COUNTIF($B$385:$B$386, B386)&gt;1,NOT(ISBLANK(B386))))" style:apply-style-name="cf1" style:base-cell-address="Акт.B386"/>
      <style:map style:condition="is-true-formula(msoxl:AND(COUNTIF($B$385:$B$386, B386)&gt;1,NOT(ISBLANK(B386))))" style:apply-style-name="cf1" style:base-cell-address="Акт.B386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7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8:$B$389, B388)&gt;1,NOT(ISBLANK(B388))))" style:apply-style-name="cf1" style:base-cell-address="Акт.B388"/>
      <style:map style:condition="is-true-formula(msoxl:AND(COUNTIF($B$388:$B$389, B388)&gt;1,NOT(ISBLANK(B388))))" style:apply-style-name="cf1" style:base-cell-address="Акт.B388"/>
      <style:map style:condition="is-true-formula(msoxl:AND(COUNTIF($B$388:$B$389, B388)&gt;1,NOT(ISBLANK(B388))))" style:apply-style-name="cf1" style:base-cell-address="Акт.B388"/>
    </style:style>
    <style:style style:name="ce7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8:$B$389, B388)&gt;1,NOT(ISBLANK(B388))))" style:apply-style-name="cf1" style:base-cell-address="Акт.B388"/>
      <style:map style:condition="is-true-formula(msoxl:AND(COUNTIF($B$388:$B$389, B389)&gt;1,NOT(ISBLANK(B389))))" style:apply-style-name="cf1" style:base-cell-address="Акт.B389"/>
      <style:map style:condition="is-true-formula(msoxl:AND(COUNTIF($B$388:$B$389, B389)&gt;1,NOT(ISBLANK(B389))))" style:apply-style-name="cf1" style:base-cell-address="Акт.B389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1:$B$392, B391)&gt;1,NOT(ISBLANK(B391))))" style:apply-style-name="cf1" style:base-cell-address="Акт.B391"/>
      <style:map style:condition="is-true-formula(msoxl:AND(COUNTIF($B$391:$B$392, B391)&gt;1,NOT(ISBLANK(B391))))" style:apply-style-name="cf1" style:base-cell-address="Акт.B391"/>
      <style:map style:condition="is-true-formula(msoxl:AND(COUNTIF($B$391:$B$392, B391)&gt;1,NOT(ISBLANK(B391))))" style:apply-style-name="cf1" style:base-cell-address="Акт.B391"/>
    </style:style>
    <style:style style:name="ce7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1:$B$392, B391)&gt;1,NOT(ISBLANK(B391))))" style:apply-style-name="cf1" style:base-cell-address="Акт.B391"/>
      <style:map style:condition="is-true-formula(msoxl:AND(COUNTIF($B$391:$B$392, B392)&gt;1,NOT(ISBLANK(B392))))" style:apply-style-name="cf1" style:base-cell-address="Акт.B392"/>
      <style:map style:condition="is-true-formula(msoxl:AND(COUNTIF($B$391:$B$392, B392)&gt;1,NOT(ISBLANK(B392))))" style:apply-style-name="cf1" style:base-cell-address="Акт.B392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7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7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7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7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8:$B$399, B398)&gt;1,NOT(ISBLANK(B398))))" style:apply-style-name="cf1" style:base-cell-address="Акт.B398"/>
      <style:map style:condition="is-true-formula(msoxl:AND(COUNTIF($B$398:$B$399, B398)&gt;1,NOT(ISBLANK(B398))))" style:apply-style-name="cf1" style:base-cell-address="Акт.B398"/>
      <style:map style:condition="is-true-formula(msoxl:AND(COUNTIF($B$398:$B$399, B398)&gt;1,NOT(ISBLANK(B398))))" style:apply-style-name="cf1" style:base-cell-address="Акт.B398"/>
    </style:style>
    <style:style style:name="ce7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98:$B$399, B398)&gt;1,NOT(ISBLANK(B398))))" style:apply-style-name="cf1" style:base-cell-address="Акт.B398"/>
      <style:map style:condition="is-true-formula(msoxl:AND(COUNTIF($B$398:$B$399, B399)&gt;1,NOT(ISBLANK(B399))))" style:apply-style-name="cf1" style:base-cell-address="Акт.B399"/>
      <style:map style:condition="is-true-formula(msoxl:AND(COUNTIF($B$398:$B$399, B399)&gt;1,NOT(ISBLANK(B399))))" style:apply-style-name="cf1" style:base-cell-address="Акт.B399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7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7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4:$B$405, B404)&gt;1,NOT(ISBLANK(B404))))" style:apply-style-name="cf1" style:base-cell-address="Акт.B404"/>
      <style:map style:condition="is-true-formula(msoxl:AND(COUNTIF($B$404:$B$405, B404)&gt;1,NOT(ISBLANK(B404))))" style:apply-style-name="cf1" style:base-cell-address="Акт.B404"/>
      <style:map style:condition="is-true-formula(msoxl:AND(COUNTIF($B$404:$B$405, B404)&gt;1,NOT(ISBLANK(B404))))" style:apply-style-name="cf1" style:base-cell-address="Акт.B404"/>
    </style:style>
    <style:style style:name="ce7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4:$B$405, B404)&gt;1,NOT(ISBLANK(B404))))" style:apply-style-name="cf1" style:base-cell-address="Акт.B404"/>
      <style:map style:condition="is-true-formula(msoxl:AND(COUNTIF($B$404:$B$405, B405)&gt;1,NOT(ISBLANK(B405))))" style:apply-style-name="cf1" style:base-cell-address="Акт.B405"/>
      <style:map style:condition="is-true-formula(msoxl:AND(COUNTIF($B$404:$B$405, B405)&gt;1,NOT(ISBLANK(B405))))" style:apply-style-name="cf1" style:base-cell-address="Акт.B405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7:$B$408, B407)&gt;1,NOT(ISBLANK(B407))))" style:apply-style-name="cf1" style:base-cell-address="Акт.B407"/>
      <style:map style:condition="is-true-formula(msoxl:AND(COUNTIF($B$407:$B$408, B407)&gt;1,NOT(ISBLANK(B407))))" style:apply-style-name="cf1" style:base-cell-address="Акт.B407"/>
      <style:map style:condition="is-true-formula(msoxl:AND(COUNTIF($B$407:$B$408, B407)&gt;1,NOT(ISBLANK(B407))))" style:apply-style-name="cf1" style:base-cell-address="Акт.B407"/>
    </style:style>
    <style:style style:name="ce7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07:$B$408, B407)&gt;1,NOT(ISBLANK(B407))))" style:apply-style-name="cf1" style:base-cell-address="Акт.B407"/>
      <style:map style:condition="is-true-formula(msoxl:AND(COUNTIF($B$407:$B$408, B408)&gt;1,NOT(ISBLANK(B408))))" style:apply-style-name="cf1" style:base-cell-address="Акт.B408"/>
      <style:map style:condition="is-true-formula(msoxl:AND(COUNTIF($B$407:$B$408, B408)&gt;1,NOT(ISBLANK(B408))))" style:apply-style-name="cf1" style:base-cell-address="Акт.B408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7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0:$B$411, B410)&gt;1,NOT(ISBLANK(B410))))" style:apply-style-name="cf1" style:base-cell-address="Акт.B410"/>
      <style:map style:condition="is-true-formula(msoxl:AND(COUNTIF($B$410:$B$411, B410)&gt;1,NOT(ISBLANK(B410))))" style:apply-style-name="cf1" style:base-cell-address="Акт.B410"/>
      <style:map style:condition="is-true-formula(msoxl:AND(COUNTIF($B$410:$B$411, B410)&gt;1,NOT(ISBLANK(B410))))" style:apply-style-name="cf1" style:base-cell-address="Акт.B410"/>
    </style:style>
    <style:style style:name="ce7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0:$B$411, B410)&gt;1,NOT(ISBLANK(B410))))" style:apply-style-name="cf1" style:base-cell-address="Акт.B410"/>
      <style:map style:condition="is-true-formula(msoxl:AND(COUNTIF($B$410:$B$411, B411)&gt;1,NOT(ISBLANK(B411))))" style:apply-style-name="cf1" style:base-cell-address="Акт.B411"/>
      <style:map style:condition="is-true-formula(msoxl:AND(COUNTIF($B$410:$B$411, B411)&gt;1,NOT(ISBLANK(B411))))" style:apply-style-name="cf1" style:base-cell-address="Акт.B411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7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3:$B$414, B413)&gt;1,NOT(ISBLANK(B413))))" style:apply-style-name="cf1" style:base-cell-address="Акт.B413"/>
      <style:map style:condition="is-true-formula(msoxl:AND(COUNTIF($B$413:$B$414, B413)&gt;1,NOT(ISBLANK(B413))))" style:apply-style-name="cf1" style:base-cell-address="Акт.B413"/>
      <style:map style:condition="is-true-formula(msoxl:AND(COUNTIF($B$413:$B$414, B413)&gt;1,NOT(ISBLANK(B413))))" style:apply-style-name="cf1" style:base-cell-address="Акт.B413"/>
    </style:style>
    <style:style style:name="ce7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3:$B$414, B413)&gt;1,NOT(ISBLANK(B413))))" style:apply-style-name="cf1" style:base-cell-address="Акт.B413"/>
      <style:map style:condition="is-true-formula(msoxl:AND(COUNTIF($B$413:$B$414, B414)&gt;1,NOT(ISBLANK(B414))))" style:apply-style-name="cf1" style:base-cell-address="Акт.B414"/>
      <style:map style:condition="is-true-formula(msoxl:AND(COUNTIF($B$413:$B$414, B414)&gt;1,NOT(ISBLANK(B414))))" style:apply-style-name="cf1" style:base-cell-address="Акт.B414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7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7:$B$418, B417)&gt;1,NOT(ISBLANK(B417))))" style:apply-style-name="cf1" style:base-cell-address="Акт.B417"/>
      <style:map style:condition="is-true-formula(msoxl:AND(COUNTIF($B$417:$B$418, B417)&gt;1,NOT(ISBLANK(B417))))" style:apply-style-name="cf1" style:base-cell-address="Акт.B417"/>
      <style:map style:condition="is-true-formula(msoxl:AND(COUNTIF($B$417:$B$418, B417)&gt;1,NOT(ISBLANK(B417))))" style:apply-style-name="cf1" style:base-cell-address="Акт.B417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7:$B$418, B417)&gt;1,NOT(ISBLANK(B417))))" style:apply-style-name="cf1" style:base-cell-address="Акт.B417"/>
      <style:map style:condition="is-true-formula(msoxl:AND(COUNTIF($B$417:$B$418, B418)&gt;1,NOT(ISBLANK(B418))))" style:apply-style-name="cf1" style:base-cell-address="Акт.B418"/>
      <style:map style:condition="is-true-formula(msoxl:AND(COUNTIF($B$417:$B$418, B418)&gt;1,NOT(ISBLANK(B418))))" style:apply-style-name="cf1" style:base-cell-address="Акт.B418"/>
    </style:style>
    <style:style style:name="ce7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0:$B$421, B420)&gt;1,NOT(ISBLANK(B420))))" style:apply-style-name="cf1" style:base-cell-address="Акт.B420"/>
      <style:map style:condition="is-true-formula(msoxl:AND(COUNTIF($B$420:$B$421, B420)&gt;1,NOT(ISBLANK(B420))))" style:apply-style-name="cf1" style:base-cell-address="Акт.B420"/>
      <style:map style:condition="is-true-formula(msoxl:AND(COUNTIF($B$420:$B$421, B420)&gt;1,NOT(ISBLANK(B420))))" style:apply-style-name="cf1" style:base-cell-address="Акт.B420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0:$B$421, B420)&gt;1,NOT(ISBLANK(B420))))" style:apply-style-name="cf1" style:base-cell-address="Акт.B420"/>
      <style:map style:condition="is-true-formula(msoxl:AND(COUNTIF($B$420:$B$421, B421)&gt;1,NOT(ISBLANK(B421))))" style:apply-style-name="cf1" style:base-cell-address="Акт.B421"/>
      <style:map style:condition="is-true-formula(msoxl:AND(COUNTIF($B$420:$B$421, B421)&gt;1,NOT(ISBLANK(B421))))" style:apply-style-name="cf1" style:base-cell-address="Акт.B421"/>
    </style:style>
    <style:style style:name="ce7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7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3:$B$424, B423)&gt;1,NOT(ISBLANK(B423))))" style:apply-style-name="cf1" style:base-cell-address="Акт.B423"/>
      <style:map style:condition="is-true-formula(msoxl:AND(COUNTIF($B$423:$B$424, B423)&gt;1,NOT(ISBLANK(B423))))" style:apply-style-name="cf1" style:base-cell-address="Акт.B423"/>
      <style:map style:condition="is-true-formula(msoxl:AND(COUNTIF($B$423:$B$424, B423)&gt;1,NOT(ISBLANK(B423))))" style:apply-style-name="cf1" style:base-cell-address="Акт.B423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3:$B$424, B423)&gt;1,NOT(ISBLANK(B423))))" style:apply-style-name="cf1" style:base-cell-address="Акт.B423"/>
      <style:map style:condition="is-true-formula(msoxl:AND(COUNTIF($B$423:$B$424, B424)&gt;1,NOT(ISBLANK(B424))))" style:apply-style-name="cf1" style:base-cell-address="Акт.B424"/>
      <style:map style:condition="is-true-formula(msoxl:AND(COUNTIF($B$423:$B$424, B424)&gt;1,NOT(ISBLANK(B424))))" style:apply-style-name="cf1" style:base-cell-address="Акт.B424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6:$B$427, B426)&gt;1,NOT(ISBLANK(B426))))" style:apply-style-name="cf1" style:base-cell-address="Акт.B426"/>
      <style:map style:condition="is-true-formula(msoxl:AND(COUNTIF($B$426:$B$427, B426)&gt;1,NOT(ISBLANK(B426))))" style:apply-style-name="cf1" style:base-cell-address="Акт.B426"/>
      <style:map style:condition="is-true-formula(msoxl:AND(COUNTIF($B$426:$B$427, B426)&gt;1,NOT(ISBLANK(B426))))" style:apply-style-name="cf1" style:base-cell-address="Акт.B426"/>
    </style:style>
    <style:style style:name="ce7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6:$B$427, B426)&gt;1,NOT(ISBLANK(B426))))" style:apply-style-name="cf1" style:base-cell-address="Акт.B426"/>
      <style:map style:condition="is-true-formula(msoxl:AND(COUNTIF($B$426:$B$427, B427)&gt;1,NOT(ISBLANK(B427))))" style:apply-style-name="cf1" style:base-cell-address="Акт.B427"/>
      <style:map style:condition="is-true-formula(msoxl:AND(COUNTIF($B$426:$B$427, B427)&gt;1,NOT(ISBLANK(B427))))" style:apply-style-name="cf1" style:base-cell-address="Акт.B427"/>
    </style:style>
    <style:style style:name="ce7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7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9:$B$430, B429)&gt;1,NOT(ISBLANK(B429))))" style:apply-style-name="cf1" style:base-cell-address="Акт.B429"/>
      <style:map style:condition="is-true-formula(msoxl:AND(COUNTIF($B$429:$B$430, B429)&gt;1,NOT(ISBLANK(B429))))" style:apply-style-name="cf1" style:base-cell-address="Акт.B429"/>
      <style:map style:condition="is-true-formula(msoxl:AND(COUNTIF($B$429:$B$430, B429)&gt;1,NOT(ISBLANK(B429))))" style:apply-style-name="cf1" style:base-cell-address="Акт.B429"/>
    </style:style>
    <style:style style:name="ce7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29:$B$430, B429)&gt;1,NOT(ISBLANK(B429))))" style:apply-style-name="cf1" style:base-cell-address="Акт.B429"/>
      <style:map style:condition="is-true-formula(msoxl:AND(COUNTIF($B$429:$B$430, B430)&gt;1,NOT(ISBLANK(B430))))" style:apply-style-name="cf1" style:base-cell-address="Акт.B430"/>
      <style:map style:condition="is-true-formula(msoxl:AND(COUNTIF($B$429:$B$430, B430)&gt;1,NOT(ISBLANK(B430))))" style:apply-style-name="cf1" style:base-cell-address="Акт.B430"/>
    </style:style>
    <style:style style:name="ce7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2:$B$433, B432)&gt;1,NOT(ISBLANK(B432))))" style:apply-style-name="cf1" style:base-cell-address="Акт.B432"/>
      <style:map style:condition="is-true-formula(msoxl:AND(COUNTIF($B$432:$B$433, B432)&gt;1,NOT(ISBLANK(B432))))" style:apply-style-name="cf1" style:base-cell-address="Акт.B432"/>
      <style:map style:condition="is-true-formula(msoxl:AND(COUNTIF($B$432:$B$433, B432)&gt;1,NOT(ISBLANK(B432))))" style:apply-style-name="cf1" style:base-cell-address="Акт.B432"/>
    </style:style>
    <style:style style:name="ce7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2:$B$433, B432)&gt;1,NOT(ISBLANK(B432))))" style:apply-style-name="cf1" style:base-cell-address="Акт.B432"/>
      <style:map style:condition="is-true-formula(msoxl:AND(COUNTIF($B$432:$B$433, B433)&gt;1,NOT(ISBLANK(B433))))" style:apply-style-name="cf1" style:base-cell-address="Акт.B433"/>
      <style:map style:condition="is-true-formula(msoxl:AND(COUNTIF($B$432:$B$433, B433)&gt;1,NOT(ISBLANK(B433))))" style:apply-style-name="cf1" style:base-cell-address="Акт.B433"/>
    </style:style>
    <style:style style:name="ce7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39:$B$440, B439)&gt;1,NOT(ISBLANK(B439))))" style:apply-style-name="cf1" style:base-cell-address="Акт.B439"/>
      <style:map style:condition="is-true-formula(msoxl:AND(COUNTIF($B$439:$B$440, B439)&gt;1,NOT(ISBLANK(B439))))" style:apply-style-name="cf1" style:base-cell-address="Акт.B439"/>
      <style:map style:condition="is-true-formula(msoxl:AND(COUNTIF($B$439:$B$440, B439)&gt;1,NOT(ISBLANK(B439))))" style:apply-style-name="cf1" style:base-cell-address="Акт.B439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39:$B$440, B439)&gt;1,NOT(ISBLANK(B439))))" style:apply-style-name="cf1" style:base-cell-address="Акт.B439"/>
      <style:map style:condition="is-true-formula(msoxl:AND(COUNTIF($B$439:$B$440, B440)&gt;1,NOT(ISBLANK(B440))))" style:apply-style-name="cf1" style:base-cell-address="Акт.B440"/>
      <style:map style:condition="is-true-formula(msoxl:AND(COUNTIF($B$439:$B$440, B440)&gt;1,NOT(ISBLANK(B440))))" style:apply-style-name="cf1" style:base-cell-address="Акт.B440"/>
    </style:style>
    <style:style style:name="ce7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2:$B$443, B442)&gt;1,NOT(ISBLANK(B442))))" style:apply-style-name="cf1" style:base-cell-address="Акт.B442"/>
      <style:map style:condition="is-true-formula(msoxl:AND(COUNTIF($B$442:$B$443, B442)&gt;1,NOT(ISBLANK(B442))))" style:apply-style-name="cf1" style:base-cell-address="Акт.B442"/>
      <style:map style:condition="is-true-formula(msoxl:AND(COUNTIF($B$442:$B$443, B442)&gt;1,NOT(ISBLANK(B442))))" style:apply-style-name="cf1" style:base-cell-address="Акт.B442"/>
    </style:style>
    <style:style style:name="ce7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2:$B$443, B442)&gt;1,NOT(ISBLANK(B442))))" style:apply-style-name="cf1" style:base-cell-address="Акт.B442"/>
      <style:map style:condition="is-true-formula(msoxl:AND(COUNTIF($B$442:$B$443, B443)&gt;1,NOT(ISBLANK(B443))))" style:apply-style-name="cf1" style:base-cell-address="Акт.B443"/>
      <style:map style:condition="is-true-formula(msoxl:AND(COUNTIF($B$442:$B$443, B443)&gt;1,NOT(ISBLANK(B443))))" style:apply-style-name="cf1" style:base-cell-address="Акт.B443"/>
    </style:style>
    <style:style style:name="ce7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7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  <style:map style:condition="is-true-formula(msoxl:AND(COUNTIF($B$446:$B$447, B446)&gt;1,NOT(ISBLANK(B446))))" style:apply-style-name="cf1" style:base-cell-address="Акт.B446"/>
    </style:style>
    <style:style style:name="ce7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6:$B$447, B446)&gt;1,NOT(ISBLANK(B446))))" style:apply-style-name="cf1" style:base-cell-address="Акт.B446"/>
      <style:map style:condition="is-true-formula(msoxl:AND(COUNTIF($B$446:$B$447, B447)&gt;1,NOT(ISBLANK(B447))))" style:apply-style-name="cf1" style:base-cell-address="Акт.B447"/>
      <style:map style:condition="is-true-formula(msoxl:AND(COUNTIF($B$446:$B$447, B447)&gt;1,NOT(ISBLANK(B447))))" style:apply-style-name="cf1" style:base-cell-address="Акт.B447"/>
    </style:style>
    <style:style style:name="ce7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7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9:$B$450, B449)&gt;1,NOT(ISBLANK(B449))))" style:apply-style-name="cf1" style:base-cell-address="Акт.B449"/>
      <style:map style:condition="is-true-formula(msoxl:AND(COUNTIF($B$449:$B$450, B449)&gt;1,NOT(ISBLANK(B449))))" style:apply-style-name="cf1" style:base-cell-address="Акт.B449"/>
      <style:map style:condition="is-true-formula(msoxl:AND(COUNTIF($B$449:$B$450, B449)&gt;1,NOT(ISBLANK(B449))))" style:apply-style-name="cf1" style:base-cell-address="Акт.B449"/>
    </style:style>
    <style:style style:name="ce7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49:$B$450, B449)&gt;1,NOT(ISBLANK(B449))))" style:apply-style-name="cf1" style:base-cell-address="Акт.B449"/>
      <style:map style:condition="is-true-formula(msoxl:AND(COUNTIF($B$449:$B$450, B450)&gt;1,NOT(ISBLANK(B450))))" style:apply-style-name="cf1" style:base-cell-address="Акт.B450"/>
      <style:map style:condition="is-true-formula(msoxl:AND(COUNTIF($B$449:$B$450, B450)&gt;1,NOT(ISBLANK(B450))))" style:apply-style-name="cf1" style:base-cell-address="Акт.B450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2:$B$453, B452)&gt;1,NOT(ISBLANK(B452))))" style:apply-style-name="cf1" style:base-cell-address="Акт.B452"/>
      <style:map style:condition="is-true-formula(msoxl:AND(COUNTIF($B$452:$B$453, B452)&gt;1,NOT(ISBLANK(B452))))" style:apply-style-name="cf1" style:base-cell-address="Акт.B452"/>
      <style:map style:condition="is-true-formula(msoxl:AND(COUNTIF($B$452:$B$453, B452)&gt;1,NOT(ISBLANK(B452))))" style:apply-style-name="cf1" style:base-cell-address="Акт.B452"/>
    </style:style>
    <style:style style:name="ce8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2:$B$453, B452)&gt;1,NOT(ISBLANK(B452))))" style:apply-style-name="cf1" style:base-cell-address="Акт.B452"/>
      <style:map style:condition="is-true-formula(msoxl:AND(COUNTIF($B$452:$B$453, B453)&gt;1,NOT(ISBLANK(B453))))" style:apply-style-name="cf1" style:base-cell-address="Акт.B453"/>
      <style:map style:condition="is-true-formula(msoxl:AND(COUNTIF($B$452:$B$453, B453)&gt;1,NOT(ISBLANK(B453))))" style:apply-style-name="cf1" style:base-cell-address="Акт.B453"/>
    </style:style>
    <style:style style:name="ce8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8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5:$B$456, B455)&gt;1,NOT(ISBLANK(B455))))" style:apply-style-name="cf1" style:base-cell-address="Акт.B455"/>
      <style:map style:condition="is-true-formula(msoxl:AND(COUNTIF($B$455:$B$456, B455)&gt;1,NOT(ISBLANK(B455))))" style:apply-style-name="cf1" style:base-cell-address="Акт.B455"/>
      <style:map style:condition="is-true-formula(msoxl:AND(COUNTIF($B$455:$B$456, B455)&gt;1,NOT(ISBLANK(B455))))" style:apply-style-name="cf1" style:base-cell-address="Акт.B455"/>
    </style:style>
    <style:style style:name="ce8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5:$B$456, B455)&gt;1,NOT(ISBLANK(B455))))" style:apply-style-name="cf1" style:base-cell-address="Акт.B455"/>
      <style:map style:condition="is-true-formula(msoxl:AND(COUNTIF($B$455:$B$456, B456)&gt;1,NOT(ISBLANK(B456))))" style:apply-style-name="cf1" style:base-cell-address="Акт.B456"/>
      <style:map style:condition="is-true-formula(msoxl:AND(COUNTIF($B$455:$B$456, B456)&gt;1,NOT(ISBLANK(B456))))" style:apply-style-name="cf1" style:base-cell-address="Акт.B456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  <style:map style:condition="is-true-formula(msoxl:AND(COUNTIF($B$459:$B$460, B459)&gt;1,NOT(ISBLANK(B459))))" style:apply-style-name="cf1" style:base-cell-address="Акт.B459"/>
    </style:style>
    <style:style style:name="ce8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59:$B$460, B459)&gt;1,NOT(ISBLANK(B459))))" style:apply-style-name="cf1" style:base-cell-address="Акт.B459"/>
      <style:map style:condition="is-true-formula(msoxl:AND(COUNTIF($B$459:$B$460, B460)&gt;1,NOT(ISBLANK(B460))))" style:apply-style-name="cf1" style:base-cell-address="Акт.B460"/>
      <style:map style:condition="is-true-formula(msoxl:AND(COUNTIF($B$459:$B$460, B460)&gt;1,NOT(ISBLANK(B460))))" style:apply-style-name="cf1" style:base-cell-address="Акт.B460"/>
    </style:style>
    <style:style style:name="ce8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8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  <style:map style:condition="is-true-formula(msoxl:AND(COUNTIF($B$462:$B$463, B462)&gt;1,NOT(ISBLANK(B462))))" style:apply-style-name="cf1" style:base-cell-address="Акт.B462"/>
    </style:style>
    <style:style style:name="ce8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2:$B$463, B462)&gt;1,NOT(ISBLANK(B462))))" style:apply-style-name="cf1" style:base-cell-address="Акт.B462"/>
      <style:map style:condition="is-true-formula(msoxl:AND(COUNTIF($B$462:$B$463, B463)&gt;1,NOT(ISBLANK(B463))))" style:apply-style-name="cf1" style:base-cell-address="Акт.B463"/>
      <style:map style:condition="is-true-formula(msoxl:AND(COUNTIF($B$462:$B$463, B463)&gt;1,NOT(ISBLANK(B463))))" style:apply-style-name="cf1" style:base-cell-address="Акт.B463"/>
    </style:style>
    <style:style style:name="ce8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8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  <style:map style:condition="is-true-formula(msoxl:AND(COUNTIF($B$465:$B$466, B465)&gt;1,NOT(ISBLANK(B465))))" style:apply-style-name="cf1" style:base-cell-address="Акт.B465"/>
    </style:style>
    <style:style style:name="ce8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5:$B$466, B465)&gt;1,NOT(ISBLANK(B465))))" style:apply-style-name="cf1" style:base-cell-address="Акт.B465"/>
      <style:map style:condition="is-true-formula(msoxl:AND(COUNTIF($B$465:$B$466, B466)&gt;1,NOT(ISBLANK(B466))))" style:apply-style-name="cf1" style:base-cell-address="Акт.B466"/>
      <style:map style:condition="is-true-formula(msoxl:AND(COUNTIF($B$465:$B$466, B466)&gt;1,NOT(ISBLANK(B466))))" style:apply-style-name="cf1" style:base-cell-address="Акт.B466"/>
    </style:style>
    <style:style style:name="ce8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  <style:map style:condition="is-true-formula(msoxl:AND(COUNTIF($B$468:$B$469, B468)&gt;1,NOT(ISBLANK(B468))))" style:apply-style-name="cf1" style:base-cell-address="Акт.B468"/>
    </style:style>
    <style:style style:name="ce8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68:$B$469, B468)&gt;1,NOT(ISBLANK(B468))))" style:apply-style-name="cf1" style:base-cell-address="Акт.B468"/>
      <style:map style:condition="is-true-formula(msoxl:AND(COUNTIF($B$468:$B$469, B469)&gt;1,NOT(ISBLANK(B469))))" style:apply-style-name="cf1" style:base-cell-address="Акт.B469"/>
      <style:map style:condition="is-true-formula(msoxl:AND(COUNTIF($B$468:$B$469, B469)&gt;1,NOT(ISBLANK(B469))))" style:apply-style-name="cf1" style:base-cell-address="Акт.B469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8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  <style:map style:condition="is-true-formula(msoxl:AND(COUNTIF($B$471:$B$472, B471)&gt;1,NOT(ISBLANK(B471))))" style:apply-style-name="cf1" style:base-cell-address="Акт.B471"/>
    </style:style>
    <style:style style:name="ce8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1:$B$472, B471)&gt;1,NOT(ISBLANK(B471))))" style:apply-style-name="cf1" style:base-cell-address="Акт.B471"/>
      <style:map style:condition="is-true-formula(msoxl:AND(COUNTIF($B$471:$B$472, B472)&gt;1,NOT(ISBLANK(B472))))" style:apply-style-name="cf1" style:base-cell-address="Акт.B472"/>
      <style:map style:condition="is-true-formula(msoxl:AND(COUNTIF($B$471:$B$472, B472)&gt;1,NOT(ISBLANK(B472))))" style:apply-style-name="cf1" style:base-cell-address="Акт.B472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  <style:map style:condition="is-true-formula(msoxl:AND(COUNTIF($B$474:$B$475, B474)&gt;1,NOT(ISBLANK(B474))))" style:apply-style-name="cf1" style:base-cell-address="Акт.B474"/>
    </style:style>
    <style:style style:name="ce8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4:$B$475, B474)&gt;1,NOT(ISBLANK(B474))))" style:apply-style-name="cf1" style:base-cell-address="Акт.B474"/>
      <style:map style:condition="is-true-formula(msoxl:AND(COUNTIF($B$474:$B$475, B475)&gt;1,NOT(ISBLANK(B475))))" style:apply-style-name="cf1" style:base-cell-address="Акт.B475"/>
      <style:map style:condition="is-true-formula(msoxl:AND(COUNTIF($B$474:$B$475, B475)&gt;1,NOT(ISBLANK(B475))))" style:apply-style-name="cf1" style:base-cell-address="Акт.B475"/>
    </style:style>
    <style:style style:name="ce8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8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8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8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8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  <style:map style:condition="is-true-formula(msoxl:AND(COUNTIF($B$481:$B$482, B481)&gt;1,NOT(ISBLANK(B481))))" style:apply-style-name="cf1" style:base-cell-address="Акт.B481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1:$B$482, B481)&gt;1,NOT(ISBLANK(B481))))" style:apply-style-name="cf1" style:base-cell-address="Акт.B481"/>
      <style:map style:condition="is-true-formula(msoxl:AND(COUNTIF($B$481:$B$482, B482)&gt;1,NOT(ISBLANK(B482))))" style:apply-style-name="cf1" style:base-cell-address="Акт.B482"/>
      <style:map style:condition="is-true-formula(msoxl:AND(COUNTIF($B$481:$B$482, B482)&gt;1,NOT(ISBLANK(B482))))" style:apply-style-name="cf1" style:base-cell-address="Акт.B482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8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4:$B$485, B484)&gt;1,NOT(ISBLANK(B484))))" style:apply-style-name="cf1" style:base-cell-address="Акт.B484"/>
      <style:map style:condition="is-true-formula(msoxl:AND(COUNTIF($B$484:$B$485, B484)&gt;1,NOT(ISBLANK(B484))))" style:apply-style-name="cf1" style:base-cell-address="Акт.B484"/>
      <style:map style:condition="is-true-formula(msoxl:AND(COUNTIF($B$484:$B$485, B484)&gt;1,NOT(ISBLANK(B484))))" style:apply-style-name="cf1" style:base-cell-address="Акт.B484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84:$B$485, B484)&gt;1,NOT(ISBLANK(B484))))" style:apply-style-name="cf1" style:base-cell-address="Акт.B484"/>
      <style:map style:condition="is-true-formula(msoxl:AND(COUNTIF($B$484:$B$485, B485)&gt;1,NOT(ISBLANK(B485))))" style:apply-style-name="cf1" style:base-cell-address="Акт.B485"/>
      <style:map style:condition="is-true-formula(msoxl:AND(COUNTIF($B$484:$B$485, B485)&gt;1,NOT(ISBLANK(B485))))" style:apply-style-name="cf1" style:base-cell-address="Акт.B485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921" style:family="table-cell">
      <style:map style:condition="is-true-formula(msoxl:AND(COUNTIF($B$898:$B$1048576, B905)+COUNTIF($B$1:$B$16, B905)+COUNTIF($B$486:$B$488, B905)&gt;1,NOT(ISBLANK(B905))))" style:apply-style-name="cf1" style:base-cell-address="Акт.B905"/>
      <style:map style:condition="is-true-formula(msoxl:AND(COUNTIF($B$898:$B$1048576, B911)+COUNTIF($B$1:$B$16, B911)+COUNTIF($B$486:$B$488, B911)&gt;1,NOT(ISBLANK(B911))))" style:apply-style-name="cf1" style:base-cell-address="Акт.B911"/>
      <style:map style:condition="is-true-formula(msoxl:AND(COUNTIF($B$898:$B$1048576, B911)+COUNTIF($B$1:$B$16, B911)+COUNTIF($B$486:$B$488, B911)&gt;1,NOT(ISBLANK(B911))))" style:apply-style-name="cf1" style:base-cell-address="Акт.B91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68</text:p>
          </table:table-cell>
          <table:table-cell table:style-name="ce7"/>
          <table:table-cell table:style-name="ce8"/>
          <table:table-cell office:value-type="date" office:date-value="2025-03-18T00:00:00" table:style-name="ce9">
            <text:p>18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9" table:style-name="ce12">
            <text:p>4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9" table:style-name="ce12">
            <text:p>4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3">
            <text:p>57:05:0000000:22</text:p>
          </table:table-cell>
          <table:table-cell office:value-type="float" office:value="10285800" table:style-name="ce19">
            <text:p><text:s/>10 285 8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5:0050101:630</text:p>
          </table:table-cell>
          <table:table-cell office:value-type="float" office:value="331800" table:style-name="ce21">
            <text:p><text:s/>331 800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5">
            <text:p>57:06:0520101:742</text:p>
          </table:table-cell>
          <table:table-cell office:value-type="float" office:value="45202.8" table:style-name="ce19">
            <text:p><text:s/>45 202,8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6">
            <text:p>57:06:1360101:284</text:p>
          </table:table-cell>
          <table:table-cell office:value-type="float" office:value="251510" table:style-name="ce19">
            <text:p><text:s/>251 51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7">
            <text:p>57:07:1310101:259</text:p>
          </table:table-cell>
          <table:table-cell office:value-type="float" office:value="275300" table:style-name="ce21">
            <text:p><text:s/>275 300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7:1310101:260</text:p>
          </table:table-cell>
          <table:table-cell office:value-type="float" office:value="275300" table:style-name="ce19">
            <text:p><text:s/>275 3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7:1310101:261</text:p>
          </table:table-cell>
          <table:table-cell office:value-type="float" office:value="275300" table:style-name="ce19">
            <text:p><text:s/>275 3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7:1310101:262</text:p>
          </table:table-cell>
          <table:table-cell office:value-type="float" office:value="275300" table:style-name="ce21">
            <text:p><text:s/>275 300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9:0010301:152</text:p>
          </table:table-cell>
          <table:table-cell office:value-type="float" office:value="334567.55" table:style-name="ce19">
            <text:p><text:s/>334 567,5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10:0000000:199</text:p>
          </table:table-cell>
          <table:table-cell office:value-type="float" office:value="14549212.4" table:style-name="ce19">
            <text:p><text:s/>14 549 212,4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0:0000000:3401</text:p>
          </table:table-cell>
          <table:table-cell office:value-type="float" office:value="888263.35" table:style-name="ce21">
            <text:p><text:s/>888 263,3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10:0040101:11361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40101:11362</text:p>
          </table:table-cell>
          <table:table-cell office:value-type="float" office:value="16905.919999999998" table:style-name="ce19">
            <text:p><text:s/>16 905,9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0:0046501:196</text:p>
          </table:table-cell>
          <table:table-cell office:value-type="float" office:value="160616" table:style-name="ce21">
            <text:p><text:s/>160 616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10:0060101:2111</text:p>
          </table:table-cell>
          <table:table-cell office:value-type="float" office:value="338240" table:style-name="ce19">
            <text:p><text:s/>338 24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10:0070101:5056</text:p>
          </table:table-cell>
          <table:table-cell office:value-type="float" office:value="4760.5600000000004" table:style-name="ce19">
            <text:p><text:s/>4 760,5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10:1160101:727</text:p>
          </table:table-cell>
          <table:table-cell office:value-type="float" office:value="550391.46" table:style-name="ce21">
            <text:p><text:s/>550 391,4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10:1260101:1109</text:p>
          </table:table-cell>
          <table:table-cell office:value-type="float" office:value="245352.8" table:style-name="ce19">
            <text:p><text:s/>245 352,8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10:1260101:1110</text:p>
          </table:table-cell>
          <table:table-cell office:value-type="float" office:value="299521.59999999998" table:style-name="ce19">
            <text:p><text:s/>299 521,6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1730101:75</text:p>
          </table:table-cell>
          <table:table-cell office:value-type="float" office:value="381591.72" table:style-name="ce19">
            <text:p><text:s/>381 591,7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1910204:852</text:p>
          </table:table-cell>
          <table:table-cell office:value-type="float" office:value="21133.64" table:style-name="ce21">
            <text:p><text:s/>21 133,6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2200201:839</text:p>
          </table:table-cell>
          <table:table-cell office:value-type="float" office:value="1124.76" table:style-name="ce19">
            <text:p><text:s/>1 124,7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2200201:840</text:p>
          </table:table-cell>
          <table:table-cell office:value-type="float" office:value="99787.5" table:style-name="ce19">
            <text:p><text:s/>99 787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2200201:841</text:p>
          </table:table-cell>
          <table:table-cell office:value-type="float" office:value="1124.76" table:style-name="ce21">
            <text:p><text:s/>1 124,7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2490101:1892</text:p>
          </table:table-cell>
          <table:table-cell office:value-type="float" office:value="7475.96" table:style-name="ce19">
            <text:p><text:s/>7 475,9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1:0030101:467</text:p>
          </table:table-cell>
          <table:table-cell office:value-type="float" office:value="175700" table:style-name="ce19">
            <text:p><text:s/>175 7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2">
            <text:p>57:11:0030201:1895</text:p>
          </table:table-cell>
          <table:table-cell office:value-type="float" office:value="5069828.04" table:style-name="ce21">
            <text:p><text:s/>5 069 828,0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8">
            <text:p>57:11:0030201:1898</text:p>
          </table:table-cell>
          <table:table-cell office:value-type="float" office:value="322620" table:style-name="ce19">
            <text:p><text:s/>322 62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9">
            <text:p>57:11:0030201:1899</text:p>
          </table:table-cell>
          <table:table-cell office:value-type="float" office:value="185957.64" table:style-name="ce19">
            <text:p><text:s/>185 957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0">
            <text:p>57:11:0030201:1900</text:p>
          </table:table-cell>
          <table:table-cell office:value-type="float" office:value="322620" table:style-name="ce21">
            <text:p><text:s/>322 620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1">
            <text:p>57:11:0040701:554</text:p>
          </table:table-cell>
          <table:table-cell office:value-type="float" office:value="46307.49" table:style-name="ce19">
            <text:p><text:s/>46 307,4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2">
            <text:p>57:11:1350201:429</text:p>
          </table:table-cell>
          <table:table-cell office:value-type="float" office:value="42196" table:style-name="ce19">
            <text:p><text:s/>42 196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3">
            <text:p>57:11:2740102:215</text:p>
          </table:table-cell>
          <table:table-cell office:value-type="float" office:value="203019" table:style-name="ce21">
            <text:p><text:s/>203 019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4">
            <text:p>57:14:0040202:28</text:p>
          </table:table-cell>
          <table:table-cell office:value-type="float" office:value="6151329.5999999996" table:style-name="ce19">
            <text:p><text:s/>6 151 329,6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5">
            <text:p>57:14:0040203:5</text:p>
          </table:table-cell>
          <table:table-cell office:value-type="float" office:value="2749176" table:style-name="ce19">
            <text:p><text:s/>2 749 176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6">
            <text:p>57:14:0040203:9</text:p>
          </table:table-cell>
          <table:table-cell office:value-type="float" office:value="5599358.4000000004" table:style-name="ce21">
            <text:p><text:s/>5 599 358,4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7">
            <text:p>57:14:0040301:12</text:p>
          </table:table-cell>
          <table:table-cell office:value-type="float" office:value="2193360" table:style-name="ce19">
            <text:p><text:s/>2 193 36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8">
            <text:p>57:15:0640101:146</text:p>
          </table:table-cell>
          <table:table-cell office:value-type="float" office:value="440400" table:style-name="ce19">
            <text:p><text:s/>440 4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9">
            <text:p>57:17:0810101:202</text:p>
          </table:table-cell>
          <table:table-cell office:value-type="float" office:value="136183.5" table:style-name="ce19">
            <text:p><text:s/>136 183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0">
            <text:p>57:18:0170101:208</text:p>
          </table:table-cell>
          <table:table-cell office:value-type="float" office:value="428385.6" table:style-name="ce21">
            <text:p><text:s/>428 385,6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1">
            <text:p>57:19:0030103:117</text:p>
          </table:table-cell>
          <table:table-cell office:value-type="float" office:value="149500" table:style-name="ce19">
            <text:p><text:s/>149 5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2">
            <text:p>57:19:0030103:118</text:p>
          </table:table-cell>
          <table:table-cell office:value-type="float" office:value="149500" table:style-name="ce19">
            <text:p><text:s/>149 50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3">
            <text:p>57:19:0120101:207</text:p>
          </table:table-cell>
          <table:table-cell office:value-type="float" office:value="158000" table:style-name="ce21">
            <text:p><text:s/>158 000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4">
            <text:p>57:19:0400101:126</text:p>
          </table:table-cell>
          <table:table-cell office:value-type="float" office:value="227650" table:style-name="ce19">
            <text:p><text:s/>227 65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5">
            <text:p>57:19:0460101:12</text:p>
          </table:table-cell>
          <table:table-cell office:value-type="float" office:value="149682.5" table:style-name="ce19">
            <text:p><text:s/>149 682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6">
            <text:p>57:19:1170101:2690</text:p>
          </table:table-cell>
          <table:table-cell office:value-type="float" office:value="140913.01999999999" table:style-name="ce21">
            <text:p><text:s/>140 913,0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7">
            <text:p>57:20:0010104:7</text:p>
          </table:table-cell>
          <table:table-cell office:value-type="float" office:value="221248.5" table:style-name="ce19">
            <text:p><text:s/>221 248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8">
            <text:p>57:22:0000000:1623</text:p>
          </table:table-cell>
          <table:table-cell office:value-type="float" office:value="445788.2" table:style-name="ce19">
            <text:p><text:s/>445 788,2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9">
            <text:p>57:22:0000000:265</text:p>
          </table:table-cell>
          <table:table-cell office:value-type="float" office:value="242420.78" table:style-name="ce21">
            <text:p><text:s/>242 420,7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0">
            <text:p>57:22:0130101:274</text:p>
          </table:table-cell>
          <table:table-cell office:value-type="float" office:value="176400.2" table:style-name="ce19">
            <text:p><text:s/>176 400,2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1">
            <text:p>57:22:0130101:275</text:p>
          </table:table-cell>
          <table:table-cell office:value-type="float" office:value="11909.52" table:style-name="ce19">
            <text:p><text:s/>11 909,5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2">
            <text:p>57:22:0290101:330</text:p>
          </table:table-cell>
          <table:table-cell office:value-type="float" office:value="794820" table:style-name="ce21">
            <text:p><text:s/>794 820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3">
            <text:p>57:22:0500102:165</text:p>
          </table:table-cell>
          <table:table-cell office:value-type="float" office:value="347805" table:style-name="ce19">
            <text:p><text:s/>347 805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4">
            <text:p>57:22:0760101:720</text:p>
          </table:table-cell>
          <table:table-cell office:value-type="float" office:value="347490" table:style-name="ce19">
            <text:p><text:s/>347 490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5">
            <text:p>57:22:0880101:3</text:p>
          </table:table-cell>
          <table:table-cell office:value-type="float" office:value="211186" table:style-name="ce21">
            <text:p><text:s/>211 186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6">
            <text:p>57:22:1290101:308</text:p>
          </table:table-cell>
          <table:table-cell office:value-type="float" office:value="183875" table:style-name="ce19">
            <text:p><text:s/>183 875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7">
            <text:p>57:25:0010154:182</text:p>
          </table:table-cell>
          <table:table-cell office:value-type="float" office:value="45686.55" table:style-name="ce19">
            <text:p><text:s/>45 686,5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8">
            <text:p>57:25:0010154:948</text:p>
          </table:table-cell>
          <table:table-cell office:value-type="float" office:value="45686.55" table:style-name="ce19">
            <text:p><text:s/>45 686,5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9">
            <text:p>57:25:0010168:225</text:p>
          </table:table-cell>
          <table:table-cell office:value-type="float" office:value="59222.02" table:style-name="ce21">
            <text:p><text:s/>59 222,0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0">
            <text:p>57:25:0010324:177</text:p>
          </table:table-cell>
          <table:table-cell office:value-type="float" office:value="20004582.420000002" table:style-name="ce19">
            <text:p><text:s/>20 004 582,4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1">
            <text:p>57:25:0020112:161</text:p>
          </table:table-cell>
          <table:table-cell office:value-type="float" office:value="691813.05" table:style-name="ce19">
            <text:p><text:s/>691 813,0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2">
            <text:p>57:25:0020423:3</text:p>
          </table:table-cell>
          <table:table-cell office:value-type="float" office:value="1675820.9" table:style-name="ce21">
            <text:p><text:s/>1 675 820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3">
            <text:p>57:25:0021211:385</text:p>
          </table:table-cell>
          <table:table-cell office:value-type="float" office:value="29937463.059999999" table:style-name="ce19">
            <text:p><text:s/>29 937 463,0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4">
            <text:p>57:25:0021211:692</text:p>
          </table:table-cell>
          <table:table-cell office:value-type="float" office:value="91073.56" table:style-name="ce19">
            <text:p><text:s/>91 073,5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5">
            <text:p>57:25:0021211:693</text:p>
          </table:table-cell>
          <table:table-cell office:value-type="float" office:value="81174.259999999995" table:style-name="ce21">
            <text:p><text:s/>81 174,2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6">
            <text:p>57:25:0021318:1821</text:p>
          </table:table-cell>
          <table:table-cell office:value-type="float" office:value="181825.12" table:style-name="ce19">
            <text:p><text:s/>181 825,1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7">
            <text:p>57:25:0021318:1822</text:p>
          </table:table-cell>
          <table:table-cell office:value-type="float" office:value="41503.56" table:style-name="ce19">
            <text:p><text:s/>41 503,5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8">
            <text:p>57:25:0021529:36</text:p>
          </table:table-cell>
          <table:table-cell office:value-type="float" office:value="626584.64" table:style-name="ce21">
            <text:p><text:s/>626 584,6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9">
            <text:p>57:25:0021529:38</text:p>
          </table:table-cell>
          <table:table-cell office:value-type="float" office:value="624467.80000000005" table:style-name="ce19">
            <text:p><text:s/>624 467,8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40">
            <text:p>57:25:0021529:39</text:p>
          </table:table-cell>
          <table:table-cell office:value-type="float" office:value="626584.64" table:style-name="ce19">
            <text:p><text:s/>626 584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1">
            <text:p>57:25:0021529:52</text:p>
          </table:table-cell>
          <table:table-cell office:value-type="float" office:value="423140.92" table:style-name="ce21">
            <text:p><text:s/>423 140,9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2">
            <text:p>57:25:0021533:2566</text:p>
          </table:table-cell>
          <table:table-cell office:value-type="float" office:value="52192583.799999997" table:style-name="ce19">
            <text:p><text:s/>52 192 583,8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3">
            <text:p>57:25:0021533:2870</text:p>
          </table:table-cell>
          <table:table-cell office:value-type="float" office:value="44188.52" table:style-name="ce19">
            <text:p><text:s/>44 188,5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4">
            <text:p>57:25:0021533:2871</text:p>
          </table:table-cell>
          <table:table-cell office:value-type="float" office:value="36503.56" table:style-name="ce21">
            <text:p><text:s/>36 503,5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5">
            <text:p>57:25:0030516:13</text:p>
          </table:table-cell>
          <table:table-cell office:value-type="float" office:value="392223.37" table:style-name="ce19">
            <text:p><text:s/>392 223,3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6">
            <text:p>57:25:0031119:176</text:p>
          </table:table-cell>
          <table:table-cell office:value-type="float" office:value="175766.91" table:style-name="ce19">
            <text:p><text:s/>175 766,9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7">
            <text:p>57:26:0010101:384</text:p>
          </table:table-cell>
          <table:table-cell office:value-type="float" office:value="26562.12" table:style-name="ce19">
            <text:p><text:s/>26 562,1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8">
            <text:p>57:26:0010101:385</text:p>
          </table:table-cell>
          <table:table-cell office:value-type="float" office:value="40864.800000000003" table:style-name="ce21">
            <text:p><text:s/>40 864,8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9">
            <text:p>57:26:0010116:497</text:p>
          </table:table-cell>
          <table:table-cell office:value-type="float" office:value="23363.08" table:style-name="ce19">
            <text:p><text:s/>23 363,0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0">
            <text:p>57:26:0010327:323</text:p>
          </table:table-cell>
          <table:table-cell office:value-type="float" office:value="352106.04" table:style-name="ce19">
            <text:p><text:s/>352 106,0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1">
            <text:p>57:10:2750101:2917</text:p>
          </table:table-cell>
          <table:table-cell office:value-type="float" office:value="895980062.69000006" table:style-name="ce21">
            <text:p><text:s/>895 980 062,6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2">
            <text:p>57:25:0040237:687</text:p>
          </table:table-cell>
          <table:table-cell office:value-type="float" office:value="119245.56" table:style-name="ce19">
            <text:p><text:s/>119 245,5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5">
            <text:p>57:02:0000000:661</text:p>
          </table:table-cell>
          <table:table-cell office:value-type="float" office:value="909250.8" table:style-name="ce19">
            <text:p><text:s/>909 250,8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26:0010116:1909</text:p>
          </table:table-cell>
          <table:table-cell office:value-type="float" office:value="75381.53" table:style-name="ce21">
            <text:p><text:s/>75 381,5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9">
            <text:p>57:18:0070403:294</text:p>
          </table:table-cell>
          <table:table-cell office:value-type="float" office:value="63305.96" table:style-name="ce19">
            <text:p><text:s/>63 305,9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0">
            <text:p>57:26:0010407:1954</text:p>
          </table:table-cell>
          <table:table-cell office:value-type="float" office:value="95978.48" table:style-name="ce19">
            <text:p><text:s/>95 978,4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10:1330102:478</text:p>
          </table:table-cell>
          <table:table-cell office:value-type="float" office:value="1952068.26" table:style-name="ce21">
            <text:p><text:s/>1 952 068,2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5:0021417:426</text:p>
          </table:table-cell>
          <table:table-cell office:value-type="float" office:value="1428456.95" table:style-name="ce19">
            <text:p><text:s/>1 428 456,9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01:0010239:32</text:p>
          </table:table-cell>
          <table:table-cell office:value-type="float" office:value="219459.24" table:style-name="ce19">
            <text:p><text:s/>219 459,2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10:0940101:3018</text:p>
          </table:table-cell>
          <table:table-cell office:value-type="float" office:value="3831584.7" table:style-name="ce21">
            <text:p><text:s/>3 831 584,7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18:1360101:1229</text:p>
          </table:table-cell>
          <table:table-cell office:value-type="float" office:value="120043.34" table:style-name="ce19">
            <text:p><text:s/>120 043,3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25:0020534:40</text:p>
          </table:table-cell>
          <table:table-cell office:value-type="float" office:value="2102199.58" table:style-name="ce19">
            <text:p><text:s/>2 102 199,5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2:0210101:169</text:p>
          </table:table-cell>
          <table:table-cell office:value-type="float" office:value="741176.72" table:style-name="ce21">
            <text:p><text:s/>741 176,7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1:0360101:404</text:p>
          </table:table-cell>
          <table:table-cell office:value-type="float" office:value="501792.83" table:style-name="ce19">
            <text:p><text:s/>501 792,8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09:0930101:167</text:p>
          </table:table-cell>
          <table:table-cell office:value-type="float" office:value="285161.31" table:style-name="ce19">
            <text:p><text:s/>285 161,3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10:1910302:444</text:p>
          </table:table-cell>
          <table:table-cell office:value-type="float" office:value="1930954.21" table:style-name="ce19">
            <text:p><text:s/>1 930 954,2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3">
            <text:p>57:11:1200101:138</text:p>
          </table:table-cell>
          <table:table-cell office:value-type="float" office:value="784128.58" table:style-name="ce21">
            <text:p><text:s/>784 128,5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4">
            <text:p>57:25:0021311:789</text:p>
          </table:table-cell>
          <table:table-cell office:value-type="float" office:value="1787910.14" table:style-name="ce19">
            <text:p><text:s/>1 787 910,1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11:1390101:189</text:p>
          </table:table-cell>
          <table:table-cell office:value-type="float" office:value="1036169.9" table:style-name="ce19">
            <text:p><text:s/>1 036 169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6">
            <text:p>57:12:0760101:479</text:p>
          </table:table-cell>
          <table:table-cell office:value-type="float" office:value="350063.94" table:style-name="ce21">
            <text:p><text:s/>350 063,9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25:0021414:651</text:p>
          </table:table-cell>
          <table:table-cell office:value-type="float" office:value="1812303.22" table:style-name="ce19">
            <text:p><text:s/>1 812 303,2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11:0740101:151</text:p>
          </table:table-cell>
          <table:table-cell office:value-type="float" office:value="385768.49" table:style-name="ce19">
            <text:p><text:s/>385 768,4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9">
            <text:p>57:10:1910101:1988</text:p>
          </table:table-cell>
          <table:table-cell office:value-type="float" office:value="875828.1" table:style-name="ce21">
            <text:p><text:s/>875 828,1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0">
            <text:p>57:10:1650101:2342</text:p>
          </table:table-cell>
          <table:table-cell office:value-type="float" office:value="3075189.35" table:style-name="ce19">
            <text:p><text:s/>3 075 189,3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10:2750101:3117</text:p>
          </table:table-cell>
          <table:table-cell office:value-type="float" office:value="2846233.3" table:style-name="ce19">
            <text:p><text:s/>2 846 233,3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2">
            <text:p>57:10:2750101:3246</text:p>
          </table:table-cell>
          <table:table-cell office:value-type="float" office:value="5146386.95" table:style-name="ce21">
            <text:p><text:s/>5 146 386,9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3">
            <text:p>57:10:2750101:3219</text:p>
          </table:table-cell>
          <table:table-cell office:value-type="float" office:value="4815429.59" table:style-name="ce19">
            <text:p><text:s/>4 815 429,5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10:2750101:3207</text:p>
          </table:table-cell>
          <table:table-cell office:value-type="float" office:value="3053081.65" table:style-name="ce19">
            <text:p><text:s/>3 053 081,6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5">
            <text:p>57:10:2750101:3225</text:p>
          </table:table-cell>
          <table:table-cell office:value-type="float" office:value="3036533.78" table:style-name="ce21">
            <text:p><text:s/>3 036 533,7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10:2750101:3173</text:p>
          </table:table-cell>
          <table:table-cell office:value-type="float" office:value="4782333.8499999996" table:style-name="ce19">
            <text:p><text:s/>4 782 333,8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10:2750101:3218</text:p>
          </table:table-cell>
          <table:table-cell office:value-type="float" office:value="5055373.67" table:style-name="ce19">
            <text:p><text:s/>5 055 373,6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8">
            <text:p>57:10:2750101:3206</text:p>
          </table:table-cell>
          <table:table-cell office:value-type="float" office:value="2895876.9" table:style-name="ce21">
            <text:p><text:s/>2 895 876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9">
            <text:p>57:10:2750101:3251</text:p>
          </table:table-cell>
          <table:table-cell office:value-type="float" office:value="1845087.28" table:style-name="ce19">
            <text:p><text:s/>1 845 087,2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10:2750101:3199</text:p>
          </table:table-cell>
          <table:table-cell office:value-type="float" office:value="4658224.84" table:style-name="ce19">
            <text:p><text:s/>4 658 224,8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10:2750101:3244</text:p>
          </table:table-cell>
          <table:table-cell office:value-type="float" office:value="3822557.51" table:style-name="ce21">
            <text:p><text:s/>3 822 557,5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02">
            <text:p>57:10:2750101:3232</text:p>
          </table:table-cell>
          <table:table-cell office:value-type="float" office:value="2871055.1" table:style-name="ce19">
            <text:p><text:s/>2 871 055,1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03">
            <text:p>57:10:2750101:3212</text:p>
          </table:table-cell>
          <table:table-cell office:value-type="float" office:value="5138113.01" table:style-name="ce19">
            <text:p><text:s/>5 138 113,0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04">
            <text:p>57:10:2750101:3245</text:p>
          </table:table-cell>
          <table:table-cell office:value-type="float" office:value="5411152.8399999999" table:style-name="ce19">
            <text:p><text:s/>5 411 152,8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5">
            <text:p>57:10:2750101:3265</text:p>
          </table:table-cell>
          <table:table-cell office:value-type="float" office:value="4939538.5999999996" table:style-name="ce21">
            <text:p><text:s/>4 939 538,6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06">
            <text:p>57:10:2750101:3213</text:p>
          </table:table-cell>
          <table:table-cell office:value-type="float" office:value="7305883.7199999997" table:style-name="ce19">
            <text:p><text:s/>7 305 883,7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07">
            <text:p>57:10:2750101:3248</text:p>
          </table:table-cell>
          <table:table-cell office:value-type="float" office:value="5477344.3099999996" table:style-name="ce19">
            <text:p><text:s/>5 477 344,3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8">
            <text:p>57:10:2750101:3202</text:p>
          </table:table-cell>
          <table:table-cell office:value-type="float" office:value="4790607.79" table:style-name="ce21">
            <text:p><text:s/>4 790 607,7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9">
            <text:p>57:10:2750101:3256</text:p>
          </table:table-cell>
          <table:table-cell office:value-type="float" office:value="4931264.66" table:style-name="ce21">
            <text:p><text:s/>4 931 264,6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10">
            <text:p>57:10:2750101:3205</text:p>
          </table:table-cell>
          <table:table-cell office:value-type="float" office:value="2854507.23" table:style-name="ce19">
            <text:p><text:s/>2 854 507,2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11">
            <text:p>57:10:2750101:3139</text:p>
          </table:table-cell>
          <table:table-cell office:value-type="float" office:value="7330705.5199999996" table:style-name="ce19">
            <text:p><text:s/>7 330 705,5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2">
            <text:p>57:10:2750101:3208</text:p>
          </table:table-cell>
          <table:table-cell office:value-type="float" office:value="4658224.84" table:style-name="ce21">
            <text:p><text:s/>4 658 224,8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13">
            <text:p>57:10:2750101:3235</text:p>
          </table:table-cell>
          <table:table-cell office:value-type="float" office:value="4649950.91" table:style-name="ce19">
            <text:p><text:s/>4 649 950,9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14">
            <text:p>57:10:2750101:3223</text:p>
          </table:table-cell>
          <table:table-cell office:value-type="float" office:value="2846233.3" table:style-name="ce19">
            <text:p><text:s/>2 846 233,3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5">
            <text:p>57:10:2750101:3238</text:p>
          </table:table-cell>
          <table:table-cell office:value-type="float" office:value="5014004" table:style-name="ce21">
            <text:p><text:s/>5 014 004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16">
            <text:p>57:25:0040308:3508</text:p>
          </table:table-cell>
          <table:table-cell office:value-type="float" office:value="2065083.57" table:style-name="ce19">
            <text:p><text:s/>2 065 083,5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17">
            <text:p>57:25:0010511:145</text:p>
          </table:table-cell>
          <table:table-cell office:value-type="float" office:value="3337779.5" table:style-name="ce19">
            <text:p><text:s/>3 337 779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8">
            <text:p>57:25:0040308:1658</text:p>
          </table:table-cell>
          <table:table-cell office:value-type="float" office:value="3134449.49" table:style-name="ce21">
            <text:p><text:s/>3 134 449,4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9">
            <text:p>57:10:2750101:3198</text:p>
          </table:table-cell>
          <table:table-cell office:value-type="float" office:value="3061355.58" table:style-name="ce19">
            <text:p><text:s/>3 061 355,5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20">
            <text:p>57:10:2750101:3258</text:p>
          </table:table-cell>
          <table:table-cell office:value-type="float" office:value="5485618.2400000002" table:style-name="ce19">
            <text:p><text:s/>5 485 618,2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1">
            <text:p>57:10:2750101:3234</text:p>
          </table:table-cell>
          <table:table-cell office:value-type="float" office:value="3061355.58" table:style-name="ce21">
            <text:p><text:s/>3 061 355,5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22">
            <text:p>57:10:2750101:3240</text:p>
          </table:table-cell>
          <table:table-cell office:value-type="float" office:value="4476198.29" table:style-name="ce19">
            <text:p><text:s/>4 476 198,2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23">
            <text:p>57:10:2750101:3162</text:p>
          </table:table-cell>
          <table:table-cell office:value-type="float" office:value="5088469.41" table:style-name="ce19">
            <text:p><text:s/>5 088 469,4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4">
            <text:p>57:10:2750101:3239</text:p>
          </table:table-cell>
          <table:table-cell office:value-type="float" office:value="5460796.4400000004" table:style-name="ce19">
            <text:p><text:s/>5 460 796,4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25">
            <text:p>57:10:2750101:3236</text:p>
          </table:table-cell>
          <table:table-cell office:value-type="float" office:value="5071921.54" table:style-name="ce21">
            <text:p><text:s/>5 071 921,5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26">
            <text:p>57:10:2750101:3231</text:p>
          </table:table-cell>
          <table:table-cell office:value-type="float" office:value="2846233.3" table:style-name="ce19">
            <text:p><text:s/>2 846 233,3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7">
            <text:p>57:10:2750101:3233</text:p>
          </table:table-cell>
          <table:table-cell office:value-type="float" office:value="4666498.78" table:style-name="ce19">
            <text:p><text:s/>4 666 498,7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28">
            <text:p>57:10:2750101:3252</text:p>
          </table:table-cell>
          <table:table-cell office:value-type="float" office:value="1944374.49" table:style-name="ce21">
            <text:p><text:s/>1 944 374,4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29">
            <text:p>57:10:2750101:3228</text:p>
          </table:table-cell>
          <table:table-cell office:value-type="float" office:value="4790607.79" table:style-name="ce19">
            <text:p><text:s/>4 790 607,7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30">
            <text:p>57:10:2750101:3230</text:p>
          </table:table-cell>
          <table:table-cell office:value-type="float" office:value="7338979.46" table:style-name="ce19">
            <text:p><text:s/>7 338 979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1">
            <text:p>57:10:2750101:3210</text:p>
          </table:table-cell>
          <table:table-cell office:value-type="float" office:value="4749238.12" table:style-name="ce21">
            <text:p><text:s/>4 749 238,1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32">
            <text:p>57:10:2750101:3242</text:p>
          </table:table-cell>
          <table:table-cell office:value-type="float" office:value="1952648.42" table:style-name="ce19">
            <text:p><text:s/>1 952 648,4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3">
            <text:p>57:10:2750101:3220</text:p>
          </table:table-cell>
          <table:table-cell office:value-type="float" office:value="5121565.1500000004" table:style-name="ce19">
            <text:p><text:s/>5 121 565,1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4">
            <text:p>57:10:2750101:3200</text:p>
          </table:table-cell>
          <table:table-cell office:value-type="float" office:value="2846233.3" table:style-name="ce21">
            <text:p><text:s/>2 846 233,3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35">
            <text:p>57:10:2750101:3151</text:p>
          </table:table-cell>
          <table:table-cell office:value-type="float" office:value="4666498.78" table:style-name="ce19">
            <text:p><text:s/>4 666 498,7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6">
            <text:p>57:10:2750101:3197</text:p>
          </table:table-cell>
          <table:table-cell office:value-type="float" office:value="2879329.03" table:style-name="ce21">
            <text:p><text:s/>2 879 329,0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7">
            <text:p>57:10:2750101:3262</text:p>
          </table:table-cell>
          <table:table-cell office:value-type="float" office:value="1960922.36" table:style-name="ce19">
            <text:p><text:s/>1 960 922,3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8">
            <text:p>57:10:2750101:3259</text:p>
          </table:table-cell>
          <table:table-cell office:value-type="float" office:value="4467924.3600000003" table:style-name="ce19">
            <text:p><text:s/>4 467 924,3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9">
            <text:p>57:10:2750101:3253</text:p>
          </table:table-cell>
          <table:table-cell office:value-type="float" office:value="2854507.23" table:style-name="ce21">
            <text:p><text:s/>2 854 507,2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40">
            <text:p>57:10:2750101:3229</text:p>
          </table:table-cell>
          <table:table-cell office:value-type="float" office:value="5129839.08" table:style-name="ce19">
            <text:p><text:s/>5 129 839,0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41">
            <text:p>57:10:2750101:3226</text:p>
          </table:table-cell>
          <table:table-cell office:value-type="float" office:value="4666498.78" table:style-name="ce19">
            <text:p><text:s/>4 666 498,7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2">
            <text:p>57:10:2750101:3214</text:p>
          </table:table-cell>
          <table:table-cell office:value-type="float" office:value="2862781.16" table:style-name="ce21">
            <text:p><text:s/>2 862 781,1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3">
            <text:p>57:25:0021556:1392</text:p>
          </table:table-cell>
          <table:table-cell office:value-type="float" office:value="4030417.33" table:style-name="ce19">
            <text:p><text:s/>4 030 417,3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4">
            <text:p>57:25:0010704:1791</text:p>
          </table:table-cell>
          <table:table-cell office:value-type="float" office:value="29967303.550000001" table:style-name="ce19">
            <text:p><text:s/>29 967 303,5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5">
            <text:p>57:10:2750101:3261</text:p>
          </table:table-cell>
          <table:table-cell office:value-type="float" office:value="1861635.15" table:style-name="ce21">
            <text:p><text:s/>1 861 635,1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6">
            <text:p>57:10:2750101:3237</text:p>
          </table:table-cell>
          <table:table-cell office:value-type="float" office:value="4815429.59" table:style-name="ce19">
            <text:p><text:s/>4 815 429,5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7">
            <text:p>57:10:2750101:3128</text:p>
          </table:table-cell>
          <table:table-cell office:value-type="float" office:value="2895876.9" table:style-name="ce19">
            <text:p><text:s/>2 895 876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8">
            <text:p>57:10:2750101:3247</text:p>
          </table:table-cell>
          <table:table-cell office:value-type="float" office:value="4989182.2" table:style-name="ce21">
            <text:p><text:s/>4 989 182,2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9">
            <text:p>57:10:2750101:3203</text:p>
          </table:table-cell>
          <table:table-cell office:value-type="float" office:value="5129839.08" table:style-name="ce19">
            <text:p><text:s/>5 129 839,0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50">
            <text:p>57:10:2750101:3216</text:p>
          </table:table-cell>
          <table:table-cell office:value-type="float" office:value="3053081.65" table:style-name="ce19">
            <text:p><text:s/>3 053 081,6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51">
            <text:p>57:10:2750101:3254</text:p>
          </table:table-cell>
          <table:table-cell office:value-type="float" office:value="6610873.2699999996" table:style-name="ce19">
            <text:p><text:s/>6 610 873,2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2">
            <text:p>57:10:2750101:3257</text:p>
          </table:table-cell>
          <table:table-cell office:value-type="float" office:value="5030551.87" table:style-name="ce21">
            <text:p><text:s/>5 030 551,8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3">
            <text:p>57:10:2750101:3215</text:p>
          </table:table-cell>
          <table:table-cell office:value-type="float" office:value="2904150.83" table:style-name="ce19">
            <text:p><text:s/>2 904 150,8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54">
            <text:p>57:10:2750101:3140</text:p>
          </table:table-cell>
          <table:table-cell office:value-type="float" office:value="3061355.58" table:style-name="ce19">
            <text:p><text:s/>3 061 355,5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5">
            <text:p>57:10:2750101:3201</text:p>
          </table:table-cell>
          <table:table-cell office:value-type="float" office:value="5055373.67" table:style-name="ce21">
            <text:p><text:s/>5 055 373,6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6">
            <text:p>57:10:2750101:3209</text:p>
          </table:table-cell>
          <table:table-cell office:value-type="float" office:value="5071921.54" table:style-name="ce19">
            <text:p><text:s/>5 071 921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7">
            <text:p>57:10:2750101:3211</text:p>
          </table:table-cell>
          <table:table-cell office:value-type="float" office:value="2879329.03" table:style-name="ce19">
            <text:p><text:s/>2 879 329,0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8">
            <text:p>57:10:2750101:3106</text:p>
          </table:table-cell>
          <table:table-cell office:value-type="float" office:value="7322431.5899999999" table:style-name="ce21">
            <text:p><text:s/>7 322 431,5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9">
            <text:p>57:10:2750101:3184</text:p>
          </table:table-cell>
          <table:table-cell office:value-type="float" office:value="5088469.41" table:style-name="ce19">
            <text:p><text:s/>5 088 469,4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60">
            <text:p>57:10:2750101:3255</text:p>
          </table:table-cell>
          <table:table-cell office:value-type="float" office:value="4980908.2699999996" table:style-name="ce19">
            <text:p><text:s/>4 980 908,2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1">
            <text:p>57:10:2750101:3222</text:p>
          </table:table-cell>
          <table:table-cell office:value-type="float" office:value="3069629.51" table:style-name="ce21">
            <text:p><text:s/>3 069 629,5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2">
            <text:p>57:10:2750101:3241</text:p>
          </table:table-cell>
          <table:table-cell office:value-type="float" office:value="1861635.15" table:style-name="ce19">
            <text:p><text:s/>1 861 635,1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3">
            <text:p>57:10:2750101:3264</text:p>
          </table:table-cell>
          <table:table-cell office:value-type="float" office:value="6718434.4100000001" table:style-name="ce19">
            <text:p><text:s/>6 718 434,4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4">
            <text:p>57:10:2750101:3204</text:p>
          </table:table-cell>
          <table:table-cell office:value-type="float" office:value="7338979.46" table:style-name="ce21">
            <text:p><text:s/>7 338 979,4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5">
            <text:p>57:10:2750101:3195</text:p>
          </table:table-cell>
          <table:table-cell office:value-type="float" office:value="7363801.2599999998" table:style-name="ce19">
            <text:p><text:s/>7 363 801,2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6">
            <text:p>57:10:2750101:3227</text:p>
          </table:table-cell>
          <table:table-cell office:value-type="float" office:value="5055373.67" table:style-name="ce19">
            <text:p><text:s/>5 055 373,6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7">
            <text:p>57:10:2750101:3263</text:p>
          </table:table-cell>
          <table:table-cell office:value-type="float" office:value="2813137.56" table:style-name="ce21">
            <text:p><text:s/>2 813 137,5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8">
            <text:p>57:10:2750101:3196</text:p>
          </table:table-cell>
          <table:table-cell office:value-type="float" office:value="2846233.3" table:style-name="ce19">
            <text:p><text:s/>2 846 233,3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9">
            <text:p>57:10:2750101:3243</text:p>
          </table:table-cell>
          <table:table-cell office:value-type="float" office:value="2862781.16" table:style-name="ce19">
            <text:p><text:s/>2 862 781,1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0">
            <text:p>57:10:2750101:3249</text:p>
          </table:table-cell>
          <table:table-cell office:value-type="float" office:value="4484472.2300000004" table:style-name="ce21">
            <text:p><text:s/>4 484 472,2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1">
            <text:p>57:10:2750101:3224</text:p>
          </table:table-cell>
          <table:table-cell office:value-type="float" office:value="2895876.9" table:style-name="ce19">
            <text:p><text:s/>2 895 876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2">
            <text:p>57:10:2750101:3221</text:p>
          </table:table-cell>
          <table:table-cell office:value-type="float" office:value="7314157.6600000001" table:style-name="ce19">
            <text:p><text:s/>7 314 157,6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3">
            <text:p>57:10:2750101:3260</text:p>
          </table:table-cell>
          <table:table-cell office:value-type="float" office:value="3226834.26" table:style-name="ce19">
            <text:p><text:s/>3 226 834,2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4">
            <text:p>57:10:2750101:3250</text:p>
          </table:table-cell>
          <table:table-cell office:value-type="float" office:value="3226834.26" table:style-name="ce21">
            <text:p><text:s/>3 226 834,2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5">
            <text:p>57:10:2750101:3217</text:p>
          </table:table-cell>
          <table:table-cell office:value-type="float" office:value="4625129.1100000003" table:style-name="ce19">
            <text:p><text:s/>4 625 129,1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6">
            <text:p>57:25:0010502:906</text:p>
          </table:table-cell>
          <table:table-cell office:value-type="float" office:value="4247650.21" table:style-name="ce19">
            <text:p><text:s/>4 247 650,2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7">
            <text:p>57:10:2750101:3030</text:p>
          </table:table-cell>
          <table:table-cell office:value-type="float" office:value="6677064.7400000002" table:style-name="ce21">
            <text:p><text:s/>6 677 064,7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8">
            <text:p>57:10:2750101:3036</text:p>
          </table:table-cell>
          <table:table-cell office:value-type="float" office:value="5402878.9000000004" table:style-name="ce21">
            <text:p><text:s/>5 402 878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10:2750101:3000</text:p>
          </table:table-cell>
          <table:table-cell office:value-type="float" office:value="2945520.5" table:style-name="ce19">
            <text:p><text:s/>2 945 520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0">
            <text:p>57:10:2750101:2958</text:p>
          </table:table-cell>
          <table:table-cell office:value-type="float" office:value="5030551.87" table:style-name="ce19">
            <text:p><text:s/>5 030 551,8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1">
            <text:p>57:10:2750101:3048</text:p>
          </table:table-cell>
          <table:table-cell office:value-type="float" office:value="5369783.1699999999" table:style-name="ce21">
            <text:p><text:s/>5 369 783,1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2">
            <text:p>57:10:2750101:2927</text:p>
          </table:table-cell>
          <table:table-cell office:value-type="float" office:value="4922990.7300000004" table:style-name="ce19">
            <text:p><text:s/>4 922 990,7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10:2750101:3049</text:p>
          </table:table-cell>
          <table:table-cell office:value-type="float" office:value="6643969" table:style-name="ce19">
            <text:p><text:s/>6 643 969,0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4">
            <text:p>57:10:2750101:3051</text:p>
          </table:table-cell>
          <table:table-cell office:value-type="float" office:value="3053081.65" table:style-name="ce21">
            <text:p><text:s/>3 053 081,6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5">
            <text:p>57:10:2750101:3046</text:p>
          </table:table-cell>
          <table:table-cell office:value-type="float" office:value="5394604.9699999997" table:style-name="ce19">
            <text:p><text:s/>5 394 604,9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6">
            <text:p>57:10:2750101:3031</text:p>
          </table:table-cell>
          <table:table-cell office:value-type="float" office:value="2962068.37" table:style-name="ce19">
            <text:p><text:s/>2 962 068,3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7">
            <text:p>57:10:2750101:3007</text:p>
          </table:table-cell>
          <table:table-cell office:value-type="float" office:value="4616855.17" table:style-name="ce21">
            <text:p><text:s/>4 616 855,1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8">
            <text:p>57:10:2750101:2954</text:p>
          </table:table-cell>
          <table:table-cell office:value-type="float" office:value="1944374.49" table:style-name="ce19">
            <text:p><text:s/>1 944 374,4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9">
            <text:p>57:10:2750101:3041</text:p>
          </table:table-cell>
          <table:table-cell office:value-type="float" office:value="2953794.44" table:style-name="ce19">
            <text:p><text:s/>2 953 794,4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90">
            <text:p>57:10:2750101:3044</text:p>
          </table:table-cell>
          <table:table-cell office:value-type="float" office:value="3202012.46" table:style-name="ce21">
            <text:p><text:s/>3 202 012,4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91">
            <text:p>57:10:2750101:2957</text:p>
          </table:table-cell>
          <table:table-cell office:value-type="float" office:value="4956086.47" table:style-name="ce19">
            <text:p><text:s/>4 956 086,4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92">
            <text:p>57:10:2750101:3017</text:p>
          </table:table-cell>
          <table:table-cell office:value-type="float" office:value="7322431.5899999999" table:style-name="ce19">
            <text:p><text:s/>7 322 431,5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3">
            <text:p>57:10:2750101:2995</text:p>
          </table:table-cell>
          <table:table-cell office:value-type="float" office:value="4774059.92" table:style-name="ce19">
            <text:p><text:s/>4 774 059,9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4">
            <text:p>57:10:2750101:2922</text:p>
          </table:table-cell>
          <table:table-cell office:value-type="float" office:value="3243382.13" table:style-name="ce21">
            <text:p><text:s/>3 243 382,1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95">
            <text:p>57:10:2750101:2991</text:p>
          </table:table-cell>
          <table:table-cell office:value-type="float" office:value="1977470.23" table:style-name="ce19">
            <text:p><text:s/>1 977 470,2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6">
            <text:p>57:10:2750101:2964</text:p>
          </table:table-cell>
          <table:table-cell office:value-type="float" office:value="1944374.49" table:style-name="ce19">
            <text:p><text:s/>1 944 374,4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97">
            <text:p>57:10:2750101:2984</text:p>
          </table:table-cell>
          <table:table-cell office:value-type="float" office:value="5022277.9400000004" table:style-name="ce21">
            <text:p><text:s/>5 022 277,9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576">
            <text:p>57:10:2750101:2960</text:p>
          </table:table-cell>
          <table:table-cell office:value-type="float" office:value="4492746.16" table:style-name="ce19">
            <text:p><text:s/>4 492 746,1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577">
            <text:p>57:10:2750101:3059</text:p>
          </table:table-cell>
          <table:table-cell office:value-type="float" office:value="6652242.9400000004" table:style-name="ce19">
            <text:p><text:s/>6 652 242,9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578">
            <text:p>57:10:2750101:3065</text:p>
          </table:table-cell>
          <table:table-cell office:value-type="float" office:value="4649950.91" table:style-name="ce21">
            <text:p><text:s/>4 649 950,9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579">
            <text:p>57:10:2750101:3055</text:p>
          </table:table-cell>
          <table:table-cell office:value-type="float" office:value="4666498.78" table:style-name="ce19">
            <text:p><text:s/>4 666 498,7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580">
            <text:p>57:10:2750101:3035</text:p>
          </table:table-cell>
          <table:table-cell office:value-type="float" office:value="4683046.6399999997" table:style-name="ce19">
            <text:p><text:s/>4 683 046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581">
            <text:p>57:10:2750101:3067</text:p>
          </table:table-cell>
          <table:table-cell office:value-type="float" office:value="4691320.58" table:style-name="ce21">
            <text:p><text:s/>4 691 320,5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582">
            <text:p>57:10:2750101:3021</text:p>
          </table:table-cell>
          <table:table-cell office:value-type="float" office:value="1952648.42" table:style-name="ce19">
            <text:p><text:s/>1 952 648,4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83">
            <text:p>57:10:2750101:3027</text:p>
          </table:table-cell>
          <table:table-cell office:value-type="float" office:value="5353235.3" table:style-name="ce21">
            <text:p><text:s/>5 353 235,3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584">
            <text:p>57:10:2750101:2999</text:p>
          </table:table-cell>
          <table:table-cell office:value-type="float" office:value="6677064.7400000002" table:style-name="ce19">
            <text:p><text:s/>6 677 064,7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585">
            <text:p>57:10:2750101:2920</text:p>
          </table:table-cell>
          <table:table-cell office:value-type="float" office:value="5502166.1100000003" table:style-name="ce19">
            <text:p><text:s/>5 502 166,1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86">
            <text:p>57:10:2750101:3016</text:p>
          </table:table-cell>
          <table:table-cell office:value-type="float" office:value="4691320.58" table:style-name="ce21">
            <text:p><text:s/>4 691 320,5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587">
            <text:p>57:10:2750101:3011</text:p>
          </table:table-cell>
          <table:table-cell office:value-type="float" office:value="1952648.42" table:style-name="ce19">
            <text:p><text:s/>1 952 648,4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588">
            <text:p>57:10:2750101:3084</text:p>
          </table:table-cell>
          <table:table-cell office:value-type="float" office:value="4782333.8499999996" table:style-name="ce19">
            <text:p><text:s/>4 782 333,8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89">
            <text:p>57:10:2750101:3024</text:p>
          </table:table-cell>
          <table:table-cell office:value-type="float" office:value="4691320.58" table:style-name="ce21">
            <text:p><text:s/>4 691 320,5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590">
            <text:p>57:10:2750101:2940</text:p>
          </table:table-cell>
          <table:table-cell office:value-type="float" office:value="2879329.03" table:style-name="ce19">
            <text:p><text:s/>2 879 329,0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591">
            <text:p>57:10:2750101:2966</text:p>
          </table:table-cell>
          <table:table-cell office:value-type="float" office:value="6701886.54" table:style-name="ce19">
            <text:p><text:s/>6 701 886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92">
            <text:p>57:10:2750101:2929</text:p>
          </table:table-cell>
          <table:table-cell office:value-type="float" office:value="7322431.5899999999" table:style-name="ce21">
            <text:p><text:s/>7 322 431,5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593">
            <text:p>57:10:2750101:3018</text:p>
          </table:table-cell>
          <table:table-cell office:value-type="float" office:value="5353235.3" table:style-name="ce19">
            <text:p><text:s/>5 353 235,3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594">
            <text:p>57:10:2750101:2934</text:p>
          </table:table-cell>
          <table:table-cell office:value-type="float" office:value="1969196.29" table:style-name="ce19">
            <text:p><text:s/>1 969 196,2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95">
            <text:p>57:10:2750101:2943</text:p>
          </table:table-cell>
          <table:table-cell office:value-type="float" office:value="1869909.08" table:style-name="ce21">
            <text:p><text:s/>1 869 909,0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596">
            <text:p>57:10:2750101:3052</text:p>
          </table:table-cell>
          <table:table-cell office:value-type="float" office:value="1936100.56" table:style-name="ce19">
            <text:p><text:s/>1 936 100,5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597">
            <text:p>57:10:2750101:3001</text:p>
          </table:table-cell>
          <table:table-cell office:value-type="float" office:value="1969196.29" table:style-name="ce19">
            <text:p><text:s/>1 969 196,2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598">
            <text:p>57:10:2750101:2953</text:p>
          </table:table-cell>
          <table:table-cell office:value-type="float" office:value="1845087.28" table:style-name="ce19">
            <text:p><text:s/>1 845 087,2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99">
            <text:p>57:10:2750101:2994</text:p>
          </table:table-cell>
          <table:table-cell office:value-type="float" office:value="4625129.1100000003" table:style-name="ce21">
            <text:p><text:s/>4 625 129,1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600">
            <text:p>57:10:2750101:2976</text:p>
          </table:table-cell>
          <table:table-cell office:value-type="float" office:value="6718434.4100000001" table:style-name="ce19">
            <text:p><text:s/>6 718 434,4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01">
            <text:p>57:10:2750101:2955</text:p>
          </table:table-cell>
          <table:table-cell office:value-type="float" office:value="2837959.36" table:style-name="ce19">
            <text:p><text:s/>2 837 959,3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02">
            <text:p>57:10:2750101:3015</text:p>
          </table:table-cell>
          <table:table-cell office:value-type="float" office:value="5419426.7699999996" table:style-name="ce21">
            <text:p><text:s/>5 419 426,7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603">
            <text:p>57:10:2750101:2988</text:p>
          </table:table-cell>
          <table:table-cell office:value-type="float" office:value="5378057.0999999996" table:style-name="ce19">
            <text:p><text:s/>5 378 057,1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04">
            <text:p>57:10:2750101:3006</text:p>
          </table:table-cell>
          <table:table-cell office:value-type="float" office:value="5038825.8099999996" table:style-name="ce19">
            <text:p><text:s/>5 038 825,8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05">
            <text:p>57:10:2750101:3033</text:p>
          </table:table-cell>
          <table:table-cell office:value-type="float" office:value="1869909.08" table:style-name="ce21">
            <text:p><text:s/>1 869 909,0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606">
            <text:p>57:10:2750101:3057</text:p>
          </table:table-cell>
          <table:table-cell office:value-type="float" office:value="4683046.6399999997" table:style-name="ce19">
            <text:p><text:s/>4 683 046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607">
            <text:p>57:10:2750101:2997</text:p>
          </table:table-cell>
          <table:table-cell office:value-type="float" office:value="4674772.71" table:style-name="ce19">
            <text:p><text:s/>4 674 772,7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608">
            <text:p>57:10:2750101:2918</text:p>
          </table:table-cell>
          <table:table-cell office:value-type="float" office:value="5096743.34" table:style-name="ce21">
            <text:p><text:s/>5 096 743,3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609">
            <text:p>57:10:2750101:2975</text:p>
          </table:table-cell>
          <table:table-cell office:value-type="float" office:value="2829685.43" table:style-name="ce19">
            <text:p><text:s/>2 829 685,4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610">
            <text:p>57:10:2750101:3026</text:p>
          </table:table-cell>
          <table:table-cell office:value-type="float" office:value="4707868.45" table:style-name="ce19">
            <text:p><text:s/>4 707 868,4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611">
            <text:p>57:10:2750101:3053</text:p>
          </table:table-cell>
          <table:table-cell office:value-type="float" office:value="1853361.22" table:style-name="ce21">
            <text:p><text:s/>1 853 361,2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12">
            <text:p>57:10:2750101:2930</text:p>
          </table:table-cell>
          <table:table-cell office:value-type="float" office:value="5477344.3099999996" table:style-name="ce19">
            <text:p><text:s/>5 477 344,3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613">
            <text:p>57:10:2750101:3003</text:p>
          </table:table-cell>
          <table:table-cell office:value-type="float" office:value="3218560.33" table:style-name="ce19">
            <text:p><text:s/>3 218 560,3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614">
            <text:p>57:10:2750101:2993</text:p>
          </table:table-cell>
          <table:table-cell office:value-type="float" office:value="3218560.33" table:style-name="ce21">
            <text:p><text:s/>3 218 560,3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15">
            <text:p>57:10:2750101:3005</text:p>
          </table:table-cell>
          <table:table-cell office:value-type="float" office:value="5411152.8399999999" table:style-name="ce19">
            <text:p><text:s/>5 411 152,8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616">
            <text:p>57:10:2750101:3019</text:p>
          </table:table-cell>
          <table:table-cell office:value-type="float" office:value="6718434.4100000001" table:style-name="ce19">
            <text:p><text:s/>6 718 434,4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617">
            <text:p>57:10:2750101:3032</text:p>
          </table:table-cell>
          <table:table-cell office:value-type="float" office:value="1936100.56" table:style-name="ce21">
            <text:p><text:s/>1 936 100,5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18">
            <text:p>57:10:2750101:2956</text:p>
          </table:table-cell>
          <table:table-cell office:value-type="float" office:value="6726708.3399999999" table:style-name="ce19">
            <text:p><text:s/>6 726 708,3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619">
            <text:p>57:10:2750101:3029</text:p>
          </table:table-cell>
          <table:table-cell office:value-type="float" office:value="2871055.1" table:style-name="ce19">
            <text:p><text:s/>2 871 055,1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20">
            <text:p>57:10:2750101:2924</text:p>
          </table:table-cell>
          <table:table-cell office:value-type="float" office:value="1969196.29" table:style-name="ce19">
            <text:p><text:s/>1 969 196,2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621">
            <text:p>57:10:2750101:2946</text:p>
          </table:table-cell>
          <table:table-cell office:value-type="float" office:value="6726708.3399999999" table:style-name="ce21">
            <text:p><text:s/>6 726 708,3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622">
            <text:p>57:10:2750101:3002</text:p>
          </table:table-cell>
          <table:table-cell office:value-type="float" office:value="1869909.08" table:style-name="ce19">
            <text:p><text:s/>1 869 909,0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23">
            <text:p>57:10:2750101:2969</text:p>
          </table:table-cell>
          <table:table-cell office:value-type="float" office:value="5469070.3700000001" table:style-name="ce19">
            <text:p><text:s/>5 469 070,3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624">
            <text:p>57:10:2750101:2944</text:p>
          </table:table-cell>
          <table:table-cell office:value-type="float" office:value="1944374.49" table:style-name="ce21">
            <text:p><text:s/>1 944 374,4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625">
            <text:p>57:10:2750101:2981</text:p>
          </table:table-cell>
          <table:table-cell office:value-type="float" office:value="1952648.42" table:style-name="ce21">
            <text:p><text:s/>1 952 648,4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626">
            <text:p>57:10:2750101:2977</text:p>
          </table:table-cell>
          <table:table-cell office:value-type="float" office:value="4947812.53" table:style-name="ce19">
            <text:p><text:s/>4 947 812,5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27">
            <text:p>57:10:2750101:3022</text:p>
          </table:table-cell>
          <table:table-cell office:value-type="float" office:value="1869909.08" table:style-name="ce19">
            <text:p><text:s/>1 869 909,0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628">
            <text:p>57:10:2750101:2992</text:p>
          </table:table-cell>
          <table:table-cell office:value-type="float" office:value="1869909.08" table:style-name="ce21">
            <text:p><text:s/>1 869 909,0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629">
            <text:p>57:10:2750101:2947</text:p>
          </table:table-cell>
          <table:table-cell office:value-type="float" office:value="4947812.53" table:style-name="ce19">
            <text:p><text:s/>4 947 812,5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30">
            <text:p>57:10:2750101:2986</text:p>
          </table:table-cell>
          <table:table-cell office:value-type="float" office:value="3938392.58" table:style-name="ce19">
            <text:p><text:s/>3 938 392,5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631">
            <text:p>57:10:2750101:3061</text:p>
          </table:table-cell>
          <table:table-cell office:value-type="float" office:value="1944374.49" table:style-name="ce21">
            <text:p><text:s/>1 944 374,4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632">
            <text:p>57:10:2750101:2932</text:p>
          </table:table-cell>
          <table:table-cell office:value-type="float" office:value="3243382.13" table:style-name="ce19">
            <text:p><text:s/>3 243 382,1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33">
            <text:p>57:10:2750101:2962</text:p>
          </table:table-cell>
          <table:table-cell office:value-type="float" office:value="3053081.65" table:style-name="ce19">
            <text:p><text:s/>3 053 081,6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634">
            <text:p>57:10:2750101:2933</text:p>
          </table:table-cell>
          <table:table-cell office:value-type="float" office:value="1869909.08" table:style-name="ce21">
            <text:p><text:s/>1 869 909,0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635">
            <text:p>57:10:2750101:2998</text:p>
          </table:table-cell>
          <table:table-cell office:value-type="float" office:value="5369783.1699999999" table:style-name="ce19">
            <text:p><text:s/>5 369 783,1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36">
            <text:p>57:10:2750101:3009</text:p>
          </table:table-cell>
          <table:table-cell office:value-type="float" office:value="6677064.7400000002" table:style-name="ce19">
            <text:p><text:s/>6 677 064,7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637">
            <text:p>57:10:2750101:3038</text:p>
          </table:table-cell>
          <table:table-cell office:value-type="float" office:value="5411152.8399999999" table:style-name="ce21">
            <text:p><text:s/>5 411 152,8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638">
            <text:p>57:10:2750101:2948</text:p>
          </table:table-cell>
          <table:table-cell office:value-type="float" office:value="5047099.74" table:style-name="ce19">
            <text:p><text:s/>5 047 099,7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39">
            <text:p>57:10:2750101:2951</text:p>
          </table:table-cell>
          <table:table-cell office:value-type="float" office:value="2904150.83" table:style-name="ce19">
            <text:p><text:s/>2 904 150,8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40">
            <text:p>57:10:2750101:2978</text:p>
          </table:table-cell>
          <table:table-cell office:value-type="float" office:value="5369783.1699999999" table:style-name="ce19">
            <text:p><text:s/>5 369 783,1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641">
            <text:p>57:10:2750101:2945</text:p>
          </table:table-cell>
          <table:table-cell office:value-type="float" office:value="2829685.43" table:style-name="ce21">
            <text:p><text:s/>2 829 685,4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42">
            <text:p>57:10:2750101:2936</text:p>
          </table:table-cell>
          <table:table-cell office:value-type="float" office:value="6726708.3399999999" table:style-name="ce19">
            <text:p><text:s/>6 726 708,3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43">
            <text:p>57:10:2750101:2923</text:p>
          </table:table-cell>
          <table:table-cell office:value-type="float" office:value="1853361.22" table:style-name="ce19">
            <text:p><text:s/>1 853 361,2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44">
            <text:p>57:10:2750101:2938</text:p>
          </table:table-cell>
          <table:table-cell office:value-type="float" office:value="5038825.8099999996" table:style-name="ce21">
            <text:p><text:s/>5 038 825,8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645">
            <text:p>57:10:2750101:3095</text:p>
          </table:table-cell>
          <table:table-cell office:value-type="float" office:value="5113291.21" table:style-name="ce19">
            <text:p><text:s/>5 113 291,2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46">
            <text:p>57:10:2750101:2990</text:p>
          </table:table-cell>
          <table:table-cell office:value-type="float" office:value="2953794.44" table:style-name="ce19">
            <text:p><text:s/>2 953 794,4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47">
            <text:p>57:10:2750101:2921</text:p>
          </table:table-cell>
          <table:table-cell office:value-type="float" office:value="4484472.2300000004" table:style-name="ce21">
            <text:p><text:s/>4 484 472,2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648">
            <text:p>57:10:2750101:2942</text:p>
          </table:table-cell>
          <table:table-cell office:value-type="float" office:value="3243382.13" table:style-name="ce19">
            <text:p><text:s/>3 243 382,1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49">
            <text:p>57:10:2750101:3025</text:p>
          </table:table-cell>
          <table:table-cell office:value-type="float" office:value="5402878.9000000004" table:style-name="ce19">
            <text:p><text:s/>5 402 878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50">
            <text:p>57:10:2750101:3043</text:p>
          </table:table-cell>
          <table:table-cell office:value-type="float" office:value="1853361.22" table:style-name="ce21">
            <text:p><text:s/>1 853 361,2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651">
            <text:p>57:10:2750101:2974</text:p>
          </table:table-cell>
          <table:table-cell office:value-type="float" office:value="1952648.42" table:style-name="ce19">
            <text:p><text:s/>1 952 648,4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52">
            <text:p>57:10:2750101:2935</text:p>
          </table:table-cell>
          <table:table-cell office:value-type="float" office:value="2837959.36" table:style-name="ce19">
            <text:p><text:s/>2 837 959,3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53">
            <text:p>57:10:2750101:3040</text:p>
          </table:table-cell>
          <table:table-cell office:value-type="float" office:value="2895876.9" table:style-name="ce21">
            <text:p><text:s/>2 895 876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654">
            <text:p>57:10:2750101:2983</text:p>
          </table:table-cell>
          <table:table-cell office:value-type="float" office:value="3210286.39" table:style-name="ce19">
            <text:p><text:s/>3 210 286,3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55">
            <text:p>57:10:2750101:2926</text:p>
          </table:table-cell>
          <table:table-cell office:value-type="float" office:value="6693612.6100000003" table:style-name="ce19">
            <text:p><text:s/>6 693 612,6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56">
            <text:p>57:10:2750101:3034</text:p>
          </table:table-cell>
          <table:table-cell office:value-type="float" office:value="3210286.39" table:style-name="ce21">
            <text:p><text:s/>3 210 286,3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657">
            <text:p>57:10:2750101:2965</text:p>
          </table:table-cell>
          <table:table-cell office:value-type="float" office:value="2829685.43" table:style-name="ce19">
            <text:p><text:s/>2 829 685,4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58">
            <text:p>57:10:2750101:3073</text:p>
          </table:table-cell>
          <table:table-cell office:value-type="float" office:value="5071921.54" table:style-name="ce19">
            <text:p><text:s/>5 071 921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59">
            <text:p>57:10:2750101:2979</text:p>
          </table:table-cell>
          <table:table-cell office:value-type="float" office:value="6652242.9400000004" table:style-name="ce21">
            <text:p><text:s/>6 652 242,9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660">
            <text:p>57:10:2750101:2952</text:p>
          </table:table-cell>
          <table:table-cell office:value-type="float" office:value="3251656.06" table:style-name="ce19">
            <text:p><text:s/>3 251 656,0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61">
            <text:p>57:10:2750101:2985</text:p>
          </table:table-cell>
          <table:table-cell office:value-type="float" office:value="4658224.84" table:style-name="ce19">
            <text:p><text:s/>4 658 224,8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62">
            <text:p>57:10:2750101:2919</text:p>
          </table:table-cell>
          <table:table-cell office:value-type="float" office:value="5030551.87" table:style-name="ce19">
            <text:p><text:s/>5 030 551,8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63">
            <text:p>57:10:2750101:2996</text:p>
          </table:table-cell>
          <table:table-cell office:value-type="float" office:value="5386331.0300000003" table:style-name="ce21">
            <text:p><text:s/>5 386 331,0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664">
            <text:p>57:10:2750101:3063</text:p>
          </table:table-cell>
          <table:table-cell office:value-type="float" office:value="1861635.15" table:style-name="ce19">
            <text:p><text:s/>1 861 635,1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65">
            <text:p>57:10:2750101:2931</text:p>
          </table:table-cell>
          <table:table-cell office:value-type="float" office:value="4492746.16" table:style-name="ce19">
            <text:p><text:s/>4 492 746,1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66">
            <text:p>57:10:2750101:2949</text:p>
          </table:table-cell>
          <table:table-cell office:value-type="float" office:value="5477344.3099999996" table:style-name="ce21">
            <text:p><text:s/>5 477 344,3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67">
            <text:p>57:10:2750101:3066</text:p>
          </table:table-cell>
          <table:table-cell office:value-type="float" office:value="5411152.8399999999" table:style-name="ce21">
            <text:p><text:s/>5 411 152,8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68">
            <text:p>57:10:2750101:3020</text:p>
          </table:table-cell>
          <table:table-cell office:value-type="float" office:value="2962068.37" table:style-name="ce19">
            <text:p><text:s/>2 962 068,3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669">
            <text:p>57:10:2750101:3054</text:p>
          </table:table-cell>
          <table:table-cell office:value-type="float" office:value="3210286.39" table:style-name="ce19">
            <text:p><text:s/>3 210 286,3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70">
            <text:p>57:10:2750101:3012</text:p>
          </table:table-cell>
          <table:table-cell office:value-type="float" office:value="1853361.22" table:style-name="ce21">
            <text:p><text:s/>1 853 361,2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71">
            <text:p>57:10:2750101:2925</text:p>
          </table:table-cell>
          <table:table-cell office:value-type="float" office:value="2854507.23" table:style-name="ce19">
            <text:p><text:s/>2 854 507,2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72">
            <text:p>57:10:2750101:2973</text:p>
          </table:table-cell>
          <table:table-cell office:value-type="float" office:value="4674772.71" table:style-name="ce19">
            <text:p><text:s/>4 674 772,7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73">
            <text:p>57:10:2750101:3045</text:p>
          </table:table-cell>
          <table:table-cell office:value-type="float" office:value="4674772.71" table:style-name="ce21">
            <text:p><text:s/>4 674 772,7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674">
            <text:p>57:10:2750101:2963</text:p>
          </table:table-cell>
          <table:table-cell office:value-type="float" office:value="1853361.22" table:style-name="ce19">
            <text:p><text:s/>1 853 361,2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675">
            <text:p>57:10:2750101:3062</text:p>
          </table:table-cell>
          <table:table-cell office:value-type="float" office:value="4683046.6399999997" table:style-name="ce19">
            <text:p><text:s/>4 683 046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76">
            <text:p>57:10:2750101:2968</text:p>
          </table:table-cell>
          <table:table-cell office:value-type="float" office:value="5014004" table:style-name="ce21">
            <text:p><text:s/>5 014 004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677">
            <text:p>57:10:2750101:3014</text:p>
          </table:table-cell>
          <table:table-cell office:value-type="float" office:value="4683046.6399999997" table:style-name="ce19">
            <text:p><text:s/>4 683 046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78">
            <text:p>57:10:2750101:3056</text:p>
          </table:table-cell>
          <table:table-cell office:value-type="float" office:value="5402878.9000000004" table:style-name="ce19">
            <text:p><text:s/>5 402 878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79">
            <text:p>57:10:2750101:3008</text:p>
          </table:table-cell>
          <table:table-cell office:value-type="float" office:value="5353235.3" table:style-name="ce21">
            <text:p><text:s/>5 353 235,3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680">
            <text:p>57:10:2750101:3047</text:p>
          </table:table-cell>
          <table:table-cell office:value-type="float" office:value="4683046.6399999997" table:style-name="ce19">
            <text:p><text:s/>4 683 046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81">
            <text:p>57:10:2750101:3037</text:p>
          </table:table-cell>
          <table:table-cell office:value-type="float" office:value="4699594.51" table:style-name="ce19">
            <text:p><text:s/>4 699 594,5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682">
            <text:p>57:10:2750101:2989</text:p>
          </table:table-cell>
          <table:table-cell office:value-type="float" office:value="6660516.8700000001" table:style-name="ce19">
            <text:p><text:s/>6 660 516,8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83">
            <text:p>57:10:2750101:3028</text:p>
          </table:table-cell>
          <table:table-cell office:value-type="float" office:value="5121565.1500000004" table:style-name="ce21">
            <text:p><text:s/>5 121 565,1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684">
            <text:p>57:10:2750101:3010</text:p>
          </table:table-cell>
          <table:table-cell office:value-type="float" office:value="2920698.7" table:style-name="ce19">
            <text:p><text:s/>2 920 698,7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685">
            <text:p>57:10:2750101:3013</text:p>
          </table:table-cell>
          <table:table-cell office:value-type="float" office:value="3218560.33" table:style-name="ce19">
            <text:p><text:s/>3 218 560,3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86">
            <text:p>57:10:2750101:2971</text:p>
          </table:table-cell>
          <table:table-cell office:value-type="float" office:value="3226834.26" table:style-name="ce21">
            <text:p><text:s/>3 226 834,2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687">
            <text:p>57:10:2750101:3060</text:p>
          </table:table-cell>
          <table:table-cell office:value-type="float" office:value="2945520.5" table:style-name="ce19">
            <text:p><text:s/>2 945 520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688">
            <text:p>57:10:2750101:3042</text:p>
          </table:table-cell>
          <table:table-cell office:value-type="float" office:value="1960922.36" table:style-name="ce19">
            <text:p><text:s/>1 960 922,3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89">
            <text:p>57:10:2750101:2937</text:p>
          </table:table-cell>
          <table:table-cell office:value-type="float" office:value="4947812.53" table:style-name="ce21">
            <text:p><text:s/>4 947 812,5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690">
            <text:p>57:10:2750101:2961</text:p>
          </table:table-cell>
          <table:table-cell office:value-type="float" office:value="3251656.06" table:style-name="ce19">
            <text:p><text:s/>3 251 656,0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691">
            <text:p>57:10:2750101:2982</text:p>
          </table:table-cell>
          <table:table-cell office:value-type="float" office:value="1861635.15" table:style-name="ce19">
            <text:p><text:s/>1 861 635,1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92">
            <text:p>57:10:2750101:3039</text:p>
          </table:table-cell>
          <table:table-cell office:value-type="float" office:value="6652242.9400000004" table:style-name="ce21">
            <text:p><text:s/>6 652 242,9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693">
            <text:p>57:10:2750101:2928</text:p>
          </table:table-cell>
          <table:table-cell office:value-type="float" office:value="5038825.8099999996" table:style-name="ce19">
            <text:p><text:s/>5 038 825,8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694">
            <text:p>57:10:2750101:2970</text:p>
          </table:table-cell>
          <table:table-cell office:value-type="float" office:value="4484472.2300000004" table:style-name="ce19">
            <text:p><text:s/>4 484 472,2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95">
            <text:p>57:10:2750101:2967</text:p>
          </table:table-cell>
          <table:table-cell office:value-type="float" office:value="4964360.4000000004" table:style-name="ce21">
            <text:p><text:s/>4 964 360,4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696">
            <text:p>57:10:2750101:3050</text:p>
          </table:table-cell>
          <table:table-cell office:value-type="float" office:value="2928972.64" table:style-name="ce19">
            <text:p><text:s/>2 928 972,6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697">
            <text:p>57:10:2750101:2939</text:p>
          </table:table-cell>
          <table:table-cell office:value-type="float" office:value="5477344.3099999996" table:style-name="ce19">
            <text:p><text:s/>5 477 344,3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98">
            <text:p>57:10:2750101:2972</text:p>
          </table:table-cell>
          <table:table-cell office:value-type="float" office:value="1853361.22" table:style-name="ce21">
            <text:p><text:s/>1 853 361,2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699">
            <text:p>57:10:2750101:2950</text:p>
          </table:table-cell>
          <table:table-cell office:value-type="float" office:value="4492746.16" table:style-name="ce19">
            <text:p><text:s/>4 492 746,1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700">
            <text:p>57:10:2750101:3058</text:p>
          </table:table-cell>
          <table:table-cell office:value-type="float" office:value="5361509.2300000004" table:style-name="ce19">
            <text:p><text:s/>5 361 509,2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701">
            <text:p>57:10:2750101:2941</text:p>
          </table:table-cell>
          <table:table-cell office:value-type="float" office:value="4476198.29" table:style-name="ce21">
            <text:p><text:s/>4 476 198,29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702">
            <text:p>57:10:2750101:3023</text:p>
          </table:table-cell>
          <table:table-cell office:value-type="float" office:value="3202012.46" table:style-name="ce19">
            <text:p><text:s/>3 202 012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703">
            <text:p>57:10:2750101:3064</text:p>
          </table:table-cell>
          <table:table-cell office:value-type="float" office:value="3210286.39" table:style-name="ce19">
            <text:p><text:s/>3 210 286,3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704">
            <text:p>57:10:2750101:2987</text:p>
          </table:table-cell>
          <table:table-cell office:value-type="float" office:value="4922990.7300000004" table:style-name="ce19">
            <text:p><text:s/>4 922 990,7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705">
            <text:p>57:10:2750101:2959</text:p>
          </table:table-cell>
          <table:table-cell office:value-type="float" office:value="5444248.5700000003" table:style-name="ce21">
            <text:p><text:s/>5 444 248,5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706">
            <text:p>57:10:2750101:3004</text:p>
          </table:table-cell>
          <table:table-cell office:value-type="float" office:value="4658224.84" table:style-name="ce19">
            <text:p><text:s/>4 658 224,8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707">
            <text:p>57:10:2750101:2980</text:p>
          </table:table-cell>
          <table:table-cell office:value-type="float" office:value="2945520.5" table:style-name="ce19">
            <text:p><text:s/>2 945 520,5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708">
            <text:p>57:11:1400101:1309</text:p>
          </table:table-cell>
          <table:table-cell office:value-type="float" office:value="5654664.3600000003" table:style-name="ce21">
            <text:p><text:s/>5 654 664,3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709">
            <text:p>57:11:1400101:1310</text:p>
          </table:table-cell>
          <table:table-cell office:value-type="float" office:value="6123494.4000000004" table:style-name="ce21">
            <text:p><text:s/>6 123 494,4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710">
            <text:p>57:22:0020207:1056</text:p>
          </table:table-cell>
          <table:table-cell office:value-type="float" office:value="4786220.66" table:style-name="ce19">
            <text:p><text:s/>4 786 220,6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711">
            <text:p>57:21:0120101:579</text:p>
          </table:table-cell>
          <table:table-cell office:value-type="float" office:value="103804.96" table:style-name="ce19">
            <text:p><text:s/>103 804,9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712">
            <text:p>57:24:0530101:169</text:p>
          </table:table-cell>
          <table:table-cell office:value-type="float" office:value="925169" table:style-name="ce21">
            <text:p><text:s/>925 169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713">
            <text:p>57:03:0000000:598</text:p>
          </table:table-cell>
          <table:table-cell office:value-type="float" office:value="2493159.7000000002" table:style-name="ce19">
            <text:p><text:s/>2 493 159,7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714">
            <text:p>57:22:0830103:337</text:p>
          </table:table-cell>
          <table:table-cell office:value-type="float" office:value="9771.2999999999993" table:style-name="ce19">
            <text:p><text:s/>9 771,3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715">
            <text:p>57:03:0000000:600</text:p>
          </table:table-cell>
          <table:table-cell office:value-type="float" office:value="762622.14" table:style-name="ce21">
            <text:p><text:s/>762 622,1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716">
            <text:p>57:03:0000000:599</text:p>
          </table:table-cell>
          <table:table-cell office:value-type="float" office:value="854050.16" table:style-name="ce19">
            <text:p><text:s/>854 050,1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717">
            <text:p>57:10:2750101:3177</text:p>
          </table:table-cell>
          <table:table-cell office:value-type="float" office:value="386357.98" table:style-name="ce19">
            <text:p><text:s/>386 357,9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718">
            <text:p>57:10:2750101:3165</text:p>
          </table:table-cell>
          <table:table-cell office:value-type="float" office:value="258899.68" table:style-name="ce21">
            <text:p><text:s/>258 899,6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719">
            <text:p>57:10:2750101:3192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720">
            <text:p>57:10:2750101:3120</text:p>
          </table:table-cell>
          <table:table-cell office:value-type="float" office:value="242967.39" table:style-name="ce19">
            <text:p><text:s/>242 967,3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721">
            <text:p>57:10:2750101:3141</text:p>
          </table:table-cell>
          <table:table-cell office:value-type="float" office:value="334578.05" table:style-name="ce21">
            <text:p><text:s/>334 578,0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722">
            <text:p>57:10:2750101:3122</text:p>
          </table:table-cell>
          <table:table-cell office:value-type="float" office:value="306696.53999999998" table:style-name="ce19">
            <text:p><text:s/>306 696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723">
            <text:p>57:10:2750101:3110</text:p>
          </table:table-cell>
          <table:table-cell office:value-type="float" office:value="235001.25" table:style-name="ce19">
            <text:p><text:s/>235 001,2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724">
            <text:p>57:10:2750101:3164</text:p>
          </table:table-cell>
          <table:table-cell office:value-type="float" office:value="231018.18" table:style-name="ce19">
            <text:p><text:s/>231 018,1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725">
            <text:p>57:10:2750101:3182</text:p>
          </table:table-cell>
          <table:table-cell office:value-type="float" office:value="250933.54" table:style-name="ce21">
            <text:p><text:s/>250 933,5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726">
            <text:p>57:10:2750101:3119</text:p>
          </table:table-cell>
          <table:table-cell office:value-type="float" office:value="278815.03999999998" table:style-name="ce19">
            <text:p><text:s/>278 815,0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727">
            <text:p>57:10:2750101:3105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728">
            <text:p>57:10:2750101:3158</text:p>
          </table:table-cell>
          <table:table-cell office:value-type="float" office:value="254916.61" table:style-name="ce21">
            <text:p><text:s/>254 916,6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729">
            <text:p>57:10:2750101:3166</text:p>
          </table:table-cell>
          <table:table-cell office:value-type="float" office:value="258899.68" table:style-name="ce19">
            <text:p><text:s/>258 899,6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730">
            <text:p>57:10:2750101:3103</text:p>
          </table:table-cell>
          <table:table-cell office:value-type="float" office:value="258899.68" table:style-name="ce19">
            <text:p><text:s/>258 899,6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731">
            <text:p>57:10:2750101:3130</text:p>
          </table:table-cell>
          <table:table-cell office:value-type="float" office:value="302713.46999999997" table:style-name="ce21">
            <text:p><text:s/>302 713,4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732">
            <text:p>57:10:2750101:3112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733">
            <text:p>57:10:2750101:3133</text:p>
          </table:table-cell>
          <table:table-cell office:value-type="float" office:value="231018.18" table:style-name="ce19">
            <text:p><text:s/>231 018,1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734">
            <text:p>57:10:2750101:3111</text:p>
          </table:table-cell>
          <table:table-cell office:value-type="float" office:value="254916.61" table:style-name="ce21">
            <text:p><text:s/>254 916,6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735">
            <text:p>57:10:2750101:3168</text:p>
          </table:table-cell>
          <table:table-cell office:value-type="float" office:value="314662.69" table:style-name="ce19">
            <text:p><text:s/>314 662,6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736">
            <text:p>57:10:2750101:3156</text:p>
          </table:table-cell>
          <table:table-cell office:value-type="float" office:value="310679.62" table:style-name="ce19">
            <text:p><text:s/>310 679,6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737">
            <text:p>57:10:2750101:3189</text:p>
          </table:table-cell>
          <table:table-cell office:value-type="float" office:value="235001.25" table:style-name="ce21">
            <text:p><text:s/>235 001,2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738">
            <text:p>57:10:2750101:3134</text:p>
          </table:table-cell>
          <table:table-cell office:value-type="float" office:value="231018.18" table:style-name="ce19">
            <text:p><text:s/>231 018,1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739">
            <text:p>57:10:2750101:3108</text:p>
          </table:table-cell>
          <table:table-cell office:value-type="float" office:value="231018.18" table:style-name="ce19">
            <text:p><text:s/>231 018,1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740">
            <text:p>57:10:2750101:3186</text:p>
          </table:table-cell>
          <table:table-cell office:value-type="float" office:value="235001.25" table:style-name="ce21">
            <text:p><text:s/>235 001,2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741">
            <text:p>57:10:2750101:3123</text:p>
          </table:table-cell>
          <table:table-cell office:value-type="float" office:value="322628.83" table:style-name="ce19">
            <text:p><text:s/>322 628,8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742">
            <text:p>57:10:2750101:3190</text:p>
          </table:table-cell>
          <table:table-cell office:value-type="float" office:value="346527.26" table:style-name="ce19">
            <text:p><text:s/>346 527,2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743">
            <text:p>57:10:2750101:3145</text:p>
          </table:table-cell>
          <table:table-cell office:value-type="float" office:value="302713.46999999997" table:style-name="ce21">
            <text:p><text:s/>302 713,4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744">
            <text:p>57:10:2750101:3146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745">
            <text:p>57:10:2750101:3179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746">
            <text:p>57:10:2750101:3154</text:p>
          </table:table-cell>
          <table:table-cell office:value-type="float" office:value="330594.98" table:style-name="ce19">
            <text:p><text:s/>330 594,9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747">
            <text:p>57:10:2750101:3175</text:p>
          </table:table-cell>
          <table:table-cell office:value-type="float" office:value="254916.61" table:style-name="ce21">
            <text:p><text:s/>254 916,6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748">
            <text:p>57:10:2750101:3181</text:p>
          </table:table-cell>
          <table:table-cell office:value-type="float" office:value="274831.96999999997" table:style-name="ce19">
            <text:p><text:s/>274 831,9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749">
            <text:p>57:10:2750101:3193</text:p>
          </table:table-cell>
          <table:table-cell office:value-type="float" office:value="322628.83" table:style-name="ce19">
            <text:p><text:s/>322 628,8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750">
            <text:p>57:10:2750101:3187</text:p>
          </table:table-cell>
          <table:table-cell office:value-type="float" office:value="238984.32000000001" table:style-name="ce21">
            <text:p><text:s/>238 984,3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751">
            <text:p>57:10:2750101:3132</text:p>
          </table:table-cell>
          <table:table-cell office:value-type="float" office:value="354493.41" table:style-name="ce19">
            <text:p><text:s/>354 493,4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752">
            <text:p>57:10:2750101:3126</text:p>
          </table:table-cell>
          <table:table-cell office:value-type="float" office:value="258899.68" table:style-name="ce19">
            <text:p><text:s/>258 899,6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753">
            <text:p>57:10:2750101:3159</text:p>
          </table:table-cell>
          <table:table-cell office:value-type="float" office:value="306696.53999999998" table:style-name="ce21">
            <text:p><text:s/>306 696,5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754">
            <text:p>57:10:2750101:3188</text:p>
          </table:table-cell>
          <table:table-cell office:value-type="float" office:value="235001.25" table:style-name="ce19">
            <text:p><text:s/>235 001,2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755">
            <text:p>57:10:2750101:3148</text:p>
          </table:table-cell>
          <table:table-cell office:value-type="float" office:value="310679.62" table:style-name="ce19">
            <text:p><text:s/>310 679,6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756">
            <text:p>57:10:2750101:3178</text:p>
          </table:table-cell>
          <table:table-cell office:value-type="float" office:value="322628.83" table:style-name="ce21">
            <text:p><text:s/>322 628,8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757">
            <text:p>57:10:2750101:3129</text:p>
          </table:table-cell>
          <table:table-cell office:value-type="float" office:value="310679.62" table:style-name="ce19">
            <text:p><text:s/>310 679,6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758">
            <text:p>57:10:2750101:3104</text:p>
          </table:table-cell>
          <table:table-cell office:value-type="float" office:value="254916.61" table:style-name="ce19">
            <text:p><text:s/>254 916,6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759">
            <text:p>57:10:2750101:3116</text:p>
          </table:table-cell>
          <table:table-cell office:value-type="float" office:value="235001.25" table:style-name="ce21">
            <text:p><text:s/>235 001,2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760">
            <text:p>57:10:2750101:3155</text:p>
          </table:table-cell>
          <table:table-cell office:value-type="float" office:value="334578.05" table:style-name="ce19">
            <text:p><text:s/>334 578,0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761">
            <text:p>57:10:2750101:3107</text:p>
          </table:table-cell>
          <table:table-cell office:value-type="float" office:value="358476.48" table:style-name="ce19">
            <text:p><text:s/>358 476,4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762">
            <text:p>57:10:2750101:3124</text:p>
          </table:table-cell>
          <table:table-cell office:value-type="float" office:value="302713.46999999997" table:style-name="ce21">
            <text:p><text:s/>302 713,4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763">
            <text:p>57:10:2750101:3109</text:p>
          </table:table-cell>
          <table:table-cell office:value-type="float" office:value="219068.96" table:style-name="ce19">
            <text:p><text:s/>219 068,9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764">
            <text:p>57:10:2750101:3136</text:p>
          </table:table-cell>
          <table:table-cell office:value-type="float" office:value="242967.39" table:style-name="ce19">
            <text:p><text:s/>242 967,3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765">
            <text:p>57:10:2750101:3113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766">
            <text:p>57:10:2750101:3131</text:p>
          </table:table-cell>
          <table:table-cell office:value-type="float" office:value="378391.84" table:style-name="ce21">
            <text:p><text:s/>378 391,8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767">
            <text:p>57:10:2750101:3172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768">
            <text:p>57:10:2750101:3143</text:p>
          </table:table-cell>
          <table:table-cell office:value-type="float" office:value="266865.82" table:style-name="ce19">
            <text:p><text:s/>266 865,8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769">
            <text:p>57:10:2750101:3170</text:p>
          </table:table-cell>
          <table:table-cell office:value-type="float" office:value="302713.46999999997" table:style-name="ce21">
            <text:p><text:s/>302 713,47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770">
            <text:p>57:10:2750101:3176</text:p>
          </table:table-cell>
          <table:table-cell office:value-type="float" office:value="254916.61" table:style-name="ce19">
            <text:p><text:s/>254 916,6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771">
            <text:p>57:10:2750101:3157</text:p>
          </table:table-cell>
          <table:table-cell office:value-type="float" office:value="366442.62" table:style-name="ce19">
            <text:p><text:s/>366 442,6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772">
            <text:p>57:10:2750101:3115</text:p>
          </table:table-cell>
          <table:table-cell office:value-type="float" office:value="246950.46" table:style-name="ce21">
            <text:p><text:s/>246 950,4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773">
            <text:p>57:10:2750101:3150</text:p>
          </table:table-cell>
          <table:table-cell office:value-type="float" office:value="318645.76000000001" table:style-name="ce19">
            <text:p><text:s/>318 645,7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774">
            <text:p>57:10:2750101:3144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775">
            <text:p>57:10:2750101:3147</text:p>
          </table:table-cell>
          <table:table-cell office:value-type="float" office:value="250933.54" table:style-name="ce21">
            <text:p><text:s/>250 933,5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776">
            <text:p>57:10:2750101:3138</text:p>
          </table:table-cell>
          <table:table-cell office:value-type="float" office:value="270848.90000000002" table:style-name="ce19">
            <text:p><text:s/>270 848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777">
            <text:p>57:10:2750101:3185</text:p>
          </table:table-cell>
          <table:table-cell office:value-type="float" office:value="242967.39" table:style-name="ce19">
            <text:p><text:s/>242 967,3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778">
            <text:p>57:10:2750101:3152</text:p>
          </table:table-cell>
          <table:table-cell office:value-type="float" office:value="310679.62" table:style-name="ce21">
            <text:p><text:s/>310 679,6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779">
            <text:p>57:10:2750101:3180</text:p>
          </table:table-cell>
          <table:table-cell office:value-type="float" office:value="266865.82" table:style-name="ce19">
            <text:p><text:s/>266 865,8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780">
            <text:p>57:10:2750101:3125</text:p>
          </table:table-cell>
          <table:table-cell office:value-type="float" office:value="322628.83" table:style-name="ce19">
            <text:p><text:s/>322 628,8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781">
            <text:p>57:10:2750101:3194</text:p>
          </table:table-cell>
          <table:table-cell office:value-type="float" office:value="310679.62" table:style-name="ce21">
            <text:p><text:s/>310 679,6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782">
            <text:p>57:10:2750101:3137</text:p>
          </table:table-cell>
          <table:table-cell office:value-type="float" office:value="262882.75" table:style-name="ce19">
            <text:p><text:s/>262 882,7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783">
            <text:p>57:10:2750101:3142</text:p>
          </table:table-cell>
          <table:table-cell office:value-type="float" office:value="282798.11" table:style-name="ce19">
            <text:p><text:s/>282 798,1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784">
            <text:p>57:10:2750101:3127</text:p>
          </table:table-cell>
          <table:table-cell office:value-type="float" office:value="266865.82" table:style-name="ce21">
            <text:p><text:s/>266 865,8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785">
            <text:p>57:10:2750101:3153</text:p>
          </table:table-cell>
          <table:table-cell office:value-type="float" office:value="270848.90000000002" table:style-name="ce19">
            <text:p><text:s/>270 848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786">
            <text:p>57:10:2750101:3102</text:p>
          </table:table-cell>
          <table:table-cell office:value-type="float" office:value="262882.75" table:style-name="ce19">
            <text:p><text:s/>262 882,7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787">
            <text:p>57:10:2750101:3135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788">
            <text:p>57:10:2750101:3114</text:p>
          </table:table-cell>
          <table:table-cell office:value-type="float" office:value="238984.32000000001" table:style-name="ce21">
            <text:p><text:s/>238 984,32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789">
            <text:p>57:10:2750101:3183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790">
            <text:p>57:10:2750101:3171</text:p>
          </table:table-cell>
          <table:table-cell office:value-type="float" office:value="310679.62" table:style-name="ce19">
            <text:p><text:s/>310 679,6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791">
            <text:p>57:10:2750101:3149</text:p>
          </table:table-cell>
          <table:table-cell office:value-type="float" office:value="254916.61" table:style-name="ce21">
            <text:p><text:s/>254 916,61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792">
            <text:p>57:10:2750101:3174</text:p>
          </table:table-cell>
          <table:table-cell office:value-type="float" office:value="250933.54" table:style-name="ce21">
            <text:p><text:s/>250 933,5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793">
            <text:p>57:10:2750101:3161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794">
            <text:p>57:10:2750101:3118</text:p>
          </table:table-cell>
          <table:table-cell office:value-type="float" office:value="366442.62" table:style-name="ce19">
            <text:p><text:s/>366 442,6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795">
            <text:p>57:10:2750101:3163</text:p>
          </table:table-cell>
          <table:table-cell office:value-type="float" office:value="294747.33" table:style-name="ce21">
            <text:p><text:s/>294 747,3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796">
            <text:p>57:10:2750101:3167</text:p>
          </table:table-cell>
          <table:table-cell office:value-type="float" office:value="358476.48" table:style-name="ce19">
            <text:p><text:s/>358 476,4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797">
            <text:p>57:10:2750101:3169</text:p>
          </table:table-cell>
          <table:table-cell office:value-type="float" office:value="254916.61" table:style-name="ce19">
            <text:p><text:s/>254 916,6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798">
            <text:p>57:10:2750101:3191</text:p>
          </table:table-cell>
          <table:table-cell office:value-type="float" office:value="250933.54" table:style-name="ce21">
            <text:p><text:s/>250 933,5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799">
            <text:p>57:10:2750101:3160</text:p>
          </table:table-cell>
          <table:table-cell office:value-type="float" office:value="262882.75" table:style-name="ce19">
            <text:p><text:s/>262 882,7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00">
            <text:p>57:10:2750101:3121</text:p>
          </table:table-cell>
          <table:table-cell office:value-type="float" office:value="314662.69" table:style-name="ce19">
            <text:p><text:s/>314 662,6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01">
            <text:p>57:10:2750101:3078</text:p>
          </table:table-cell>
          <table:table-cell office:value-type="float" office:value="235001.25" table:style-name="ce21">
            <text:p><text:s/>235 001,2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02">
            <text:p>57:10:2750101:3087</text:p>
          </table:table-cell>
          <table:table-cell office:value-type="float" office:value="274831.96999999997" table:style-name="ce19">
            <text:p><text:s/>274 831,9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03">
            <text:p>57:10:2750101:3097</text:p>
          </table:table-cell>
          <table:table-cell office:value-type="float" office:value="294747.33" table:style-name="ce19">
            <text:p><text:s/>294 747,3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04">
            <text:p>57:10:2750101:3088</text:p>
          </table:table-cell>
          <table:table-cell office:value-type="float" office:value="270848.90000000002" table:style-name="ce21">
            <text:p><text:s/>270 848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05">
            <text:p>57:10:2750101:3082</text:p>
          </table:table-cell>
          <table:table-cell office:value-type="float" office:value="278815.03999999998" table:style-name="ce19">
            <text:p><text:s/>278 815,0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06">
            <text:p>57:10:2750101:3081</text:p>
          </table:table-cell>
          <table:table-cell office:value-type="float" office:value="314662.69" table:style-name="ce19">
            <text:p><text:s/>314 662,69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07">
            <text:p>57:10:2750101:3099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808">
            <text:p>57:10:2750101:3101</text:p>
          </table:table-cell>
          <table:table-cell office:value-type="float" office:value="270848.90000000002" table:style-name="ce21">
            <text:p><text:s/>270 848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09">
            <text:p>57:10:2750101:3076</text:p>
          </table:table-cell>
          <table:table-cell office:value-type="float" office:value="238984.32000000001" table:style-name="ce19">
            <text:p><text:s/>238 984,32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10">
            <text:p>57:10:2750101:3096</text:p>
          </table:table-cell>
          <table:table-cell office:value-type="float" office:value="334578.05" table:style-name="ce19">
            <text:p><text:s/>334 578,0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11">
            <text:p>57:10:2750101:3090</text:p>
          </table:table-cell>
          <table:table-cell office:value-type="float" office:value="258899.68" table:style-name="ce21">
            <text:p><text:s/>258 899,6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12">
            <text:p>57:10:2750101:3089</text:p>
          </table:table-cell>
          <table:table-cell office:value-type="float" office:value="270848.90000000002" table:style-name="ce19">
            <text:p><text:s/>270 848,9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13">
            <text:p>57:10:2750101:3080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14">
            <text:p>57:10:2750101:3070</text:p>
          </table:table-cell>
          <table:table-cell office:value-type="float" office:value="201553.04" table:style-name="ce21">
            <text:p><text:s/>201 553,0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15">
            <text:p>57:10:2750101:3091</text:p>
          </table:table-cell>
          <table:table-cell office:value-type="float" office:value="282798.11" table:style-name="ce19">
            <text:p><text:s/>282 798,1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16">
            <text:p>57:10:2750101:3071</text:p>
          </table:table-cell>
          <table:table-cell office:value-type="float" office:value="182568666.81" table:style-name="ce19">
            <text:p><text:s/>182 568 666,8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17">
            <text:p>57:10:2750101:3068</text:p>
          </table:table-cell>
          <table:table-cell office:value-type="float" office:value="201553.04" table:style-name="ce21">
            <text:p><text:s/>201 553,04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18">
            <text:p>57:10:2750101:3086</text:p>
          </table:table-cell>
          <table:table-cell office:value-type="float" office:value="350510.34" table:style-name="ce19">
            <text:p><text:s/>350 510,3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19">
            <text:p>57:10:2750101:3092</text:p>
          </table:table-cell>
          <table:table-cell office:value-type="float" office:value="358476.48" table:style-name="ce19">
            <text:p><text:s/>358 476,4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20">
            <text:p>57:10:2750101:3083</text:p>
          </table:table-cell>
          <table:table-cell office:value-type="float" office:value="326611.90000000002" table:style-name="ce21">
            <text:p><text:s/>326 611,9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21">
            <text:p>57:10:2750101:3098</text:p>
          </table:table-cell>
          <table:table-cell office:value-type="float" office:value="254916.61" table:style-name="ce19">
            <text:p><text:s/>254 916,61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22">
            <text:p>57:10:2750101:3085</text:p>
          </table:table-cell>
          <table:table-cell office:value-type="float" office:value="298730.40000000002" table:style-name="ce19">
            <text:p><text:s/>298 730,4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23">
            <text:p>57:10:2750101:3094</text:p>
          </table:table-cell>
          <table:table-cell office:value-type="float" office:value="286781.18" table:style-name="ce21">
            <text:p><text:s/>286 781,18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24">
            <text:p>57:10:2750101:3100</text:p>
          </table:table-cell>
          <table:table-cell office:value-type="float" office:value="250933.54" table:style-name="ce19">
            <text:p><text:s/>250 933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25">
            <text:p>57:10:2750101:3069</text:p>
          </table:table-cell>
          <table:table-cell office:value-type="float" office:value="201553.04" table:style-name="ce19">
            <text:p><text:s/>201 553,0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826">
            <text:p>57:10:2750101:3075</text:p>
          </table:table-cell>
          <table:table-cell office:value-type="float" office:value="30733383.550000001" table:style-name="ce21">
            <text:p><text:s/>30 733 383,55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27">
            <text:p>57:10:2750101:3074</text:p>
          </table:table-cell>
          <table:table-cell office:value-type="float" office:value="2519413.0499999998" table:style-name="ce19">
            <text:p><text:s/>2 519 413,05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28">
            <text:p>57:10:2750101:3079</text:p>
          </table:table-cell>
          <table:table-cell office:value-type="float" office:value="286781.18" table:style-name="ce19">
            <text:p><text:s/>286 781,18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29">
            <text:p>57:10:2750101:3093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30">
            <text:p>57:10:2750101:3072</text:p>
          </table:table-cell>
          <table:table-cell office:value-type="float" office:value="446296.03" table:style-name="ce21">
            <text:p><text:s/>446 296,03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31">
            <text:p>57:10:2750101:3077</text:p>
          </table:table-cell>
          <table:table-cell office:value-type="float" office:value="246950.46" table:style-name="ce19">
            <text:p><text:s/>246 950,46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32">
            <text:p>57:10:0011401:127</text:p>
          </table:table-cell>
          <table:table-cell office:value-type="float" office:value="938580.13" table:style-name="ce19">
            <text:p><text:s/>938 580,13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0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33">
            <text:p>57:26:0010205:876</text:p>
          </table:table-cell>
          <table:table-cell office:value-type="float" office:value="1645205.26" table:style-name="ce21">
            <text:p><text:s/>1 645 205,2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34">
            <text:p>57:01:0000000:45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35">
            <text:p>57:01:0030101:5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36">
            <text:p>57:01:0060401:23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37">
            <text:p>57:01:0060401:27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38">
            <text:p>57:01:0060401:42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39">
            <text:p>57:01:1870101:6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40">
            <text:p>57:01:1870101:60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41">
            <text:p>57:02:0010109:1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42">
            <text:p>57:03:0120101: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43">
            <text:p>57:03:0290101:51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44">
            <text:p>57:06:0030201:39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45">
            <text:p>57:07:0000000:84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46">
            <text:p>57:07:0000000:90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47">
            <text:p>57:07:0030402:96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48">
            <text:p>57:07:0040202:111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49">
            <text:p>57:07:0710101:36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50">
            <text:p>57:07:1040101:64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51">
            <text:p>57:07:1040101:6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52">
            <text:p>57:07:1040101:66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53">
            <text:p>57:09:0020101:14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54">
            <text:p>57:09:0150101:8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55">
            <text:p>57:09:0520101:5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6">
            <text:p>57:09:0700101:20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57">
            <text:p>57:10:0000000: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58">
            <text:p>57:10:0011701:18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59">
            <text:p>57:10:0030802:1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60">
            <text:p>57:10:0040101:1112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61">
            <text:p>57:10:0040101:114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62">
            <text:p>57:10:0040101:118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63">
            <text:p>57:10:0040101:133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64">
            <text:p>57:10:0040101:172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65">
            <text:p>57:10:0040101:50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66">
            <text:p>57:10:0040101:53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7">
            <text:p>57:10:0040101:530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68">
            <text:p>57:10:0040101:608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69">
            <text:p>57:10:0040101:63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70">
            <text:p>57:10:0040101:71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71">
            <text:p>57:10:0040101:71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72">
            <text:p>57:10:0040101:714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73">
            <text:p>57:10:0040101:714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74">
            <text:p>57:10:0040101:71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75">
            <text:p>57:10:0040101:715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76">
            <text:p>57:10:0040101:71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77">
            <text:p>57:10:0040101:864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78">
            <text:p>57:10:0040101:87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9">
            <text:p>57:10:0050101:446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80">
            <text:p>57:10:0050101:447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81">
            <text:p>57:10:0050501:90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82">
            <text:p>57:10:0070101:220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83">
            <text:p>57:10:0450101: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84">
            <text:p>57:10:0450101:69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85">
            <text:p>57:10:0940101:57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86">
            <text:p>57:10:1640101:24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87">
            <text:p>57:10:1910401:5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88">
            <text:p>57:10:1910401: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89">
            <text:p>57:10:1910401:60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90">
            <text:p>57:10:1910401:81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91">
            <text:p>57:10:1910401:8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92">
            <text:p>57:10:1910404:2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93">
            <text:p>57:10:1910602:8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894">
            <text:p>57:10:1950101:16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95">
            <text:p>57:10:1950101:2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896">
            <text:p>57:10:1950101:3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897">
            <text:p>57:10:1950101: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98">
            <text:p>57:10:1950101:4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899">
            <text:p>57:10:1950101:5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00">
            <text:p>57:10:1950101: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901">
            <text:p>57:10:1950101:8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902">
            <text:p>57:10:1950101: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903">
            <text:p>57:10:1950101: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04">
            <text:p>57:10:1950101:9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905">
            <text:p>57:10:1950101:9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906">
            <text:p>57:10:2030101:10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07">
            <text:p>57:10:2030101:10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908">
            <text:p>57:10:2030101:1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909">
            <text:p>57:10:2030101:14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910">
            <text:p>57:10:2030101:2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11">
            <text:p>57:10:2030101:20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912">
            <text:p>57:10:2030101:2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913">
            <text:p>57:10:2030101:4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14">
            <text:p>57:10:2030101:4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915">
            <text:p>57:10:2030101: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916">
            <text:p>57:10:2030201:1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17">
            <text:p>57:10:2030201:2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18">
            <text:p>57:10:2030201: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19">
            <text:p>57:11:0000000:10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20">
            <text:p>57:11:0000000:121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93">
            <text:p>57:11:0000000:155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94">
            <text:p>57:11:0031001:22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95">
            <text:p>57:11:0040301:14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96">
            <text:p>57:11:0040301:1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97">
            <text:p>57:11:0040301:53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98">
            <text:p>57:11:0040301:57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99">
            <text:p>57:11:0040301:57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00">
            <text:p>57:11:0040301:57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01">
            <text:p>57:11:0040301:61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02">
            <text:p>57:11:1620105:24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03">
            <text:p>57:11:1630102:33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04">
            <text:p>57:14:0040201:2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05">
            <text:p>57:14:0040201:2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06">
            <text:p>57:14:0040301:15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07">
            <text:p>57:14:0040301:2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08">
            <text:p>57:14:0460101:2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09">
            <text:p>57:14:0460101: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10">
            <text:p>57:14:0740102:22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11">
            <text:p>57:14:0740102:22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12">
            <text:p>57:14:0740102: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13">
            <text:p>57:14:0740102: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514">
            <text:p>57:15:0000000:99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15">
            <text:p>57:15:0030101: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16">
            <text:p>57:15:0030205:140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17">
            <text:p>57:15:0030205:140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18">
            <text:p>57:15:0040401:14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19">
            <text:p>57:15:0040601:7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20">
            <text:p>57:15:1050101: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65">
            <text:p>57:16:0010202:10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66">
            <text:p>57:16:0010202:24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67">
            <text:p>57:16:0020202:2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68">
            <text:p>57:17:0020501:2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69">
            <text:p>57:18:0000000:9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70">
            <text:p>57:18:0020101:32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71">
            <text:p>57:18:0020101:64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72">
            <text:p>57:18:0020101:67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73">
            <text:p>57:19:1170101:267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74">
            <text:p>57:20:0190101:44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75">
            <text:p>57:22:0040303:47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76">
            <text:p>57:22:0670101:2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77">
            <text:p>57:22:0740101:128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78">
            <text:p>57:22:0890101:7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79">
            <text:p>57:22:1140102: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80">
            <text:p>57:22:1340103: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81">
            <text:p>57:22:1410102:8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82">
            <text:p>57:23:0010101:2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83">
            <text:p>57:23:0080102:34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84">
            <text:p>57:23:0860101:20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85">
            <text:p>57:23:0870102: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86">
            <text:p>57:23:0950101:1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87">
            <text:p>57:23:1090101: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88">
            <text:p>57:23:1290101:35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89">
            <text:p>57:23:1400101:5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90">
            <text:p>57:23:1450101:25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91">
            <text:p>57:23:1540101:21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92">
            <text:p>57:24:0010401:3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93">
            <text:p>57:25:0010154:100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94">
            <text:p>57:25:0010154:109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95">
            <text:p>57:25:0010154:29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96">
            <text:p>57:25:0010154:78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97">
            <text:p>57:25:0010154:98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98">
            <text:p>57:25:0020219:11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99">
            <text:p>57:25:0020616:11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00">
            <text:p>57:25:0020805:69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01">
            <text:p>57:25:0021105:34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02">
            <text:p>57:25:0021529:5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03">
            <text:p>57:25:0021529: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04">
            <text:p>57:25:0021552:18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05">
            <text:p>57:25:0031125:4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06">
            <text:p>57:25:0040422: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07">
            <text:p>57:26:0010311:29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08">
            <text:p>57:27:0010211: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09">
            <text:p>57:27:0010416:6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10">
            <text:p>57:10:1160101:67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11">
            <text:p>57:15:1000101:32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12">
            <text:p>57:07:0050126:16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13">
            <text:p>57:10:2160101:8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14">
            <text:p>57:07:0050126:15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15">
            <text:p>57:25:0010154:196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16">
            <text:p>57:25:0010154:133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17">
            <text:p>57:25:0010154:186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18">
            <text:p>57:10:1780101:6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19">
            <text:p>57:22:0800101:29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0">
            <text:p>57:25:0010119:21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7">
            <text:p>57:11:1490101:7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8">
            <text:p>57:25:0010154:168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9">
            <text:p>57:25:0010154:170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40">
            <text:p>57:25:0010154:200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41">
            <text:p>57:25:0010154:133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42">
            <text:p>57:22:0780101:3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43">
            <text:p>57:10:0030801:211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44">
            <text:p>57:25:0010154:170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45">
            <text:p>57:15:1080101:41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46">
            <text:p>57:25:0010154:169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7">
            <text:p>57:25:0010154:21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8">
            <text:p>57:25:0010154:21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9">
            <text:p>57:25:0010154:133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50">
            <text:p>57:10:1250102:20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51">
            <text:p>57:10:2200201:82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52">
            <text:p>57:25:0000000:557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53">
            <text:p>57:10:0000000:203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54">
            <text:p>57:26:0010101:3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55">
            <text:p>57:25:0021533:23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56">
            <text:p>57:25:0031007:21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7">
            <text:p>57:03:0790101:45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8">
            <text:p>57:25:0020112:3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9">
            <text:p>57:03:0630101:2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60">
            <text:p>57:25:0031125:9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61">
            <text:p>57:26:0010326:83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62">
            <text:p>57:11:1630101:30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63">
            <text:p>57:17:0810101:21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64">
            <text:p>57:25:0031055:8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81">
            <text:p>57:26:0010326:81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82">
            <text:p>57:25:0021318:83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83">
            <text:p>57:03:0120101:21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84">
            <text:p>57:03:0630101:25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85">
            <text:p>57:10:0022701:10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86">
            <text:p>57:14:0460101:14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87">
            <text:p>57:10:0040801:116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88">
            <text:p>57:25:0021556:41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89">
            <text:p>57:27:0020701:260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0">
            <text:p>57:25:0010819:7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91">
            <text:p>57:01:0010125:4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92">
            <text:p>57:25:0010709:110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93">
            <text:p>57:25:0040422:3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94">
            <text:p>57:25:0021420:44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95">
            <text:p>57:10:1100101:83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96">
            <text:p>57:11:1630101: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97">
            <text:p>57:26:0000000:16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98">
            <text:p>57:10:1910204:19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99">
            <text:p>57:26:0010101:38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00">
            <text:p>57:26:0010326:81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01">
            <text:p>57:18:0070106: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02">
            <text:p>57:25:0031032:2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03">
            <text:p>57:10:0040101:539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04">
            <text:p>57:09:0150101:32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05">
            <text:p>57:25:0021318:108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06">
            <text:p>57:10:0290101:138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07">
            <text:p>57:25:0020213:48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08">
            <text:p>57:21:0120101:69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53">
            <text:p>57:25:0021502:28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54">
            <text:p>57:10:0011701:41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55">
            <text:p>57:10:1950101:1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56">
            <text:p>57:10:2030101:1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57">
            <text:p>57:10:0050101:588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58">
            <text:p>57:10:2030101:2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59">
            <text:p>57:10:2030101:20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60">
            <text:p>57:10:2030201:2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61">
            <text:p>57:10:2030101:18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62">
            <text:p>57:10:2030101:24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63">
            <text:p>57:10:2030101:19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64">
            <text:p>57:10:2030201:2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65">
            <text:p>57:10:1950101:13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66">
            <text:p>57:10:2030101:23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67">
            <text:p>57:10:2030101:20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68">
            <text:p>57:10:1950101:15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69">
            <text:p>57:10:2030201:2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70">
            <text:p>57:10:1950101:13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71">
            <text:p>57:10:1950101:15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72">
            <text:p>57:10:2030201:4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73">
            <text:p>57:10:1950101:14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74">
            <text:p>57:10:1950101:10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75">
            <text:p>57:10:1950101:11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76">
            <text:p>57:10:2030101:16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77">
            <text:p>57:10:0050101:529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78">
            <text:p>57:10:1950101:12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79">
            <text:p>57:10:1950101:16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80">
            <text:p>57:10:1950101:10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09">
            <text:p>57:25:0040224:296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10">
            <text:p>57:25:0010518:6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11">
            <text:p>57:25:0020713:17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12">
            <text:p>57:25:0040221:88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13">
            <text:p>57:25:0030603:1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14">
            <text:p>57:15:0030201:45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15">
            <text:p>57:26:0010409:9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16">
            <text:p>57:16:0230102:22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17">
            <text:p>57:27:0020421:43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18">
            <text:p>57:25:0010608:210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19">
            <text:p>57:25:0021105:10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20">
            <text:p>57:16:0240101:35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21">
            <text:p>57:14:0790101:7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22">
            <text:p>57:20:0010316:10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23">
            <text:p>57:25:0020725:9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24">
            <text:p>57:14:0460101:23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25">
            <text:p>57:25:0010405:2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26">
            <text:p>57:25:0020706:11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27">
            <text:p>57:15:0030201:4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28">
            <text:p>57:15:0030201:45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29">
            <text:p>57:25:0020539:67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30">
            <text:p>57:25:0020535:52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31">
            <text:p>57:25:0020539:67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32">
            <text:p>57:22:1050102:28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33">
            <text:p>57:10:0450101:48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34">
            <text:p>57:04:0010414:18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35">
            <text:p>57:10:2300101:49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36">
            <text:p>57:04:0010414:18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65">
            <text:p>57:02:0220101:34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66">
            <text:p>57:10:1110101:15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67">
            <text:p>57:04:0010414:18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68">
            <text:p>57:04:0010414:18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69">
            <text:p>57:07:0050142:14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70">
            <text:p>57:21:0120101:48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71">
            <text:p>57:21:0120101:6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72">
            <text:p>57:21:0120101:7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73">
            <text:p>57:25:0020112: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74">
            <text:p>57:25:0020112: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75">
            <text:p>57:25:0021556:106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76">
            <text:p>57:25:0021556:107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77">
            <text:p>57:25:0021556:111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78">
            <text:p>57:25:0021556:112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79">
            <text:p>57:25:0021556:11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80">
            <text:p>57:25:0021556:115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81">
            <text:p>57:25:0021556:11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82">
            <text:p>57:25:0021556:117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83">
            <text:p>57:25:0021556:117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84">
            <text:p>57:25:0021556:121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85">
            <text:p>57:25:0021556:135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86">
            <text:p>57:25:0021556:135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87">
            <text:p>57:25:0021556:136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88">
            <text:p>57:25:0021556:136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89">
            <text:p>57:25:0021556:41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90">
            <text:p>57:25:0021556:41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91">
            <text:p>57:25:0021556:41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92">
            <text:p>57:25:0021556:41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21">
            <text:p>57:25:0021556:42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22">
            <text:p>57:25:0021556:42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23">
            <text:p>57:25:0021556:42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24">
            <text:p>57:25:0021556:42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25">
            <text:p>57:25:0021556:42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26">
            <text:p>57:25:0021556:42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27">
            <text:p>57:25:0021556:42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28">
            <text:p>57:25:0021556:42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29">
            <text:p>57:25:0021556:42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30">
            <text:p>57:25:0021556:42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31">
            <text:p>57:25:0021556:43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32">
            <text:p>57:25:0021556:43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33">
            <text:p>57:25:0021556:43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34">
            <text:p>57:25:0021556:43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35">
            <text:p>57:25:0021556:43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36">
            <text:p>57:25:0021556:43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37">
            <text:p>57:25:0021556:43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38">
            <text:p>57:25:0021556:43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39">
            <text:p>57:25:0021556:43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40">
            <text:p>57:25:0021556:43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41">
            <text:p>57:25:0021556:44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42">
            <text:p>57:25:0021556:44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43">
            <text:p>57:25:0021556:44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44">
            <text:p>57:25:0021556:44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45">
            <text:p>57:25:0021556:44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46">
            <text:p>57:25:0021556:44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47">
            <text:p>57:25:0021556:44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53">
            <text:p>57:25:0021556:44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54">
            <text:p>57:25:0021556:44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55">
            <text:p>57:25:0021556:44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56">
            <text:p>57:25:0021556:45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57">
            <text:p>57:25:0021556:45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48">
            <text:p>57:25:0021556:45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49">
            <text:p>57:25:0021556:45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50">
            <text:p>57:25:0021556:45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51">
            <text:p>57:25:0021556:45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52">
            <text:p>57:25:0021556:45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58">
            <text:p>57:25:0021556:45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59">
            <text:p>57:25:0021556:45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60">
            <text:p>57:25:0021556:45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61">
            <text:p>57:25:0021556:46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62">
            <text:p>57:25:0021556:46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63">
            <text:p>57:25:0021556:46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64">
            <text:p>57:25:0021556:46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560">
            <text:p>57:25:0021556:46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561">
            <text:p>57:25:0021556:46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562">
            <text:p>57:25:0021556:46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563">
            <text:p>57:25:0021556:46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564">
            <text:p>57:25:0021556:46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548">
            <text:p>57:25:0021556:46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549">
            <text:p>57:25:0021556:47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550">
            <text:p>57:25:0021556:47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551">
            <text:p>57:25:0021556:47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552">
            <text:p>57:25:0021556:47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538">
            <text:p>57:25:0021556:47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539">
            <text:p>57:25:0021556:47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540">
            <text:p>57:25:0021556:47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541">
            <text:p>57:25:0021556:47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542">
            <text:p>57:25:0021556:47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526">
            <text:p>57:25:0021556:47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527">
            <text:p>57:25:0021556:48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528">
            <text:p>57:25:0021556:48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529">
            <text:p>57:25:0021556:48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530">
            <text:p>57:25:0021556:48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531">
            <text:p>57:25:0021556:48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532">
            <text:p>57:25:0021556:48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521">
            <text:p>57:25:0021556:48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522">
            <text:p>57:25:0021556:48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523">
            <text:p>57:25:0021556:48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524">
            <text:p>57:25:0021556:48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525">
            <text:p>57:25:0021556:49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533">
            <text:p>57:25:0021556:49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534">
            <text:p>57:25:0021556:49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535">
            <text:p>57:25:0021556:49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536">
            <text:p>57:25:0021556:49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537">
            <text:p>57:25:0021556:49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543">
            <text:p>57:25:0021556:49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544">
            <text:p>57:25:0021556:49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545">
            <text:p>57:25:0021556:49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546">
            <text:p>57:25:0021556:49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547">
            <text:p>57:25:0021556:50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553">
            <text:p>57:25:0021556:50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554">
            <text:p>57:25:0021556:50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555">
            <text:p>57:25:0021556:50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556">
            <text:p>57:25:0021556:50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557">
            <text:p>57:25:0021556:505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558">
            <text:p>57:25:0021556:50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559">
            <text:p>57:25:0021556:507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565">
            <text:p>57:25:0021556:508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566">
            <text:p>57:25:0021556:509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567">
            <text:p>57:25:0021556:510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568">
            <text:p>57:25:0021556:51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569">
            <text:p>57:25:0021556:51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570">
            <text:p>57:25:0021556:513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571">
            <text:p>57:25:0021556:514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572">
            <text:p>57:25:0021556:632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573">
            <text:p>57:25:0021556:636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574">
            <text:p>57:25:0021556:681</text:p>
          </table:table-cell>
          <table:table-cell table:style-name="ce27"/>
          <table:table-cell office:value-type="string" table:style-name="ce13">
            <text:p>06.03.2025</text:p>
          </table:table-cell>
          <table:table-cell office:value-type="string" table:style-name="ce13">
            <text:p>03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F7DABC331DB9FE518A375759FF975B0A70D579858A3E8EF9D88CD2721423AAFDC4B59155AB1EC1D02C69CC4B915F0D41B8E9A0CB847E175B2640B0EAE8F3EA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92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921"/>
          <table:table-cell table:number-columns-repeated="16382"/>
        </table:table-row>
        <table:table-row table:number-rows-repeated="104760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8T09:03:00Z</dc:date>
    <meta:editing-cycles>10</meta:editing-cycles>
  </office:meta>
</office:document-meta>
</file>